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25in" fo:text-indent="-0.12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text-transform="uppercase"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right" style:position="6.0625in"/>
        </style:tab-stops>
      </style:paragraph-properties>
      <style:text-properties fo:font-weight="bold" style:font-weight-asian="bold" fo:text-transform="uppercase" style:font-size-complex="12pt"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fo:font-weight="bold" style:font-weight-asian="bold" style:font-weight-complex="bold"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weight-complex="bold"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fo:font-style="italic" style:font-style-asian="italic" style:font-style-complex="italic" style:font-size-complex="12pt"/>
    </style:style>
    <style:style style:name="P50" style:parent-style-name="Normal" style:family="paragraph">
      <style:paragraph-properties>
        <style:tab-stops>
          <style:tab-stop style:type="right" style:position="6.0625in"/>
        </style:tab-stops>
      </style:paragraph-properties>
      <style:text-properties fo:text-transform="uppercase" fo:color="#000000" style:font-size-complex="12pt" fo:language="en" fo:country="GB"/>
    </style:style>
    <style:style style:name="P51" style:parent-style-name="Normal" style:family="paragraph">
      <style:paragraph-properties>
        <style:tab-stops>
          <style:tab-stop style:type="right" style:position="6.0625in"/>
        </style:tab-stops>
      </style:paragraph-properties>
      <style:text-properties fo:text-transform="uppercase" fo:color="#000000" style:font-size-complex="12pt" fo:language="en" fo:country="GB"/>
    </style:style>
    <style:style style:name="P52" style:parent-style-name="Normal" style:family="paragraph">
      <style:text-properties style:font-size-complex="12pt" fo:language="en" fo:country="GB"/>
    </style:style>
  </office:automatic-styles>
  <office:body>
    <office:text text:use-soft-page-breaks="true">
      <text:p text:style-name="P1"><text:span text:style-name="T2">Projektas SP<text:s/></text:span></text:p>
      <text:p text:style-name="P3"/>
      <text:p text:style-name="P4">LIETUVOS RESPUBLIKOS</text:p>
      <text:p text:style-name="P5">AUDITO ĮSTATYMO 2 straipsnio pakeitimO<text:s/></text:p>
      <text:p text:style-name="P6"><text:span text:style-name="T7">ĮSTATYMAS</text:span></text:p>
      <text:p text:style-name="P8"/>
      <text:p text:style-name="P9">2007 m. <text:s text:c="8"/>d. Nr.</text:p>
      <text:p text:style-name="P10">Vilnius</text:p>
      <text:p text:style-name="P11"/>
      <text:p text:style-name="P12"><text:span text:style-name="T13">(Žin., 1999, Nr.<text:s/></text:span><text:a xlink:href="http://www3.lrs.lt/cgi-bin/preps2?a=83535&amp;b=" office:target-frame-name="_top" xlink:show="replace"><text:span text:style-name="T14">59-1916</text:span></text:a><text:span text:style-name="T15">; 2004, Nr.<text:s/></text:span><text:a xlink:href="http://www3.lrs.lt/cgi-bin/preps2?a=231854&amp;b=" office:target-frame-name="_top" xlink:show="replace"><text:span text:style-name="T16">63-2242</text:span></text:a><text:span text:style-name="T17">; 2006, Nr.<text:s/></text:span><text:a xlink:href="http://www3.lrs.lt/cgi-bin/preps2?a=270357&amp;b=" office:target-frame-name="_top" xlink:show="replace"><text:span text:style-name="T18">17-604</text:span></text:a><text:span text:style-name="T19">)</text:span></text:p>
      <text:p text:style-name="P20"/>
      <text:p text:style-name="P21"><text:span text:style-name="T22">1</text:span><text:span text:style-name="T23"><text:s/>straipsnis.<text:s/></text:span><text:span text:style-name="T24">2 straipsnio 21 dalies pakeitimas</text:span></text:p>
      <text:p text:style-name="P25"><text:span text:style-name="T26">2 straipsnio 21 dalyje po žodžių „investicinės kintamo</text:span><text:span text:style-name="T27">jo kapitalo bendrovės“ įrašyti žodžius „uždaro tipo investicinės bendrovės“ ir šią dalį išdėstyti taip:</text:span></text:p>
      <text:p text:style-name="P28"><text:span text:style-name="T29">„</text:span><text:span text:style-name="T30">21</text:span><text:span text:style-name="T31">.</text:span><text:span text:style-name="T32"><text:s/>Visuomenės intereso įmonės<text:s/></text:span><text:span text:style-name="T33">–</text:span><text:span text:style-name="T34"><text:s/></text:span><text:span text:style-name="T35">įmonės, kurioms skiriamas didelis visuomenės dėmesys dėl jų veiklos masto, klientų, dalyvių ar darbuotojų skaičiaus arba dėl veiklos pobūdžio (kredito įstaigos, finansų maklerio įmonės, draudimo įmonės, valdymo įmonės, investicinės kintamojo kapitalo bendr</text:span><text:span text:style-name="T36">ovės,<text:s/></text:span><text:span text:style-name="T37">uždaro tipo investicinės bendrovės</text:span><text:span text:style-name="T38">, bendrovės, kurių vertybiniais popieriais prekiaujama reguliuojamose rinkose).“</text:span></text:p>
      <text:p text:style-name="Normal"/>
      <text:p text:style-name="P39"><text:span text:style-name="T40">2</text:span><text:span text:style-name="T41"><text:s/>straipsnis.<text:s/></text:span><text:span text:style-name="T42">Įstatymo įsigaliojimas</text:span></text:p>
      <text:p text:style-name="P43"><text:span text:style-name="T44">Šis įstatymas įsigalioja Lietuvos Respublikos kolektyvinio investavimo subjektų įstat</text:span><text:span text:style-name="T45">ymo pakeitimo įstatymo įsigaliojimo dieną.</text:span></text:p>
      <text:p text:style-name="P46"/>
      <text:p text:style-name="P47"/>
      <text:p text:style-name="P48"><text:span text:style-name="T49">Skelbiu šį Lietuvos Respublikos Seimo priimtą įstatymą.</text:span></text:p>
      <text:p text:style-name="P50"/>
      <text:p text:style-name="P51"/>
      <text:p text:style-name="P5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Seimas</meta:initial-creator>
    <dc:creator>adlibuser</dc:creator>
    <meta:creation-date>2017-04-08T08:49:00Z</meta:creation-date>
    <dc:date>2017-04-08T08:49:00Z</dc:date>
    <meta:print-date>2007-09-27T11:09:00Z</meta:print-date>
    <meta:template xlink:href="Normal.dotm" xlink:type="simple"/>
    <meta:editing-cycles>2</meta:editing-cycles>
    <meta:editing-duration>PT0S</meta:editing-duration>
    <meta:document-statistic meta:page-count="1" meta:paragraph-count="23" meta:word-count="184" meta:character-count="1239" meta:row-count="77" meta:non-whitespace-character-count="1078"/>
  </office:meta>
</office:document-meta>
</file>