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fo:language="en" fo:country="GB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FINANSŲ ĮSTAIGŲ ĮSTATYMO 2, 3 STRAIPSNIŲ PAKEITIMO IR PAPILDYMO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2, Nr.<text:s/></text:span><text:a xlink:href="https://www.e-tar.lt/portal/legalAct.html?documentId=TAIS.183130" office:target-frame-name="_blank" xlink:show="new"><text:span text:style-name="T14">91-3891</text:span></text:a><text:span text:style-name="T15">; 2003, Nr.<text:s/></text:span><text:a xlink:href="http://www3.lrs.lt/cgi-bin/preps2?a=215777&amp;b=" office:target-frame-name="_top" xlink:show="replace"><text:span text:style-name="T16">74-3435</text:span></text:a><text:span text:style-name="T17">; 2004, Nr.<text:s/></text:span><text:a xlink:href="http://www3.lrs.lt/cgi-bin/preps2?a=230452&amp;b=" office:target-frame-name="_top" xlink:show="replace"><text:span text:style-name="T18">54-1828</text:span></text:a><text:span text:style-name="T19">, Nr.<text:s/></text:span><text:a xlink:href="http://www3.lrs.lt/cgi-bin/preps2?a=245187&amp;b=" office:target-frame-name="_top" xlink:show="replace"><text:span text:style-name="T20">167-6107</text:span></text:a><text:span text:style-name="T21">; 2007, Nr.<text:s/></text:span><text:a xlink:href="http://www3.lrs.lt/cgi-bin/preps2?a=291529&amp;b=" office:target-frame-name="_top" xlink:show="replace"><text:span text:style-name="T22">12-49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7 dalies pakeitimas</text:span></text:p>
      <text:p text:style-name="P29"><text:span text:style-name="T30">2 straipsnio 7 dalyje po skaičių „5–17“ įrašyti skaičių 19 ir šią dalį išdėstyti taip:</text:span></text:p>
      <text:p text:style-name="P31"><text:span text:style-name="T32">„</text:span><text:span text:style-name="T33">7</text:span><text:span text:style-name="T34">.<text:s/></text:span><text:span text:style-name="T35">Finansų įmonė</text:span><text:span text:style-name="T36"><text:s/>– Lietuvos Respublikos įmonė arba užsienio valstybės įmonės padalinys, kuris veikia Lietuvos Respublikoje įstatymų, reglamentuojančių finansinių paslaugų teikimą ir finansų įstaigų veiklą, nustatyta tvarka ir verčiasi vienos arba daugiau šio Įstatymo 3 st</text:span><text:span text:style-name="T37">raipsnio 1 dalies 2, 3, 5–17, 19 punktuose nurodytų finansinių paslaugų teikimu.“</text:span></text:p>
      <text:p text:style-name="P38"/>
      <text:p text:style-name="P39"><text:span text:style-name="T40">2</text:span><text:span text:style-name="T41"><text:s/>straipsnis.<text:s/></text:span><text:span text:style-name="T42">3 straipsnio 1 dalies 19 punkto pakeitimas</text:span></text:p>
      <text:p text:style-name="P43"><text:span text:style-name="T44">3 straipsnio 1 dalies 19 punkte po žodžių „investicinių fondų“ įrašyti žodžius „uždaro tipo investicinių</text:span><text:span text:style-name="T45"><text:s/>bendrovių, pensijų fondų“, vietoje <text:s/>žodžio „administravimas“ įrašyti žodį <text:s/>„valdymas“ ir šį punktą išdėstyti taip:</text:span></text:p>
      <text:p text:style-name="P46"><text:span text:style-name="T47">„</text:span><text:span text:style-name="T48">19</text:span><text:span text:style-name="T49">) investicinių fondų, uždaro tipo investicinių bendrovių, pensijų fondų ar investicinių kintamojo kapitalo bendrovių valdymas.“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Lietuvos Respublikos kolektyvinio investavimo subjektų įstatymo pakeitimo įstatymo įsigaliojimo dieną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8:00Z</meta:creation-date>
    <dc:date>2017-04-08T08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745" meta:row-count="77" meta:non-whitespace-character-count="1554"/>
  </office:meta>
</office:document-meta>
</file>