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66in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margin-left="3.5in" fo:text-indent="-3in">
        <style:tab-stops/>
      </style:paragraph-properties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line-height="150%" fo:text-indent="0.5in"/>
    </style:style>
    <style:style style:name="P11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11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12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„DĖL LIETUVOS RESPUBLIKOS SEIMO IR PASAULIO LIETUVIŲ BENDRUOMENĖS KOMISIJOS SUDARYMO“ 1 IR 2 STRAIPSNIŲ PAKEITIMO</text:p>
      <text:p text:style-name="P12"/>
      <text:p text:style-name="P13">2007 m. <text:s text:c="4"/>d. Nr. X-<text:line-break/>Vilnius</text:p>
      <text:p text:style-name="P14"/>
      <text:p text:style-name="P15"><text:span text:style-name="T16">(Žin., 2007, Nr.<text:s/></text:span><text:a xlink:href="http://www3.lrs.lt/cgi-bin/preps2?a=298911&amp;b=" office:target-frame-name="_top" xlink:show="replace"><text:span text:style-name="T17">65-2502</text:span></text:a><text:span text:style-name="T18">)</text:span></text:p>
      <text:p text:style-name="P19"/>
      <text:p text:style-name="P20"/>
      <text:p text:style-name="P21"><text:span text:style-name="T22">Lietuvos Respublikos Seimas <text:s/></text:span><text:span text:style-name="T23">nutari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šią Lietuvos Respublikos Seimo ir Pasaulio lietuvių bendruo</text:span><text:span text:style-name="T36">menės komisiją:</text:span></text:p>
      <text:p text:style-name="P37"><text:span text:style-name="T38">1</text:span><text:span text:style-name="T39">) Virginija BALTRAITIENĖ</text:span><text:span text:style-name="T40">;</text:span></text:p>
      <text:p text:style-name="P41"><text:span text:style-name="T42">2</text:span><text:span text:style-name="T43">) Irena DEGUTIENĖ;</text:span></text:p>
      <text:p text:style-name="P44"><text:span text:style-name="T45">3</text:span><text:span text:style-name="T46">) Irena GASPERAVIČIŪTĖ;</text:span></text:p>
      <text:p text:style-name="P47"><text:span text:style-name="T48">4</text:span><text:span text:style-name="T49">) Aurelija GORIS-NORIENĖ;</text:span></text:p>
      <text:p text:style-name="P50"><text:span text:style-name="T51">5</text:span><text:span text:style-name="T52">) Vaclovas KARBAUSKIS;</text:span></text:p>
      <text:p text:style-name="P53"><text:span text:style-name="T54">6</text:span><text:span text:style-name="T55">) Romualdas KAŠUBA;</text:span></text:p>
      <text:p text:style-name="P56"><text:span text:style-name="T57">7</text:span><text:span text:style-name="T58">) Joana KURAITĖ;</text:span></text:p>
      <text:p text:style-name="P59"><text:span text:style-name="T60">8</text:span><text:span text:style-name="T61">) Jadvyga KURŠELIENĖ;</text:span></text:p>
      <text:p text:style-name="P62"><text:span text:style-name="T63">9</text:span><text:span text:style-name="T64">) Arminas LYDEKA;</text:span></text:p>
      <text:p text:style-name="P65"><text:span text:style-name="T66">10</text:span><text:span text:style-name="T67">) Rimtautas MARCINKEVIČIUS;</text:span></text:p>
      <text:p text:style-name="P68"><text:span text:style-name="T69">11</text:span><text:span text:style-name="T70">) Gintautas MIKOLAITIS;</text:span></text:p>
      <text:p text:style-name="P71"><text:span text:style-name="T72">12</text:span><text:span text:style-name="T73">) Laima MOGENIENĖ;</text:span></text:p>
      <text:p text:style-name="P74"><text:span text:style-name="T75">13</text:span><text:span text:style-name="T76">) Angelė NELSIENĖ;</text:span></text:p>
      <text:p text:style-name="P77"><text:span text:style-name="T78">14</text:span><text:span text:style-name="T79">) Dalia PUŠKORIENĖ;</text:span></text:p>
      <text:p text:style-name="P80"><text:span text:style-name="T81">15</text:span><text:span text:style-name="T82">) Antanas RASIULIS;</text:span></text:p>
      <text:p text:style-name="P83"><text:span text:style-name="T84">16</text:span><text:span text:style-name="T85">) Dalia TEIŠERSKYTĖ;</text:span></text:p>
      <text:p text:style-name="P86"><text:span text:style-name="T87">17</text:span><text:span text:style-name="T88">) Elona VAIŠNIENĖ;</text:span></text:p>
      <text:p text:style-name="P89"><text:span text:style-name="T90">18</text:span><text:span text:style-name="T91">) Ona VALIUKEVIČIŪTĖ</text:span><text:span text:style-name="T92">.“</text:span></text:p>
      <text:p text:style-name="P93"/>
      <text:p text:style-name="P94"><text:span text:style-name="T95">2</text:span><text:span text:style-name="T96"><text:s/>straipsnis.</text:span></text:p>
      <text:p text:style-name="P97">Pakeisti 2 straipsnį ir jį išdėstyti taip:</text:p>
      <text:p text:style-name="P98"><text:span text:style-name="T99">„</text:span><text:span text:style-name="T100">2</text:span><text:span text:style-name="T101"><text:s/>straipsnis.</text:span></text:p>
      <text:p text:style-name="P102">Patvirtinti Lietuvos Respublikos Seimo ir Pasaulio lietuvių bendruomenės komisijos narių pavaduotojus:</text:p>
      <text:p text:style-name="P103">1) Virginijos BALTRAITIENĖS<text:tab/><text:tab/>– Rimantas BAŠYS;</text:p>
      <text:p text:style-name="P104">2) Irenos DEGUTIENĖS<text:tab/><text:tab/><text:tab/>– Julius DAUTARTAS;</text:p>
      <text:p text:style-name="P105">3) Vaclovo KARBAUSKIO<text:tab/><text:tab/><text:tab/>– Vaclav STANKEVIČ;</text:p>
      <text:p text:style-name="P106">4) Armino LYDEKOS<text:tab/><text:tab/><text:tab/>– Algis ČAPLIKAS;</text:p>
      <text:p text:style-name="P107">5) Gintauto MIKOLAIČIO<text:tab/><text:tab/><text:tab/>– Albertas SEREIKA;</text:p>
      <text:p text:style-name="P108">6) Laimos MOGENIENĖS<text:tab/><text:tab/><text:tab/>– Skirmantas PABEDINSKAS;</text:p>
      <text:p text:style-name="P109">7) Dalios TEIŠERSKYTĖS<text:tab/><text:tab/><text:tab/>– Vytautas GRUBLIAUSKAS;</text:p>
      <text:p text:style-name="P110">8) Onos VALIUKEVIČIŪTĖS<text:tab/>– Vytautas KAMBLEVIČIUS.“</text:p>
      <text:p text:style-name="P111"/>
      <text:p text:style-name="P112"><text:span text:style-name="T113">3</text:span><text:span text:style-name="T114"><text:s/>straipsnis.</text:span></text:p>
      <text:p text:style-name="P115">Nutarimas įsigalioja nuo priėmimo.</text:p>
      <text:p text:style-name="P116"/>
      <text:p text:style-name="P117"/>
      <text:p text:style-name="P118">SEIMO PIRMININKAS<text:tab/><text:s/></text:p>
      <text:p text:style-name="P119"/>
      <text:p text:style-name="P120"/>
      <text:p text:style-name="P121">teikia:<text:s/></text:p>
      <text:p text:style-name="P122"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jasnia</meta:initial-creator>
    <dc:creator>adlibuser</dc:creator>
    <meta:creation-date>2017-04-08T08:39:00Z</meta:creation-date>
    <dc:date>2017-04-08T08:39:00Z</dc:date>
    <meta:print-date>2007-10-08T12:0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208" meta:character-count="1653" meta:row-count="136" meta:non-whitespace-character-count="1496"/>
  </office:meta>
</office:document-meta>
</file>