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/>
      <text:p text:style-name="P8">LIETUVOS RESPUBLIKOS SEIMAS</text:p>
      <text:p text:style-name="P9"/>
      <text:p text:style-name="P10">NUTARIMAS</text:p>
      <text:p text:style-name="P11"/>
      <text:p text:style-name="P12">DĖL PRITARIMO Ž. PACEVIČIAUS SKYRIMUI LIETUVOS RESPUBLIKOS SPECIALIŲJŲ TYRIMŲ TARNYBOS DIREKTORIUMI</text:p>
      <text:p text:style-name="P13"/>
      <text:p text:style-name="P14"/>
      <text:p text:style-name="P15">2007 m. <text:s text:c="34"/>d. Nr.</text:p>
      <text:p text:style-name="P16">Vilnius</text:p>
      <text:p text:style-name="P17"/>
      <text:p text:style-name="P18"/>
      <text:p text:style-name="P19"><text:span text:style-name="T20">Lietuvos Respublikos Seimas, vadovaudamasis Lietuvos Respublikos specialiųjų tyrimų tarnybos įstatymo 11 straipsnio 1 dalimi ir atsižvelgdamas į Respublikos Prezidento 2007 m. rugsėjo <text:s/>21 <text:s/>d. dekretą Nr. 1K-1118,</text:span></text:p>
      <text:p text:style-name="P21"><text:span text:style-name="T22">n u t a r i 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ritart</text:span><text:span text:style-name="T29">i Žimanto PACEVIČIAUS skyrimui Lietuvos Respublikos specialiųjų tyrimų tarnybos direktoriumi.</text:span></text:p>
      <text:p text:style-name="P30"/>
      <text:p text:style-name="P31"><text:span text:style-name="T32">2</text:span><text:span text:style-name="T33"><text:s/>straipsnis.</text:span></text:p>
      <text:p text:style-name="P34"><text:span text:style-name="T35">Nutarimas įsigalioja nuo priėmimo.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LIETUVOS RESPUBLIKOS</text:span></text:p>
      <text:p text:style-name="P46"><text:span text:style-name="T47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G</meta:initial-creator>
    <dc:creator>adlibuser</dc:creator>
    <meta:creation-date>2017-04-08T08:36:00Z</meta:creation-date>
    <dc:date>2017-04-08T08:36:00Z</dc:date>
    <meta:template xlink:href="Normal.dotm" xlink:type="simple"/>
    <meta:editing-cycles>2</meta:editing-cycles>
    <meta:editing-duration>PT0S</meta:editing-duration>
    <meta:document-statistic meta:page-count="1" meta:paragraph-count="11" meta:word-count="72" meta:character-count="668" meta:row-count="33" meta:non-whitespace-character-count="607"/>
  </office:meta>
</office:document-meta>
</file>