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in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3">Projektas</text:span></text:p>
      <text:p text:style-name="P4">LIETUVOS RESPUBLIKOS SEIMAS</text:p>
      <text:p text:style-name="P5"/>
      <text:p text:style-name="P6">N U T A R I M A S</text:p>
      <text:p text:style-name="P7">DĖL SEIMO NUTARIMO „DĖL PAVEDIMO LIETUVOS RESPUBLIKOS VALSTYBĖS KONTROLEI ATLIKTI EUROPOS SĄJUNGOS FINANSINĖS PARAMOS AUDITUS“ PAKEITIMO</text:p>
      <text:p text:style-name="P8"/>
      <text:p text:style-name="P9">2007m. <text:s text:c="39"/>d. Nr. <text:s text:c="23"/></text:p>
      <text:p text:style-name="P10"/>
      <text:p text:style-name="P11">Vilnius</text:p>
      <text:p text:style-name="P12"/>
      <text:p text:style-name="P13"><text:span text:style-name="T14">(Žin., 2003, Nr.</text:span><text:a xlink:href="http://www3.lrs.lt/cgi-bin/preps2?a=215173&amp;b=" office:target-frame-name="_top" xlink:show="replace"><text:span text:style-name="T15">70-3171</text:span></text:a><text:span text:style-name="T16">)</text:span></text:p>
      <text:p text:style-name="P17"/>
      <text:p text:style-name="P18"/>
      <text:p text:style-name="P19"/>
      <text:p text:style-name="P20"><text:span text:style-name="T21">Lietuvos Respublikos Seimas n u t a r i a:</text:span></text:p>
      <text:p text:style-name="P22"><text:span text:style-name="T23">1</text:span><text:span text:style-name="T24"><text:s/>straipsnis.</text:span></text:p>
      <text:p text:style-name="P25"><text:span text:style-name="T26">Pakeisti Seimo 200</text:span><text:span text:style-name="T27">3 m. liepos 1 d. nutarimą Nr. IX-1667 „Dėl pavedimo Lietuvos Respublikos valstybės kontrolei atlikti Europos Sąjungos finansinės paramos auditus“ ir jį išdėstyti taip:<text:s/></text:span></text:p>
      <text:p text:style-name="P28"><text:span text:style-name="T29">„</text:span><text:span text:style-name="T30">LIETUVOS RESPUBLIKOS SEIMAS</text:span></text:p>
      <text:p text:style-name="P31">NUTARIMAS</text:p>
      <text:p text:style-name="P32">DĖL PAVEDIMO LIETUVOS RESPUBLIKOS VALSTYBĖS KONTROLEI ATLIKTI LIETUVOS RESPUBLIKOJE GAUNAMOS EUROPOS SĄJUNGOS STRUKTŪRINĖS PARAMOS AUDITUS</text:p>
      <text:p text:style-name="P33"/>
      <text:p text:style-name="P34"><text:span text:style-name="T35">1</text:span><text:span text:style-name="T36"><text:s/>straipsnis.</text:span></text:p>
      <text:p text:style-name="P37"><text:span text:style-name="T38">Pavesti Lietuvos Respublikos valstybės kontrolei Europos Sąjungos teisės aktų nustatyta tvarka atlikti Lietuvos Respublikoje gaunamos Europos Sąjung</text:span><text:span text:style-name="T39">os struktūrinės paramos auditus:</text:span></text:p>
      <text:p text:style-name="P40"><text:span text:style-name="T41">1</text:span><text:span text:style-name="T42">) vykdyti baigiamąją audito deklaraciją dėl Sanglaudos fondo projektų rengiančios institucijos funkcijas pagal 2002 m. liepos 29 d. Europos Komisijos reglamentą (EB) Nr. 1386/2002, nustatantį išsamias Tarybos reglamento<text:s/></text:span><text:span text:style-name="T43">(EB) Nr. 1164/94 įgyvendinimo taisykles dėl Sanglaudos fondo paramos valdymo ir kontrolės sistemų bei finansinių koregavimų atlikimo tvarkos;</text:span></text:p>
      <text:p text:style-name="P44"><text:span text:style-name="T45">2</text:span><text:span text:style-name="T46">) vykdyti baigiamąją audito deklaraciją dėl Europos Sąjungos struktūrinių fondų programų (BPD 1-ojo tikslo pr</text:span><text:span text:style-name="T47">ogramos, EQUAL iniciatyvos ir INTERREG IIIA programos) rengiančios institucijos funkcijas pagal 2001 m. kovo 2 d. Europos Komisijos relamentą (EB) Nr. 438/2001, nustatantį išsamias Tarybos <text:s/>reglamento (EB) Nr. 1260/1999 įgyvendinimo taisykles dėl struktūri</text:span><text:span text:style-name="T48">nių fondų paramos valdymo ir kontrolės sistemų;</text:span></text:p>
      <text:p text:style-name="P49"><text:span text:style-name="T50">3</text:span><text:span text:style-name="T51">) vykdyti audito institucijos funkcijas pagal 2006 m. gruodžio 8 d. Europos Komisijos reglamentą (EB) Nr. 1828/2006, nustatantį Tarybos reglamento (EB) Nr. 1083/2006, nustatančio<text:s/></text:span><text:soft-page-break/><text:span text:style-name="T52">bendrąsias nuostatas dėl</text:span><text:span text:style-name="T53"><text:s/>Europos regioninės plėtros fondo, Europos socialinio fondo ir Sanglaudos fondo, ir Europos Parlamento bei Tarybos reglamento (EB) Nr. 1080/2006 dėl Europos regioninės plėtros fondo, įgyvendinimo taisykles.“</text:span></text:p>
      <text:p text:style-name="P54"/>
      <text:p text:style-name="P55"/>
      <text:p text:style-name="P56"/>
      <text:p text:style-name="P57"/>
      <text:p text:style-name="P58"><text:span text:style-name="T59">SEIMO PIRMININKAS <text:s text:c="2"/></text:span></text:p>
      <text:p text:style-name="P60"/>
      <text:p text:style-name="P61">Teikia:</text:p>
      <text:p text:style-name="P62">Audito komiteto pirmininkas<text:tab/><text:tab/><text:tab/><text:tab/><text:tab/><text:tab/>Donatas Jankaus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as</dc:title>
    <meta:initial-creator>rvadapaliene</meta:initial-creator>
    <dc:creator>adlibuser</dc:creator>
    <meta:creation-date>2017-04-08T08:36:00Z</meta:creation-date>
    <dc:date>2017-04-08T08:36:00Z</dc:date>
    <meta:print-date>2007-10-03T11:21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308" meta:character-count="2229" meta:row-count="221" meta:non-whitespace-character-count="1992"/>
  </office:meta>
</office:document-meta>
</file>