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702in"/>
    </style:style>
    <style:style style:name="TableColumn3" style:family="table-column">
      <style:table-column-properties style:column-width="2.1416in"/>
    </style:style>
    <style:style style:name="Table1" style:family="table" style:master-page-name="MPF0">
      <style:table-properties style:width="6.8437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end"/>
      <style:text-properties fo:font-weight="bold" style:font-weight-asian="bold" style:font-size-complex="12pt"/>
    </style:style>
    <style:style style:name="TableCell15" style:family="table-cell">
      <style:table-cell-properties fo:border="none" fo:padding-top="0in" fo:padding-left="0.075in" fo:padding-bottom="0in" fo:padding-right="0.075in"/>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end"/>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text-position="super 62.5%"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text-position="super 62.5%"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text-position="super 62.5%"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text-position="super 62.5%"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text-position="super 62.5%"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asian="Courier New" style:font-size-complex="12pt"/>
    </style:style>
    <style:style style:name="T39"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name-asian="Courier New" style:font-size-complex="12pt"/>
    </style:style>
    <style:style style:name="T41"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name-asian="Courier New" style:font-size-complex="12pt"/>
    </style:style>
    <style:style style:name="T43" style:parent-style-name="DefaultParagraphFont" style:family="text">
      <style:text-properties style:font-name-asian="Courier New" style:font-size-complex="12pt"/>
    </style:style>
    <style:style style:name="T44"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name-asian="Courier New" style:font-size-complex="12pt"/>
    </style:style>
    <style:style style:name="T46"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name-asian="Courier New" style:font-size-complex="12pt"/>
    </style:style>
    <style:style style:name="T48"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name-asian="Courier New" style:font-size-complex="12pt"/>
    </style:style>
    <style:style style:name="T50"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name-asian="Courier New" style:font-size-complex="12pt"/>
    </style:style>
    <style:style style:name="T52"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name-asian="Courier New" style:font-size-complex="12pt"/>
    </style:style>
    <style:style style:name="T54"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name-asian="Courier New" style:font-size-complex="12pt"/>
    </style:style>
    <style:style style:name="T56"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57" style:parent-style-name="DefaultParagraphFont" style:family="text">
      <style:text-properties style:font-name-asian="Courier New" style:font-size-complex="12pt"/>
    </style:style>
    <style:style style:name="T58"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name-asian="Courier New" style:font-size-complex="12pt"/>
    </style:style>
    <style:style style:name="T60"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name-asian="Courier New" style:font-size-complex="12pt"/>
    </style:style>
    <style:style style:name="T62"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name-asian="Courier New" style:font-size-complex="12pt"/>
    </style:style>
    <style:style style:name="T64"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name-asian="Courier New" style:font-size-complex="12pt"/>
    </style:style>
    <style:style style:name="T66"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name-asian="Courier New" style:font-size-complex="12pt"/>
    </style:style>
    <style:style style:name="T68"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name-asian="Courier New" style:font-size-complex="12pt"/>
    </style:style>
    <style:style style:name="T70"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name-asian="Courier New" style:font-size-complex="12pt"/>
    </style:style>
    <style:style style:name="T72"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name-asian="Courier New" style:font-size-complex="12pt"/>
    </style:style>
    <style:style style:name="T74"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name-asian="Courier New" style:font-size-complex="12pt"/>
    </style:style>
    <style:style style:name="T76"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name-asian="Courier New" style:font-size-complex="12pt"/>
    </style:style>
    <style:style style:name="T78"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name-asian="Courier New" style:font-size-complex="12pt"/>
    </style:style>
    <style:style style:name="T80"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name-asian="Courier New" style:font-size-complex="12pt"/>
    </style:style>
    <style:style style:name="T82"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name-asian="Courier New" style:font-size-complex="12pt"/>
    </style:style>
    <style:style style:name="T84"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name-asian="Courier New" style:font-size-complex="12pt"/>
    </style:style>
    <style:style style:name="T86"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name-asian="Courier New" style:font-size-complex="12pt"/>
    </style:style>
    <style:style style:name="T88"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name-asian="Courier New" style:font-size-complex="12pt"/>
    </style:style>
    <style:style style:name="T90"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name-asian="Courier New" style:font-size-complex="12pt"/>
    </style:style>
    <style:style style:name="T92"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name-asian="Courier New" style:font-size-complex="12pt"/>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ourier New" style:font-size-complex="12pt"/>
    </style:style>
    <style:style style:name="T96"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97" style:parent-style-name="DefaultParagraphFont" style:family="text">
      <style:text-properties style:font-name-asian="Courier New" style:font-size-complex="12pt"/>
    </style:style>
    <style:style style:name="T98"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name-asian="Courier New" style:font-size-complex="12pt"/>
    </style:style>
    <style:style style:name="T100"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name-asian="Courier New" style:font-size-complex="12pt"/>
    </style:style>
    <style:style style:name="T102"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name-asian="Courier New" style:font-size-complex="12pt"/>
    </style:style>
    <style:style style:name="P104" style:parent-style-name="Normal" style:family="paragraph">
      <style:paragraph-properties fo:text-align="justify"/>
      <style:text-properties fo:font-style="italic" style:font-style-asian="italic" style:font-size-complex="12pt"/>
    </style:style>
    <style:style style:name="P105" style:parent-style-name="Normal" style:family="paragraph">
      <style:paragraph-properties fo:text-align="justify" fo:margin-left="1.6875in" fo:text-indent="-1.1875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text-position="super 62.5%"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P123" style:parent-style-name="Normal" style:family="paragraph">
      <style:paragraph-properties fo:text-align="justify" fo:margin-left="1.6875in" fo:text-indent="-1.1875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margin-left="1.6875in" fo:text-indent="-1.1875in">
        <style:tab-stops/>
      </style:paragraph-properties>
    </style:style>
    <style:style style:name="T128" style:parent-style-name="DefaultParagraphFont" style:family="text">
      <style:text-properties style:font-weight-complex="bold" style:font-size-complex="12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text-position="super 62.5%"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text-position="super 62.5%"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ourier New" style:font-weight-complex="bold" style:font-size-complex="12pt"/>
    </style:style>
    <style:style style:name="T245" style:parent-style-name="DefaultParagraphFont" style:family="text">
      <style:text-properties style:font-name-asian="Courier New" style:font-weight-complex="bold" style:font-size-complex="12pt"/>
    </style:style>
    <style:style style:name="T246" style:parent-style-name="DefaultParagraphFont" style:family="text">
      <style:text-properties style:font-name-asian="Courier New" style:font-weight-complex="bold" style:text-position="super 62.5%" style:font-size-complex="12pt"/>
    </style:style>
    <style:style style:name="T247" style:parent-style-name="DefaultParagraphFont" style:family="text">
      <style:text-properties style:font-name-asian="Courier New" style:font-weight-complex="bold" style:font-size-complex="12pt"/>
    </style:style>
    <style:style style:name="T248" style:parent-style-name="DefaultParagraphFont" style:family="text">
      <style:text-properties style:font-name-asian="Courier New" style:font-weight-complex="bold" style:font-size-complex="12pt"/>
    </style:style>
    <style:style style:name="T249" style:parent-style-name="DefaultParagraphFont" style:family="text">
      <style:text-properties style:font-name-asian="Courier New" style:font-size-complex="12pt"/>
    </style:style>
    <style:style style:name="T250" style:parent-style-name="DefaultParagraphFont" style:family="text">
      <style:text-properties style:font-name-asian="Courier New" style:font-weight-complex="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ourier New" style:font-size-complex="12pt"/>
    </style:style>
    <style:style style:name="T253" style:parent-style-name="DefaultParagraphFont" style:family="text">
      <style:text-properties style:font-name-asian="Courier New"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ourier New" style:font-size-complex="12pt"/>
    </style:style>
    <style:style style:name="T256" style:parent-style-name="DefaultParagraphFont" style:family="text">
      <style:text-properties style:font-name-asian="Courier New"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name-asian="Courier New"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text-position="super 62.5%"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ourier New" style:font-size-complex="12pt"/>
    </style:style>
    <style:style style:name="T267" style:parent-style-name="DefaultParagraphFont" style:family="text">
      <style:text-properties style:font-name-asian="Courier New" style:font-size-complex="12pt"/>
    </style:style>
    <style:style style:name="T268" style:parent-style-name="DefaultParagraphFont" style:family="text">
      <style:text-properties style:font-name-asian="Courier New" style:font-size-complex="12pt"/>
    </style:style>
    <style:style style:name="T269" style:parent-style-name="DefaultParagraphFont" style:family="text">
      <style:text-properties style:font-name-asian="Courier New"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ourier New"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name-asian="Courier New"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ourier New" style:font-weight-complex="bold" style:font-size-complex="12pt"/>
    </style:style>
    <style:style style:name="T278" style:parent-style-name="DefaultParagraphFont" style:family="text">
      <style:text-properties style:font-name-asian="Courier New" style:font-weight-complex="bold" style:font-size-complex="12pt"/>
    </style:style>
    <style:style style:name="T279" style:parent-style-name="DefaultParagraphFont" style:family="text">
      <style:text-properties style:font-name-asian="Courier New" style:font-weight-complex="bold" style:text-position="super 62.5%" style:font-size-complex="12pt"/>
    </style:style>
    <style:style style:name="T280" style:parent-style-name="DefaultParagraphFont" style:family="text">
      <style:text-properties style:font-name-asian="Courier New" style:font-weight-complex="bold" style:font-size-complex="12pt"/>
    </style:style>
    <style:style style:name="T281" style:parent-style-name="DefaultParagraphFont" style:family="text">
      <style:text-properties style:font-name-asian="Courier New" style:font-size-complex="12pt"/>
    </style:style>
    <style:style style:name="T282" style:parent-style-name="DefaultParagraphFont" style:family="text">
      <style:text-properties style:font-name-asian="Courier New" style:font-weight-complex="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ourier New" style:font-size-complex="12pt"/>
    </style:style>
    <style:style style:name="T285" style:parent-style-name="DefaultParagraphFont" style:family="text">
      <style:text-properties style:font-name-asian="Courier New"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ourier New"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name-asian="Courier New" style:font-size-complex="12pt"/>
    </style:style>
    <style:style style:name="T290" style:parent-style-name="DefaultParagraphFont" style:family="text">
      <style:text-properties style:font-name-asian="Courier New" fo:font-weight="bold" style:font-weight-asian="bold"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text-position="super 62.5%"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1.8125in" fo:text-indent="-1.3125in">
        <style:tab-stops/>
      </style:paragraph-properties>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text-position="super 62.5%"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text-position="super 62.5%"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paragraph-properties fo:text-align="justify" fo:margin-left="1.6736in" fo:text-indent="-1.1736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P405" style:parent-style-name="Normal" style:family="paragraph">
      <style:paragraph-properties fo:text-align="justify"/>
    </style:style>
    <style:style style:name="P406" style:parent-style-name="Normal" style:family="paragraph">
      <style:paragraph-properties fo:text-align="justify" fo:margin-left="1.477in" fo:text-indent="-0.977in">
        <style:tab-stops/>
      </style:paragraph-properties>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margin-left="1.7722in" fo:text-indent="-1.2722in">
        <style:tab-stops/>
      </style:paragraph-properties>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1.8111in" fo:text-indent="-1.3111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widows="0" fo:orphans="0" fo:text-align="justify" fo:text-indent="0.5in"/>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P468" style:parent-style-name="Normal" style:family="paragraph">
      <style:paragraph-properties fo:text-align="justify" fo:margin-left="1.7722in" fo:text-indent="-1.272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style>
    <style:style style:name="P487" style:parent-style-name="Normal" style:family="paragraph">
      <style:paragraph-properties fo:text-align="justify" fo:margin-left="1.575in" fo:text-indent="-1.0826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text-position="super 62.5%"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text-position="super 62.5%"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text-position="super 62.5%"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margin-left="1.7722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1.8125in" fo:text-indent="-1.3125in">
        <style:tab-stops/>
      </style:paragraph-properties>
      <style:text-properties fo:font-weight="bold" style:font-weight-asian="bold" style:font-weight-complex="bold" style:font-size-complex="12pt"/>
    </style:style>
    <style:style style:name="P533" style:parent-style-name="Normal" style:family="paragraph">
      <style:paragraph-properties fo:text-align="justify" fo:margin-left="1.477in" fo:text-indent="-0.977in">
        <style:tab-stops/>
      </style:paragraph-properties>
      <style:text-properties fo:font-weight="bold" style:font-weight-asian="bold" style:font-weight-complex="bold" style:font-size-complex="12pt"/>
    </style:style>
    <style:style style:name="P534" style:parent-style-name="Normal" style:family="paragraph">
      <style:paragraph-properties fo:text-align="justify" fo:margin-left="1.477in" fo:text-indent="-0.977in">
        <style:tab-stops/>
      </style:paragraph-properties>
    </style:style>
    <style:style style:name="P535" style:parent-style-name="Normal" style:family="paragraph">
      <style:paragraph-properties fo:text-align="justify" fo:margin-left="1.477in" fo:text-indent="-0.977in">
        <style:tab-stops/>
      </style:paragraph-properties>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size-complex="12pt"/>
    </style:style>
    <style:style style:name="P584" style:parent-style-name="Normal" style:family="paragraph">
      <style:paragraph-properties fo:text-align="justify" fo:margin-left="1.8125in" fo:text-indent="-1.3125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fo:text-align="justify" fo:margin-left="1.8125in" fo:text-indent="-1.312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left="1.8125in" fo:text-indent="-1.3125in">
        <style:tab-stops/>
      </style:paragraph-properties>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text-align="justify" fo:margin-left="1.6875in" fo:text-indent="-0.0381in">
        <style:tab-stops/>
      </style:paragraph-properties>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margin-right="0.0062in"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text-position="super 62.5%"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2.5%"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text-position="super 62.5%"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per 62.5%"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per 62.5%"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text-position="super 62.5%"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text-position="super 62.5%"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2.5%"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position="super 62.5%"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per 62.5%"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per 62.5%"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per 62.5%"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per 62.5%"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super 62.5%"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2.5%"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text-position="super 62.5%"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text-position="super 62.5%"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2.5%"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2.5%"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text-position="super 62.5%"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2.5%"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text-position="super 62.5%"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position="super 62.5%"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2.5%"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2.5%"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per 62.5%"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text-position="super 62.5%"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per 62.5%"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super 62.5%"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per 62.5%"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2.5%"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per 62.5%"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text-position="super 62.5%"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position="super 62.5%"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per 62.5%"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2.5%"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per 62.5%"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per 62.5%"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per 62.5%"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per 62.5%"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position="super 62.5%"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super 62.5%"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text-position="super 62.5%"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per 62.5%"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2.5%"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per 62.5%"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2.5%"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per 62.5%"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per 62.5%"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text-position="super 62.5%"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2.5%"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position="super 62.5%"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super 62.5%"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super 62.5%"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text-position="super 62.5%"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per 62.5%"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text-position="super 62.5%"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per 62.5%"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text-position="super 62.5%"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super 62.5%"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position="super 62.5%"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per 62.5%"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position="super 62.5%"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per 62.5%"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per 62.5%"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per 62.5%"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text-position="super 62.5%"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per 62.5%"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position="super 62.5%"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position="super 62.5%"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text-position="super 62.5%"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position="super 62.5%"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text-position="super 62.5%"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position="super 62.5%"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per 62.5%"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per 62.5%"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position="super 62.5%"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per 62.5%"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text-position="super 62.5%"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text-position="super 62.5%"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text-position="super 62.5%"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super 62.5%"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text-position="super 62.5%"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text-position="super 62.5%"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text-position="super 62.5%"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text-position="super 62.5%"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per 62.5%"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per 62.5%"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per 62.5%"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text-position="super 62.5%"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per 62.5%"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position="super 62.5%"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text-position="super 62.5%"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text-position="super 62.5%"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text-position="super 62.5%"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text-position="super 62.5%"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text-position="super 62.5%"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text-position="super 62.5%"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text-position="super 62.5%"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text-position="super 62.5%"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2.5%"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position="super 62.5%"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text-position="super 62.5%"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text-position="super 62.5%"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text-position="super 62.5%"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2.5%"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2.5%"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per 62.5%"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2.5%"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text-position="super 62.5%"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position="super 62.5%"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2.5%"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2.5%"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super 62.5%"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text-position="super 62.5%"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text-position="super 62.5%"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per 62.5%"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2.5%"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text-position="super 62.5%"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2.5%"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2.5%"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2.5%"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position="super 62.5%"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text-position="super 62.5%"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2.5%"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super 62.5%"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super 62.5%"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text-position="super 62.5%"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position="super 62.5%"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text-position="super 62.5%"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position="super 62.5%"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position="super 62.5%"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position="super 62.5%"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text-position="super 62.5%"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text-position="super 62.5%"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text-position="super 62.5%"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text-position="super 62.5%"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text-position="super 62.5%"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text-position="super 62.5%"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2.5%"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text-position="super 62.5%"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2.5%"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text-position="super 62.5%"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per 62.5%"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per 62.5%"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per 62.5%"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text-position="super 62.5%"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per 62.5%"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position="super 62.5%"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text-position="super 62.5%"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per 62.5%"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text-position="super 62.5%"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text-position="super 62.5%"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per 62.5%"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text-position="super 62.5%"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per 62.5%"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2.5%"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2.5%"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2.5%"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position="super 62.5%"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text-position="super 62.5%"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text-position="super 62.5%"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position="super 62.5%"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position="super 62.5%"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text-position="super 62.5%"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text-position="super 62.5%"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text-position="super 62.5%"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text-position="super 62.5%"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text-position="super 62.5%"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text-position="super 62.5%"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text-position="super 62.5%"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text-position="super 62.5%"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text-position="super 62.5%"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text-position="super 62.5%"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position="super 62.5%"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text-position="super 62.5%"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text-position="super 62.5%"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text-position="super 62.5%"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text-position="super 62.5%"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text-position="super 62.5%"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text-position="super 62.5%"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text-position="super 62.5%"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text-position="super 62.5%"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text-position="super 62.5%"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text-position="super 62.5%"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text-position="super 62.5%"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text-position="super 62.5%"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text-position="super 62.5%"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text-position="super 62.5%"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text-position="super 62.5%"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text-position="super 62.5%"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text-position="super 62.5%"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position="super 62.5%"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text-position="super 62.5%"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text-position="super 62.5%"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2.5%"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text-position="super 62.5%"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text-position="super 62.5%"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position="super 62.5%"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position="super 62.5%"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text-position="super 62.5%"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text-position="super 62.5%"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text-position="super 62.5%"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text-position="super 62.5%"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position="super 62.5%"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text-position="super 62.5%"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text-position="super 62.5%"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text-position="super 62.5%"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text-position="super 62.5%"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text-position="super 62.5%"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style:font-name-asian="MS Mincho" fo:font-weight="bold" style:font-weight-asian="bold" style:font-size-complex="12pt"/>
    </style:style>
    <style:style style:name="T1136" style:parent-style-name="DefaultParagraphFont" style:family="text">
      <style:text-properties style:font-name-asian="MS Mincho"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text-position="super 62.5%"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name-asian="MS Mincho"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name-asian="MS Mincho" fo:font-weight="bold" style:font-weight-asian="bold"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text-position="super 62.5%"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per 62.5%"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asian="MS Mincho"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Arial Unicode MS" style:font-size-complex="12pt"/>
    </style:style>
    <style:style style:name="T1158" style:parent-style-name="DefaultParagraphFont" style:family="text">
      <style:text-properties style:font-name-asian="Arial Unicode MS" style:text-position="super 62.5%" style:font-size-complex="12pt"/>
    </style:style>
    <style:style style:name="T1159" style:parent-style-name="DefaultParagraphFont" style:family="text">
      <style:text-properties style:font-name-asian="Arial Unicode MS" style:font-size-complex="12pt"/>
    </style:style>
    <style:style style:name="T1160" style:parent-style-name="DefaultParagraphFont" style:family="text">
      <style:text-properties style:font-name-asian="Arial Unicode MS" style:text-position="super 62.5%" style:font-size-complex="12pt"/>
    </style:style>
    <style:style style:name="T1161" style:parent-style-name="DefaultParagraphFont" style:family="text">
      <style:text-properties style:font-name-asian="Arial Unicode MS" style:font-size-complex="12pt"/>
    </style:style>
    <style:style style:name="T1162" style:parent-style-name="DefaultParagraphFont" style:family="text">
      <style:text-properties style:font-name-asian="Arial Unicode MS" style:text-position="super 62.5%" style:font-size-complex="12pt"/>
    </style:style>
    <style:style style:name="T1163" style:parent-style-name="DefaultParagraphFont" style:family="text">
      <style:text-properties style:font-name-asian="Arial Unicode MS" style:font-size-complex="12pt"/>
    </style:style>
    <style:style style:name="T1164" style:parent-style-name="DefaultParagraphFont" style:family="text">
      <style:text-properties style:font-name-asian="Arial Unicode MS" style:text-position="super 62.5%" style:font-size-complex="12pt"/>
    </style:style>
    <style:style style:name="T1165" style:parent-style-name="DefaultParagraphFont" style:family="text">
      <style:text-properties style:font-name-asian="Arial Unicode MS" style:font-size-complex="12pt"/>
    </style:style>
    <style:style style:name="T1166" style:parent-style-name="DefaultParagraphFont" style:family="text">
      <style:text-properties style:font-name-asian="Arial Unicode MS" style:text-position="super 62.5%" style:font-size-complex="12pt"/>
    </style:style>
    <style:style style:name="T1167" style:parent-style-name="DefaultParagraphFont" style:family="text">
      <style:text-properties style:font-name-asian="Arial Unicode MS" style:font-size-complex="12pt"/>
    </style:style>
    <style:style style:name="T1168" style:parent-style-name="DefaultParagraphFont" style:family="text">
      <style:text-properties style:font-name-asian="Arial Unicode MS" style:text-position="super 62.5%" style:font-size-complex="12pt"/>
    </style:style>
    <style:style style:name="T1169" style:parent-style-name="DefaultParagraphFont" style:family="text">
      <style:text-properties style:font-name-asian="Arial Unicode MS" style:font-size-complex="12pt"/>
    </style:style>
    <style:style style:name="T1170" style:parent-style-name="DefaultParagraphFont" style:family="text">
      <style:text-properties style:font-name-asian="Arial Unicode MS" style:font-name-complex="Arial" fo:font-size="10pt" style:font-size-asian="10pt" style:font-size-complex="12pt"/>
    </style:style>
    <style:style style:name="T1171" style:parent-style-name="DefaultParagraphFont" style:family="text">
      <style:text-properties style:font-name-asian="Arial Unicode MS" style:font-size-complex="12pt"/>
    </style:style>
    <style:style style:name="T1172" style:parent-style-name="DefaultParagraphFont" style:family="text">
      <style:text-properties style:font-name-asian="Arial Unicode MS" style:font-size-complex="12pt"/>
    </style:style>
    <style:style style:name="T1173" style:parent-style-name="DefaultParagraphFont" style:family="text">
      <style:text-properties style:font-name-asian="Arial Unicode MS" style:text-position="super 62.5%" style:font-size-complex="12pt"/>
    </style:style>
    <style:style style:name="T1174" style:parent-style-name="DefaultParagraphFont" style:family="text">
      <style:text-properties style:font-name-asian="Arial Unicode MS" style:font-size-complex="12pt"/>
    </style:style>
    <style:style style:name="T1175" style:parent-style-name="DefaultParagraphFont" style:family="text">
      <style:text-properties style:font-name-asian="Arial Unicode MS" style:text-position="super 62.5%" style:font-size-complex="12pt"/>
    </style:style>
    <style:style style:name="T1176" style:parent-style-name="DefaultParagraphFont" style:family="text">
      <style:text-properties style:font-name-asian="Arial Unicode MS" style:font-size-complex="12pt"/>
    </style:style>
    <style:style style:name="T1177" style:parent-style-name="DefaultParagraphFont" style:family="text">
      <style:text-properties style:font-name-asian="Arial Unicode MS" style:text-position="super 62.5%" style:font-size-complex="12pt"/>
    </style:style>
    <style:style style:name="T1178" style:parent-style-name="DefaultParagraphFont" style:family="text">
      <style:text-properties style:font-name-asian="Arial Unicode MS" style:font-size-complex="12pt"/>
    </style:style>
    <style:style style:name="T1179" style:parent-style-name="DefaultParagraphFont" style:family="text">
      <style:text-properties style:font-name-asian="Arial Unicode MS" style:text-position="super 62.5%" style:font-size-complex="12pt"/>
    </style:style>
    <style:style style:name="T1180" style:parent-style-name="DefaultParagraphFont" style:family="text">
      <style:text-properties style:font-name-asian="Arial Unicode MS" style:font-size-complex="12pt"/>
    </style:style>
    <style:style style:name="T1181" style:parent-style-name="DefaultParagraphFont" style:family="text">
      <style:text-properties style:font-name-asian="Arial Unicode MS" style:text-position="super 62.5%" style:font-size-complex="12pt"/>
    </style:style>
    <style:style style:name="T1182" style:parent-style-name="DefaultParagraphFont" style:family="text">
      <style:text-properties style:font-name-asian="Arial Unicode MS" style:font-size-complex="12pt"/>
    </style:style>
    <style:style style:name="T1183" style:parent-style-name="DefaultParagraphFont" style:family="text">
      <style:text-properties style:font-name-asian="Arial Unicode MS" style:text-position="super 62.5%" style:font-size-complex="12pt"/>
    </style:style>
    <style:style style:name="T1184" style:parent-style-name="DefaultParagraphFont" style:family="text">
      <style:text-properties style:font-name-asian="Arial Unicode MS" style:font-size-complex="12pt"/>
    </style:style>
    <style:style style:name="T1185" style:parent-style-name="DefaultParagraphFont" style:family="text">
      <style:text-properties style:font-name-asian="Arial Unicode MS" style:text-position="super 62.5%" style:font-size-complex="12pt"/>
    </style:style>
    <style:style style:name="T1186" style:parent-style-name="DefaultParagraphFont" style:family="text">
      <style:text-properties style:font-name-asian="Arial Unicode MS" style:font-size-complex="12pt"/>
    </style:style>
    <style:style style:name="T1187" style:parent-style-name="DefaultParagraphFont" style:family="text">
      <style:text-properties style:font-name-asian="Arial Unicode MS" style:text-position="super 62.5%" style:font-size-complex="12pt"/>
    </style:style>
    <style:style style:name="T1188" style:parent-style-name="DefaultParagraphFont" style:family="text">
      <style:text-properties style:font-name-asian="Arial Unicode MS" style:font-size-complex="12pt"/>
    </style:style>
    <style:style style:name="T1189" style:parent-style-name="DefaultParagraphFont" style:family="text">
      <style:text-properties style:font-name-asian="Arial Unicode MS" style:text-position="super 62.5%" style:font-size-complex="12pt"/>
    </style:style>
    <style:style style:name="T1190" style:parent-style-name="DefaultParagraphFont" style:family="text">
      <style:text-properties style:font-name-asian="Arial Unicode MS" style:font-size-complex="12pt"/>
    </style:style>
    <style:style style:name="T1191" style:parent-style-name="DefaultParagraphFont" style:family="text">
      <style:text-properties style:font-name-asian="Arial Unicode MS" style:text-position="super 62.5%" style:font-size-complex="12pt"/>
    </style:style>
    <style:style style:name="T1192" style:parent-style-name="DefaultParagraphFont" style:family="text">
      <style:text-properties style:font-name-asian="Arial Unicode MS" style:font-size-complex="12pt"/>
    </style:style>
    <style:style style:name="T1193" style:parent-style-name="DefaultParagraphFont" style:family="text">
      <style:text-properties style:font-name-asian="Arial Unicode MS" style:text-position="super 62.5%" style:font-size-complex="12pt"/>
    </style:style>
    <style:style style:name="T1194" style:parent-style-name="DefaultParagraphFont" style:family="text">
      <style:text-properties style:font-name-asian="Arial Unicode MS" style:font-size-complex="12pt"/>
    </style:style>
    <style:style style:name="T1195" style:parent-style-name="DefaultParagraphFont" style:family="text">
      <style:text-properties style:font-name-asian="Arial Unicode MS" style:text-position="super 62.5%" style:font-size-complex="12pt"/>
    </style:style>
    <style:style style:name="T1196" style:parent-style-name="DefaultParagraphFont" style:family="text">
      <style:text-properties style:font-name-asian="Arial Unicode MS" style:font-size-complex="12pt"/>
    </style:style>
    <style:style style:name="T1197" style:parent-style-name="DefaultParagraphFont" style:family="text">
      <style:text-properties style:font-name-asian="Arial Unicode MS" style:text-position="super 62.5%" style:font-size-complex="12pt"/>
    </style:style>
    <style:style style:name="T1198" style:parent-style-name="DefaultParagraphFont" style:family="text">
      <style:text-properties style:font-name-asian="Arial Unicode MS" style:font-size-complex="12pt"/>
    </style:style>
    <style:style style:name="T1199" style:parent-style-name="DefaultParagraphFont" style:family="text">
      <style:text-properties style:font-name-asian="Arial Unicode MS" style:text-position="super 62.5%" style:font-size-complex="12pt"/>
    </style:style>
    <style:style style:name="T1200" style:parent-style-name="DefaultParagraphFont" style:family="text">
      <style:text-properties style:font-name-asian="Arial Unicode MS" style:font-size-complex="12pt"/>
    </style:style>
    <style:style style:name="T1201" style:parent-style-name="DefaultParagraphFont" style:family="text">
      <style:text-properties style:font-name-asian="Arial Unicode MS" style:text-position="super 62.5%" style:font-size-complex="12pt"/>
    </style:style>
    <style:style style:name="T1202" style:parent-style-name="DefaultParagraphFont" style:family="text">
      <style:text-properties style:font-name-asian="Arial Unicode MS" style:font-size-complex="12pt"/>
    </style:style>
    <style:style style:name="T1203" style:parent-style-name="DefaultParagraphFont" style:family="text">
      <style:text-properties style:font-name-asian="Arial Unicode MS" style:text-position="super 62.5%" style:font-size-complex="12pt"/>
    </style:style>
    <style:style style:name="T1204" style:parent-style-name="DefaultParagraphFont" style:family="text">
      <style:text-properties style:font-name-asian="Arial Unicode MS" style:font-size-complex="12pt"/>
    </style:style>
    <style:style style:name="T1205" style:parent-style-name="DefaultParagraphFont" style:family="text">
      <style:text-properties style:font-name-asian="Arial Unicode MS" style:text-position="super 62.5%" style:font-size-complex="12pt"/>
    </style:style>
    <style:style style:name="T1206" style:parent-style-name="DefaultParagraphFont" style:family="text">
      <style:text-properties style:font-name-asian="Arial Unicode MS" style:font-size-complex="12pt"/>
    </style:style>
    <style:style style:name="T1207" style:parent-style-name="DefaultParagraphFont" style:family="text">
      <style:text-properties style:font-name-asian="Arial Unicode MS" style:font-size-complex="12pt"/>
    </style:style>
    <style:style style:name="T1208" style:parent-style-name="DefaultParagraphFont" style:family="text">
      <style:text-properties style:font-name-asian="Arial Unicode MS" style:text-position="super 62.5%" style:font-size-complex="12pt"/>
    </style:style>
    <style:style style:name="T1209" style:parent-style-name="DefaultParagraphFont" style:family="text">
      <style:text-properties style:font-name-asian="Arial Unicode MS" style:font-size-complex="12pt"/>
    </style:style>
    <style:style style:name="T1210" style:parent-style-name="DefaultParagraphFont" style:family="text">
      <style:text-properties style:font-name-asian="Arial Unicode MS" style:text-position="super 62.5%" style:font-size-complex="12pt"/>
    </style:style>
    <style:style style:name="T1211" style:parent-style-name="DefaultParagraphFont" style:family="text">
      <style:text-properties style:font-name-asian="Arial Unicode MS" style:font-size-complex="12pt"/>
    </style:style>
    <style:style style:name="T1212" style:parent-style-name="DefaultParagraphFont" style:family="text">
      <style:text-properties style:font-name-asian="Arial Unicode MS" style:text-position="super 62.5%" style:font-size-complex="12pt"/>
    </style:style>
    <style:style style:name="T1213" style:parent-style-name="DefaultParagraphFont" style:family="text">
      <style:text-properties style:font-name-asian="Arial Unicode MS" style:font-size-complex="12pt"/>
    </style:style>
    <style:style style:name="T1214" style:parent-style-name="DefaultParagraphFont" style:family="text">
      <style:text-properties style:font-name-asian="Arial Unicode MS" style:text-position="super 62.5%" style:font-size-complex="12pt"/>
    </style:style>
    <style:style style:name="T1215" style:parent-style-name="DefaultParagraphFont" style:family="text">
      <style:text-properties style:font-name-asian="Arial Unicode MS" style:font-size-complex="12pt"/>
    </style:style>
    <style:style style:name="T1216" style:parent-style-name="DefaultParagraphFont" style:family="text">
      <style:text-properties style:font-name-asian="Arial Unicode MS" style:text-position="super 62.5%" style:font-size-complex="12pt"/>
    </style:style>
    <style:style style:name="T1217" style:parent-style-name="DefaultParagraphFont" style:family="text">
      <style:text-properties style:font-name-asian="Arial Unicode MS" style:font-size-complex="12pt"/>
    </style:style>
    <style:style style:name="T1218" style:parent-style-name="DefaultParagraphFont" style:family="text">
      <style:text-properties style:font-name-asian="Arial Unicode MS" style:text-position="super 62.5%" style:font-size-complex="12pt"/>
    </style:style>
    <style:style style:name="T1219" style:parent-style-name="DefaultParagraphFont" style:family="text">
      <style:text-properties style:font-name-asian="Arial Unicode MS" style:font-size-complex="12pt"/>
    </style:style>
    <style:style style:name="T1220" style:parent-style-name="DefaultParagraphFont" style:family="text">
      <style:text-properties style:font-name-asian="Arial Unicode MS" style:font-size-complex="12pt"/>
    </style:style>
    <style:style style:name="T1221" style:parent-style-name="DefaultParagraphFont" style:family="text">
      <style:text-properties style:font-name-asian="Arial Unicode MS" style:text-position="super 62.5%" style:font-size-complex="12pt"/>
    </style:style>
    <style:style style:name="T1222" style:parent-style-name="DefaultParagraphFont" style:family="text">
      <style:text-properties style:font-name-asian="Arial Unicode MS" style:font-size-complex="12pt"/>
    </style:style>
    <style:style style:name="T1223" style:parent-style-name="DefaultParagraphFont" style:family="text">
      <style:text-properties style:font-name-asian="Arial Unicode MS" style:text-position="super 62.5%" style:font-size-complex="12pt"/>
    </style:style>
    <style:style style:name="T1224" style:parent-style-name="DefaultParagraphFont" style:family="text">
      <style:text-properties style:font-name-asian="Arial Unicode MS" style:font-size-complex="12pt"/>
    </style:style>
    <style:style style:name="T1225" style:parent-style-name="DefaultParagraphFont" style:family="text">
      <style:text-properties style:font-name-asian="Arial Unicode MS" style:font-size-complex="12pt"/>
    </style:style>
    <style:style style:name="T1226" style:parent-style-name="DefaultParagraphFont" style:family="text">
      <style:text-properties style:font-name-asian="Arial Unicode MS" style:text-position="super 62.5%" style:font-size-complex="12pt"/>
    </style:style>
    <style:style style:name="T1227" style:parent-style-name="DefaultParagraphFont" style:family="text">
      <style:text-properties style:font-name-asian="Arial Unicode MS" style:font-size-complex="12pt"/>
    </style:style>
    <style:style style:name="T1228" style:parent-style-name="DefaultParagraphFont" style:family="text">
      <style:text-properties style:font-name-asian="Arial Unicode MS" style:text-position="super 62.5%" style:font-size-complex="12pt"/>
    </style:style>
    <style:style style:name="T1229" style:parent-style-name="DefaultParagraphFont" style:family="text">
      <style:text-properties style:font-name-asian="Arial Unicode MS" style:font-size-complex="12pt"/>
    </style:style>
    <style:style style:name="T1230" style:parent-style-name="DefaultParagraphFont" style:family="text">
      <style:text-properties style:font-name-asian="Arial Unicode MS" style:text-position="super 62.5%" style:font-size-complex="12pt"/>
    </style:style>
    <style:style style:name="T1231" style:parent-style-name="DefaultParagraphFont" style:family="text">
      <style:text-properties style:font-name-asian="Arial Unicode MS" style:font-size-complex="12pt"/>
    </style:style>
    <style:style style:name="T1232" style:parent-style-name="DefaultParagraphFont" style:family="text">
      <style:text-properties style:font-name-asian="Arial Unicode MS" style:text-position="super 62.5%" style:font-size-complex="12pt"/>
    </style:style>
    <style:style style:name="T1233" style:parent-style-name="DefaultParagraphFont" style:family="text">
      <style:text-properties style:font-name-asian="Arial Unicode MS" style:font-size-complex="12pt"/>
    </style:style>
    <style:style style:name="T1234" style:parent-style-name="DefaultParagraphFont" style:family="text">
      <style:text-properties style:font-name-asian="Arial Unicode MS" style:text-position="super 62.5%" style:font-size-complex="12pt"/>
    </style:style>
    <style:style style:name="T1235" style:parent-style-name="DefaultParagraphFont" style:family="text">
      <style:text-properties style:font-name-asian="Arial Unicode MS" style:font-size-complex="12pt"/>
    </style:style>
    <style:style style:name="T1236" style:parent-style-name="DefaultParagraphFont" style:family="text">
      <style:text-properties style:font-name-asian="Arial Unicode MS" style:text-position="super 62.5%" style:font-size-complex="12pt"/>
    </style:style>
    <style:style style:name="T1237" style:parent-style-name="DefaultParagraphFont" style:family="text">
      <style:text-properties style:font-name-asian="Arial Unicode MS" style:font-size-complex="12pt"/>
    </style:style>
    <style:style style:name="T1238" style:parent-style-name="DefaultParagraphFont" style:family="text">
      <style:text-properties style:font-name-asian="Arial Unicode MS" style:text-position="super 62.5%" style:font-size-complex="12pt"/>
    </style:style>
    <style:style style:name="T1239" style:parent-style-name="DefaultParagraphFont" style:family="text">
      <style:text-properties style:font-name-asian="Arial Unicode MS" style:font-size-complex="12pt"/>
    </style:style>
    <style:style style:name="T1240" style:parent-style-name="DefaultParagraphFont" style:family="text">
      <style:text-properties style:font-name-asian="Arial Unicode MS" style:text-position="super 62.5%" style:font-size-complex="12pt"/>
    </style:style>
    <style:style style:name="T1241" style:parent-style-name="DefaultParagraphFont" style:family="text">
      <style:text-properties style:font-name-asian="Arial Unicode MS" style:font-size-complex="12pt"/>
    </style:style>
    <style:style style:name="T1242" style:parent-style-name="DefaultParagraphFont" style:family="text">
      <style:text-properties style:font-name-asian="Arial Unicode MS" style:text-position="super 62.5%" style:font-size-complex="12pt"/>
    </style:style>
    <style:style style:name="T1243" style:parent-style-name="DefaultParagraphFont" style:family="text">
      <style:text-properties style:font-name-asian="Arial Unicode MS" style:font-size-complex="12pt"/>
    </style:style>
    <style:style style:name="T1244" style:parent-style-name="DefaultParagraphFont" style:family="text">
      <style:text-properties style:font-name-asian="Arial Unicode MS" style:text-position="super 62.5%" style:font-size-complex="12pt"/>
    </style:style>
    <style:style style:name="T1245" style:parent-style-name="DefaultParagraphFont" style:family="text">
      <style:text-properties style:font-name-asian="Arial Unicode MS" style:font-size-complex="12pt"/>
    </style:style>
    <style:style style:name="T1246" style:parent-style-name="DefaultParagraphFont" style:family="text">
      <style:text-properties style:font-name-asian="Arial Unicode MS" style:text-position="super 62.5%" style:font-size-complex="12pt"/>
    </style:style>
    <style:style style:name="T1247" style:parent-style-name="DefaultParagraphFont" style:family="text">
      <style:text-properties style:font-name-asian="Arial Unicode MS" style:font-size-complex="12pt"/>
    </style:style>
    <style:style style:name="T1248" style:parent-style-name="DefaultParagraphFont" style:family="text">
      <style:text-properties style:font-name-asian="Arial Unicode MS" style:font-size-complex="12pt"/>
    </style:style>
    <style:style style:name="T1249" style:parent-style-name="DefaultParagraphFont" style:family="text">
      <style:text-properties style:font-name-asian="Arial Unicode MS" style:text-position="super 62.5%" style:font-size-complex="12pt"/>
    </style:style>
    <style:style style:name="T1250" style:parent-style-name="DefaultParagraphFont" style:family="text">
      <style:text-properties style:font-name-asian="Arial Unicode MS" style:font-size-complex="12pt"/>
    </style:style>
    <style:style style:name="T1251" style:parent-style-name="DefaultParagraphFont" style:family="text">
      <style:text-properties style:font-name-asian="Arial Unicode MS" style:text-position="super 62.5%" style:font-size-complex="12pt"/>
    </style:style>
    <style:style style:name="T1252" style:parent-style-name="DefaultParagraphFont" style:family="text">
      <style:text-properties style:font-name-asian="Arial Unicode MS" style:font-size-complex="12pt"/>
    </style:style>
    <style:style style:name="T1253" style:parent-style-name="DefaultParagraphFont" style:family="text">
      <style:text-properties style:font-name-asian="Arial Unicode MS" style:text-position="super 62.5%" style:font-size-complex="12pt"/>
    </style:style>
    <style:style style:name="T1254" style:parent-style-name="DefaultParagraphFont" style:family="text">
      <style:text-properties style:font-name-asian="Arial Unicode MS" style:font-size-complex="12pt"/>
    </style:style>
    <style:style style:name="T1255" style:parent-style-name="DefaultParagraphFont" style:family="text">
      <style:text-properties style:font-name-asian="Arial Unicode MS" style:text-position="super 62.5%" style:font-size-complex="12pt"/>
    </style:style>
    <style:style style:name="T1256" style:parent-style-name="DefaultParagraphFont" style:family="text">
      <style:text-properties style:font-name-asian="Arial Unicode MS" style:font-size-complex="12pt"/>
    </style:style>
    <style:style style:name="T1257" style:parent-style-name="DefaultParagraphFont" style:family="text">
      <style:text-properties style:font-name-asian="Arial Unicode MS" style:text-position="super 62.5%" style:font-size-complex="12pt"/>
    </style:style>
    <style:style style:name="T1258" style:parent-style-name="DefaultParagraphFont" style:family="text">
      <style:text-properties style:font-name-asian="Arial Unicode MS" style:font-size-complex="12pt"/>
    </style:style>
    <style:style style:name="T1259" style:parent-style-name="DefaultParagraphFont" style:family="text">
      <style:text-properties style:font-name-asian="Arial Unicode MS" style:text-position="super 62.5%" style:font-size-complex="12pt"/>
    </style:style>
    <style:style style:name="T1260" style:parent-style-name="DefaultParagraphFont" style:family="text">
      <style:text-properties style:font-name-asian="Arial Unicode MS" style:font-size-complex="12pt"/>
    </style:style>
    <style:style style:name="T1261" style:parent-style-name="DefaultParagraphFont" style:family="text">
      <style:text-properties style:font-name-asian="Arial Unicode MS" style:text-position="super 62.5%" style:font-size-complex="12pt"/>
    </style:style>
    <style:style style:name="T1262" style:parent-style-name="DefaultParagraphFont" style:family="text">
      <style:text-properties style:font-name-asian="Arial Unicode MS" style:font-size-complex="12pt"/>
    </style:style>
    <style:style style:name="T1263" style:parent-style-name="DefaultParagraphFont" style:family="text">
      <style:text-properties style:font-name-asian="Arial Unicode MS" style:text-position="super 62.5%" style:font-size-complex="12pt"/>
    </style:style>
    <style:style style:name="T1264" style:parent-style-name="DefaultParagraphFont" style:family="text">
      <style:text-properties style:font-name-asian="Arial Unicode MS" style:font-size-complex="12pt"/>
    </style:style>
    <style:style style:name="T1265" style:parent-style-name="DefaultParagraphFont" style:family="text">
      <style:text-properties style:font-name-asian="Arial Unicode MS" style:text-position="super 62.5%" style:font-size-complex="12pt"/>
    </style:style>
    <style:style style:name="T1266" style:parent-style-name="DefaultParagraphFont" style:family="text">
      <style:text-properties style:font-name-asian="Arial Unicode MS" style:font-size-complex="12pt"/>
    </style:style>
    <style:style style:name="T1267" style:parent-style-name="DefaultParagraphFont" style:family="text">
      <style:text-properties style:font-name-asian="Arial Unicode MS" style:text-position="super 62.5%" style:font-size-complex="12pt"/>
    </style:style>
    <style:style style:name="T1268" style:parent-style-name="DefaultParagraphFont" style:family="text">
      <style:text-properties style:font-name-asian="Arial Unicode M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name-asian="Arial Unicode MS" style:font-size-complex="12pt"/>
    </style:style>
    <style:style style:name="T1271" style:parent-style-name="DefaultParagraphFont" style:family="text">
      <style:text-properties style:font-name-asian="Arial Unicode MS" style:font-size-complex="12pt"/>
    </style:style>
    <style:style style:name="T1272" style:parent-style-name="DefaultParagraphFont" style:family="text">
      <style:text-properties style:font-name-asian="Arial Unicode MS" style:text-position="super 62.5%" style:font-size-complex="12pt"/>
    </style:style>
    <style:style style:name="T1273" style:parent-style-name="DefaultParagraphFont" style:family="text">
      <style:text-properties style:font-name-asian="Arial Unicode MS" style:font-size-complex="12pt"/>
    </style:style>
    <style:style style:name="T1274" style:parent-style-name="DefaultParagraphFont" style:family="text">
      <style:text-properties style:font-name-asian="Arial Unicode MS" style:text-position="super 62.5%" style:font-size-complex="12pt"/>
    </style:style>
    <style:style style:name="T1275" style:parent-style-name="DefaultParagraphFont" style:family="text">
      <style:text-properties style:font-name-asian="Arial Unicode MS" style:font-size-complex="12pt"/>
    </style:style>
    <style:style style:name="T1276" style:parent-style-name="DefaultParagraphFont" style:family="text">
      <style:text-properties style:font-name-asian="Arial Unicode MS" style:text-position="super 62.5%" style:font-size-complex="12pt"/>
    </style:style>
    <style:style style:name="T1277" style:parent-style-name="DefaultParagraphFont" style:family="text">
      <style:text-properties style:font-name-asian="Arial Unicode MS" style:font-size-complex="12pt"/>
    </style:style>
    <style:style style:name="T1278" style:parent-style-name="DefaultParagraphFont" style:family="text">
      <style:text-properties style:font-name-asian="Arial Unicode MS" style:text-position="super 62.5%" style:font-size-complex="12pt"/>
    </style:style>
    <style:style style:name="T1279" style:parent-style-name="DefaultParagraphFont" style:family="text">
      <style:text-properties style:font-name-asian="Arial Unicode MS" style:font-size-complex="12pt"/>
    </style:style>
    <style:style style:name="T1280" style:parent-style-name="DefaultParagraphFont" style:family="text">
      <style:text-properties style:font-name-asian="Arial Unicode MS" style:text-position="super 62.5%" style:font-size-complex="12pt"/>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text-position="super 62.5%" style:font-size-complex="12pt"/>
    </style:style>
    <style:style style:name="T1283" style:parent-style-name="DefaultParagraphFont" style:family="text">
      <style:text-properties style:font-name-asian="Arial Unicode MS" style:font-size-complex="12pt"/>
    </style:style>
    <style:style style:name="T1284" style:parent-style-name="DefaultParagraphFont" style:family="text">
      <style:text-properties style:font-name-asian="Arial Unicode MS" style:font-size-complex="12pt"/>
    </style:style>
    <style:style style:name="T1285" style:parent-style-name="DefaultParagraphFont" style:family="text">
      <style:text-properties style:font-name-asian="Arial Unicode MS" style:text-position="super 62.5%" style:font-size-complex="12pt"/>
    </style:style>
    <style:style style:name="T1286" style:parent-style-name="DefaultParagraphFont" style:family="text">
      <style:text-properties style:font-name-asian="Arial Unicode MS" style:font-size-complex="12pt"/>
    </style:style>
    <style:style style:name="T1287" style:parent-style-name="DefaultParagraphFont" style:family="text">
      <style:text-properties style:font-name-asian="Arial Unicode MS" style:text-position="super 62.5%" style:font-size-complex="12pt"/>
    </style:style>
    <style:style style:name="T1288" style:parent-style-name="DefaultParagraphFont" style:family="text">
      <style:text-properties style:font-name-asian="Arial Unicode MS" style:font-size-complex="12pt"/>
    </style:style>
    <style:style style:name="T1289" style:parent-style-name="DefaultParagraphFont" style:family="text">
      <style:text-properties style:font-name-asian="Arial Unicode MS" style:text-position="super 62.5%" style:font-size-complex="12pt"/>
    </style:style>
    <style:style style:name="T1290" style:parent-style-name="DefaultParagraphFont" style:family="text">
      <style:text-properties style:font-name-asian="Arial Unicode MS" style:font-size-complex="12pt"/>
    </style:style>
    <style:style style:name="T1291" style:parent-style-name="DefaultParagraphFont" style:family="text">
      <style:text-properties style:font-name-asian="Arial Unicode MS" style:text-position="super 62.5%" style:font-size-complex="12pt"/>
    </style:style>
    <style:style style:name="T1292" style:parent-style-name="DefaultParagraphFont" style:family="text">
      <style:text-properties style:font-name-asian="Arial Unicode MS" style:font-size-complex="12pt"/>
    </style:style>
    <style:style style:name="T1293" style:parent-style-name="DefaultParagraphFont" style:family="text">
      <style:text-properties style:font-name-asian="Arial Unicode MS" style:text-position="super 62.5%" style:font-size-complex="12pt"/>
    </style:style>
    <style:style style:name="T1294" style:parent-style-name="DefaultParagraphFont" style:family="text">
      <style:text-properties style:font-name-asian="Arial Unicode MS" style:font-size-complex="12pt"/>
    </style:style>
    <style:style style:name="T1295" style:parent-style-name="DefaultParagraphFont" style:family="text">
      <style:text-properties style:font-name-asian="Arial Unicode MS" style:text-position="super 62.5%" style:font-size-complex="12pt"/>
    </style:style>
    <style:style style:name="T1296" style:parent-style-name="DefaultParagraphFont" style:family="text">
      <style:text-properties style:font-name-asian="Arial Unicode MS" style:font-size-complex="12pt"/>
    </style:style>
    <style:style style:name="T1297" style:parent-style-name="DefaultParagraphFont" style:family="text">
      <style:text-properties style:font-name-asian="Arial Unicode MS" style:font-size-complex="12pt"/>
    </style:style>
    <style:style style:name="T1298" style:parent-style-name="DefaultParagraphFont" style:family="text">
      <style:text-properties style:font-name-asian="Arial Unicode MS" style:text-position="super 62.5%" style:font-size-complex="12pt"/>
    </style:style>
    <style:style style:name="T1299" style:parent-style-name="DefaultParagraphFont" style:family="text">
      <style:text-properties style:font-name-asian="Arial Unicode MS" style:font-size-complex="12pt"/>
    </style:style>
    <style:style style:name="T1300" style:parent-style-name="DefaultParagraphFont" style:family="text">
      <style:text-properties style:font-name-asian="Arial Unicode MS" style:font-size-complex="12pt"/>
    </style:style>
    <style:style style:name="T1301" style:parent-style-name="DefaultParagraphFont" style:family="text">
      <style:text-properties style:font-name-asian="Arial Unicode MS" style:text-position="super 62.5%" style:font-size-complex="12pt"/>
    </style:style>
    <style:style style:name="T1302" style:parent-style-name="DefaultParagraphFont" style:family="text">
      <style:text-properties style:font-name-asian="Arial Unicode MS" style:font-size-complex="12pt"/>
    </style:style>
    <style:style style:name="T1303" style:parent-style-name="DefaultParagraphFont" style:family="text">
      <style:text-properties style:font-name-asian="Arial Unicode MS" style:text-position="super 62.5%" style:font-size-complex="12pt"/>
    </style:style>
    <style:style style:name="T1304" style:parent-style-name="DefaultParagraphFont" style:family="text">
      <style:text-properties style:font-name-asian="Arial Unicode MS" style:font-size-complex="12pt"/>
    </style:style>
    <style:style style:name="T1305" style:parent-style-name="DefaultParagraphFont" style:family="text">
      <style:text-properties style:font-name-asian="Arial Unicode MS" style:text-position="super 62.5%" style:font-size-complex="12pt"/>
    </style:style>
    <style:style style:name="T1306" style:parent-style-name="DefaultParagraphFont" style:family="text">
      <style:text-properties style:font-name-asian="Arial Unicode MS" style:font-size-complex="12pt"/>
    </style:style>
    <style:style style:name="T1307" style:parent-style-name="DefaultParagraphFont" style:family="text">
      <style:text-properties style:font-name-asian="Arial Unicode MS" style:font-size-complex="12pt"/>
    </style:style>
    <style:style style:name="T1308" style:parent-style-name="DefaultParagraphFont" style:family="text">
      <style:text-properties style:font-name-asian="Arial Unicode MS" style:text-position="super 62.5%" style:font-size-complex="12pt"/>
    </style:style>
    <style:style style:name="T1309" style:parent-style-name="DefaultParagraphFont" style:family="text">
      <style:text-properties style:font-name-asian="Arial Unicode MS" style:font-size-complex="12pt"/>
    </style:style>
    <style:style style:name="T1310" style:parent-style-name="DefaultParagraphFont" style:family="text">
      <style:text-properties style:font-name-asian="Arial Unicode MS" style:text-position="super 62.5%" style:font-size-complex="12pt"/>
    </style:style>
    <style:style style:name="T1311" style:parent-style-name="DefaultParagraphFont" style:family="text">
      <style:text-properties style:font-name-asian="Arial Unicode MS" style:font-size-complex="12pt"/>
    </style:style>
    <style:style style:name="T1312" style:parent-style-name="DefaultParagraphFont" style:family="text">
      <style:text-properties style:font-name-asian="Arial Unicode MS" style:text-position="super 62.5%" style:font-size-complex="12pt"/>
    </style:style>
    <style:style style:name="T1313" style:parent-style-name="DefaultParagraphFont" style:family="text">
      <style:text-properties style:font-name-asian="Arial Unicode MS" style:font-size-complex="12pt"/>
    </style:style>
    <style:style style:name="T1314" style:parent-style-name="DefaultParagraphFont" style:family="text">
      <style:text-properties style:font-name-asian="Arial Unicode MS" style:text-position="super 62.5%" style:font-size-complex="12pt"/>
    </style:style>
    <style:style style:name="T1315" style:parent-style-name="DefaultParagraphFont" style:family="text">
      <style:text-properties style:font-name-asian="Arial Unicode M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Arial Unicode MS" style:font-size-complex="12pt"/>
    </style:style>
    <style:style style:name="T1318" style:parent-style-name="DefaultParagraphFont" style:family="text">
      <style:text-properties style:font-name-asian="Arial Unicode MS" style:text-position="super 62.5%" style:font-size-complex="12pt"/>
    </style:style>
    <style:style style:name="T1319" style:parent-style-name="DefaultParagraphFont" style:family="text">
      <style:text-properties style:font-name-asian="Arial Unicode MS" style:font-size-complex="12pt"/>
    </style:style>
    <style:style style:name="T1320" style:parent-style-name="DefaultParagraphFont" style:family="text">
      <style:text-properties style:font-name-asian="Arial Unicode MS" style:text-position="super 62.5%" style:font-size-complex="12pt"/>
    </style:style>
    <style:style style:name="T1321" style:parent-style-name="DefaultParagraphFont" style:family="text">
      <style:text-properties style:font-name-asian="Arial Unicode M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name-asian="Arial Unicode MS" style:font-size-complex="12pt"/>
    </style:style>
    <style:style style:name="T1324" style:parent-style-name="DefaultParagraphFont" style:family="text">
      <style:text-properties style:font-name-asian="Arial Unicode MS" style:text-position="super 62.5%" style:font-size-complex="12pt"/>
    </style:style>
    <style:style style:name="T1325" style:parent-style-name="DefaultParagraphFont" style:family="text">
      <style:text-properties style:font-name-asian="Arial Unicode M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name-asian="Arial Unicode MS" style:font-size-complex="12pt"/>
    </style:style>
    <style:style style:name="T1328" style:parent-style-name="DefaultParagraphFont" style:family="text">
      <style:text-properties style:font-name-asian="Arial Unicode MS" style:text-position="super 62.5%" style:font-size-complex="12pt"/>
    </style:style>
    <style:style style:name="T1329" style:parent-style-name="DefaultParagraphFont" style:family="text">
      <style:text-properties style:font-name-asian="Arial Unicode MS" style:font-size-complex="12pt"/>
    </style:style>
    <style:style style:name="T1330" style:parent-style-name="DefaultParagraphFont" style:family="text">
      <style:text-properties style:font-name-asian="Arial Unicode MS" style:font-size-complex="12pt"/>
    </style:style>
    <style:style style:name="T1331" style:parent-style-name="DefaultParagraphFont" style:family="text">
      <style:text-properties style:font-name-asian="Arial Unicode MS" style:text-position="super 62.5%" style:font-size-complex="12pt"/>
    </style:style>
    <style:style style:name="T1332" style:parent-style-name="DefaultParagraphFont" style:family="text">
      <style:text-properties style:font-name-asian="Arial Unicode MS" style:font-size-complex="12pt"/>
    </style:style>
    <style:style style:name="P1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name-asian="Courier New" style:font-size-complex="12pt"/>
    </style:style>
    <style:style style:name="T1335" style:parent-style-name="DefaultParagraphFont" style:family="text">
      <style:text-properties style:font-name-asian="Courier New" style:text-position="super 62.5%" style:font-size-complex="12pt"/>
    </style:style>
    <style:style style:name="T1336" style:parent-style-name="DefaultParagraphFont" style:family="text">
      <style:text-properties style:font-name-asian="Courier New" style:font-size-complex="12pt"/>
    </style:style>
    <style:style style:name="T1337" style:parent-style-name="DefaultParagraphFont" style:family="text">
      <style:text-properties style:font-name-asian="Courier New" style:text-position="super 62.5%" style:font-size-complex="12pt"/>
    </style:style>
    <style:style style:name="T1338" style:parent-style-name="DefaultParagraphFont" style:family="text">
      <style:text-properties style:font-name-asian="Courier New" style:font-size-complex="12pt"/>
    </style:style>
    <style:style style:name="T1339" style:parent-style-name="DefaultParagraphFont" style:family="text">
      <style:text-properties style:font-name-asian="Courier New" style:font-size-complex="12pt"/>
    </style:style>
    <style:style style:name="T1340" style:parent-style-name="DefaultParagraphFont" style:family="text">
      <style:text-properties style:font-name-asian="Courier New" style:text-position="super 62.5%" style:font-size-complex="12pt"/>
    </style:style>
    <style:style style:name="T1341" style:parent-style-name="DefaultParagraphFont" style:family="text">
      <style:text-properties style:font-name-asian="Courier New" style:font-size-complex="12pt"/>
    </style:style>
    <style:style style:name="T1342" style:parent-style-name="DefaultParagraphFont" style:family="text">
      <style:text-properties style:font-name-asian="Courier New"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Arial Unicode MS" style:font-size-complex="12pt"/>
    </style:style>
    <style:style style:name="T1345" style:parent-style-name="DefaultParagraphFont" style:family="text">
      <style:text-properties style:font-name-asian="Arial Unicode MS" style:text-position="super 62.5%" style:font-size-complex="12pt"/>
    </style:style>
    <style:style style:name="T1346" style:parent-style-name="DefaultParagraphFont" style:family="text">
      <style:text-properties style:font-name-asian="Arial Unicode MS" style:font-size-complex="12pt"/>
    </style:style>
    <style:style style:name="T1347" style:parent-style-name="DefaultParagraphFont" style:family="text">
      <style:text-properties style:font-name-asian="Arial Unicode MS" style:text-position="super 62.5%" style:font-size-complex="12pt"/>
    </style:style>
    <style:style style:name="T1348" style:parent-style-name="DefaultParagraphFont" style:family="text">
      <style:text-properties style:font-name-asian="Arial Unicode MS" style:font-size-complex="12pt"/>
    </style:style>
    <style:style style:name="T1349" style:parent-style-name="DefaultParagraphFont" style:family="text">
      <style:text-properties style:font-name-asian="Arial Unicode MS" style:text-position="super 62.5%" style:font-size-complex="12pt"/>
    </style:style>
    <style:style style:name="T1350" style:parent-style-name="DefaultParagraphFont" style:family="text">
      <style:text-properties style:font-name-asian="Arial Unicode MS" style:font-size-complex="12pt"/>
    </style:style>
    <style:style style:name="T1351" style:parent-style-name="DefaultParagraphFont" style:family="text">
      <style:text-properties style:font-name-asian="Arial Unicode MS" style:text-position="super 62.5%" style:font-size-complex="12pt"/>
    </style:style>
    <style:style style:name="T1352" style:parent-style-name="DefaultParagraphFont" style:family="text">
      <style:text-properties style:font-name-asian="Arial Unicode MS" style:font-size-complex="12pt"/>
    </style:style>
    <style:style style:name="T1353" style:parent-style-name="DefaultParagraphFont" style:family="text">
      <style:text-properties style:font-name-asian="Arial Unicode MS" style:text-position="super 62.5%" style:font-size-complex="12pt"/>
    </style:style>
    <style:style style:name="T1354" style:parent-style-name="DefaultParagraphFont" style:family="text">
      <style:text-properties style:font-name-asian="Arial Unicode MS" style:font-size-complex="12pt"/>
    </style:style>
    <style:style style:name="T1355" style:parent-style-name="DefaultParagraphFont" style:family="text">
      <style:text-properties style:font-name-asian="Arial Unicode MS" style:text-position="super 62.5%" style:font-size-complex="12pt"/>
    </style:style>
    <style:style style:name="T1356" style:parent-style-name="DefaultParagraphFont" style:family="text">
      <style:text-properties style:font-name-asian="Arial Unicode MS" style:font-size-complex="12pt"/>
    </style:style>
    <style:style style:name="T1357" style:parent-style-name="DefaultParagraphFont" style:family="text">
      <style:text-properties style:font-name-asian="Arial Unicode MS" style:text-position="super 62.5%" style:font-size-complex="12pt"/>
    </style:style>
    <style:style style:name="T1358" style:parent-style-name="DefaultParagraphFont" style:family="text">
      <style:text-properties style:font-name-asian="Arial Unicode MS" style:font-size-complex="12pt"/>
    </style:style>
    <style:style style:name="T1359" style:parent-style-name="DefaultParagraphFont" style:family="text">
      <style:text-properties style:font-name-asian="Arial Unicode MS" style:text-position="super 62.5%" style:font-size-complex="12pt"/>
    </style:style>
    <style:style style:name="T1360" style:parent-style-name="DefaultParagraphFont" style:family="text">
      <style:text-properties style:font-name-asian="Arial Unicode M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name-asian="Arial Unicode MS" style:font-size-complex="12pt"/>
    </style:style>
    <style:style style:name="T1363" style:parent-style-name="DefaultParagraphFont" style:family="text">
      <style:text-properties style:font-name-asian="Arial Unicode MS" style:text-position="super 62.5%" style:font-size-complex="12pt"/>
    </style:style>
    <style:style style:name="T1364" style:parent-style-name="DefaultParagraphFont" style:family="text">
      <style:text-properties style:font-name-asian="Arial Unicode MS" style:font-size-complex="12pt"/>
    </style:style>
    <style:style style:name="T1365" style:parent-style-name="DefaultParagraphFont" style:family="text">
      <style:text-properties style:font-name-asian="Arial Unicode MS" style:font-size-complex="12pt"/>
    </style:style>
    <style:style style:name="T1366" style:parent-style-name="DefaultParagraphFont" style:family="text">
      <style:text-properties style:font-name-asian="Arial Unicode MS" style:text-position="super 62.5%" style:font-size-complex="12pt"/>
    </style:style>
    <style:style style:name="T1367" style:parent-style-name="DefaultParagraphFont" style:family="text">
      <style:text-properties style:font-name-asian="Arial Unicode MS" style:font-size-complex="12pt"/>
    </style:style>
    <style:style style:name="T1368" style:parent-style-name="DefaultParagraphFont" style:family="text">
      <style:text-properties style:font-name-asian="Arial Unicode MS" style:text-position="super 62.5%" style:font-size-complex="12pt"/>
    </style:style>
    <style:style style:name="T1369" style:parent-style-name="DefaultParagraphFont" style:family="text">
      <style:text-properties style:font-name-asian="Arial Unicode MS" style:font-size-complex="12pt"/>
    </style:style>
    <style:style style:name="T1370" style:parent-style-name="DefaultParagraphFont" style:family="text">
      <style:text-properties style:font-name-asian="Arial Unicode MS" style:text-position="super 62.5%" style:font-size-complex="12pt"/>
    </style:style>
    <style:style style:name="T1371" style:parent-style-name="DefaultParagraphFont" style:family="text">
      <style:text-properties style:font-name-asian="Arial Unicode M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name-asian="Arial Unicode MS" style:font-size-complex="12pt"/>
    </style:style>
    <style:style style:name="T1374" style:parent-style-name="DefaultParagraphFont" style:family="text">
      <style:text-properties style:font-name-asian="Arial Unicode MS" style:text-position="super 62.5%" style:font-size-complex="12pt"/>
    </style:style>
    <style:style style:name="T1375" style:parent-style-name="DefaultParagraphFont" style:family="text">
      <style:text-properties style:font-name-asian="Arial Unicode MS" style:font-size-complex="12pt"/>
    </style:style>
    <style:style style:name="T1376" style:parent-style-name="DefaultParagraphFont" style:family="text">
      <style:text-properties style:font-name-asian="Arial Unicode MS" style:text-position="super 62.5%" style:font-size-complex="12pt"/>
    </style:style>
    <style:style style:name="T1377" style:parent-style-name="DefaultParagraphFont" style:family="text">
      <style:text-properties style:font-name-asian="Arial Unicode MS" style:font-size-complex="12pt"/>
    </style:style>
    <style:style style:name="T1378" style:parent-style-name="DefaultParagraphFont" style:family="text">
      <style:text-properties style:font-name-asian="Arial Unicode MS" style:text-position="super 62.5%" style:font-size-complex="12pt"/>
    </style:style>
    <style:style style:name="T1379" style:parent-style-name="DefaultParagraphFont" style:family="text">
      <style:text-properties style:font-name-asian="Arial Unicode M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Arial Unicode MS" style:font-size-complex="12pt"/>
    </style:style>
    <style:style style:name="T1382" style:parent-style-name="DefaultParagraphFont" style:family="text">
      <style:text-properties style:font-name-asian="Arial Unicode MS" style:font-size-complex="12pt"/>
    </style:style>
    <style:style style:name="T1383" style:parent-style-name="DefaultParagraphFont" style:family="text">
      <style:text-properties style:font-name-asian="Arial Unicode MS" style:text-position="super 62.5%" style:font-size-complex="12pt"/>
    </style:style>
    <style:style style:name="T1384" style:parent-style-name="DefaultParagraphFont" style:family="text">
      <style:text-properties style:font-name-asian="Arial Unicode MS" style:font-size-complex="12pt"/>
    </style:style>
    <style:style style:name="T1385" style:parent-style-name="DefaultParagraphFont" style:family="text">
      <style:text-properties style:font-name-asian="Arial Unicode MS" style:text-position="super 62.5%" style:font-size-complex="12pt"/>
    </style:style>
    <style:style style:name="T1386" style:parent-style-name="DefaultParagraphFont" style:family="text">
      <style:text-properties style:font-name-asian="Arial Unicode MS" style:font-size-complex="12pt"/>
    </style:style>
    <style:style style:name="T1387" style:parent-style-name="DefaultParagraphFont" style:family="text">
      <style:text-properties style:font-name-asian="Arial Unicode MS" style:text-position="super 62.5%" style:font-size-complex="12pt"/>
    </style:style>
    <style:style style:name="T1388" style:parent-style-name="DefaultParagraphFont" style:family="text">
      <style:text-properties style:font-name-asian="Arial Unicode M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name-asian="Arial Unicode MS" style:font-size-complex="12pt"/>
    </style:style>
    <style:style style:name="T1391" style:parent-style-name="DefaultParagraphFont" style:family="text">
      <style:text-properties style:font-name-asian="Arial Unicode MS" style:text-position="super 62.5%" style:font-size-complex="12pt"/>
    </style:style>
    <style:style style:name="T1392" style:parent-style-name="DefaultParagraphFont" style:family="text">
      <style:text-properties style:font-name-asian="Arial Unicode MS" style:font-size-complex="12pt"/>
    </style:style>
    <style:style style:name="T1393" style:parent-style-name="DefaultParagraphFont" style:family="text">
      <style:text-properties style:font-name-asian="Arial Unicode MS" style:text-position="super 62.5%" style:font-size-complex="12pt"/>
    </style:style>
    <style:style style:name="T1394" style:parent-style-name="DefaultParagraphFont" style:family="text">
      <style:text-properties style:font-name-asian="Arial Unicode MS" style:font-size-complex="12pt"/>
    </style:style>
    <style:style style:name="T1395" style:parent-style-name="DefaultParagraphFont" style:family="text">
      <style:text-properties style:font-name-asian="Arial Unicode MS" style:font-size-complex="12pt"/>
    </style:style>
    <style:style style:name="T1396" style:parent-style-name="DefaultParagraphFont" style:family="text">
      <style:text-properties style:font-name-asian="Arial Unicode MS" style:text-position="super 62.5%" style:font-size-complex="12pt"/>
    </style:style>
    <style:style style:name="T1397" style:parent-style-name="DefaultParagraphFont" style:family="text">
      <style:text-properties style:font-name-asian="Arial Unicode MS" style:font-size-complex="12pt"/>
    </style:style>
    <style:style style:name="T1398" style:parent-style-name="DefaultParagraphFont" style:family="text">
      <style:text-properties style:font-name-asian="Arial Unicode MS" style:text-position="super 62.5%" style:font-size-complex="12pt"/>
    </style:style>
    <style:style style:name="T1399" style:parent-style-name="DefaultParagraphFont" style:family="text">
      <style:text-properties style:font-name-asian="Arial Unicode MS" style:font-size-complex="12pt"/>
    </style:style>
    <style:style style:name="T1400" style:parent-style-name="DefaultParagraphFont" style:family="text">
      <style:text-properties style:font-name-asian="Arial Unicode MS" style:text-position="super 62.5%" style:font-size-complex="12pt"/>
    </style:style>
    <style:style style:name="T1401" style:parent-style-name="DefaultParagraphFont" style:family="text">
      <style:text-properties style:font-name-asian="Arial Unicode MS" style:font-size-complex="12pt"/>
    </style:style>
    <style:style style:name="T1402" style:parent-style-name="DefaultParagraphFont" style:family="text">
      <style:text-properties style:font-name-asian="Arial Unicode MS" style:text-position="super 62.5%" style:font-size-complex="12pt"/>
    </style:style>
    <style:style style:name="T1403" style:parent-style-name="DefaultParagraphFont" style:family="text">
      <style:text-properties style:font-name-asian="Arial Unicode MS" style:font-size-complex="12pt"/>
    </style:style>
    <style:style style:name="T1404" style:parent-style-name="DefaultParagraphFont" style:family="text">
      <style:text-properties style:font-name-asian="Arial Unicode MS" style:text-position="super 62.5%" style:font-size-complex="12pt"/>
    </style:style>
    <style:style style:name="T1405" style:parent-style-name="DefaultParagraphFont" style:family="text">
      <style:text-properties style:font-name-asian="Arial Unicode MS" style:font-size-complex="12pt"/>
    </style:style>
    <style:style style:name="T1406" style:parent-style-name="DefaultParagraphFont" style:family="text">
      <style:text-properties style:font-name-asian="Arial Unicode MS" style:text-position="super 62.5%" style:font-size-complex="12pt"/>
    </style:style>
    <style:style style:name="T1407" style:parent-style-name="DefaultParagraphFont" style:family="text">
      <style:text-properties style:font-name-asian="Arial Unicode MS" style:font-size-complex="12pt"/>
    </style:style>
    <style:style style:name="T1408" style:parent-style-name="DefaultParagraphFont" style:family="text">
      <style:text-properties style:font-name-asian="Arial Unicode MS" style:text-position="super 62.5%" style:font-size-complex="12pt"/>
    </style:style>
    <style:style style:name="T1409" style:parent-style-name="DefaultParagraphFont" style:family="text">
      <style:text-properties style:font-name-asian="Arial Unicode M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name-asian="Arial Unicode MS" style:font-size-complex="12pt"/>
    </style:style>
    <style:style style:name="T1412" style:parent-style-name="DefaultParagraphFont" style:family="text">
      <style:text-properties style:font-name-asian="Arial Unicode MS" style:text-position="super 62.5%" style:font-size-complex="12pt"/>
    </style:style>
    <style:style style:name="T1413" style:parent-style-name="DefaultParagraphFont" style:family="text">
      <style:text-properties style:font-name-asian="Arial Unicode M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name-asian="Arial Unicode MS" style:font-size-complex="12pt"/>
    </style:style>
    <style:style style:name="T1416" style:parent-style-name="DefaultParagraphFont" style:family="text">
      <style:text-properties style:font-name-asian="Arial Unicode MS" style:font-size-complex="12pt"/>
    </style:style>
    <style:style style:name="T1417" style:parent-style-name="DefaultParagraphFont" style:family="text">
      <style:text-properties style:font-name-asian="Arial Unicode MS" style:text-position="super 62.5%" style:font-size-complex="12pt"/>
    </style:style>
    <style:style style:name="T1418" style:parent-style-name="DefaultParagraphFont" style:family="text">
      <style:text-properties style:font-name-asian="Arial Unicode M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name-asian="Arial Unicode MS" style:font-size-complex="12pt"/>
    </style:style>
    <style:style style:name="T1421" style:parent-style-name="DefaultParagraphFont" style:family="text">
      <style:text-properties style:font-name-asian="Arial Unicode MS" style:text-position="super 62.5%" style:font-size-complex="12pt"/>
    </style:style>
    <style:style style:name="T1422" style:parent-style-name="DefaultParagraphFont" style:family="text">
      <style:text-properties style:font-name-asian="Arial Unicode MS" style:font-size-complex="12pt"/>
    </style:style>
    <style:style style:name="T1423" style:parent-style-name="DefaultParagraphFont" style:family="text">
      <style:text-properties style:font-name-asian="Arial Unicode MS" style:text-position="super 62.5%" style:font-size-complex="12pt"/>
    </style:style>
    <style:style style:name="T1424" style:parent-style-name="DefaultParagraphFont" style:family="text">
      <style:text-properties style:font-name-asian="Arial Unicode M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name-asian="Arial Unicode MS" style:font-size-complex="12pt"/>
    </style:style>
    <style:style style:name="T1427" style:parent-style-name="DefaultParagraphFont" style:family="text">
      <style:text-properties style:font-name-asian="Arial Unicode MS" style:font-size-complex="12pt"/>
    </style:style>
    <style:style style:name="T1428" style:parent-style-name="DefaultParagraphFont" style:family="text">
      <style:text-properties style:font-name-asian="Arial Unicode MS" style:text-position="super 62.5%" style:font-size-complex="12pt"/>
    </style:style>
    <style:style style:name="T1429" style:parent-style-name="DefaultParagraphFont" style:family="text">
      <style:text-properties style:font-name-asian="Arial Unicode MS" style:font-size-complex="12pt"/>
    </style:style>
    <style:style style:name="T1430" style:parent-style-name="DefaultParagraphFont" style:family="text">
      <style:text-properties style:font-name-asian="Arial Unicode MS" style:text-position="super 62.5%" style:font-size-complex="12pt"/>
    </style:style>
    <style:style style:name="T1431" style:parent-style-name="DefaultParagraphFont" style:family="text">
      <style:text-properties style:font-name-asian="Arial Unicode MS" style:font-size-complex="12pt"/>
    </style:style>
    <style:style style:name="T1432" style:parent-style-name="DefaultParagraphFont" style:family="text">
      <style:text-properties style:font-name-asian="Arial Unicode MS" style:text-position="super 62.5%" style:font-size-complex="12pt"/>
    </style:style>
    <style:style style:name="T1433" style:parent-style-name="DefaultParagraphFont" style:family="text">
      <style:text-properties style:font-name-asian="Arial Unicode MS" style:font-size-complex="12pt"/>
    </style:style>
    <style:style style:name="T1434" style:parent-style-name="DefaultParagraphFont" style:family="text">
      <style:text-properties style:font-name-asian="Arial Unicode MS" style:text-position="super 62.5%" style:font-size-complex="12pt"/>
    </style:style>
    <style:style style:name="T1435" style:parent-style-name="DefaultParagraphFont" style:family="text">
      <style:text-properties style:font-name-asian="Arial Unicode MS" style:font-size-complex="12pt"/>
    </style:style>
    <style:style style:name="T1436" style:parent-style-name="DefaultParagraphFont" style:family="text">
      <style:text-properties style:font-name-asian="Arial Unicode MS" style:text-position="super 62.5%" style:font-size-complex="12pt"/>
    </style:style>
    <style:style style:name="T1437" style:parent-style-name="DefaultParagraphFont" style:family="text">
      <style:text-properties style:font-name-asian="Arial Unicode M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name-asian="Arial Unicode MS" style:font-size-complex="12pt"/>
    </style:style>
    <style:style style:name="T1440" style:parent-style-name="DefaultParagraphFont" style:family="text">
      <style:text-properties style:font-name-asian="Arial Unicode MS" style:font-size-complex="12pt"/>
    </style:style>
    <style:style style:name="T1441" style:parent-style-name="DefaultParagraphFont" style:family="text">
      <style:text-properties style:font-name-asian="Arial Unicode MS" style:text-position="super 62.5%" style:font-size-complex="12pt"/>
    </style:style>
    <style:style style:name="T1442" style:parent-style-name="DefaultParagraphFont" style:family="text">
      <style:text-properties style:font-name-asian="Arial Unicode M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name-asian="Arial Unicode MS" style:font-size-complex="12pt"/>
    </style:style>
    <style:style style:name="T1445" style:parent-style-name="DefaultParagraphFont" style:family="text">
      <style:text-properties style:font-name-asian="Arial Unicode MS" style:text-position="super 62.5%" style:font-size-complex="12pt"/>
    </style:style>
    <style:style style:name="T1446" style:parent-style-name="DefaultParagraphFont" style:family="text">
      <style:text-properties style:font-name-asian="Arial Unicode MS" style:font-size-complex="12pt"/>
    </style:style>
    <style:style style:name="T1447" style:parent-style-name="DefaultParagraphFont" style:family="text">
      <style:text-properties style:font-name-asian="Arial Unicode MS" style:text-position="super 62.5%" style:font-size-complex="12pt"/>
    </style:style>
    <style:style style:name="T1448" style:parent-style-name="DefaultParagraphFont" style:family="text">
      <style:text-properties style:font-name-asian="Arial Unicode MS" style:font-size-complex="12pt"/>
    </style:style>
    <style:style style:name="T1449" style:parent-style-name="DefaultParagraphFont" style:family="text">
      <style:text-properties style:font-name-asian="Arial Unicode MS" style:text-position="super 62.5%" style:font-size-complex="12pt"/>
    </style:style>
    <style:style style:name="T1450" style:parent-style-name="DefaultParagraphFont" style:family="text">
      <style:text-properties style:font-name-asian="Arial Unicode MS" style:font-size-complex="12pt"/>
    </style:style>
    <style:style style:name="T1451" style:parent-style-name="DefaultParagraphFont" style:family="text">
      <style:text-properties style:font-name-asian="Arial Unicode MS" style:text-position="super 62.5%" style:font-size-complex="12pt"/>
    </style:style>
    <style:style style:name="T1452" style:parent-style-name="DefaultParagraphFont" style:family="text">
      <style:text-properties style:font-name-asian="Arial Unicode M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name-asian="Arial Unicode MS" style:font-size-complex="12pt"/>
    </style:style>
    <style:style style:name="T1455" style:parent-style-name="DefaultParagraphFont" style:family="text">
      <style:text-properties style:font-name-asian="Arial Unicode MS" style:font-size-complex="12pt"/>
    </style:style>
    <style:style style:name="T1456" style:parent-style-name="DefaultParagraphFont" style:family="text">
      <style:text-properties style:font-name-asian="Arial Unicode MS" style:text-position="super 62.5%" style:font-size-complex="12pt"/>
    </style:style>
    <style:style style:name="T1457" style:parent-style-name="DefaultParagraphFont" style:family="text">
      <style:text-properties style:font-name-asian="Arial Unicode MS" style:font-size-complex="12pt"/>
    </style:style>
    <style:style style:name="T1458" style:parent-style-name="DefaultParagraphFont" style:family="text">
      <style:text-properties style:font-name-asian="Arial Unicode MS" style:text-position="super 62.5%" style:font-size-complex="12pt"/>
    </style:style>
    <style:style style:name="T1459" style:parent-style-name="DefaultParagraphFont" style:family="text">
      <style:text-properties style:font-name-asian="Arial Unicode MS" style:font-size-complex="12pt"/>
    </style:style>
    <style:style style:name="T1460" style:parent-style-name="DefaultParagraphFont" style:family="text">
      <style:text-properties style:font-name-asian="Arial Unicode MS" style:text-position="super 62.5%" style:font-size-complex="12pt"/>
    </style:style>
    <style:style style:name="T1461" style:parent-style-name="DefaultParagraphFont" style:family="text">
      <style:text-properties style:font-name-asian="Arial Unicode MS" style:font-size-complex="12pt"/>
    </style:style>
    <style:style style:name="T1462" style:parent-style-name="DefaultParagraphFont" style:family="text">
      <style:text-properties style:font-name-asian="Arial Unicode MS" style:text-position="super 62.5%" style:font-size-complex="12pt"/>
    </style:style>
    <style:style style:name="T1463" style:parent-style-name="DefaultParagraphFont" style:family="text">
      <style:text-properties style:font-name-asian="Arial Unicode M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name-asian="Arial Unicode MS" style:font-size-complex="12pt"/>
    </style:style>
    <style:style style:name="T1466" style:parent-style-name="DefaultParagraphFont" style:family="text">
      <style:text-properties style:font-name-asian="Arial Unicode MS" style:text-position="super 62.5%" style:font-size-complex="12pt"/>
    </style:style>
    <style:style style:name="T1467" style:parent-style-name="DefaultParagraphFont" style:family="text">
      <style:text-properties style:font-name-asian="Arial Unicode MS" style:font-size-complex="12pt"/>
    </style:style>
    <style:style style:name="T1468" style:parent-style-name="DefaultParagraphFont" style:family="text">
      <style:text-properties style:font-name-asian="Arial Unicode MS" style:text-position="super 62.5%" style:font-size-complex="12pt"/>
    </style:style>
    <style:style style:name="T1469" style:parent-style-name="DefaultParagraphFont" style:family="text">
      <style:text-properties style:font-name-asian="Arial Unicode MS" style:font-size-complex="12pt"/>
    </style:style>
    <style:style style:name="T1470" style:parent-style-name="DefaultParagraphFont" style:family="text">
      <style:text-properties style:font-name-asian="Arial Unicode MS" style:text-position="super 62.5%" style:font-size-complex="12pt"/>
    </style:style>
    <style:style style:name="T1471" style:parent-style-name="DefaultParagraphFont" style:family="text">
      <style:text-properties style:font-name-asian="Arial Unicode MS" style:font-size-complex="12pt"/>
    </style:style>
    <style:style style:name="T1472" style:parent-style-name="DefaultParagraphFont" style:family="text">
      <style:text-properties style:font-name-asian="Arial Unicode MS" style:text-position="super 62.5%" style:font-size-complex="12pt"/>
    </style:style>
    <style:style style:name="T1473" style:parent-style-name="DefaultParagraphFont" style:family="text">
      <style:text-properties style:font-name-asian="Arial Unicode MS" style:font-size-complex="12pt"/>
    </style:style>
    <style:style style:name="T1474" style:parent-style-name="DefaultParagraphFont" style:family="text">
      <style:text-properties style:font-name-asian="Arial Unicode MS" style:text-position="super 62.5%" style:font-size-complex="12pt"/>
    </style:style>
    <style:style style:name="T1475" style:parent-style-name="DefaultParagraphFont" style:family="text">
      <style:text-properties style:font-name-asian="Arial Unicode MS" style:font-size-complex="12pt"/>
    </style:style>
    <style:style style:name="T1476" style:parent-style-name="DefaultParagraphFont" style:family="text">
      <style:text-properties style:font-name-asian="Arial Unicode MS" style:text-position="super 62.5%" style:font-size-complex="12pt"/>
    </style:style>
    <style:style style:name="T1477" style:parent-style-name="DefaultParagraphFont" style:family="text">
      <style:text-properties style:font-name-asian="Arial Unicode MS" style:font-size-complex="12pt"/>
    </style:style>
    <style:style style:name="T1478" style:parent-style-name="DefaultParagraphFont" style:family="text">
      <style:text-properties style:font-name-asian="Arial Unicode MS" style:text-position="super 62.5%" style:font-size-complex="12pt"/>
    </style:style>
    <style:style style:name="T1479" style:parent-style-name="DefaultParagraphFont" style:family="text">
      <style:text-properties style:font-name-asian="Arial Unicode MS" style:font-size-complex="12pt"/>
    </style:style>
    <style:style style:name="T1480" style:parent-style-name="DefaultParagraphFont" style:family="text">
      <style:text-properties style:font-name-asian="Arial Unicode MS" style:text-position="super 62.5%" style:font-size-complex="12pt"/>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name-asian="Arial Unicode MS" style:text-position="super 62.5%" style:font-size-complex="12pt"/>
    </style:style>
    <style:style style:name="T1483" style:parent-style-name="DefaultParagraphFont" style:family="text">
      <style:text-properties style:font-name-asian="Arial Unicode MS" style:font-size-complex="12pt"/>
    </style:style>
    <style:style style:name="T1484" style:parent-style-name="DefaultParagraphFont" style:family="text">
      <style:text-properties style:font-name-asian="Arial Unicode MS" style:text-position="super 62.5%" style:font-size-complex="12pt"/>
    </style:style>
    <style:style style:name="T1485" style:parent-style-name="DefaultParagraphFont" style:family="text">
      <style:text-properties style:font-name-asian="Arial Unicode MS" style:font-size-complex="12pt"/>
    </style:style>
    <style:style style:name="T1486" style:parent-style-name="DefaultParagraphFont" style:family="text">
      <style:text-properties style:font-name-asian="Arial Unicode MS" style:font-size-complex="12pt"/>
    </style:style>
    <style:style style:name="T1487" style:parent-style-name="DefaultParagraphFont" style:family="text">
      <style:text-properties style:font-name-asian="Arial Unicode MS" style:text-position="super 62.5%" style:font-size-complex="12pt"/>
    </style:style>
    <style:style style:name="T1488" style:parent-style-name="DefaultParagraphFont" style:family="text">
      <style:text-properties style:font-name-asian="Arial Unicode MS" style:font-size-complex="12pt"/>
    </style:style>
    <style:style style:name="T1489" style:parent-style-name="DefaultParagraphFont" style:family="text">
      <style:text-properties style:font-name-asian="Arial Unicode MS" style:text-position="super 62.5%" style:font-size-complex="12pt"/>
    </style:style>
    <style:style style:name="T1490" style:parent-style-name="DefaultParagraphFont" style:family="text">
      <style:text-properties style:font-name-asian="Arial Unicode MS" style:font-size-complex="12pt"/>
    </style:style>
    <style:style style:name="T1491" style:parent-style-name="DefaultParagraphFont" style:family="text">
      <style:text-properties style:font-name-asian="Arial Unicode MS" style:text-position="super 62.5%" style:font-size-complex="12pt"/>
    </style:style>
    <style:style style:name="T1492" style:parent-style-name="DefaultParagraphFont" style:family="text">
      <style:text-properties style:font-name-asian="Arial Unicode MS" style:font-size-complex="12pt"/>
    </style:style>
    <style:style style:name="T1493" style:parent-style-name="DefaultParagraphFont" style:family="text">
      <style:text-properties style:font-name-asian="Arial Unicode MS" style:text-position="super 62.5%" style:font-size-complex="12pt"/>
    </style:style>
    <style:style style:name="T1494" style:parent-style-name="DefaultParagraphFont" style:family="text">
      <style:text-properties style:font-name-asian="Arial Unicode MS" style:font-size-complex="12pt"/>
    </style:style>
    <style:style style:name="T1495" style:parent-style-name="DefaultParagraphFont" style:family="text">
      <style:text-properties style:font-name-asian="Arial Unicode MS" style:text-position="super 62.5%" style:font-size-complex="12pt"/>
    </style:style>
    <style:style style:name="T1496" style:parent-style-name="DefaultParagraphFont" style:family="text">
      <style:text-properties style:font-name-asian="Arial Unicode M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Arial Unicode MS" style:font-size-complex="12pt"/>
    </style:style>
    <style:style style:name="T1499" style:parent-style-name="DefaultParagraphFont" style:family="text">
      <style:text-properties style:font-name-asian="Arial Unicode MS" style:text-position="super 62.5%" style:font-size-complex="12pt"/>
    </style:style>
    <style:style style:name="T1500" style:parent-style-name="DefaultParagraphFont" style:family="text">
      <style:text-properties style:font-name-asian="Arial Unicode MS" style:font-size-complex="12pt"/>
    </style:style>
    <style:style style:name="T1501" style:parent-style-name="DefaultParagraphFont" style:family="text">
      <style:text-properties style:font-name-asian="Arial Unicode MS" style:text-position="super 62.5%" style:font-size-complex="12pt"/>
    </style:style>
    <style:style style:name="T1502" style:parent-style-name="DefaultParagraphFont" style:family="text">
      <style:text-properties style:font-name-asian="Arial Unicode MS" style:font-size-complex="12pt"/>
    </style:style>
    <style:style style:name="T1503" style:parent-style-name="DefaultParagraphFont" style:family="text">
      <style:text-properties style:font-name-asian="Arial Unicode MS" style:text-position="super 62.5%" style:font-size-complex="12pt"/>
    </style:style>
    <style:style style:name="T1504" style:parent-style-name="DefaultParagraphFont" style:family="text">
      <style:text-properties style:font-name-asian="Arial Unicode M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Arial Unicode MS" style:font-size-complex="12pt"/>
    </style:style>
    <style:style style:name="T1507" style:parent-style-name="DefaultParagraphFont" style:family="text">
      <style:text-properties style:font-name-asian="Arial Unicode MS" style:text-position="super 62.5%" style:font-size-complex="12pt"/>
    </style:style>
    <style:style style:name="T1508" style:parent-style-name="DefaultParagraphFont" style:family="text">
      <style:text-properties style:font-name-asian="Arial Unicode M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name-asian="Arial Unicode MS" style:font-size-complex="12pt"/>
    </style:style>
    <style:style style:name="T1511" style:parent-style-name="DefaultParagraphFont" style:family="text">
      <style:text-properties style:font-name-asian="Arial Unicode MS" style:text-position="super 62.5%" style:font-size-complex="12pt"/>
    </style:style>
    <style:style style:name="T1512" style:parent-style-name="DefaultParagraphFont" style:family="text">
      <style:text-properties style:font-name-asian="Arial Unicode MS" style:font-size-complex="12pt"/>
    </style:style>
    <style:style style:name="T1513" style:parent-style-name="DefaultParagraphFont" style:family="text">
      <style:text-properties style:font-name-asian="Arial Unicode MS" style:text-position="super 62.5%" style:font-size-complex="12pt"/>
    </style:style>
    <style:style style:name="T1514" style:parent-style-name="DefaultParagraphFont" style:family="text">
      <style:text-properties style:font-name-asian="Arial Unicode MS" style:font-size-complex="12pt"/>
    </style:style>
    <style:style style:name="T1515" style:parent-style-name="DefaultParagraphFont" style:family="text">
      <style:text-properties style:font-name-asian="Arial Unicode MS" style:text-position="super 62.5%" style:font-size-complex="12pt"/>
    </style:style>
    <style:style style:name="T1516" style:parent-style-name="DefaultParagraphFont" style:family="text">
      <style:text-properties style:font-name-asian="Arial Unicode MS" style:font-size-complex="12pt"/>
    </style:style>
    <style:style style:name="T1517" style:parent-style-name="DefaultParagraphFont" style:family="text">
      <style:text-properties style:font-name-asian="Arial Unicode M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Arial Unicode MS" style:font-size-complex="12pt"/>
    </style:style>
    <style:style style:name="T1520" style:parent-style-name="DefaultParagraphFont" style:family="text">
      <style:text-properties style:font-name-asian="Arial Unicode MS" style:text-position="super 62.5%" style:font-size-complex="12pt"/>
    </style:style>
    <style:style style:name="T1521" style:parent-style-name="DefaultParagraphFont" style:family="text">
      <style:text-properties style:font-name-asian="Arial Unicode MS" style:font-size-complex="12pt"/>
    </style:style>
    <style:style style:name="T1522" style:parent-style-name="DefaultParagraphFont" style:family="text">
      <style:text-properties style:font-name-asian="Arial Unicode MS" style:text-position="super 62.5%" style:font-size-complex="12pt"/>
    </style:style>
    <style:style style:name="T1523" style:parent-style-name="DefaultParagraphFont" style:family="text">
      <style:text-properties style:font-name-asian="Arial Unicode MS" style:font-size-complex="12pt"/>
    </style:style>
    <style:style style:name="T1524" style:parent-style-name="DefaultParagraphFont" style:family="text">
      <style:text-properties style:font-name-asian="Arial Unicode MS" style:text-position="super 62.5%" style:font-size-complex="12pt"/>
    </style:style>
    <style:style style:name="T1525" style:parent-style-name="DefaultParagraphFont" style:family="text">
      <style:text-properties style:font-name-asian="Arial Unicode MS" style:font-size-complex="12pt"/>
    </style:style>
    <style:style style:name="T1526" style:parent-style-name="DefaultParagraphFont" style:family="text">
      <style:text-properties style:font-name-asian="Arial Unicode MS" style:text-position="super 62.5%" style:font-size-complex="12pt"/>
    </style:style>
    <style:style style:name="T1527" style:parent-style-name="DefaultParagraphFont" style:family="text">
      <style:text-properties style:font-name-asian="Arial Unicode MS" style:font-size-complex="12pt"/>
    </style:style>
    <style:style style:name="T1528" style:parent-style-name="DefaultParagraphFont" style:family="text">
      <style:text-properties style:font-name-asian="Arial Unicode MS" style:text-position="super 62.5%" style:font-size-complex="12pt"/>
    </style:style>
    <style:style style:name="T1529" style:parent-style-name="DefaultParagraphFont" style:family="text">
      <style:text-properties style:font-name-asian="Arial Unicode MS" style:font-size-complex="12pt"/>
    </style:style>
    <style:style style:name="P1530" style:parent-style-name="Normal" style:family="paragraph">
      <style:paragraph-properties fo:text-align="justify" fo:text-indent="0.5in"/>
    </style:style>
    <style:style style:name="T1531" style:parent-style-name="DefaultParagraphFont" style:family="text">
      <style:text-properties style:font-name-asian="Arial Unicode MS" style:font-size-complex="12pt"/>
    </style:style>
    <style:style style:name="T1532" style:parent-style-name="DefaultParagraphFont" style:family="text">
      <style:text-properties style:font-name-asian="Arial Unicode MS" style:font-size-complex="12pt"/>
    </style:style>
    <style:style style:name="T1533" style:parent-style-name="DefaultParagraphFont" style:family="text">
      <style:text-properties style:font-name-asian="Arial Unicode MS" style:text-position="super 62.5%" style:font-size-complex="12pt"/>
    </style:style>
    <style:style style:name="T1534" style:parent-style-name="DefaultParagraphFont" style:family="text">
      <style:text-properties style:font-name-asian="Arial Unicode MS" style:font-size-complex="12pt"/>
    </style:style>
    <style:style style:name="T1535" style:parent-style-name="DefaultParagraphFont" style:family="text">
      <style:text-properties style:font-name-asian="Arial Unicode MS" style:text-position="super 62.5%" style:font-size-complex="12pt"/>
    </style:style>
    <style:style style:name="T1536" style:parent-style-name="DefaultParagraphFont" style:family="text">
      <style:text-properties style:font-name-asian="Arial Unicode MS" style:font-size-complex="12pt"/>
    </style:style>
    <style:style style:name="T1537" style:parent-style-name="DefaultParagraphFont" style:family="text">
      <style:text-properties style:font-name-asian="Arial Unicode MS" style:text-position="super 62.5%" style:font-size-complex="12pt"/>
    </style:style>
    <style:style style:name="T1538" style:parent-style-name="DefaultParagraphFont" style:family="text">
      <style:text-properties style:font-name-asian="Arial Unicode MS"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name-asian="Arial Unicode MS" style:font-size-complex="12pt"/>
    </style:style>
    <style:style style:name="T1541" style:parent-style-name="DefaultParagraphFont" style:family="text">
      <style:text-properties style:font-name-asian="Arial Unicode MS" style:text-position="super 62.5%" style:font-size-complex="12pt"/>
    </style:style>
    <style:style style:name="T1542" style:parent-style-name="DefaultParagraphFont" style:family="text">
      <style:text-properties style:font-name-asian="Arial Unicode MS" style:font-size-complex="12pt"/>
    </style:style>
    <style:style style:name="T1543" style:parent-style-name="DefaultParagraphFont" style:family="text">
      <style:text-properties style:font-name-asian="Arial Unicode MS" style:text-position="super 62.5%" style:font-size-complex="12pt"/>
    </style:style>
    <style:style style:name="T1544" style:parent-style-name="DefaultParagraphFont" style:family="text">
      <style:text-properties style:font-name-asian="Arial Unicode M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Arial Unicode MS" style:font-size-complex="12pt"/>
    </style:style>
    <style:style style:name="T1547" style:parent-style-name="DefaultParagraphFont" style:family="text">
      <style:text-properties style:font-name-asian="Arial Unicode MS" style:text-position="super 62.5%" style:font-size-complex="12pt"/>
    </style:style>
    <style:style style:name="T1548" style:parent-style-name="DefaultParagraphFont" style:family="text">
      <style:text-properties style:font-name-asian="Arial Unicode MS" style:font-size-complex="12pt"/>
    </style:style>
    <style:style style:name="T1549" style:parent-style-name="DefaultParagraphFont" style:family="text">
      <style:text-properties style:font-name-asian="Arial Unicode MS" style:text-position="super 62.5%" style:font-size-complex="12pt"/>
    </style:style>
    <style:style style:name="T1550" style:parent-style-name="DefaultParagraphFont" style:family="text">
      <style:text-properties style:font-name-asian="Arial Unicode MS" style:font-size-complex="12pt"/>
    </style:style>
    <style:style style:name="T1551" style:parent-style-name="DefaultParagraphFont" style:family="text">
      <style:text-properties style:font-name-asian="Arial Unicode MS" style:text-position="super 62.5%" style:font-size-complex="12pt"/>
    </style:style>
    <style:style style:name="T1552" style:parent-style-name="DefaultParagraphFont" style:family="text">
      <style:text-properties style:font-name-asian="Arial Unicode MS" style:font-size-complex="12pt"/>
    </style:style>
    <style:style style:name="T1553" style:parent-style-name="DefaultParagraphFont" style:family="text">
      <style:text-properties style:font-name-asian="Arial Unicode MS" style:text-position="super 62.5%" style:font-size-complex="12pt"/>
    </style:style>
    <style:style style:name="T1554" style:parent-style-name="DefaultParagraphFont" style:family="text">
      <style:text-properties style:font-name-asian="Arial Unicode MS" style:font-size-complex="12pt"/>
    </style:style>
    <style:style style:name="T1555" style:parent-style-name="DefaultParagraphFont" style:family="text">
      <style:text-properties style:font-name-asian="Arial Unicode MS"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name-asian="Arial Unicode MS" style:font-size-complex="12pt"/>
    </style:style>
    <style:style style:name="T1558" style:parent-style-name="DefaultParagraphFont" style:family="text">
      <style:text-properties style:font-name-asian="Arial Unicode MS" style:text-position="super 62.5%" style:font-size-complex="12pt"/>
    </style:style>
    <style:style style:name="T1559" style:parent-style-name="DefaultParagraphFont" style:family="text">
      <style:text-properties style:font-name-asian="Arial Unicode MS" style:font-size-complex="12pt"/>
    </style:style>
    <style:style style:name="T1560" style:parent-style-name="DefaultParagraphFont" style:family="text">
      <style:text-properties style:font-name-asian="Arial Unicode MS" style:text-position="super 62.5%" style:font-size-complex="12pt"/>
    </style:style>
    <style:style style:name="T1561" style:parent-style-name="DefaultParagraphFont" style:family="text">
      <style:text-properties style:font-name-asian="Arial Unicode MS" style:font-size-complex="12pt"/>
    </style:style>
    <style:style style:name="T1562" style:parent-style-name="DefaultParagraphFont" style:family="text">
      <style:text-properties style:font-name-asian="Arial Unicode MS" style:text-position="super 62.5%" style:font-size-complex="12pt"/>
    </style:style>
    <style:style style:name="T1563" style:parent-style-name="DefaultParagraphFont" style:family="text">
      <style:text-properties style:font-name-asian="Arial Unicode MS" style:font-size-complex="12pt"/>
    </style:style>
    <style:style style:name="T1564" style:parent-style-name="DefaultParagraphFont" style:family="text">
      <style:text-properties style:font-name-asian="Arial Unicode MS" style:text-position="super 62.5%" style:font-size-complex="12pt"/>
    </style:style>
    <style:style style:name="T1565" style:parent-style-name="DefaultParagraphFont" style:family="text">
      <style:text-properties style:font-name-asian="Arial Unicode MS" style:font-size-complex="12pt"/>
    </style:style>
    <style:style style:name="T1566" style:parent-style-name="DefaultParagraphFont" style:family="text">
      <style:text-properties style:font-name-asian="Arial Unicode MS" style:text-position="super 62.5%" style:font-size-complex="12pt"/>
    </style:style>
    <style:style style:name="T1567" style:parent-style-name="DefaultParagraphFont" style:family="text">
      <style:text-properties style:font-name-asian="Arial Unicode M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name-asian="Arial Unicode MS" style:font-size-complex="12pt"/>
    </style:style>
    <style:style style:name="T1570" style:parent-style-name="DefaultParagraphFont" style:family="text">
      <style:text-properties style:font-name-asian="Arial Unicode MS" style:text-position="super 62.5%" style:font-size-complex="12pt"/>
    </style:style>
    <style:style style:name="T1571" style:parent-style-name="DefaultParagraphFont" style:family="text">
      <style:text-properties style:font-name-asian="Arial Unicode MS" style:font-size-complex="12pt"/>
    </style:style>
    <style:style style:name="T1572" style:parent-style-name="DefaultParagraphFont" style:family="text">
      <style:text-properties style:font-name-asian="Arial Unicode MS" style:text-position="super 62.5%" style:font-size-complex="12pt"/>
    </style:style>
    <style:style style:name="T1573" style:parent-style-name="DefaultParagraphFont" style:family="text">
      <style:text-properties style:font-name-asian="Arial Unicode M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name-asian="Arial Unicode MS" style:font-size-complex="12pt"/>
    </style:style>
    <style:style style:name="T1576" style:parent-style-name="DefaultParagraphFont" style:family="text">
      <style:text-properties style:font-name-asian="Arial Unicode MS" style:text-position="super 62.5%" style:font-size-complex="12pt"/>
    </style:style>
    <style:style style:name="T1577" style:parent-style-name="DefaultParagraphFont" style:family="text">
      <style:text-properties style:font-name-asian="Arial Unicode MS" style:font-size-complex="12pt"/>
    </style:style>
    <style:style style:name="T1578" style:parent-style-name="DefaultParagraphFont" style:family="text">
      <style:text-properties style:font-name-asian="Arial Unicode MS" style:text-position="super 62.5%" style:font-size-complex="12pt"/>
    </style:style>
    <style:style style:name="T1579" style:parent-style-name="DefaultParagraphFont" style:family="text">
      <style:text-properties style:font-name-asian="Arial Unicode MS" style:font-size-complex="12pt"/>
    </style:style>
    <style:style style:name="T1580" style:parent-style-name="DefaultParagraphFont" style:family="text">
      <style:text-properties style:font-name-asian="Arial Unicode MS" style:text-position="super 62.5%" style:font-size-complex="12pt"/>
    </style:style>
    <style:style style:name="T1581" style:parent-style-name="DefaultParagraphFont" style:family="text">
      <style:text-properties style:font-name-asian="Arial Unicode MS" style:font-size-complex="12pt"/>
    </style:style>
    <style:style style:name="T1582" style:parent-style-name="DefaultParagraphFont" style:family="text">
      <style:text-properties style:font-name-asian="Arial Unicode MS" style:text-position="super 62.5%" style:font-size-complex="12pt"/>
    </style:style>
    <style:style style:name="T1583" style:parent-style-name="DefaultParagraphFont" style:family="text">
      <style:text-properties style:font-name-asian="Arial Unicode MS" style:font-size-complex="12pt"/>
    </style:style>
    <style:style style:name="T1584" style:parent-style-name="DefaultParagraphFont" style:family="text">
      <style:text-properties style:font-name-asian="Arial Unicode MS" style:font-size-complex="12pt"/>
    </style:style>
    <style:style style:name="T1585" style:parent-style-name="DefaultParagraphFont" style:family="text">
      <style:text-properties style:font-name-asian="Arial Unicode MS" style:text-position="super 62.5%" style:font-size-complex="12pt"/>
    </style:style>
    <style:style style:name="T1586" style:parent-style-name="DefaultParagraphFont" style:family="text">
      <style:text-properties style:font-name-asian="Arial Unicode M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name-asian="Arial Unicode MS" style:font-size-complex="12pt"/>
    </style:style>
    <style:style style:name="T1589" style:parent-style-name="DefaultParagraphFont" style:family="text">
      <style:text-properties style:font-name-asian="Arial Unicode MS" style:text-position="super 62.5%" style:font-size-complex="12pt"/>
    </style:style>
    <style:style style:name="T1590" style:parent-style-name="DefaultParagraphFont" style:family="text">
      <style:text-properties style:font-name-asian="Arial Unicode M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asian="Arial Unicode MS" style:font-size-complex="12pt"/>
    </style:style>
    <style:style style:name="T1593" style:parent-style-name="DefaultParagraphFont" style:family="text">
      <style:text-properties style:font-name-asian="Arial Unicode MS" style:font-size-complex="12pt"/>
    </style:style>
    <style:style style:name="T1594" style:parent-style-name="DefaultParagraphFont" style:family="text">
      <style:text-properties style:font-name-asian="Arial Unicode MS" style:text-position="super 62.5%" style:font-size-complex="12pt"/>
    </style:style>
    <style:style style:name="T1595" style:parent-style-name="DefaultParagraphFont" style:family="text">
      <style:text-properties style:font-name-asian="Arial Unicode MS" style:font-size-complex="12pt"/>
    </style:style>
    <style:style style:name="T1596" style:parent-style-name="DefaultParagraphFont" style:family="text">
      <style:text-properties style:font-name-asian="Arial Unicode MS" style:text-position="super 62.5%" style:font-size-complex="12pt"/>
    </style:style>
    <style:style style:name="T1597" style:parent-style-name="DefaultParagraphFont" style:family="text">
      <style:text-properties style:font-name-asian="Arial Unicode MS" style:font-size-complex="12pt"/>
    </style:style>
    <style:style style:name="T1598" style:parent-style-name="DefaultParagraphFont" style:family="text">
      <style:text-properties style:font-name-asian="Arial Unicode MS" style:text-position="super 62.5%" style:font-size-complex="12pt"/>
    </style:style>
    <style:style style:name="T1599" style:parent-style-name="DefaultParagraphFont" style:family="text">
      <style:text-properties style:font-name-asian="Arial Unicode MS" style:font-size-complex="12pt"/>
    </style:style>
    <style:style style:name="T1600" style:parent-style-name="DefaultParagraphFont" style:family="text">
      <style:text-properties style:font-name-asian="Arial Unicode MS" style:text-position="super 62.5%" style:font-size-complex="12pt"/>
    </style:style>
    <style:style style:name="T1601" style:parent-style-name="DefaultParagraphFont" style:family="text">
      <style:text-properties style:font-name-asian="Arial Unicode MS" style:font-size-complex="12pt"/>
    </style:style>
    <style:style style:name="T1602" style:parent-style-name="DefaultParagraphFont" style:family="text">
      <style:text-properties style:font-name-asian="Arial Unicode MS" style:text-position="super 62.5%" style:font-size-complex="12pt"/>
    </style:style>
    <style:style style:name="T1603" style:parent-style-name="DefaultParagraphFont" style:family="text">
      <style:text-properties style:font-name-asian="Arial Unicode MS" style:font-size-complex="12pt"/>
    </style:style>
    <style:style style:name="T1604" style:parent-style-name="DefaultParagraphFont" style:family="text">
      <style:text-properties style:font-name-asian="Arial Unicode MS" style:text-position="super 62.5%" style:font-size-complex="12pt"/>
    </style:style>
    <style:style style:name="T1605" style:parent-style-name="DefaultParagraphFont" style:family="text">
      <style:text-properties style:font-name-asian="Arial Unicode MS" style:font-size-complex="12pt"/>
    </style:style>
    <style:style style:name="T1606" style:parent-style-name="DefaultParagraphFont" style:family="text">
      <style:text-properties style:font-name-asian="Arial Unicode MS" style:text-position="super 62.5%" style:font-size-complex="12pt"/>
    </style:style>
    <style:style style:name="T1607" style:parent-style-name="DefaultParagraphFont" style:family="text">
      <style:text-properties style:font-name-asian="Arial Unicode M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name-asian="Arial Unicode MS" style:font-size-complex="12pt"/>
    </style:style>
    <style:style style:name="T1610" style:parent-style-name="DefaultParagraphFont" style:family="text">
      <style:text-properties style:font-name-asian="Arial Unicode MS" style:font-size-complex="12pt"/>
    </style:style>
    <style:style style:name="T1611" style:parent-style-name="DefaultParagraphFont" style:family="text">
      <style:text-properties style:font-name-asian="Arial Unicode MS" style:text-position="super 62.5%" style:font-size-complex="12pt"/>
    </style:style>
    <style:style style:name="T1612" style:parent-style-name="DefaultParagraphFont" style:family="text">
      <style:text-properties style:font-name-asian="Arial Unicode MS" style:font-size-complex="12pt"/>
    </style:style>
    <style:style style:name="T1613" style:parent-style-name="DefaultParagraphFont" style:family="text">
      <style:text-properties style:font-name-asian="Arial Unicode MS" style:text-position="super 62.5%" style:font-size-complex="12pt"/>
    </style:style>
    <style:style style:name="T1614" style:parent-style-name="DefaultParagraphFont" style:family="text">
      <style:text-properties style:font-name-asian="Arial Unicode MS" style:font-size-complex="12pt"/>
    </style:style>
    <style:style style:name="P1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name-asian="Courier New" style:font-size-complex="12pt"/>
    </style:style>
    <style:style style:name="T1617" style:parent-style-name="DefaultParagraphFont" style:family="text">
      <style:text-properties style:font-name-asian="Courier New" style:text-position="super 62.5%" style:font-size-complex="12pt"/>
    </style:style>
    <style:style style:name="T1618" style:parent-style-name="DefaultParagraphFont" style:family="text">
      <style:text-properties style:font-name-asian="Courier New" style:font-size-complex="12pt"/>
    </style:style>
    <style:style style:name="T1619" style:parent-style-name="DefaultParagraphFont" style:family="text">
      <style:text-properties style:font-name-asian="Courier New" style:text-position="super 62.5%" style:font-size-complex="12pt"/>
    </style:style>
    <style:style style:name="T1620" style:parent-style-name="DefaultParagraphFont" style:family="text">
      <style:text-properties style:font-name-asian="Courier New" style:font-size-complex="12pt"/>
    </style:style>
    <style:style style:name="T1621" style:parent-style-name="DefaultParagraphFont" style:family="text">
      <style:text-properties style:font-name-asian="Courier New"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text-position="super 62.5%"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text-position="super 62.5%"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text-position="super 62.5%"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text-position="super 62.5%"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text-position="super 62.5%"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text-position="super 62.5%"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text-position="super 62.5%"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text-position="super 62.5%"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text-position="super 62.5%"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text-position="super 62.5%"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text-position="super 62.5%"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text-position="super 62.5%"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text-position="super 62.5%"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text-position="super 62.5%"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text-position="super 62.5%"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text-position="super 62.5%"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text-position="super 62.5%"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name-asian="Arial Unicode MS" style:font-size-complex="12pt"/>
    </style:style>
    <style:style style:name="T1664" style:parent-style-name="DefaultParagraphFont" style:family="text">
      <style:text-properties style:font-name-asian="Arial Unicode MS" fo:color="#000000" style:font-size-complex="12pt"/>
    </style:style>
    <style:style style:name="T1665" style:parent-style-name="DefaultParagraphFont" style:family="text">
      <style:text-properties style:font-name-asian="Arial Unicode MS" style:font-size-complex="12pt"/>
    </style:style>
    <style:style style:name="T1666" style:parent-style-name="DefaultParagraphFont" style:family="text">
      <style:text-properties style:font-name-asian="Arial Unicode MS" fo:color="#000000" style:font-size-complex="12pt"/>
    </style:style>
    <style:style style:name="T1667" style:parent-style-name="DefaultParagraphFont" style:family="text">
      <style:text-properties style:font-name-asian="Arial Unicode MS" style:font-size-complex="12pt"/>
    </style:style>
    <style:style style:name="T1668" style:parent-style-name="DefaultParagraphFont" style:family="text">
      <style:text-properties style:font-name-asian="Arial Unicode MS" style:text-position="super 62.5%" style:font-size-complex="12pt"/>
    </style:style>
    <style:style style:name="T1669" style:parent-style-name="DefaultParagraphFont" style:family="text">
      <style:text-properties style:font-name-asian="Arial Unicode MS" style:font-size-complex="12pt"/>
    </style:style>
    <style:style style:name="T1670" style:parent-style-name="DefaultParagraphFont" style:family="text">
      <style:text-properties style:font-name-asian="Arial Unicode MS" style:text-position="super 62.5%" style:font-size-complex="12pt"/>
    </style:style>
    <style:style style:name="T1671" style:parent-style-name="DefaultParagraphFont" style:family="text">
      <style:text-properties style:font-name-asian="Arial Unicode MS" style:font-size-complex="12pt"/>
    </style:style>
    <style:style style:name="T1672" style:parent-style-name="DefaultParagraphFont" style:family="text">
      <style:text-properties style:font-name-asian="Arial Unicode MS" style:text-position="super 62.5%" style:font-size-complex="12pt"/>
    </style:style>
    <style:style style:name="T1673" style:parent-style-name="DefaultParagraphFont" style:family="text">
      <style:text-properties style:font-name-asian="Arial Unicode MS" style:font-size-complex="12pt"/>
    </style:style>
    <style:style style:name="T1674" style:parent-style-name="DefaultParagraphFont" style:family="text">
      <style:text-properties style:font-name-asian="Arial Unicode MS" style:text-position="super 62.5%" style:font-size-complex="12pt"/>
    </style:style>
    <style:style style:name="T1675" style:parent-style-name="DefaultParagraphFont" style:family="text">
      <style:text-properties style:font-name-asian="Arial Unicode MS" style:font-size-complex="12pt"/>
    </style:style>
    <style:style style:name="T1676" style:parent-style-name="DefaultParagraphFont" style:family="text">
      <style:text-properties style:font-name-asian="Arial Unicode MS" style:text-position="super 62.5%" style:font-size-complex="12pt"/>
    </style:style>
    <style:style style:name="T1677" style:parent-style-name="DefaultParagraphFont" style:family="text">
      <style:text-properties style:font-name-asian="Arial Unicode MS" style:font-size-complex="12pt"/>
    </style:style>
    <style:style style:name="T1678" style:parent-style-name="DefaultParagraphFont" style:family="text">
      <style:text-properties style:font-name-asian="Arial Unicode MS" style:font-size-complex="12pt"/>
    </style:style>
    <style:style style:name="T1679" style:parent-style-name="DefaultParagraphFont" style:family="text">
      <style:text-properties style:font-name-asian="Arial Unicode MS" style:font-size-complex="12pt"/>
    </style:style>
    <style:style style:name="P16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style:font-name-asian="Courier New" style:font-size-complex="12pt"/>
    </style:style>
    <style:style style:name="T1682" style:parent-style-name="DefaultParagraphFont" style:family="text">
      <style:text-properties style:font-name-asian="Courier New" style:text-position="super 62.5%" style:font-size-complex="12pt"/>
    </style:style>
    <style:style style:name="T1683" style:parent-style-name="DefaultParagraphFont" style:family="text">
      <style:text-properties style:font-name-asian="Courier New" style:font-size-complex="12pt"/>
    </style:style>
    <style:style style:name="T1684" style:parent-style-name="DefaultParagraphFont" style:family="text">
      <style:text-properties style:font-name-asian="Courier New"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name-asian="Arial Unicode MS" style:font-size-complex="12pt"/>
    </style:style>
    <style:style style:name="T1687" style:parent-style-name="DefaultParagraphFont" style:family="text">
      <style:text-properties style:font-name-asian="Arial Unicode MS" style:text-position="super 62.5%" style:font-size-complex="12pt"/>
    </style:style>
    <style:style style:name="T1688" style:parent-style-name="DefaultParagraphFont" style:family="text">
      <style:text-properties style:font-name-asian="Arial Unicode MS" style:font-size-complex="12pt"/>
    </style:style>
    <style:style style:name="T1689" style:parent-style-name="DefaultParagraphFont" style:family="text">
      <style:text-properties style:font-name-asian="Arial Unicode MS" style:text-position="super 62.5%" style:font-size-complex="12pt"/>
    </style:style>
    <style:style style:name="T1690" style:parent-style-name="DefaultParagraphFont" style:family="text">
      <style:text-properties style:font-name-asian="Arial Unicode MS" style:font-size-complex="12pt"/>
    </style:style>
    <style:style style:name="T1691" style:parent-style-name="DefaultParagraphFont" style:family="text">
      <style:text-properties style:font-name-asian="Arial Unicode MS" style:text-position="super 62.5%" style:font-size-complex="12pt"/>
    </style:style>
    <style:style style:name="T1692" style:parent-style-name="DefaultParagraphFont" style:family="text">
      <style:text-properties style:font-name-asian="Arial Unicode MS" style:font-size-complex="12pt"/>
    </style:style>
    <style:style style:name="T1693" style:parent-style-name="DefaultParagraphFont" style:family="text">
      <style:text-properties style:font-name-asian="Arial Unicode MS" style:text-position="super 62.5%" style:font-size-complex="12pt"/>
    </style:style>
    <style:style style:name="T1694" style:parent-style-name="DefaultParagraphFont" style:family="text">
      <style:text-properties style:font-name-asian="Arial Unicode M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name-asian="Arial Unicode MS" style:font-size-complex="12pt"/>
    </style:style>
    <style:style style:name="T1697" style:parent-style-name="DefaultParagraphFont" style:family="text">
      <style:text-properties style:font-name-asian="Arial Unicode MS" style:text-position="super 62.5%" style:font-size-complex="12pt"/>
    </style:style>
    <style:style style:name="T1698" style:parent-style-name="DefaultParagraphFont" style:family="text">
      <style:text-properties style:font-name-asian="Arial Unicode MS"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style:font-name-asian="Arial Unicode MS" style:font-size-complex="12pt"/>
    </style:style>
    <style:style style:name="T1701" style:parent-style-name="DefaultParagraphFont" style:family="text">
      <style:text-properties style:font-name-asian="Arial Unicode MS" style:text-position="super 62.5%" style:font-size-complex="12pt"/>
    </style:style>
    <style:style style:name="T1702" style:parent-style-name="DefaultParagraphFont" style:family="text">
      <style:text-properties style:font-name-asian="Arial Unicode MS" style:font-size-complex="12pt"/>
    </style:style>
    <style:style style:name="T1703" style:parent-style-name="DefaultParagraphFont" style:family="text">
      <style:text-properties style:font-name-asian="Arial Unicode MS" style:text-position="super 62.5%" style:font-size-complex="12pt"/>
    </style:style>
    <style:style style:name="T1704" style:parent-style-name="DefaultParagraphFont" style:family="text">
      <style:text-properties style:font-name-asian="Arial Unicode MS" style:font-size-complex="12pt"/>
    </style:style>
    <style:style style:name="T1705" style:parent-style-name="DefaultParagraphFont" style:family="text">
      <style:text-properties style:font-name-asian="Arial Unicode MS" style:font-size-complex="12pt"/>
    </style:style>
    <style:style style:name="T1706" style:parent-style-name="DefaultParagraphFont" style:family="text">
      <style:text-properties style:font-name-asian="Arial Unicode MS" style:text-position="super 62.5%" style:font-size-complex="12pt"/>
    </style:style>
    <style:style style:name="T1707" style:parent-style-name="DefaultParagraphFont" style:family="text">
      <style:text-properties style:font-name-asian="Arial Unicode MS" style:font-size-complex="12pt"/>
    </style:style>
    <style:style style:name="T1708" style:parent-style-name="DefaultParagraphFont" style:family="text">
      <style:text-properties style:font-name-asian="Arial Unicode MS" style:text-position="super 62.5%" style:font-size-complex="12pt"/>
    </style:style>
    <style:style style:name="T1709" style:parent-style-name="DefaultParagraphFont" style:family="text">
      <style:text-properties style:font-name-asian="Arial Unicode MS" style:font-size-complex="12pt"/>
    </style:style>
    <style:style style:name="T1710" style:parent-style-name="DefaultParagraphFont" style:family="text">
      <style:text-properties style:font-name-asian="Arial Unicode MS" style:text-position="super 62.5%" style:font-size-complex="12pt"/>
    </style:style>
    <style:style style:name="T1711" style:parent-style-name="DefaultParagraphFont" style:family="text">
      <style:text-properties style:font-name-asian="Arial Unicode MS" style:font-size-complex="12pt"/>
    </style:style>
    <style:style style:name="T1712" style:parent-style-name="DefaultParagraphFont" style:family="text">
      <style:text-properties style:font-name-asian="Arial Unicode MS" style:font-size-complex="12pt"/>
    </style:style>
    <style:style style:name="T1713" style:parent-style-name="DefaultParagraphFont" style:family="text">
      <style:text-properties style:font-name-asian="Arial Unicode MS" style:text-position="super 62.5%" style:font-size-complex="12pt"/>
    </style:style>
    <style:style style:name="T1714" style:parent-style-name="DefaultParagraphFont" style:family="text">
      <style:text-properties style:font-name-asian="Arial Unicode M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name-asian="Arial Unicode MS" style:font-size-complex="12pt"/>
    </style:style>
    <style:style style:name="T1717" style:parent-style-name="DefaultParagraphFont" style:family="text">
      <style:text-properties style:font-name-asian="Arial Unicode MS" style:font-size-complex="12pt"/>
    </style:style>
    <style:style style:name="T1718" style:parent-style-name="DefaultParagraphFont" style:family="text">
      <style:text-properties style:font-name-asian="Arial Unicode MS" style:text-position="super 62.5%" style:font-size-complex="12pt"/>
    </style:style>
    <style:style style:name="T1719" style:parent-style-name="DefaultParagraphFont" style:family="text">
      <style:text-properties style:font-name-asian="Arial Unicode MS" style:font-size-complex="12pt"/>
    </style:style>
    <style:style style:name="T1720" style:parent-style-name="DefaultParagraphFont" style:family="text">
      <style:text-properties style:font-name-asian="Arial Unicode MS" style:text-position="super 62.5%" style:font-size-complex="12pt"/>
    </style:style>
    <style:style style:name="T1721" style:parent-style-name="DefaultParagraphFont" style:family="text">
      <style:text-properties style:font-name-asian="Arial Unicode M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name-asian="Arial Unicode MS" style:font-size-complex="12pt"/>
    </style:style>
    <style:style style:name="T1724" style:parent-style-name="DefaultParagraphFont" style:family="text">
      <style:text-properties style:font-name-asian="Arial Unicode MS" style:text-position="super 62.5%" style:font-size-complex="12pt"/>
    </style:style>
    <style:style style:name="T1725" style:parent-style-name="DefaultParagraphFont" style:family="text">
      <style:text-properties style:font-name-asian="Arial Unicode MS" style:font-size-complex="12pt"/>
    </style:style>
    <style:style style:name="T1726" style:parent-style-name="DefaultParagraphFont" style:family="text">
      <style:text-properties style:font-name-asian="Arial Unicode MS" style:text-position="super 62.5%" style:font-size-complex="12pt"/>
    </style:style>
    <style:style style:name="T1727" style:parent-style-name="DefaultParagraphFont" style:family="text">
      <style:text-properties style:font-name-asian="Arial Unicode MS" style:font-size-complex="12pt"/>
    </style:style>
    <style:style style:name="T1728" style:parent-style-name="DefaultParagraphFont" style:family="text">
      <style:text-properties style:font-name-asian="Arial Unicode MS" style:text-position="super 62.5%" style:font-size-complex="12pt"/>
    </style:style>
    <style:style style:name="T1729" style:parent-style-name="DefaultParagraphFont" style:family="text">
      <style:text-properties style:font-name-asian="Arial Unicode MS" style:font-size-complex="12pt"/>
    </style:style>
    <style:style style:name="T1730" style:parent-style-name="DefaultParagraphFont" style:family="text">
      <style:text-properties style:font-name-asian="Arial Unicode MS" style:text-position="super 62.5%" style:font-size-complex="12pt"/>
    </style:style>
    <style:style style:name="T1731" style:parent-style-name="DefaultParagraphFont" style:family="text">
      <style:text-properties style:font-name-asian="Arial Unicode MS" style:font-size-complex="12pt"/>
    </style:style>
    <style:style style:name="T1732" style:parent-style-name="DefaultParagraphFont" style:family="text">
      <style:text-properties style:font-name-asian="Arial Unicode MS" style:text-position="super 62.5%" style:font-size-complex="12pt"/>
    </style:style>
    <style:style style:name="T1733" style:parent-style-name="DefaultParagraphFont" style:family="text">
      <style:text-properties style:font-name-asian="Arial Unicode MS" style:font-size-complex="12pt"/>
    </style:style>
    <style:style style:name="T1734" style:parent-style-name="DefaultParagraphFont" style:family="text">
      <style:text-properties style:font-name-asian="Arial Unicode MS" style:text-position="super 62.5%" style:font-size-complex="12pt"/>
    </style:style>
    <style:style style:name="T1735" style:parent-style-name="DefaultParagraphFont" style:family="text">
      <style:text-properties style:font-name-asian="Arial Unicode MS" style:font-size-complex="12pt"/>
    </style:style>
    <style:style style:name="T1736" style:parent-style-name="DefaultParagraphFont" style:family="text">
      <style:text-properties style:font-name-asian="Arial Unicode MS" style:font-size-complex="12pt"/>
    </style:style>
    <style:style style:name="T1737" style:parent-style-name="DefaultParagraphFont" style:family="text">
      <style:text-properties style:font-name-asian="Arial Unicode MS" style:text-position="super 62.5%" style:font-size-complex="12pt"/>
    </style:style>
    <style:style style:name="T1738" style:parent-style-name="DefaultParagraphFont" style:family="text">
      <style:text-properties style:font-name-asian="Arial Unicode MS" style:font-size-complex="12pt"/>
    </style:style>
    <style:style style:name="T1739" style:parent-style-name="DefaultParagraphFont" style:family="text">
      <style:text-properties style:font-name-asian="Arial Unicode MS" style:text-position="super 62.5%" style:font-size-complex="12pt"/>
    </style:style>
    <style:style style:name="T1740" style:parent-style-name="DefaultParagraphFont" style:family="text">
      <style:text-properties style:font-name-asian="Arial Unicode MS" style:font-size-complex="12pt"/>
    </style:style>
    <style:style style:name="T1741" style:parent-style-name="DefaultParagraphFont" style:family="text">
      <style:text-properties style:font-name-asian="Arial Unicode MS" style:text-position="super 62.5%" style:font-size-complex="12pt"/>
    </style:style>
    <style:style style:name="T1742" style:parent-style-name="DefaultParagraphFont" style:family="text">
      <style:text-properties style:font-name-asian="Arial Unicode MS" style:font-size-complex="12pt"/>
    </style:style>
    <style:style style:name="T1743" style:parent-style-name="DefaultParagraphFont" style:family="text">
      <style:text-properties style:font-name-asian="Arial Unicode MS" style:text-position="super 62.5%" style:font-size-complex="12pt"/>
    </style:style>
    <style:style style:name="T1744" style:parent-style-name="DefaultParagraphFont" style:family="text">
      <style:text-properties style:font-name-asian="Arial Unicode MS" style:font-size-complex="12pt"/>
    </style:style>
    <style:style style:name="T1745" style:parent-style-name="DefaultParagraphFont" style:family="text">
      <style:text-properties style:font-name-asian="Arial Unicode MS" style:text-position="super 62.5%" style:font-size-complex="12pt"/>
    </style:style>
    <style:style style:name="T1746" style:parent-style-name="DefaultParagraphFont" style:family="text">
      <style:text-properties style:font-name-asian="Arial Unicode MS" style:font-size-complex="12pt"/>
    </style:style>
    <style:style style:name="T1747" style:parent-style-name="DefaultParagraphFont" style:family="text">
      <style:text-properties style:font-name-asian="Arial Unicode MS" style:text-position="super 62.5%" style:font-size-complex="12pt"/>
    </style:style>
    <style:style style:name="T1748" style:parent-style-name="DefaultParagraphFont" style:family="text">
      <style:text-properties style:font-name-asian="Arial Unicode MS" style:font-size-complex="12pt"/>
    </style:style>
    <style:style style:name="T1749" style:parent-style-name="DefaultParagraphFont" style:family="text">
      <style:text-properties style:font-name-asian="Arial Unicode MS" style:text-position="super 62.5%" style:font-size-complex="12pt"/>
    </style:style>
    <style:style style:name="T1750" style:parent-style-name="DefaultParagraphFont" style:family="text">
      <style:text-properties style:font-name-asian="Arial Unicode MS" style:font-size-complex="12pt"/>
    </style:style>
    <style:style style:name="T1751" style:parent-style-name="DefaultParagraphFont" style:family="text">
      <style:text-properties style:font-name-asian="Arial Unicode MS" style:text-position="super 62.5%" style:font-size-complex="12pt"/>
    </style:style>
    <style:style style:name="T1752" style:parent-style-name="DefaultParagraphFont" style:family="text">
      <style:text-properties style:font-name-asian="Arial Unicode MS" style:font-size-complex="12pt"/>
    </style:style>
    <style:style style:name="T1753" style:parent-style-name="DefaultParagraphFont" style:family="text">
      <style:text-properties style:font-name-asian="Arial Unicode MS" style:text-position="super 62.5%" style:font-size-complex="12pt"/>
    </style:style>
    <style:style style:name="T1754" style:parent-style-name="DefaultParagraphFont" style:family="text">
      <style:text-properties style:font-name-asian="Arial Unicode MS" style:font-size-complex="12pt"/>
    </style:style>
    <style:style style:name="T1755" style:parent-style-name="DefaultParagraphFont" style:family="text">
      <style:text-properties style:font-name-asian="Arial Unicode MS" style:text-position="super 62.5%" style:font-size-complex="12pt"/>
    </style:style>
    <style:style style:name="T1756" style:parent-style-name="DefaultParagraphFont" style:family="text">
      <style:text-properties style:font-name-asian="Arial Unicode MS" style:font-size-complex="12pt"/>
    </style:style>
    <style:style style:name="T1757" style:parent-style-name="DefaultParagraphFont" style:family="text">
      <style:text-properties style:font-name-asian="Arial Unicode MS" style:text-position="super 62.5%" style:font-size-complex="12pt"/>
    </style:style>
    <style:style style:name="T1758" style:parent-style-name="DefaultParagraphFont" style:family="text">
      <style:text-properties style:font-name-asian="Arial Unicode M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name-asian="Arial Unicode MS" style:font-size-complex="12pt"/>
    </style:style>
    <style:style style:name="T1761" style:parent-style-name="DefaultParagraphFont" style:family="text">
      <style:text-properties style:font-name-asian="Arial Unicode MS" style:font-size-complex="12pt"/>
    </style:style>
    <style:style style:name="T1762" style:parent-style-name="DefaultParagraphFont" style:family="text">
      <style:text-properties style:font-name-asian="Arial Unicode MS" style:text-position="super 62.5%" style:font-size-complex="12pt"/>
    </style:style>
    <style:style style:name="T1763" style:parent-style-name="DefaultParagraphFont" style:family="text">
      <style:text-properties style:font-name-asian="Arial Unicode MS" style:font-size-complex="12pt"/>
    </style:style>
    <style:style style:name="T1764" style:parent-style-name="DefaultParagraphFont" style:family="text">
      <style:text-properties style:font-name-asian="Arial Unicode MS" style:text-position="super 62.5%" style:font-size-complex="12pt"/>
    </style:style>
    <style:style style:name="T1765" style:parent-style-name="DefaultParagraphFont" style:family="text">
      <style:text-properties style:font-name-asian="Arial Unicode MS" style:font-size-complex="12pt"/>
    </style:style>
    <style:style style:name="T1766" style:parent-style-name="DefaultParagraphFont" style:family="text">
      <style:text-properties style:font-name-asian="Arial Unicode MS" style:text-position="super 62.5%" style:font-size-complex="12pt"/>
    </style:style>
    <style:style style:name="T1767" style:parent-style-name="DefaultParagraphFont" style:family="text">
      <style:text-properties style:font-name-asian="Arial Unicode MS" style:font-size-complex="12pt"/>
    </style:style>
    <style:style style:name="T1768" style:parent-style-name="DefaultParagraphFont" style:family="text">
      <style:text-properties style:font-name-asian="Arial Unicode MS" style:text-position="super 62.5%" style:font-size-complex="12pt"/>
    </style:style>
    <style:style style:name="T1769" style:parent-style-name="DefaultParagraphFont" style:family="text">
      <style:text-properties style:font-name-asian="Arial Unicode MS" style:font-size-complex="12pt"/>
    </style:style>
    <style:style style:name="T1770" style:parent-style-name="DefaultParagraphFont" style:family="text">
      <style:text-properties style:font-name-asian="Arial Unicode M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name-asian="Arial Unicode MS" style:font-size-complex="12pt"/>
    </style:style>
    <style:style style:name="T1773" style:parent-style-name="DefaultParagraphFont" style:family="text">
      <style:text-properties style:font-name-asian="Arial Unicode MS" style:text-position="super 62.5%" style:font-size-complex="12pt"/>
    </style:style>
    <style:style style:name="T1774" style:parent-style-name="DefaultParagraphFont" style:family="text">
      <style:text-properties style:font-name-asian="Arial Unicode M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Arial Unicode MS" style:font-size-complex="12pt"/>
    </style:style>
    <style:style style:name="T1777" style:parent-style-name="DefaultParagraphFont" style:family="text">
      <style:text-properties style:font-name-asian="Arial Unicode MS" style:text-position="super 62.5%" style:font-size-complex="12pt"/>
    </style:style>
    <style:style style:name="T1778" style:parent-style-name="DefaultParagraphFont" style:family="text">
      <style:text-properties style:font-name-asian="Arial Unicode M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Arial Unicode MS" style:font-size-complex="12pt"/>
    </style:style>
    <style:style style:name="T1781" style:parent-style-name="DefaultParagraphFont" style:family="text">
      <style:text-properties style:font-name-asian="Arial Unicode MS" style:text-position="super 62.5%" style:font-size-complex="12pt"/>
    </style:style>
    <style:style style:name="T1782" style:parent-style-name="DefaultParagraphFont" style:family="text">
      <style:text-properties style:font-name-asian="Arial Unicode M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name-asian="Arial Unicode MS" style:font-size-complex="12pt"/>
    </style:style>
    <style:style style:name="T1785" style:parent-style-name="DefaultParagraphFont" style:family="text">
      <style:text-properties style:font-name-asian="Arial Unicode MS" style:font-size-complex="12pt"/>
    </style:style>
    <style:style style:name="T1786" style:parent-style-name="DefaultParagraphFont" style:family="text">
      <style:text-properties style:font-name-asian="Arial Unicode MS" style:text-position="super 62.5%" style:font-size-complex="12pt"/>
    </style:style>
    <style:style style:name="T1787" style:parent-style-name="DefaultParagraphFont" style:family="text">
      <style:text-properties style:font-name-asian="Arial Unicode MS" style:font-size-complex="12pt"/>
    </style:style>
    <style:style style:name="T1788" style:parent-style-name="DefaultParagraphFont" style:family="text">
      <style:text-properties style:font-name-asian="Arial Unicode MS" style:text-position="super 62.5%" style:font-size-complex="12pt"/>
    </style:style>
    <style:style style:name="T1789" style:parent-style-name="DefaultParagraphFont" style:family="text">
      <style:text-properties style:font-name-asian="Arial Unicode MS" style:font-size-complex="12pt"/>
    </style:style>
    <style:style style:name="T1790" style:parent-style-name="DefaultParagraphFont" style:family="text">
      <style:text-properties style:font-name-asian="Arial Unicode MS" style:text-position="super 62.5%" style:font-size-complex="12pt"/>
    </style:style>
    <style:style style:name="T1791" style:parent-style-name="DefaultParagraphFont" style:family="text">
      <style:text-properties style:font-name-asian="Arial Unicode MS" style:font-size-complex="12pt"/>
    </style:style>
    <style:style style:name="T1792" style:parent-style-name="DefaultParagraphFont" style:family="text">
      <style:text-properties style:font-name-asian="Arial Unicode MS" style:text-position="super 62.5%" style:font-size-complex="12pt"/>
    </style:style>
    <style:style style:name="T1793" style:parent-style-name="DefaultParagraphFont" style:family="text">
      <style:text-properties style:font-name-asian="Arial Unicode MS" style:font-size-complex="12pt"/>
    </style:style>
    <style:style style:name="T1794" style:parent-style-name="DefaultParagraphFont" style:family="text">
      <style:text-properties style:font-name-asian="Arial Unicode MS" style:text-position="super 62.5%" style:font-size-complex="12pt"/>
    </style:style>
    <style:style style:name="T1795" style:parent-style-name="DefaultParagraphFont" style:family="text">
      <style:text-properties style:font-name-asian="Arial Unicode MS" style:font-size-complex="12pt"/>
    </style:style>
    <style:style style:name="T1796" style:parent-style-name="DefaultParagraphFont" style:family="text">
      <style:text-properties style:font-name-asian="Arial Unicode MS" style:text-position="super 62.5%" style:font-size-complex="12pt"/>
    </style:style>
    <style:style style:name="T1797" style:parent-style-name="DefaultParagraphFont" style:family="text">
      <style:text-properties style:font-name-asian="Arial Unicode MS" style:font-size-complex="12pt"/>
    </style:style>
    <style:style style:name="T1798" style:parent-style-name="DefaultParagraphFont" style:family="text">
      <style:text-properties style:font-name-asian="Arial Unicode MS" style:text-position="super 62.5%" style:font-size-complex="12pt"/>
    </style:style>
    <style:style style:name="T1799" style:parent-style-name="DefaultParagraphFont" style:family="text">
      <style:text-properties style:font-name-asian="Arial Unicode MS" style:font-size-complex="12pt"/>
    </style:style>
    <style:style style:name="T1800" style:parent-style-name="DefaultParagraphFont" style:family="text">
      <style:text-properties style:font-name-asian="Arial Unicode MS" style:text-position="super 62.5%" style:font-size-complex="12pt"/>
    </style:style>
    <style:style style:name="T1801" style:parent-style-name="DefaultParagraphFont" style:family="text">
      <style:text-properties style:font-name-asian="Arial Unicode MS" style:font-size-complex="12pt"/>
    </style:style>
    <style:style style:name="T1802" style:parent-style-name="DefaultParagraphFont" style:family="text">
      <style:text-properties style:font-name-asian="Arial Unicode MS" style:text-position="super 62.5%" style:font-size-complex="12pt"/>
    </style:style>
    <style:style style:name="T1803" style:parent-style-name="DefaultParagraphFont" style:family="text">
      <style:text-properties style:font-name-asian="Arial Unicode MS" style:font-size-complex="12pt"/>
    </style:style>
    <style:style style:name="T1804" style:parent-style-name="DefaultParagraphFont" style:family="text">
      <style:text-properties style:font-name-asian="Arial Unicode MS" style:text-position="super 62.5%" style:font-size-complex="12pt"/>
    </style:style>
    <style:style style:name="T1805" style:parent-style-name="DefaultParagraphFont" style:family="text">
      <style:text-properties style:font-name-asian="Arial Unicode M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name-asian="Arial Unicode MS" style:font-size-complex="12pt"/>
    </style:style>
    <style:style style:name="T1808" style:parent-style-name="DefaultParagraphFont" style:family="text">
      <style:text-properties style:font-name-asian="Arial Unicode MS" style:text-position="super 62.5%" style:font-size-complex="12pt"/>
    </style:style>
    <style:style style:name="T1809" style:parent-style-name="DefaultParagraphFont" style:family="text">
      <style:text-properties style:font-name-asian="Arial Unicode MS" style:font-size-complex="12pt"/>
    </style:style>
    <style:style style:name="T1810" style:parent-style-name="DefaultParagraphFont" style:family="text">
      <style:text-properties style:font-name-asian="Arial Unicode MS" style:text-position="super 62.5%" style:font-size-complex="12pt"/>
    </style:style>
    <style:style style:name="T1811" style:parent-style-name="DefaultParagraphFont" style:family="text">
      <style:text-properties style:font-name-asian="Arial Unicode MS" style:font-size-complex="12pt"/>
    </style:style>
    <style:style style:name="T1812" style:parent-style-name="DefaultParagraphFont" style:family="text">
      <style:text-properties style:font-name-asian="Arial Unicode MS" style:text-position="super 62.5%" style:font-size-complex="12pt"/>
    </style:style>
    <style:style style:name="T1813" style:parent-style-name="DefaultParagraphFont" style:family="text">
      <style:text-properties style:font-name-asian="Arial Unicode MS" style:font-size-complex="12pt"/>
    </style:style>
    <style:style style:name="T1814" style:parent-style-name="DefaultParagraphFont" style:family="text">
      <style:text-properties style:font-name-asian="Arial Unicode MS" style:font-size-complex="12pt"/>
    </style:style>
    <style:style style:name="T1815" style:parent-style-name="DefaultParagraphFont" style:family="text">
      <style:text-properties style:font-name-asian="Arial Unicode MS" style:text-position="super 62.5%" style:font-size-complex="12pt"/>
    </style:style>
    <style:style style:name="T1816" style:parent-style-name="DefaultParagraphFont" style:family="text">
      <style:text-properties style:font-name-asian="Arial Unicode MS" style:font-size-complex="12pt"/>
    </style:style>
    <style:style style:name="T1817" style:parent-style-name="DefaultParagraphFont" style:family="text">
      <style:text-properties style:font-name-asian="Arial Unicode MS" style:text-position="super 62.5%" style:font-size-complex="12pt"/>
    </style:style>
    <style:style style:name="T1818" style:parent-style-name="DefaultParagraphFont" style:family="text">
      <style:text-properties style:font-name-asian="Arial Unicode M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name-asian="Arial Unicode M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name-asian="Arial Unicode MS" style:font-size-complex="12pt"/>
    </style:style>
    <style:style style:name="T1823" style:parent-style-name="DefaultParagraphFont" style:family="text">
      <style:text-properties style:font-name-asian="Arial Unicode MS" style:text-position="super 62.5%" style:font-size-complex="12pt"/>
    </style:style>
    <style:style style:name="T1824" style:parent-style-name="DefaultParagraphFont" style:family="text">
      <style:text-properties style:font-name-asian="Arial Unicode M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name-asian="Arial Unicode MS" style:font-size-complex="12pt"/>
    </style:style>
    <style:style style:name="T1827" style:parent-style-name="DefaultParagraphFont" style:family="text">
      <style:text-properties style:font-name-asian="Arial Unicode M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name-asian="Arial Unicode MS" style:font-size-complex="12pt"/>
    </style:style>
    <style:style style:name="T1830" style:parent-style-name="DefaultParagraphFont" style:family="text">
      <style:text-properties style:font-name-asian="Arial Unicode M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Arial Unicode MS" style:font-size-complex="12pt"/>
    </style:style>
    <style:style style:name="T1833" style:parent-style-name="DefaultParagraphFont" style:family="text">
      <style:text-properties style:font-name-asian="Arial Unicode MS" style:text-position="super 62.5%" style:font-size-complex="12pt"/>
    </style:style>
    <style:style style:name="T1834" style:parent-style-name="DefaultParagraphFont" style:family="text">
      <style:text-properties style:font-name-asian="Arial Unicode M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name-asian="Arial Unicode MS" style:font-size-complex="12pt"/>
    </style:style>
    <style:style style:name="T1837" style:parent-style-name="DefaultParagraphFont" style:family="text">
      <style:text-properties style:font-name-asian="Arial Unicode MS" style:font-size-complex="12pt"/>
    </style:style>
    <style:style style:name="T1838" style:parent-style-name="DefaultParagraphFont" style:family="text">
      <style:text-properties style:font-name-asian="Arial Unicode MS" style:text-position="super 62.5%" style:font-size-complex="12pt"/>
    </style:style>
    <style:style style:name="T1839" style:parent-style-name="DefaultParagraphFont" style:family="text">
      <style:text-properties style:font-name-asian="Arial Unicode MS" style:font-size-complex="12pt"/>
    </style:style>
    <style:style style:name="T1840" style:parent-style-name="DefaultParagraphFont" style:family="text">
      <style:text-properties style:font-name-asian="Arial Unicode MS" style:text-position="super 62.5%" style:font-size-complex="12pt"/>
    </style:style>
    <style:style style:name="T1841" style:parent-style-name="DefaultParagraphFont" style:family="text">
      <style:text-properties style:font-name-asian="Arial Unicode M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name-asian="Arial Unicode MS" style:font-size-complex="12pt"/>
    </style:style>
    <style:style style:name="T1844" style:parent-style-name="DefaultParagraphFont" style:family="text">
      <style:text-properties style:font-name-asian="Arial Unicode MS" style:text-position="super 62.5%" style:font-size-complex="12pt"/>
    </style:style>
    <style:style style:name="T1845" style:parent-style-name="DefaultParagraphFont" style:family="text">
      <style:text-properties style:font-name-asian="Arial Unicode M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name-asian="Arial Unicode MS" style:font-size-complex="12pt"/>
    </style:style>
    <style:style style:name="T1848" style:parent-style-name="DefaultParagraphFont" style:family="text">
      <style:text-properties style:font-name-asian="Arial Unicode MS" style:text-position="super 62.5%" style:font-size-complex="12pt"/>
    </style:style>
    <style:style style:name="T1849" style:parent-style-name="DefaultParagraphFont" style:family="text">
      <style:text-properties style:font-name-asian="Arial Unicode MS" style:font-size-complex="12pt"/>
    </style:style>
    <style:style style:name="T1850" style:parent-style-name="DefaultParagraphFont" style:family="text">
      <style:text-properties style:font-name-asian="Arial Unicode M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name-asian="Arial Unicode MS" style:font-size-complex="12pt"/>
    </style:style>
    <style:style style:name="T1853" style:parent-style-name="DefaultParagraphFont" style:family="text">
      <style:text-properties style:font-name-asian="Arial Unicode MS" style:text-position="super 62.5%" style:font-size-complex="12pt"/>
    </style:style>
    <style:style style:name="T1854" style:parent-style-name="DefaultParagraphFont" style:family="text">
      <style:text-properties style:font-name-asian="Arial Unicode MS" style:font-size-complex="12pt"/>
    </style:style>
    <style:style style:name="T1855" style:parent-style-name="DefaultParagraphFont" style:family="text">
      <style:text-properties style:font-name-asian="Arial Unicode MS" style:text-position="super 62.5%" style:font-size-complex="12pt"/>
    </style:style>
    <style:style style:name="T1856" style:parent-style-name="DefaultParagraphFont" style:family="text">
      <style:text-properties style:font-name-asian="Arial Unicode MS" style:font-size-complex="12pt"/>
    </style:style>
    <style:style style:name="T1857" style:parent-style-name="DefaultParagraphFont" style:family="text">
      <style:text-properties style:font-name-asian="Arial Unicode MS" style:text-position="super 62.5%" style:font-size-complex="12pt"/>
    </style:style>
    <style:style style:name="T1858" style:parent-style-name="DefaultParagraphFont" style:family="text">
      <style:text-properties style:font-name-asian="Arial Unicode M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name-asian="Arial Unicode MS" style:font-size-complex="12pt"/>
    </style:style>
    <style:style style:name="T1861" style:parent-style-name="DefaultParagraphFont" style:family="text">
      <style:text-properties style:font-name-asian="Arial Unicode MS" style:text-position="super 62.5%" style:font-size-complex="12pt"/>
    </style:style>
    <style:style style:name="T1862" style:parent-style-name="DefaultParagraphFont" style:family="text">
      <style:text-properties style:font-name-asian="Arial Unicode MS" style:font-size-complex="12pt"/>
    </style:style>
    <style:style style:name="T1863" style:parent-style-name="DefaultParagraphFont" style:family="text">
      <style:text-properties style:font-name-asian="Arial Unicode MS" style:text-position="super 62.5%" style:font-size-complex="12pt"/>
    </style:style>
    <style:style style:name="T1864" style:parent-style-name="DefaultParagraphFont" style:family="text">
      <style:text-properties style:font-name-asian="Arial Unicode MS" style:font-size-complex="12pt"/>
    </style:style>
    <style:style style:name="T1865" style:parent-style-name="DefaultParagraphFont" style:family="text">
      <style:text-properties style:font-name-asian="Arial Unicode MS" style:font-size-complex="12pt"/>
    </style:style>
    <style:style style:name="T1866" style:parent-style-name="DefaultParagraphFont" style:family="text">
      <style:text-properties style:font-name-asian="Arial Unicode MS" style:text-position="super 62.5%" style:font-size-complex="12pt"/>
    </style:style>
    <style:style style:name="T1867" style:parent-style-name="DefaultParagraphFont" style:family="text">
      <style:text-properties style:font-name-asian="Arial Unicode M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name-asian="Arial Unicode MS" style:font-size-complex="12pt"/>
    </style:style>
    <style:style style:name="T1870" style:parent-style-name="DefaultParagraphFont" style:family="text">
      <style:text-properties style:font-name-asian="Arial Unicode MS" style:text-position="super 62.5%" style:font-size-complex="12pt"/>
    </style:style>
    <style:style style:name="T1871" style:parent-style-name="DefaultParagraphFont" style:family="text">
      <style:text-properties style:font-name-asian="Arial Unicode M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Arial Unicode MS" style:font-size-complex="12pt"/>
    </style:style>
    <style:style style:name="T1874" style:parent-style-name="DefaultParagraphFont" style:family="text">
      <style:text-properties style:font-name-asian="Arial Unicode MS" style:font-size-complex="12pt"/>
    </style:style>
    <style:style style:name="T1875" style:parent-style-name="DefaultParagraphFont" style:family="text">
      <style:text-properties style:font-name-asian="Arial Unicode MS" style:text-position="super 62.5%" style:font-size-complex="12pt"/>
    </style:style>
    <style:style style:name="T1876" style:parent-style-name="DefaultParagraphFont" style:family="text">
      <style:text-properties style:font-name-asian="Arial Unicode M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Arial Unicode MS" style:font-size-complex="12pt"/>
    </style:style>
    <style:style style:name="T1879" style:parent-style-name="DefaultParagraphFont" style:family="text">
      <style:text-properties style:font-name-asian="Arial Unicode MS" style:text-position="super 62.5%" style:font-size-complex="12pt"/>
    </style:style>
    <style:style style:name="T1880" style:parent-style-name="DefaultParagraphFont" style:family="text">
      <style:text-properties style:font-name-asian="Arial Unicode MS" style:font-size-complex="12pt"/>
    </style:style>
    <style:style style:name="T1881" style:parent-style-name="DefaultParagraphFont" style:family="text">
      <style:text-properties style:font-name-asian="Arial Unicode MS" style:text-position="super 62.5%" style:font-size-complex="12pt"/>
    </style:style>
    <style:style style:name="T1882" style:parent-style-name="DefaultParagraphFont" style:family="text">
      <style:text-properties style:font-name-asian="Arial Unicode MS" style:font-size-complex="12pt"/>
    </style:style>
    <style:style style:name="T1883" style:parent-style-name="DefaultParagraphFont" style:family="text">
      <style:text-properties style:font-name-asian="Arial Unicode MS" style:text-position="super 62.5%" style:font-size-complex="12pt"/>
    </style:style>
    <style:style style:name="T1884" style:parent-style-name="DefaultParagraphFont" style:family="text">
      <style:text-properties style:font-name-asian="Arial Unicode MS" style:font-size-complex="12pt"/>
    </style:style>
    <style:style style:name="T1885" style:parent-style-name="DefaultParagraphFont" style:family="text">
      <style:text-properties style:font-name-asian="Arial Unicode MS" style:text-position="super 62.5%" style:font-size-complex="12pt"/>
    </style:style>
    <style:style style:name="T1886" style:parent-style-name="DefaultParagraphFont" style:family="text">
      <style:text-properties style:font-name-asian="Arial Unicode M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Arial Unicode MS" style:font-size-complex="12pt"/>
    </style:style>
    <style:style style:name="T1889" style:parent-style-name="DefaultParagraphFont" style:family="text">
      <style:text-properties style:font-name-asian="Arial Unicode MS" style:text-position="super 62.5%" style:font-size-complex="12pt"/>
    </style:style>
    <style:style style:name="T1890" style:parent-style-name="DefaultParagraphFont" style:family="text">
      <style:text-properties style:font-name-asian="Arial Unicode MS" style:font-size-complex="12pt"/>
    </style:style>
    <style:style style:name="T1891" style:parent-style-name="DefaultParagraphFont" style:family="text">
      <style:text-properties style:font-name-asian="Arial Unicode MS" style:text-position="super 62.5%" style:font-size-complex="12pt"/>
    </style:style>
    <style:style style:name="T1892" style:parent-style-name="DefaultParagraphFont" style:family="text">
      <style:text-properties style:font-name-asian="Arial Unicode MS" style:font-size-complex="12pt"/>
    </style:style>
    <style:style style:name="T1893" style:parent-style-name="DefaultParagraphFont" style:family="text">
      <style:text-properties style:font-name-asian="Arial Unicode MS" style:font-size-complex="12pt"/>
    </style:style>
    <style:style style:name="T1894" style:parent-style-name="DefaultParagraphFont" style:family="text">
      <style:text-properties style:font-name-asian="Arial Unicode MS" style:text-position="super 62.5%" style:font-size-complex="12pt"/>
    </style:style>
    <style:style style:name="T1895" style:parent-style-name="DefaultParagraphFont" style:family="text">
      <style:text-properties style:font-name-asian="Arial Unicode M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name-asian="Arial Unicode MS" style:font-size-complex="12pt"/>
    </style:style>
    <style:style style:name="T1898" style:parent-style-name="DefaultParagraphFont" style:family="text">
      <style:text-properties style:font-name-asian="Arial Unicode MS" style:text-position="super 62.5%" style:font-size-complex="12pt"/>
    </style:style>
    <style:style style:name="T1899" style:parent-style-name="DefaultParagraphFont" style:family="text">
      <style:text-properties style:font-name-asian="Arial Unicode M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Arial Unicode MS" style:font-size-complex="12pt"/>
    </style:style>
    <style:style style:name="T1902" style:parent-style-name="DefaultParagraphFont" style:family="text">
      <style:text-properties style:font-name-asian="Arial Unicode MS" style:font-size-complex="12pt"/>
    </style:style>
    <style:style style:name="T1903" style:parent-style-name="DefaultParagraphFont" style:family="text">
      <style:text-properties style:font-name-asian="Arial Unicode MS" style:text-position="super 62.5%" style:font-size-complex="12pt"/>
    </style:style>
    <style:style style:name="T1904" style:parent-style-name="DefaultParagraphFont" style:family="text">
      <style:text-properties style:font-name-asian="Arial Unicode M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Arial Unicode MS" style:font-size-complex="12pt"/>
    </style:style>
    <style:style style:name="T1907" style:parent-style-name="DefaultParagraphFont" style:family="text">
      <style:text-properties style:font-name-asian="Arial Unicode MS" style:text-position="super 62.5%" style:font-size-complex="12pt"/>
    </style:style>
    <style:style style:name="T1908" style:parent-style-name="DefaultParagraphFont" style:family="text">
      <style:text-properties style:font-name-asian="Arial Unicode MS" style:font-size-complex="12pt"/>
    </style:style>
    <style:style style:name="T1909" style:parent-style-name="DefaultParagraphFont" style:family="text">
      <style:text-properties style:font-name-asian="Arial Unicode MS" style:font-size-complex="12pt"/>
    </style:style>
    <style:style style:name="P19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name-asian="Courier New" style:font-size-complex="12pt"/>
    </style:style>
    <style:style style:name="T1912" style:parent-style-name="DefaultParagraphFont" style:family="text">
      <style:text-properties style:font-name-asian="Courier New" style:text-position="super 62.5%" style:font-size-complex="12pt"/>
    </style:style>
    <style:style style:name="T1913" style:parent-style-name="DefaultParagraphFont" style:family="text">
      <style:text-properties style:font-name-asian="Courier New"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text-position="super 62.5%"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name-asian="MS Mincho" style:font-size-complex="12pt"/>
    </style:style>
    <style:style style:name="T1925" style:parent-style-name="DefaultParagraphFont" style:family="text">
      <style:text-properties style:font-name-asian="MS Mincho" style:text-position="super 62.5%" style:font-size-complex="12pt"/>
    </style:style>
    <style:style style:name="T1926" style:parent-style-name="DefaultParagraphFont" style:family="text">
      <style:text-properties style:font-name-asian="MS Mincho"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text-position="super 62.5%"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text-position="super 62.5%"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text-position="super 62.5%"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text-position="super 62.5%"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text-position="super 62.5%"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text-position="super 62.5%"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text-position="super 62.5%"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text-position="super 62.5%"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text-position="super 62.5%"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text-position="super 62.5%"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text-position="super 62.5%"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text-position="super 62.5%"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text-position="super 62.5%"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text-position="super 62.5%"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text-position="super 62.5%"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text-position="super 62.5%"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text-position="super 62.5%"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text-position="super 62.5%"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text-position="super 62.5%"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text-position="super 62.5%"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text-position="super 62.5%"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text-position="super 62.5%"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text-position="super 62.5%"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text-position="super 62.5%"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text-position="super 62.5%"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text-position="super 62.5%"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text-position="super 62.5%"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style>
    <style:style style:name="T2000" style:parent-style-name="DefaultParagraphFont" style:family="text">
      <style:text-properties style:text-position="super 62.5%"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text-position="super 62.5%"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text-position="super 62.5%"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text-position="super 62.5%"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text-position="super 62.5%"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text-position="super 62.5%"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text-position="super 62.5%"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text-position="super 62.5%"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text-position="super 62.5%"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text-position="super 62.5%"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text-position="super 62.5%"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text-position="super 62.5%"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text-position="super 62.5%"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text-position="super 62.5%"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text-position="super 62.5%"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text-position="super 62.5%"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text-position="super 62.5%"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text-position="super 62.5%"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text-position="super 62.5%"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text-position="super 62.5%"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text-position="super 62.5%"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text-position="super 62.5%"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text-position="super 62.5%"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text-position="super 62.5%"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text-position="super 62.5%"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text-position="super 62.5%"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name-asian="Courier New" style:font-size-complex="12pt"/>
    </style:style>
    <style:style style:name="T2095" style:parent-style-name="DefaultParagraphFont" style:family="text">
      <style:text-properties style:font-name-asian="Courier New" style:font-size-complex="12pt"/>
    </style:style>
    <style:style style:name="T2096" style:parent-style-name="DefaultParagraphFont" style:family="text">
      <style:text-properties style:font-name-asian="Courier New" style:text-position="super 62.5%" style:font-size-complex="12pt"/>
    </style:style>
    <style:style style:name="T2097" style:parent-style-name="DefaultParagraphFont" style:family="text">
      <style:text-properties style:font-name-asian="Courier New"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text-position="super 62.5%"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text-position="super 62.5%"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text-position="super 62.5%"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text-position="super 62.5%"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text-position="super 62.5%"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text-position="super 62.5%"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text-position="super 62.5%"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weight-complex="bold" style:font-size-complex="12pt"/>
    </style:style>
    <style:style style:name="P2120" style:parent-style-name="Normal" style:family="paragraph">
      <style:paragraph-properties fo:text-align="justify" fo:text-indent="0.5in"/>
    </style:style>
    <style:style style:name="P2121" style:parent-style-name="Normal" style:family="paragraph">
      <style:paragraph-properties fo:text-align="justify" fo:text-indent="0.5in"/>
    </style:style>
    <style:style style:name="T2122" style:parent-style-name="DefaultParagraphFont" style:family="text">
      <style:text-properties fo:font-weight="bold" style:font-weight-asian="bold" style:font-weight-complex="bold"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text-position="super 62.5%"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text-position="super 62.5%"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text-position="super 62.5%"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style>
    <style:style style:name="T2158" style:parent-style-name="DefaultParagraphFont" style:family="text">
      <style:text-properties style:text-position="super 62.5%"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text-position="super 62.5%"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text-position="super 62.5%"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style>
    <style:style style:name="P2169" style:parent-style-name="Normal" style:family="paragraph">
      <style:paragraph-properties fo:text-align="justify" fo:text-indent="0.5in"/>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justify" fo:text-indent="0.5in"/>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666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font-name-asian="Courier New" style:font-size-complex="12pt"/>
    </style:style>
    <style:style style:name="T2183" style:parent-style-name="DefaultParagraphFont" style:family="text">
      <style:text-properties style:font-name-asian="Courier New" style:font-size-complex="12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weight-complex="bold"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style>
    <style:style style:name="P2232" style:parent-style-name="Normal" style:family="paragraph">
      <style:paragraph-properties fo:text-align="justify" fo:text-indent="0.5in"/>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text-position="super 62.5%"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text-position="super 62.5%"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text-position="super 62.5%"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text-position="super 62.5%"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text-position="super 62.5%"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text-position="super 62.5%"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text-position="super 62.5%"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text-position="super 62.5%"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text-position="super 62.5%"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text-position="super 62.5%"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text-position="super 62.5%"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text-position="super 62.5%"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text-position="super 62.5%"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text-position="super 62.5%"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text-position="super 62.5%"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text-position="super 62.5%"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text-position="super 62.5%"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text-position="super 62.5%"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text-position="super 62.5%"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text-position="super 62.5%"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text-position="super 62.5%"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text-position="super 62.5%"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text-position="super 62.5%"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text-position="super 62.5%"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text-position="super 62.5%"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text-position="super 62.5%"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text-position="super 62.5%"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P2303" style:parent-style-name="Normal" style:family="paragraph">
      <style:paragraph-properties fo:text-align="justify" fo:text-indent="0.5in"/>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text-properties fo:font-weight="bold" style:font-weight-asian="bold" style:font-size-complex="12pt"/>
    </style:style>
    <style:style style:name="P2311" style:parent-style-name="Normal" style:family="paragraph">
      <style:paragraph-properties fo:text-align="justify" fo:text-indent="0.5in"/>
    </style:style>
    <style:style style:name="P2312" style:parent-style-name="Normal" style:family="paragraph">
      <style:paragraph-properties fo:text-align="justify" fo:text-indent="0.5in"/>
    </style:style>
    <style:style style:name="T2313" style:parent-style-name="DefaultParagraphFont" style:family="text">
      <style:text-properties fo:font-style="italic" style:font-style-asian="italic" style:font-size-complex="12pt"/>
    </style:style>
    <style:style style:name="P2314" style:parent-style-name="Normal" style:family="paragraph">
      <style:paragraph-properties fo:text-align="justify" fo:text-indent="0.5in"/>
      <style:text-properties fo:font-style="italic" style:font-style-asian="italic" style:font-size-complex="12pt"/>
    </style:style>
    <style:style style:name="P2315" style:parent-style-name="Normal" style:family="paragraph">
      <style:paragraph-properties fo:text-align="justify"/>
      <style:text-properties style:font-size-complex="12pt"/>
    </style:style>
    <style:style style:name="P2316" style:parent-style-name="Normal" style:family="paragraph">
      <style:paragraph-properties fo:text-align="cente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Projektas<text:s/></text:p>
            <text:p text:style-name="P17"/>
          </table:table-cell>
        </table:table-row>
      </table:table>
      <text:p text:style-name="P18"/>
      <text:p text:style-name="P19"><text:span text:style-name="T20">LIETUVOS RESPUBLIKOS</text:span></text:p>
      <text:p text:style-name="P21"><text:span text:style-name="T22">ADMINISTRACINIŲ TEISĖS PAŽEIDIMŲ KODEKSO 30</text:span><text:span text:style-name="T23">1</text:span><text:span text:style-name="T24">, 32, 123, 124, 124</text:span><text:span text:style-name="T25">1</text:span><text:span text:style-name="T26">, 124</text:span><text:span text:style-name="T27">2</text:span><text:span text:style-name="T28">, 125, 126, 127, 129, 130, 130</text:span><text:span text:style-name="T29">2</text:span><text:span text:style-name="T30">, 131, 134, 187, 224, 225, 259</text:span><text:span text:style-name="T31">1</text:span><text:span text:style-name="T32">, 269, 281, 312, 313, 314, 315, 320 IR 326 STRAIPSNIŲ PAKEITIMO IR PAPILDYMO ĮSTATYMAS</text:span></text:p>
      <text:p text:style-name="P33"/>
      <text:p text:style-name="P34">2007 m. <text:s text:c="27"/>d.</text:p>
      <text:p text:style-name="P35">Vilnius</text:p>
      <text:p text:style-name="P36"/>
      <text:p text:style-name="P37"><text:span text:style-name="T38">(Žin., 1985, Nr.<text:s/></text:span><text:a xlink:href="http://www3.lrs.lt/cgi-bin/preps2?a=20463&amp;b=" office:target-frame-name="_top" xlink:show="replace"><text:span text:style-name="T39">1-1</text:span></text:a><text:span text:style-name="T40">, Nr. 16-178, Nr. 33-370; 1989, Nr. 20-228; 1992, Nr.<text:s/></text:span><text:a xlink:href="http://www3.lrs.lt/cgi-bin/preps2?a=2117&amp;b=" office:target-frame-name="_top" xlink:show="replace"><text:span text:style-name="T41">21-610</text:span></text:a><text:span text:style-name="T42">; 19</text:span><text:span text:style-name="T43">94, Nr.<text:s/></text:span><text:a xlink:href="http://www3.lrs.lt/cgi-bin/preps2?a=5897&amp;b=" office:target-frame-name="_top" xlink:show="replace"><text:span text:style-name="T44">58-1132</text:span></text:a><text:span text:style-name="T45">; 1995, Nr.<text:s/></text:span><text:a xlink:href="http://www3.lrs.lt/cgi-bin/preps2?a=17750&amp;b=" office:target-frame-name="_top" xlink:show="replace"><text:span text:style-name="T46">36-886</text:span></text:a><text:span text:style-name="T47">; 1997, Nr.<text:s/></text:span><text:a xlink:href="http://www3.lrs.lt/cgi-bin/preps2?a=41835&amp;b=" office:target-frame-name="_top" xlink:show="replace"><text:span text:style-name="T48">69-1732</text:span></text:a><text:span text:style-name="T49">; 1999, Nr.<text:s/></text:span><text:a xlink:href="http://www3.lrs.lt/cgi-bin/preps2?a=90557&amp;b=" office:target-frame-name="_top" xlink:show="replace"><text:span text:style-name="T50">101-2906</text:span></text:a><text:span text:style-name="T51">, Nr.<text:s/></text:span><text:a xlink:href="http://www3.lrs.lt/cgi-bin/preps2?a=91771&amp;b=" office:target-frame-name="_top" xlink:show="replace"><text:span text:style-name="T52">106-3061</text:span></text:a><text:span text:style-name="T53">; 2000, Nr.<text:s/></text:span><text:a xlink:href="http://www3.lrs.lt/cgi-bin/preps2?a=96820&amp;b=" office:target-frame-name="_top" xlink:show="replace"><text:span text:style-name="T54">22-552</text:span></text:a><text:span text:style-name="T55">, Nr.<text:s/></text:span><text:a xlink:href="http://www3.lrs.lt/cgi-bin/preps2?a=100821&amp;b=" office:target-frame-name="_top" xlink:show="replace"><text:span text:style-name="T56">41-1164</text:span></text:a><text:span text:style-name="T57">, Nr.<text:s/></text:span><text:a xlink:href="http://www3.lrs.lt/cgi-bin/preps2?a=104206&amp;b=" office:target-frame-name="_top" xlink:show="replace"><text:span text:style-name="T58">54-1557</text:span></text:a><text:span text:style-name="T59">, Nr.<text:s/></text:span><text:a xlink:href="http://www3.lrs.lt/cgi-bin/preps2?a=111844&amp;b=" office:target-frame-name="_top" xlink:show="replace"><text:span text:style-name="T60">92-2866</text:span></text:a><text:span text:style-name="T61">; 2001, Nr.<text:s/></text:span><text:a xlink:href="http://www3.lrs.lt/cgi-bin/preps2?a=134156&amp;b=" office:target-frame-name="_top" xlink:show="replace"><text:span text:style-name="T62">45-1571</text:span></text:a><text:span text:style-name="T63">; 2002, Nr.<text:s/></text:span><text:a xlink:href="http://www3.lrs.lt/cgi-bin/preps2?a=163328&amp;b=" office:target-frame-name="_top" xlink:show="replace"><text:span text:style-name="T64">33-1252</text:span></text:a><text:span text:style-name="T65">,<text:s/></text:span><text:a xlink:href="http://www3.lrs.lt/cgi-bin/preps2?a=163333&amp;b=" office:target-frame-name="_top" xlink:show="replace"><text:span text:style-name="T66">1257</text:span></text:a><text:span text:style-name="T67">, Nr.<text:s/></text:span><text:a xlink:href="http://www3.lrs.lt/cgi-bin/preps2?a=173548&amp;b=" office:target-frame-name="_top" xlink:show="replace"><text:span text:style-name="T68">75-3214</text:span></text:a><text:span text:style-name="T69">, Nr.<text:s/></text:span><text:a xlink:href="http://www3.lrs.lt/cgi-bin/preps2?a=197740&amp;b=" office:target-frame-name="_top" xlink:show="replace"><text:span text:style-name="T70">124-5623</text:span></text:a><text:span text:style-name="T71">; 2003, Nr.<text:s/></text:span><text:a xlink:href="http://www3.lrs.lt/cgi-bin/preps2?a=215813&amp;b=" office:target-frame-name="_top" xlink:show="replace"><text:span text:style-name="T72">74-3421</text:span></text:a><text:span text:style-name="T73">; 2004, Nr.<text:s/></text:span><text:a xlink:href="http://www3.lrs.lt/cgi-bin/preps2?a=226959&amp;b=" office:target-frame-name="_top" xlink:show="replace"><text:span text:style-name="T74">25-763</text:span></text:a><text:span text:style-name="T75">, Nr.<text:s/></text:span><text:a xlink:href="http://www3.lrs.lt/cgi-bin/preps2?a=232042&amp;b=" office:target-frame-name="_top" xlink:show="replace"><text:span text:style-name="T76">68-2368</text:span></text:a><text:span text:style-name="T77">, Nr.<text:s/></text:span><text:a xlink:href="http://www3.lrs.lt/cgi-bin/preps2?a=245114&amp;b=" office:target-frame-name="_top" xlink:show="replace"><text:span text:style-name="T78">166-6060</text:span></text:a><text:span text:style-name="T79">; 2005, Nr.<text:s/></text:span><text:a xlink:href="http://www3.lrs.lt/cgi-bin/preps2?a=249836&amp;b=" office:target-frame-name="_top" xlink:show="replace"><text:span text:style-name="T80">18-576</text:span></text:a><text:span text:style-name="T81">, Nr.<text:s/></text:span><text:a xlink:href="http://www3.lrs.lt/cgi-bin/preps2?a=253483&amp;b=" office:target-frame-name="_top" xlink:show="replace"><text:span text:style-name="T82">47-1553</text:span></text:a><text:span text:style-name="T83">, Nr.<text:s/></text:span><text:a xlink:href="http://www3.lrs.lt/cgi-bin/preps2?a=258940&amp;b=" office:target-frame-name="_top" xlink:show="replace"><text:span text:style-name="T84">83-3040</text:span></text:a><text:span text:style-name="T85">, Nr.<text:s/></text:span><text:a xlink:href="http://www3.lrs.lt/cgi-bin/preps2?a=265882&amp;b=" office:target-frame-name="_top" xlink:show="replace"><text:span text:style-name="T86">137-4911</text:span></text:a><text:span text:style-name="T87">; 2006, Nr.<text:s/></text:span><text:a xlink:href="http://www3.lrs.lt/cgi-bin/preps2?a=279167&amp;b=" office:target-frame-name="_top" xlink:show="replace"><text:span text:style-name="T88">73-2759</text:span></text:a><text:span text:style-name="T89">, Nr.<text:s/></text:span><text:a xlink:href="http://www3.lrs.lt/cgi-bin/preps2?a=283040&amp;b=" office:target-frame-name="_top" xlink:show="replace"><text:span text:style-name="T90">102-3937</text:span></text:a><text:span text:style-name="T91">, Nr.<text:s/></text:span><text:a xlink:href="http://www3.lrs.lt/cgi-bin/preps2?a=285794&amp;b=" office:target-frame-name="_top" xlink:show="replace"><text:span text:style-name="T92">119-4548</text:span></text:a><text:span text:style-name="T93">,<text:s/></text:span></text:p>
      <text:p text:style-name="P94"><text:span text:style-name="T95">Nr.<text:s/></text:span><text:a xlink:href="http://www3.lrs.lt/cgi-bin/preps2?a=287850&amp;b=" office:target-frame-name="_top" xlink:show="replace"><text:span text:style-name="T96">132-4986</text:span></text:a><text:span text:style-name="T97">; 2007, Nr.<text:s/></text:span><text:a xlink:href="http://www3.lrs.lt/cgi-bin/preps2?a=291523&amp;b=" office:target-frame-name="_top" xlink:show="replace"><text:span text:style-name="T98">12-492</text:span></text:a><text:span text:style-name="T99"><text:s/>Nr.<text:s/></text:span><text:a xlink:href="http://www3.lrs.lt/cgi-bin/preps2?a=296345&amp;b=" office:target-frame-name="_top" xlink:show="replace"><text:span text:style-name="T100">49-1880</text:span></text:a><text:span text:style-name="T101">, Nr.<text:s/></text:span><text:a xlink:href="http://www3.lrs.lt/cgi-bin/preps2?a=302100&amp;b=" office:target-frame-name="_top" xlink:show="replace"><text:span text:style-name="T102">81-3316</text:span></text:a><text:span text:style-name="T103">)</text:span></text:p>
      <text:p text:style-name="P104"/>
      <text:p text:style-name="P105"><text:span text:style-name="T106">1</text:span><text:span text:style-name="T107"><text:s/>straipsnis.<text:s/></text:span><text:span text:style-name="T108">30</text:span><text:span text:style-name="T109">1</text:span><text:span text:style-name="T110"><text:s/>straipsnio 2 dalies pakeitimas</text:span></text:p>
      <text:p text:style-name="P111"><text:span text:style-name="T112">Pakeisti 30</text:span><text:span text:style-name="T113">1</text:span><text:span text:style-name="T114"><text:s/>straipsnio 2 dalį ir ją išdėstyti taip:</text:span></text:p>
      <text:p text:style-name="P115"><text:span text:style-name="T116">„Asmenims, kurie padarė administracinį</text:span><text:span text:style-name="T117"><text:s/>teisės pažeidimą, numatytą šio kodekso<text:s/></text:span><text:span text:style-name="T118">130</text:span><text:span text:style-name="T119">2</text:span><text:span text:style-name="T120"><text:s/>straipsnyje, negali būti paskirta mažesnė nuobauda nei sankcijoje numatyta minimali ar</text:span><text:span text:style-name="T121">ba paskirta švelnesnė nuobauda nei numatyta sankcijoje, arba visai neskirta administracinė nuobauda.“</text:span></text:p>
      <text:p text:style-name="P122"/>
      <text:p text:style-name="P123"><text:span text:style-name="T124">2</text:span><text:span text:style-name="T125"><text:s/>straipsnis.<text:s/></text:span><text:span text:style-name="T126">32 straipsnio papildymas pastaba</text:span></text:p>
      <text:p text:style-name="P127"><text:span text:style-name="T128">Papildyti 32 straipsnį pastaba:</text:span></text:p>
      <text:p text:style-name="P129"><text:span text:style-name="T130">„Pastaba. Šiame straipsnyje numatytas didelis turtinis nuostol</text:span><text:span text:style-name="T131">is, kai jo vertė viršija penkių minimalaus gyvenimo lygio (MGL) dydžio sumą.“</text:span></text:p>
      <text:p text:style-name="P132"/>
      <text:p text:style-name="P133"><text:span text:style-name="T134">3</text:span><text:span text:style-name="T135"><text:s/>straipsnis.<text:s/></text:span><text:span text:style-name="T136">123 straipsnio 1, 2, 3 ir 6 dalių pakeitimas</text:span></text:p>
      <text:p text:style-name="P137"><text:span text:style-name="T138">1</text:span><text:span text:style-name="T139">. 123 straipsnio 1 dalyje vietoj žodžių „dviejų šimtų“ įrašyti žodžius „vieno šimto penkiasdešimties“<text:s/></text:span><text:span text:style-name="T140">ir šią dalį išdėstyti taip:</text:span></text:p>
      <text:p text:style-name="P141"><text:span text:style-name="T142">„Transporto priemonių, neįregistruotų (neperregistruotų) nustatyta tvarka arba be valstybinės techninės apžiūros, arba turinčių gedimų, dėl kurių Kelių eismo taisyklės draudžia važiuoti,</text:span><text:span text:style-name="T143"><text:s/></text:span><text:span text:style-name="T144">arba neturint vidaus reikalų ministro nus</text:span><text:span text:style-name="T145">tatyta tvarka išduoto leidimo naudotis kelių transporto priemone su stiklais, kurių šviesos laidumas mažesnis negu leistina, vairavimas –<text:s/></text:span></text:p>
      <text:p text:style-name="P146"><text:span text:style-name="T147">užtraukia baudą vairuotojams nuo vieno šimto iki vieno šimto penkiasdešimties</text:span><text:span text:style-name="T148"><text:s/></text:span><text:span text:style-name="T149">litų.“</text:span></text:p>
      <text:p text:style-name="P150"><text:span text:style-name="T151">2</text:span><text:span text:style-name="T152">. 123 straipsnio 2 da</text:span><text:span text:style-name="T153">lyje vietoj žodžių „vieno šimto penkiasdešimties iki trijų šimtų litų“ įrašyti žodžius „vieno šimto iki dviejų šimtų litų“, vietoj žodžio „dviejų“ įrašyti žodį „vieno“ ir šią dalį išdėstyti taip:</text:span></text:p>
      <text:p text:style-name="P154"><text:span text:style-name="T155">„Įregistruotų, perregistruotų arba išregistruotų transporto<text:s/></text:span><text:span text:style-name="T156">priemonių vairavimas be valstybinio numerio ženklų (ženklo) arba vairavimas pasibaigus laikino valstybinio numerio ženklų galiojimui –</text:span></text:p>
      <text:p text:style-name="P157"><text:span text:style-name="T158">užtraukia baudą vairuotojams nuo vieno šimto iki dviejų šimtų litų</text:span><text:span text:style-name="T159"><text:s/></text:span><text:span text:style-name="T160">arba teisės vairuoti transporto priemones atėmimą nu</text:span><text:span text:style-name="T161">o vieno</text:span><text:span text:style-name="T162"><text:s/></text:span><text:span text:style-name="T163">iki trijų mėnesių.“</text:span></text:p>
      <text:p text:style-name="P164"><text:span text:style-name="T165">3</text:span><text:span text:style-name="T166">. Pakeisti 123 straipsnio 3 dalį ir ją išdėstyti taip:</text:span></text:p>
      <text:p text:style-name="P167"><text:span text:style-name="T168">„Transporto priemonių vairavimas su suklastotais valstybinio numerio ženklais (ženklu), uždengtais ar kitaip užmaskuotais valstybinio numerio ženklais arba su pritv</text:span><text:span text:style-name="T169">irtintais ne tai transporto priemonei išduotais valstybinio numerio ženklais (ženklu) –<text:s/></text:span></text:p>
      <text:p text:style-name="P170"><text:span text:style-name="T171">užtraukia baudą vairuotojams nuo aštuonių šimtų iki vieno tūkstančio dviejų šimtų litų arba teisės vairuoti transporto priemones atėmimą nuo šešių mėnesių iki viener</text:span><text:span text:style-name="T172">ių metų.“</text:span></text:p>
      <text:p text:style-name="P173"><text:span text:style-name="T174">4</text:span><text:span text:style-name="T175">. 123 straipsnio 6 dalyje vietoj žodžių „vieno šimto litų baudą“ įrašyti žodžius „baudą nuo aštuoniasdešimties iki vieno šimto dvidešimties litų“ ir šią dalį išdėstyti taip:</text:span></text:p>
      <text:p text:style-name="P176"><text:span text:style-name="T177">„Transporto priemonės vairavimas neapsidraudus transporto priem</text:span><text:span text:style-name="T178">onių savininkų ir valdytojų civilinės atsakomybės privalomuoju draudimu arba nesant apdraustam šiuo draudimu –<text:s/></text:span></text:p>
      <text:p text:style-name="P179"><text:span text:style-name="T180">užtraukia transporto priemonės vairuotojui baudą nuo aštuoniasdešimties iki vieno šimto dvidešimties litų.“</text:span></text:p>
      <text:p text:style-name="P181"/>
      <text:p text:style-name="P182"><text:span text:style-name="T183">4</text:span><text:span text:style-name="T184"><text:s/>straipsnis.<text:s/></text:span><text:span text:style-name="T185">124 strai</text:span><text:span text:style-name="T186">psnio pakeitimas</text:span></text:p>
      <text:p text:style-name="P187"><text:span text:style-name="T188">Pakeisti 124 straipsnį ir jį išdėstyti taip:</text:span></text:p>
      <text:p text:style-name="P189"><text:span text:style-name="T190">„</text:span><text:span text:style-name="T191">124</text:span><text:span text:style-name="T192"><text:s/>straipsnis.<text:s/></text:span><text:span text:style-name="T193">Nustatyto greičio viršijimas</text:span></text:p>
      <text:p text:style-name="P194"><text:span text:style-name="T195">Nustatyto greičio viršijimas iki 10 kilometrų per valandą –<text:s/></text:span></text:p>
      <text:p text:style-name="P196"><text:span text:style-name="T197">užtraukia vairuotojams įspėjimą arba baudą iki trisdešimties litų.</text:span></text:p>
      <text:p text:style-name="P198"><text:span text:style-name="T199">Nustatyto greičio viršijimas nuo 10 iki 20 kilometrų per valandą –<text:s/></text:span></text:p>
      <text:p text:style-name="P200"><text:span text:style-name="T201">užtraukia baudą vairuotojams nuo keturiasdešimties iki aštuoniasdešimties litų.</text:span></text:p>
      <text:p text:style-name="P202"><text:span text:style-name="T203">Nustatyto greičio viršijimas nuo 20 iki 30 kilometrų per valandą –<text:s/></text:span></text:p>
      <text:p text:style-name="P204"><text:span text:style-name="T205">užtraukia baudą vairuotojams nuo v</text:span><text:span text:style-name="T206">ieno iki trijų šimtų litų.<text:s/></text:span></text:p>
      <text:p text:style-name="P207"><text:span text:style-name="T208">Nustatyto greičio viršijimas nuo 30 iki 40 kilometrų per valandą –<text:s/></text:span></text:p>
      <text:p text:style-name="P209"><text:span text:style-name="T210">užtraukia baudą vairuotojams nuo keturių šimtų iki šešių šimtų litų, o vairuotojams, neturintiems dvejų metų vairavimo stažo, – <text:s/>baudą nuo keturių šimtų iki šešių šimtų litų su teisės vairuoti transporto priemones atėmimu nuo trijų iki šešių mėnesių.</text:span></text:p>
      <text:p text:style-name="P211"><text:span text:style-name="T212">Nus</text:span><text:span text:style-name="T213">tatyto greičio viršijimas nuo 40 iki 50 kilometrų per valandą –<text:s/></text:span></text:p>
      <text:p text:style-name="P214"><text:span text:style-name="T215">užtraukia baudą vairuotojams nuo šešių šimtų iki aštuonių šimtų litų, o vairuotojams, neturintiems dvejų metų vairavimo stažo, – <text:s/>baudą nuo šešių šimtų iki aštuonių šimtų litų su teisės vai</text:span><text:span text:style-name="T216">ruoti transporto priemones atėmimu nuo šešių mėnesių iki vienerių metų.</text:span></text:p>
      <text:p text:style-name="P217"><text:span text:style-name="T218">Nustatyto greičio viršijimas daugiau kaip 50 kilometrų per valandą –<text:s/></text:span></text:p>
      <text:p text:style-name="P219"><text:span text:style-name="T220">užtraukia baudą vairuotojams nuo vieno tūkstančio iki vieno tūkstančio penkių šimtų litų su teisės vairuoti tr</text:span><text:span text:style-name="T221">ansporto priemones atėmimu nuo vieno iki trijų mėnesių, vairuotojams, neturintiems dvejų metų vairavimo stažo, – baudą nuo vieno tūkstančio iki vieno tūkstančio penkių šimtų litų su teisės vairuoti transporto priemones atėmimu nuo vienerių metų iki vieneri</text:span><text:span text:style-name="T222">ų metų ir šešių mėnesių, o vairuotojams, neturintiems teisės vairuoti transporto priemones, – baudą nuo vieno tūkstančio penkių šimtų iki dviejų tūkstančių penkių šimtų litų arba administracinį areštą nuo dvidešimties iki trisdešimties parų“.</text:span></text:p>
      <text:p text:style-name="P223"/>
      <text:p text:style-name="P224"><text:span text:style-name="T225">5</text:span><text:span text:style-name="T226"><text:s/>straipsnis.<text:s/></text:span><text:span text:style-name="T227">124</text:span><text:span text:style-name="T228">1</text:span><text:span text:style-name="T229"><text:s/>straipsnio 1, 2, 3, 4 ir 5 dalių pakeitimas</text:span></text:p>
      <text:p text:style-name="P230"><text:span text:style-name="T231">1</text:span><text:span text:style-name="T232">. 124</text:span><text:span text:style-name="T233">1<text:s/></text:span><text:span text:style-name="T234">straipsnio 1 dalyje po žodžių „dviejų šimtų litų“ įrašyti žodžius „arba teisės vairuoti transporto priemones atėmimą nuo vieno iki šešių mėnesių“ ir šią dalį išdėstyti taip:</text:span></text:p>
      <text:p text:style-name="P235"><text:span text:style-name="T236">„</text:span><text:span text:style-name="T237">Važiav</text:span><text:span text:style-name="T238">imas esant draudžiamam šviesoforo signalui arba reguliuotojo gestui, nesustojimas prieš pėsčiųjų perėją, kai to reikalauja taisyklės, taip pat sustojimas (stovėjimas) neapšviestuose kelių ruožuose tamsoje arba esant blogam matomumui be gabaritinių arba sto</text:span><text:span text:style-name="T239">vėjimo šviesų, arba avarinės šviesos signalizacijos (avarinio sustojimo ženklo) –</text:span></text:p>
      <text:p text:style-name="P240"><text:span text:style-name="T241">užtraukia baudą vairuotojams nuo vieno šimto iki dviejų šimtų litų<text:s/></text:span><text:span text:style-name="T242">arba teisės vairuoti transporto priemones atėmimą nuo vieno iki šešių mėnesių.“</text:span></text:p>
      <text:p text:style-name="P243"><text:span text:style-name="T244">2</text:span><text:span text:style-name="T245">. 124</text:span><text:span text:style-name="T246">1<text:s/></text:span><text:span text:style-name="T247">straipsni</text:span><text:span text:style-name="T248">o 2 dalyje vietoj žodžių „vieno<text:s/></text:span><text:span text:style-name="T249">šimto iki vieno šimto penkiasdešimties litų“ įrašyti žodžius „penkiasdešimties iki vieno šimto</text:span><text:span text:style-name="T250">“ ir šią dalį išdėstyti taip:</text:span></text:p>
      <text:p text:style-name="P251"><text:span text:style-name="T252">„Kelio ženklų ar ženklinimo nesilaikymas, taip pat vairuotojų pareigų pėstiesiems, išskyrus nurodyta</text:span><text:span text:style-name="T253">s šio straipsnio pirmojoje dalyje, nevykdymas, stovėjimas ant šaligatvio, kai nėra tai leidžiančių kelio ženklų, stovėjimas ant vejos, pėsčiųjų (dviračių) tako arba važiavimas šaligatviu, veja ar pėsčiųjų (dviračių) taku –<text:s/></text:span></text:p>
      <text:p text:style-name="P254"><text:span text:style-name="T255">užtraukia baudą vairuotojams n</text:span><text:span text:style-name="T256">uo<text:s/></text:span><text:span text:style-name="T257">penkiasdešimties iki</text:span><text:span text:style-name="T258"><text:s/>vieno šimto litų.“</text:span></text:p>
      <text:p text:style-name="P259"><text:span text:style-name="T260">3</text:span><text:span text:style-name="T261">.<text:s/></text:span><text:span text:style-name="T262">124</text:span><text:span text:style-name="T263">1<text:s/></text:span><text:span text:style-name="T264">straipsnio 3 dalyje po žodžių „vieno šimto penkiasdešimties litų“ įrašyti žodžius „arba teisės vairuoti transporto priemones atėmimą nuo vieno iki trijų mėnesių“ ir šią dalį išdėstyti taip:</text:span></text:p>
      <text:p text:style-name="P265"><text:span text:style-name="T266">„Vairuo</text:span><text:span text:style-name="T267">tojų reikalavimo duoti kelią pradedant važiuoti, įvažiuojant į kelią, persirikiuojant ir kitaip keičiant važiavimo kryptį nevykdymas, apsisukimas geležinkelio pervažose, vietose, kur kelio matomumas bent viena kryptimi mažesnis kaip 100 metrų, lenkimas san</text:span><text:span text:style-name="T268">kryžose, išskyrus lenkimą pagrindiniame kelyje, lenkimas geležinkelio pervažose ir 100 metrų prieš jas, kelių ruožuose, kur blogai matomas kelias, pėsčiųjų perėjose, lenkimas kelyje, turinčiame važiavimui ta kryptimi dvi ir daugiau eismo juostų, arba stovė</text:span><text:span text:style-name="T269">jimas geležinkelio pervažose ir 50 metrų kelio ruože prieš jas ir už jų, sustojimo ir stovėjimo taisyklių pažeidimas automagistralėse –<text:s/></text:span></text:p>
      <text:p text:style-name="P270"><text:span text:style-name="T271">užtraukia baudą vairuotojams nuo vieno šimto iki vieno šimto penkiasdešimties litų</text:span><text:span text:style-name="T272"><text:s/></text:span><text:span text:style-name="T273">arba teisės vairuoti transporto pr</text:span><text:span text:style-name="T274">iemones atėmimą nuo vieno iki trijų mėnesių</text:span><text:span text:style-name="T275">.“</text:span></text:p>
      <text:p text:style-name="P276"><text:span text:style-name="T277">4</text:span><text:span text:style-name="T278">. 124</text:span><text:span text:style-name="T279">1<text:s/></text:span><text:span text:style-name="T280">straipsnio 4 dalyje vietoj žodžių „vieno<text:s/></text:span><text:span text:style-name="T281">šimto iki vieno šimto penkiasdešimties“ įrašyti žodžius „keturiasdešimties iki aštuoniasdešimties</text:span><text:span text:style-name="T282">“ ir šią dalį išdėstyti taip:</text:span></text:p>
      <text:p text:style-name="P283"><text:span text:style-name="T284">„Vairuotojų apsisukimas pėsčiųjų perėjose, tuneliuose, ant tiltų, estakadų, viadukų ir po jais, stovėjimas tuneliuose, ant tiltų, viadukų ir po jais, pėsčiųjų perėjose ir arčiau kaip 5 metrai prieš jas, kitose vietose, kur tai trukdo transporto ar pėsčiųjų</text:span><text:span text:style-name="T285"><text:s/>eismui, tolimųjų šviesų neperjungimas į artimąsias tamsoje, likus iki atvažiuojančios priešpriešiais transporto priemonės mažiau kaip 150 metrų, važiavimo automagistralėse, taip pat žmonių vežimo taisyklių pažeidimas –<text:s/></text:span></text:p>
      <text:p text:style-name="P286"><text:span text:style-name="T287">užtraukia baudą vairuotojams nuo<text:s/></text:span><text:span text:style-name="T288">keturiasdešimties iki<text:s/></text:span><text:span text:style-name="T289">aštuoniasdešimties</text:span><text:span text:style-name="T290"><text:s/></text:span><text:span text:style-name="T291">litų</text:span><text:span text:style-name="T292">.</text:span><text:span text:style-name="T293">“</text:span></text:p>
      <text:p text:style-name="P294"><text:span text:style-name="T295">5</text:span><text:span text:style-name="T296">. 124</text:span><text:span text:style-name="T297">1<text:s/></text:span><text:span text:style-name="T298">straipsnio 5 dalyje po žodžių „keturių šimtų litų“ įrašyti žodžius „arba teisės vairuoti transporto priemones atėmimą nuo dviejų iki keturių mėnesių“ ir šią dalį išdėstyti taip:</text:span></text:p>
      <text:p text:style-name="P299"><text:span text:style-name="T300">„Transporto pr</text:span><text:span text:style-name="T301">iemonių su įjungtais mėlynos (mėlynos ir raudonos) spalvos švyturėliais ir specialiais garso signalais, taip pat jų lydimų transporto priemonių nepraleidimas, nesustojimas, kai to reikalauja taisyklės, ar kitoks kliudymas jų eismui –</text:span></text:p>
      <text:p text:style-name="P302"><text:span text:style-name="T303">užtraukia baudą vair</text:span><text:span text:style-name="T304">uotojams nuo dviejų šimtų iki keturių šimtų litų</text:span><text:span text:style-name="T305"><text:s/>arba teisės vairuoti transporto priemones atėmimą nuo dviejų iki keturių mėnesių.</text:span><text:span text:style-name="T306">“</text:span></text:p>
      <text:p text:style-name="P307"/>
      <text:p text:style-name="P308"><text:span text:style-name="T309">6</text:span><text:span text:style-name="T310"><text:s/>straipsnis.<text:s/></text:span><text:span text:style-name="T311">124</text:span><text:span text:style-name="T312">2</text:span><text:span text:style-name="T313"><text:s/>straipsnio 2 dalies pakeitimas</text:span></text:p>
      <text:p text:style-name="P314"><text:span text:style-name="T315">124</text:span><text:span text:style-name="T316">2</text:span><text:span text:style-name="T317"><text:s/>straipsnio 2 dalyje vietoj žodžių „penkių šimtų iki vien</text:span><text:span text:style-name="T318">o tūkstančio litų“ įrašyti žodžius „vieno tūkstančio iki vieno tūkstančio penkių šimtų litų“ ir šią dalį išdėstyti taip:</text:span></text:p>
      <text:p text:style-name="P319"><text:span text:style-name="T320">„</text:span><text:span text:style-name="T321">Tokie pat veiksmai, padaryti asmens, neturinčio teisės vairuoti transporto priemones, –</text:span></text:p>
      <text:p text:style-name="P322"><text:span text:style-name="T323">užtraukia baudą nuo vieno tūkstančio iki vie</text:span><text:span text:style-name="T324">no tūkstančio penkių šimtų litų.“</text:span></text:p>
      <text:p text:style-name="P325"/>
      <text:p text:style-name="P326"><text:span text:style-name="T327">7</text:span><text:span text:style-name="T328"><text:s/>straipsnis.<text:s/></text:span><text:span text:style-name="T329">125 straipsnio pakeitimas</text:span></text:p>
      <text:p text:style-name="P330"><text:span text:style-name="T331">125 straipsnyje po žodžių „penkių šimtų litų“ įrašyti žodžius „su teisės vairuoti transporto priemones atėmimu nuo dviejų iki keturių mėnesių“ ir šį straipsnį išdėstyti<text:s/></text:span><text:span text:style-name="T332">taip:</text:span></text:p>
      <text:p text:style-name="P333"><text:span text:style-name="T334">„</text:span><text:span text:style-name="T335">125</text:span><text:span text:style-name="T336"><text:s/>straipsnis.<text:s/></text:span><text:span text:style-name="T337">Važiavimo per geležinkelio pervažas taisyklių pažeidimas</text:span></text:p>
      <text:p text:style-name="P338"><text:span text:style-name="T339">Važiavimas per geležinkelį tam neskirtose vietose, kitų transporto priemonių, sustojusių prieš pervažą praleisti traukinio, apvažiavimas, įvažiavimas į pervažą esant<text:s/></text:span><text:span text:style-name="T340">draudžiamam šviesoforo ar pervažos budėtojo signalui arba kai užtvaras yra nuleistas arba pradeda leistis, savavališkas užtvaro pakėlimas arba jo apvažiavimas, įvažiavimas į pervažą, jeigu už jos yra kliūtis, kuri verstų vairuotoją sustoti pervažoje, speci</text:span><text:span text:style-name="T341">aliai transportuoti neparengtų žemės ūkio, kelių, statybos ir kitų mašinų gabenimas per pervažą, taip pat kelio ženklo „Važiuoti nesustojus draudžiama“ reikalavimo nesilaikymas, kai jis pastatytas prieš geležinkelio pervažą, –</text:span></text:p>
      <text:p text:style-name="P342"><text:span text:style-name="T343">užtraukia baudą vairuotojam</text:span><text:span text:style-name="T344">s nuo trijų šimtų iki penkių šimtų litų su teisės vairuoti transporto priemones atėmimu nuo dviejų iki keturių mėnesių.“</text:span></text:p>
      <text:p text:style-name="P345"/>
      <text:p text:style-name="P346"><text:span text:style-name="T347">8</text:span><text:span text:style-name="T348"><text:s/>straipsnis.<text:s/></text:span><text:span text:style-name="T349">126 straipsnio pakeitimas</text:span></text:p>
      <text:p text:style-name="P350"><text:span text:style-name="T351">Pakeisti 126 straipsnį ir jį išdėstyti taip:</text:span></text:p>
      <text:p text:style-name="P352"><text:span text:style-name="T353">„</text:span><text:span text:style-name="T354">126</text:span><text:span text:style-name="T355"><text:s/>straipsnis.<text:s/></text:span><text:span text:style-name="T356">Transporto priem</text:span><text:span text:style-name="T357">onių vairavimas, esant vairuotojams neblaiviems <text:s/>arba apsvaigusiems nuo narkotinių, psichotropinių ar kitų psichiką veikiančių medžiagų</text:span></text:p>
      <text:p text:style-name="P358"><text:span text:style-name="T359">Transporto priemonių vairavimas, esant vairuotojams neblaiviems, kai nustatomas lengvas neblaivumo (girtumo) laipsnis<text:s/></text:span><text:span text:style-name="T360">(nuo 0,41 promilės iki 1,5 promilės), –</text:span></text:p>
      <text:p text:style-name="P361"><text:span text:style-name="T362">užtraukia baudą vairuotojams nuo vieno tūkstančio iki vieno tūkstančio penkių šimtų litų su teisės vairuoti transporto priemones atėmimu nuo vienerių metų iki vienerių metų šešių mėnesių.</text:span></text:p>
      <text:p text:style-name="P363"><text:span text:style-name="T364">Transporto priemonių, ku</text:span><text:span text:style-name="T365">rių maksimali leidžiama masė didesnė negu 3,5 t arba turinčių daugiau kaip 9 sėdimas vietas, vairavimas, vairuotojams esant neblaiviems, kai nustatomas nežymus neblaivumo (girtumo) laipsnis (nuo 0,2 promilės iki 0,4 promilės), –</text:span></text:p>
      <text:p text:style-name="P366"><text:span text:style-name="T367">užtraukia baudą<text:s/></text:span><text:span text:style-name="T368">vairuotojams nuo penkių šimtų iki vieno tūkstančio litų.</text:span></text:p>
      <text:p text:style-name="P369"><text:span text:style-name="T370">Transporto priemonių vairavimas, vairuotojams, kurių vairavimo stažas iki dvejų metų, esant neblaiviems, kai nustatomas nežymus neblaivumo (girtumo) laipsnis (nuo 0,2 promilės iki <text:s/>0,4 promilės), –</text:span></text:p>
      <text:p text:style-name="P371"><text:span text:style-name="T372">užtraukia baudą vairuotojams nuo aštuonių šimtų iki vieno tūkstančio litų.</text:span></text:p>
      <text:p text:style-name="P373"><text:span text:style-name="T374">Transporto priemonių vairavimas, esant vairuotojams neblaiviems, kai nustatomas vidutinis (nuo 1,51 iki 2,5 promilės) arba sunkus (nuo 2,51 promilės ir daugiau) neblaivumo (gir</text:span><text:span text:style-name="T375">tumo) laipsnis, neblaivumo patikrinimo vengimas, taip pat alkoholio vartojimas po eismo įvykio iki jo aplinkybių nustatymo –</text:span></text:p>
      <text:p text:style-name="P376"><text:span text:style-name="T377">užtraukia baudą vairuotojams nuo dviejų tūkstančių iki trijų tūkstančių litų su teisės vairuoti transporto priemones atėmimu nuo<text:s/></text:span><text:span text:style-name="T378">dvejų iki trejų metų.</text:span></text:p>
      <text:p text:style-name="P379"><text:span text:style-name="T380">Transporto priemonių vairavimas, esant vairuotojams apsvaigusiems</text:span><text:span text:style-name="T381"><text:s/>nuo narkotinių, psichotropinių ar kitų psichiką veikiančių medžiagų</text:span><text:span text:style-name="T382">, apsvaigimo patikrinimo vengimas, taip pat<text:s/></text:span><text:span text:style-name="T383">narkotinių, psichotropinių ar kitų psichiką veikiančių<text:s/></text:span><text:span text:style-name="T384">medžiagų</text:span><text:span text:style-name="T385"><text:s/>vartojimas po eismo įvykio iki jo aplinkybių nustatymo –<text:s/></text:span></text:p>
      <text:p text:style-name="P386"><text:span text:style-name="T387">užtraukia baudą vairuotojams nuo vieno tūkstančio iki trijų tūkstančių litų su teisės vairuoti transporto priemones atėmimu nuo vienerių iki trejų metų.</text:span></text:p>
      <text:p text:style-name="P388"><text:span text:style-name="T389">Perdavimas vairuoti transporto p</text:span><text:span text:style-name="T390">riemonę neblaiviam arba apsvaigusiam<text:s/></text:span><text:span text:style-name="T391">nuo narkotinių, psichotropinių ar kitų psichiką veikiančių medžiagų</text:span><text:span text:style-name="T392"><text:s/>asmeniui -</text:span></text:p>
      <text:p text:style-name="P393"><text:span text:style-name="T394">užtraukia baudą nuo trijų šimtų iki penkių šimtų litų.</text:span></text:p>
      <text:p text:style-name="P395"><text:span text:style-name="T396">Praktinis vairavimo mokymas vairavimo instruktoriui esant neblaiviam,<text:s/></text:span><text:span text:style-name="T397">apsvaigusia</text:span><text:span text:style-name="T398">m nuo narkotinių, psichotropinių ar kitų psichiką veikiančių medžiagų</text:span><text:span text:style-name="T399">, neblaivumo ar apsvaigimo patikrinimo vengimas, taip pat neblaivumas (girtumas) ar<text:s/></text:span><text:span text:style-name="T400">apsvaigimas nuo narkotinių, psichotropinių ar kitų psichiką veikiančių medžiagų</text:span><text:span text:style-name="T401"><text:s/>po eismo įvykio iki jo<text:s/></text:span><text:span text:style-name="T402">aplinkybių nustatymo –<text:s/></text:span></text:p>
      <text:p text:style-name="P403"><text:span text:style-name="T404">užtraukia baudą vairavimo instruktoriui nuo penkių šimtų iki vieno tūkstančio litų su teisės vairuoti transporto priemones atėmimu nuo vienuolikos mėnesių iki vienerių metų vieno mėnesio.“</text:span></text:p>
      <text:p text:style-name="P405"/>
      <text:p text:style-name="P406"><text:span text:style-name="T407">9</text:span><text:span text:style-name="T408"><text:s/>straipsnis.<text:s/></text:span><text:span text:style-name="T409">127 straipsnio pavadinimo, 1, 2 ir 3 dalių pakeitimas<text:s/></text:span></text:p>
      <text:p text:style-name="P410"><text:span text:style-name="T411">1</text:span><text:span text:style-name="T412">. 127 straipsnio pavadinime vietoj žodžių „lengvą kūno sužalojimą“ įrašyti žodžius „</text:span><text:span text:style-name="T413">nežymų sveikatos sutrikdymą</text:span><text:span text:style-name="T414">“, po žodžio „nulėmęs“ išbraukti žodžius „transporto priemonių ar kitokio“ ir jį išdė</text:span><text:span text:style-name="T415">styti taip:</text:span></text:p>
      <text:p text:style-name="P416"><text:span text:style-name="T417">„</text:span><text:span text:style-name="T418">127</text:span><text:span text:style-name="T419"><text:s/>straipsnis.<text:s/></text:span><text:span text:style-name="T420">Kelių eismo taisyklių pažeidimas, sukėlęs nežymų sveikatos sutrikdymą arba nulėmęs turto sugadinimą “.</text:span></text:p>
      <text:p text:style-name="P421"><text:span text:style-name="T422">2</text:span><text:span text:style-name="T423">. 127 straipsnio 1 dalyje vietoj žodžių „lengvą kūno sužalojimą“ įrašyti žodžius „</text:span><text:span text:style-name="T424">nežymų sveikatos sutrikdymą</text:span><text:span text:style-name="T425">“<text:s/></text:span><text:span text:style-name="T426">ir šią dalį išdėstyti taip:</text:span></text:p>
      <text:p text:style-name="P427"><text:span text:style-name="T428">„</text:span><text:span text:style-name="T429">Kelių eismo taisyklių pažeidimas, sukėlęs kitų asmenų nežymų sveikatos sutrikdymą, –</text:span></text:p>
      <text:p text:style-name="P430"><text:span text:style-name="T431">užtraukia baudą vairuotojams nuo penkių šimtų iki vieno tūkstančio litų arba teisės vairuoti transporto priemones atėmimą nuo vienerių iki d</text:span><text:span text:style-name="T432">vejų metų, o asmenims, neturintiems teisės vairuoti transporto priemones, – baudą nuo dviejų tūkstančių iki trijų tūkstančių litų.“</text:span></text:p>
      <text:p text:style-name="P433"><text:span text:style-name="T434">3</text:span><text:span text:style-name="T435">. 127 straipsnio 2 dalyje išbraukti žodžius „</text:span><text:span text:style-name="T436">transporto priemonių“ ir šią dalį išdėstyti taip</text:span><text:span text:style-name="T437">:</text:span></text:p>
      <text:p text:style-name="P438">Kelių eismo taisyklių pažeidimas, nulėmęs kitiems asmenims priklausančių krovinių, kelių, kelio ir kitų įrenginių arba kitokio turto sugadinimą (apgadinimą), -</text:p>
      <text:p text:style-name="P439"><text:span text:style-name="T440">užtraukia baudą vairuotojams nuo vieno šimto iki dviejų šimtų litų arba teisės vairuoti transporto priemones atėmimą</text:span><text:span text:style-name="T441"><text:s/>nuo trijų iki šešių mėnesių, o asmenims, neturintiems teisės vairuoti transporto priemones, - baudą nuo vieno tūkstančio iki dviejų tūkstančių litų.</text:span></text:p>
      <text:p text:style-name="P442"><text:span text:style-name="T443">4</text:span><text:span text:style-name="T444">. Pakeisti 127 straipsnio 3 dalį ir ją išdėstyti taip:</text:span></text:p>
      <text:p text:style-name="P445"><text:span text:style-name="T446">„Šio straipsnio pirmojoje ir antrojoje dalyse numatyti veiksmai, padaryti neblaivaus (girto)<text:s/></text:span><text:soft-page-break/><text:span text:style-name="T447">arba apsvaigusio<text:s/></text:span><text:span text:style-name="T448">nuo narkotinių, psichotropinių ar kitų psichiką veikiančių medžiagų</text:span><text:span text:style-name="T449"><text:s/>asmens, –</text:span></text:p>
      <text:p text:style-name="P450"><text:span text:style-name="T451">užtraukia baudą vairuotojams nuo<text:s/></text:span><text:span text:style-name="T452">keturių</text:span><text:span text:style-name="T453"><text:s/>tūkstančių iki penkių tūk</text:span><text:span text:style-name="T454">stančių litų su teisės vairuoti transporto priemones atėmimu nuo<text:s/></text:span><text:span text:style-name="T455">trejų</text:span><text:span text:style-name="T456"><text:s/>iki penkerių metų arba administracinį areštą nuo penkiolikos iki trisdešimties parų su teisės vairuoti transporto priemones atėmimu nuo<text:s/></text:span><text:span text:style-name="T457">trejų</text:span><text:span text:style-name="T458"><text:s/>iki penkerių metų, o asmenims, neturintiems</text:span><text:span text:style-name="T459"><text:s/>teisės vairuoti <text:s/>priemones, – baudą nuo penkių tūkstančių iki penkių tūkstančių penkių šimtų litų su transporto priemonės konfiskavimu arba administracinį areštą nuo dešimties iki dvidešimties parų su transporto priemonės konfiskavimu.“</text:span></text:p>
      <text:p text:style-name="P460"/>
      <text:p text:style-name="P461"><text:span text:style-name="T462">10</text:span><text:span text:style-name="T463"><text:s/>stra</text:span><text:span text:style-name="T464">ipsnis.<text:s/></text:span><text:span text:style-name="T465">129 straipsnio pakeitimas<text:s/></text:span></text:p>
      <text:p text:style-name="P466"><text:span text:style-name="T467">Pakeisti 129 straipsnį ir jį išdėstyti taip:</text:span></text:p>
      <text:p text:style-name="P468"><text:span text:style-name="T469">„</text:span><text:span text:style-name="T470">129</text:span><text:span text:style-name="T471"><text:s/>straipsnis.<text:s/></text:span><text:span text:style-name="T472">Transporto priemonių vairavimas neblaivių ar apsvaigusių<text:s/></text:span><text:span text:style-name="T473">nuo narkotinių, psichotropinių ar kitų psichiką veikiančių medžiagų</text:span><text:span text:style-name="T474"><text:s/>asmenų, neturinčių teisės vair</text:span><text:span text:style-name="T475">uoti</text:span></text:p>
      <text:p text:style-name="P476"><text:span text:style-name="T477">Transporto priemonių vairavimas neblaivių ar apsvaigusių<text:s/></text:span><text:span text:style-name="T478">nuo narkotinių, psichotropinių ar kitų psichiką veikiančių medžiagų</text:span><text:span text:style-name="T479"><text:s/>asmenų, neturinčių teisės vairuoti ar neturinčių teisės vairuoti tos rūšies transporto priemonių, arba neblaivumo ar apsvaig</text:span><text:span text:style-name="T480">imo patikrinimo vengimas, taip pat alkoholio,<text:s/></text:span><text:span text:style-name="T481">narkotinių, psichotropinių ar kitų psichiką veikiančių medžiagų</text:span><text:span text:style-name="T482"><text:s/>vartojimas po eismo įvykio iki jo aplinkybių nustatymo –<text:s/></text:span></text:p>
      <text:p text:style-name="P483"><text:span text:style-name="T484">užtraukia baudą nuo keturių tūkstančių iki penkių tūkstančių litų arba administracinį<text:s/></text:span><text:span text:style-name="T485">areštą nuo dvidešimties iki trisdešimties parų.“</text:span></text:p>
      <text:p text:style-name="P486"/>
      <text:p text:style-name="P487"><text:span text:style-name="T488">11</text:span><text:span text:style-name="T489"><text:s/>straipsnis.<text:s/></text:span><text:span text:style-name="T490">130 straipsnio papildymas 3 dalimi ir pastabos pripažinimas netekusia galios</text:span></text:p>
      <text:p text:style-name="P491"><text:span text:style-name="T492">1</text:span><text:span text:style-name="T493">. Papildyti 130 straipsnį 3 dalimi:</text:span></text:p>
      <text:p text:style-name="P494"><text:span text:style-name="T495">„Kitų eismo dalyvių, išskyrus vairuotoją, pasitraukimas iš ei</text:span><text:span text:style-name="T496">smo įvykio, su kuriuo jie yra susiję, vietos, pažeidžiant Kelių eismo taisykles, –</text:span></text:p>
      <text:p text:style-name="P497"><text:span text:style-name="T498">užtraukia baudą nuo penkių šimtų iki aštuonių šimtų litų.“</text:span></text:p>
      <text:p text:style-name="P499"><text:span text:style-name="T500">2</text:span><text:span text:style-name="T501">. 130 straipsnio pastabą pripažinti netekusia galios.</text:span></text:p>
      <text:p text:style-name="P502"/>
      <text:p text:style-name="P503"><text:span text:style-name="T504">12</text:span><text:span text:style-name="T505"><text:s/>straipsnis.<text:s/></text:span><text:span text:style-name="T506">130</text:span><text:span text:style-name="T507">2</text:span><text:span text:style-name="T508"><text:s/>straipsnio pakeitimas</text:span></text:p>
      <text:p text:style-name="P509"><text:span text:style-name="T510">Pakeisti 130</text:span><text:span text:style-name="T511">2</text:span><text:span text:style-name="T512"><text:s/>straipsnį ir jį išdėstyti taip:</text:span></text:p>
      <text:p text:style-name="P513"><text:span text:style-name="T514">„</text:span><text:span text:style-name="T515">130</text:span><text:span text:style-name="T516">2</text:span><text:span text:style-name="T517"><text:s/>straipsnis.<text:s/></text:span><text:span text:style-name="T518">Pakartotinis transporto priemonių vairavimas, esant vairuotojams<text:s/></text:span></text:p>
      <text:p text:style-name="P519"><text:span text:style-name="T520">neblaiviems arba apsvaigusiems</text:span><text:span text:style-name="T521"><text:s/>nuo narkotinių, psichotropinių ar kitų psichiką veikiančių medžiagų</text:span><text:span text:style-name="T522"><text:s text:c="2"/></text:span></text:p>
      <text:p text:style-name="P523"><text:span text:style-name="T524">Transporto priemoni</text:span><text:span text:style-name="T525">ų vairavimas, esant vairuotojams neblaiviems arba apsvaigusiems</text:span><text:span text:style-name="T526"><text:s/>nuo narkotinių, psichotropinių ar kitų psichiką veikiančių medžiagų</text:span><text:span text:style-name="T527">, kai asmeniui buvo paskirta administracinė nuobauda už šio kodekso 126 straipsnio pirmojoje, ketvirtojoje ir penktojoje daly</text:span><text:span text:style-name="T528">se, 127 straipsnio trečiojoje dalyje, 129 straipsnyje numatytus pažeidimus, –</text:span></text:p>
      <text:p text:style-name="P529"><text:span text:style-name="T530">užtraukia vairuotojams teisės vairuoti transporto priemones atėmimą nuo trejų iki ketverių metų su transporto priemonės konfiskavimu, o asmenims, neturintiems teisės vairuoti t</text:span><text:span text:style-name="T531">ransporto priemones, administracinį areštą nuo dvidešimties iki trisdešimties parų su transporto priemonės konfiskavimu.“</text:span></text:p>
      <text:p text:style-name="P532"/>
      <text:p text:style-name="P533"/>
      <text:p text:style-name="P534"/>
      <text:p text:style-name="P535"><text:span text:style-name="T536">13</text:span><text:span text:style-name="T537"><text:s/>straipsnis.<text:s/></text:span><text:span text:style-name="T538">131 straipsnio 1, 2, 3 ir 5 dalių pakeitimas ir papildymas 6 ir 7 dalimis</text:span></text:p>
      <text:p text:style-name="P539"><text:span text:style-name="T540">1</text:span><text:span text:style-name="T541">.</text:span><text:span text:style-name="T542"><text:s/>131 straipsnio 1 dalyje vietoj žodžių „</text:span><text:span text:style-name="T543">trisdešimties iki penkiasdešimties</text:span><text:span text:style-name="T544">“ įrašyti žodžius „</text:span><text:span text:style-name="T545">penkiasdešimties iki vieno šimto</text:span><text:span text:style-name="T546">“ ir šią dalį išdėstyti taip:</text:span></text:p>
      <text:p text:style-name="P547"><text:span text:style-name="T548">„Pėsčiųjų nepaklusimas kelių eismo reguliavimo signalams, važiuojamosios kelio dalies perėjimas arba<text:s/></text:span><text:span text:style-name="T549">ėjimas ja ten, kur draudžiama, taip pat asmenų, vairuojančių mopedus ir dviračius, važnyčiotojų ir kitų asmenų, kurie naudojasi keliais, nepaklusimas eismo reguliavimo signalams, kelio ženklų, ženklinimo reikalavimų, taip pat eismo tvarkos automagistralėse</text:span><text:span text:style-name="T550"><text:s/>nesilaikymas -</text:span></text:p>
      <text:p text:style-name="P551"><text:span text:style-name="T552">užtraukia baudą nuo penkiasdešimties iki vieno šimto litų.“</text:span></text:p>
      <text:p text:style-name="P553"><text:span text:style-name="T554">2</text:span><text:span text:style-name="T555">.<text:s/></text:span><text:span text:style-name="T556">131 straipsnio 2 dalyje vietoj žodžių „</text:span><text:span text:style-name="T557">penkiasdešimties iki vieno šimto</text:span><text:span text:style-name="T558">“ įrašyti žodžius „</text:span><text:span text:style-name="T559">vieno šimto iki dviejų šimtų</text:span><text:span text:style-name="T560">“ ir šią dalį išdėstyti taip:</text:span></text:p>
      <text:p text:style-name="P561"><text:span text:style-name="T562">„Šio straipsnio pir</text:span><text:span text:style-name="T563">mojoje dalyje nurodytų asmenų padarytas Kelių eismo taisyklių pažeidimas, sukėlęs pavojingą situaciją, tai yra privertęs kitus eismo dalyvius staigiai pakeisti judėjimo greitį, kryptį arba imtis kitokių veiksmų savo ar kitų piliečių saugumui užtikrinti, -</text:span></text:p>
      <text:p text:style-name="P564"><text:span text:style-name="T565">užtraukia baudą nuo vieno šimto iki dviejų šimtų litų.“</text:span></text:p>
      <text:p text:style-name="P566"><text:span text:style-name="T567">3</text:span><text:span text:style-name="T568">. 131 straipsnio 3 dalyje vietoj žodžių „lengvą kūno sužalojimą“ įrašyti žodžius „</text:span><text:span text:style-name="T569">nežymų sveikatos sutrikdymą</text:span><text:span text:style-name="T570">“ ir šią dalį išdėstyti taip:</text:span></text:p>
      <text:p text:style-name="P571"><text:span text:style-name="T572">„</text:span><text:span text:style-name="T573">Šio straipsnio pirmojoje dalyje nurodytų asmenų p</text:span><text:span text:style-name="T574">adarytas Kelių eismo taisyklių pažeidimas, sukėlęs kitų asmenų nežymų sveikatos sutrikdymą, –</text:span></text:p>
      <text:p text:style-name="P575"><text:span text:style-name="T576">užtraukia baudą nuo trijų šimtų iki penkių šimtų litų.“</text:span></text:p>
      <text:p text:style-name="P577"><text:span text:style-name="T578">4</text:span><text:span text:style-name="T579">.<text:s/></text:span><text:span text:style-name="T580">131 straipsnio 5 dalyje vietoj žodžių „dešimties iki dvidešimties“ įrašyti žodžius „dvidešimt</text:span><text:span text:style-name="T581">ies iki keturiasdešimties“ ir šią dalį išdėstyti taip:</text:span></text:p>
      <text:p text:style-name="P582"><text:span text:style-name="T583">„Šio straipsnio pirmojoje dalyje nurodytų asmenų padaryti Kelių eismo taisyklių pažeidimai, išskyrus numatytuosius šiame kodekse, -</text:span></text:p>
      <text:p text:style-name="P584"><text:span text:style-name="T585">užtraukia baudą nuo dvidešimties iki keturiasdešimties litų.“</text:span></text:p>
      <text:p text:style-name="P586"><text:span text:style-name="T587">5</text:span><text:span text:style-name="T588">. 131 straipsnį papildyti 6 ir 7 dalimis:</text:span></text:p>
      <text:p text:style-name="P589"><text:span text:style-name="T590">„Dviračių ir mopedų vairavimas, vadeliojimas ir jojimas, esant asmenims neblaiviems ar apsvaigusiems</text:span><text:span text:style-name="T591"><text:s/>nuo narkotinių, psichotropinių ar kitų psichiką veikiančių medžiagų</text:span><text:span text:style-name="T592">, kai nustatomas lengvas arba vidutinis, a</text:span><text:span text:style-name="T593">rba sunkus neblaivumo (girtumo) laipsnis, –</text:span></text:p>
      <text:p text:style-name="P594"><text:span text:style-name="T595">užtraukia baudą nuo trijų šimtų iki penkių šimtų litų.</text:span></text:p>
      <text:p text:style-name="P596"><text:span text:style-name="T597">Šio straipsnio pirmojoje dalyje nurodytų asmenų padarytas Kelių eismo taisyklių pažeidimas, nulėmęs nežymų sveikatos sutrikdymą</text:span><text:span text:style-name="T598">, esant asmenims neblaivie</text:span><text:span text:style-name="T599">ms ar apsvaigusiems</text:span><text:span text:style-name="T600"><text:s/>nuo narkotinių, psichotropinių ar kitų psichiką veikiančių medžiagų</text:span><text:span text:style-name="T601">, –</text:span></text:p>
      <text:p text:style-name="P602"><text:span text:style-name="T603">užtraukia baudą nuo penkių šimtų iki šešių šimtų litų.“</text:span></text:p>
      <text:p text:style-name="P604"/>
      <text:p text:style-name="P605"><text:span text:style-name="T606">14</text:span><text:span text:style-name="T607"><text:s/>straipsnis.<text:s/></text:span><text:span text:style-name="T608">134 straipsnio pakeitimas</text:span></text:p>
      <text:p text:style-name="P609"><text:span text:style-name="T610">134 straipsnyje vietoj žodžių „baudą nuo dvidešimt pe</text:span><text:span text:style-name="T611">nkių iki penkiasdešimties litų“ įrašyti žodžius „vairuotojams baudą nuo vieno šimto iki dviejų šimtų litų arba teisės vairuoti transporto priemones atėmimu vienam mėnesiui, o keleiviams baudą nuo vieno šimto iki dviejų šimtų litų“ ir šį straipsnį išdėstyti</text:span><text:span text:style-name="T612"><text:s/>taip:</text:span></text:p>
      <text:p text:style-name="P613"><text:span text:style-name="T614">„</text:span><text:span text:style-name="T615">134</text:span><text:span text:style-name="T616"><text:s/>straipsnis. Naudojimosi saugos diržais, taip pat motociklininko šalmais tvarkos<text:s/></text:span></text:p>
      <text:p text:style-name="P617"><text:span text:style-name="T618">pažeidimas</text:span></text:p>
      <text:p text:style-name="P619"><text:span text:style-name="T620">Naudojimosi saugos diržais, taip pat motociklininko šalmais tvarkos pažeidimas –</text:span></text:p>
      <text:p text:style-name="P621"><text:span text:style-name="T622">užtraukia vairuotojams baudą nuo vieno šimto iki dviejų šimtų<text:s/></text:span><text:span text:style-name="T623">litų arba teisės vairuoti transporto priemones atėmimą vienam mėnesiui, o keleiviams baudą nuo vieno šimto iki dviejų šimtų litų.“</text:span></text:p>
      <text:p text:style-name="P624"/>
      <text:p text:style-name="P625"><text:span text:style-name="T626">15</text:span><text:span text:style-name="T627"><text:s/>straipsnis.<text:s/></text:span><text:span text:style-name="T628">187 straipsnio 1 ir 2 dalių pakeitimas</text:span></text:p>
      <text:p text:style-name="P629"><text:span text:style-name="T630">1</text:span><text:span text:style-name="T631">. 187 straipsnio 1 dalyje vietoj žodžių „vieno šimto<text:s/></text:span><text:span text:style-name="T632">iki penkių šimtų“ įrašyti žodžius „penkių šimtų iki vieno tūkstančio“, po žodžio „areštą“ įrašyti žodžius „nuo penkiolikos“ ir šią dalį išdėstyti taip:</text:span></text:p>
      <text:p text:style-name="P633"><text:span text:style-name="T634">„Pasipriešinimas policijos pareigūnui ar policijos rėmėjui, einantiems jiems pavestas viešosios tvarkos<text:s/></text:span><text:span text:style-name="T635">saugojimo pareigas, –</text:span></text:p>
      <text:p text:style-name="P636"><text:span text:style-name="T637">užtraukia baudą nuo<text:s/></text:span><text:span text:style-name="T638">penkių šimtų iki tūkstančio</text:span><text:span text:style-name="T639"><text:s/>litų arba administracinį areštą nuo penkiolikos iki trisdešimties parų.“</text:span></text:p>
      <text:p text:style-name="P640"><text:span text:style-name="T641">2</text:span><text:span text:style-name="T642">. 187 straipsnio 2 dalyje<text:s/></text:span><text:span text:style-name="T643">vietoj žodžių „vieno šimto iki trijų šimtų“ įrašyti žodžius „trijų šimtų iki</text:span><text:span text:style-name="T644"><text:s/>penkių šimtų“, po žodžio „areštą“ įrašyti žodžius „nuo penkiolikos“ ir šią dalį išdėstyti taip:</text:span></text:p>
      <text:p text:style-name="P645"><text:span text:style-name="T646">„Policijos ar Specialiųjų tyrimų tarnybos, Valstybės sienos apsaugos tarnybos, Finansinių nusikaltimų tyrimo tarnybos prie Lietuvos Respublikos vidaus reikalų<text:s/></text:span><text:span text:style-name="T647">ministerijos bei Valstybės<text:s/></text:span><text:soft-page-break/><text:span text:style-name="T648">saugumo departamento pareigūno teisėto nurodymo ar reikalavimo nevykdymas, taip pat jo garbės ir orumo įžeidimas, reiškiamas žodžiu ar kūno gestais, įžeidžiančiu elgesiu, kibimu ar kitokiu elgesiu, –</text:span></text:p>
      <text:p text:style-name="P649"><text:span text:style-name="T650">užtraukia baudą nuo<text:s/></text:span><text:span text:style-name="T651">trijų š</text:span><text:span text:style-name="T652">imtų iki penkių šimtų</text:span><text:span text:style-name="T653"><text:s/>litų arba administracinį areštą<text:s/></text:span><text:span text:style-name="T654">nuo penkiolikos</text:span><text:span text:style-name="T655"><text:s/>iki trisdešimties parų.“</text:span></text:p>
      <text:p text:style-name="P656"/>
      <text:p text:style-name="P657"><text:span text:style-name="T658">16</text:span><text:span text:style-name="T659"><text:s/>straipsnis.<text:s/></text:span><text:span text:style-name="T660">224 straipsnio pakeitimas</text:span></text:p>
      <text:p text:style-name="P661"><text:span text:style-name="T662">224 straipsnyje po skaičiaus „119</text:span><text:span text:style-name="T663">2</text:span><text:span text:style-name="T664">“ įrašyti skaičius ir žodžius „124 straipsnio šeštojoje dalyje, 127 strai</text:span><text:span text:style-name="T665">psnio trečiojoje dalyje, 129, 130</text:span><text:span text:style-name="T666">2</text:span><text:span text:style-name="T667">“ ir šį straipsnį išdėstyti taip:</text:span></text:p>
      <text:p text:style-name="P668"><text:span text:style-name="T669">„</text:span><text:span text:style-name="T670">224</text:span><text:span text:style-name="T671"><text:s/>straipsnis.<text:s/></text:span><text:span text:style-name="T672">Rajonų (miestų) apylinkių teismai (apylinkių teismų teisėjai)</text:span></text:p>
      <text:p text:style-name="P673"><text:span text:style-name="T674">Rajonų (miestų) apylinkių teismai (apylinkių teismų teisėjai) nagrinėja šio kodekso 41</text:span><text:span text:style-name="T675">2</text:span><text:span text:style-name="T676">, 41</text:span><text:span text:style-name="T677">3</text:span><text:span text:style-name="T678"><text:s/>straipsniuos</text:span><text:span text:style-name="T679">e, 41</text:span><text:span text:style-name="T680">4</text:span><text:span text:style-name="T681"><text:s/>straipsnio antrojoje, trečiojoje ir ketvirtojoje dalyse, 41</text:span><text:span text:style-name="T682">5</text:span><text:span text:style-name="T683"><text:s/>straipsnio antrojoje dalyje, 42</text:span><text:span text:style-name="T684">4</text:span><text:span text:style-name="T685"><text:s/>straipsnio pirmojoje ir antrojoje dalyse, 43, 43</text:span><text:span text:style-name="T686">1</text:span><text:span text:style-name="T687">, 43</text:span><text:span text:style-name="T688">2</text:span><text:span text:style-name="T689">, 43</text:span><text:span text:style-name="T690">3</text:span><text:span text:style-name="T691">, 43</text:span><text:span text:style-name="T692">4</text:span><text:span text:style-name="T693">, 43</text:span><text:span text:style-name="T694">5</text:span><text:span text:style-name="T695">, 43</text:span><text:span text:style-name="T696">9</text:span><text:span text:style-name="T697">, 43</text:span><text:span text:style-name="T698">10</text:span><text:span text:style-name="T699">, 44, 44</text:span><text:span text:style-name="T700">1</text:span><text:span text:style-name="T701">, 44</text:span><text:span text:style-name="T702">2</text:span><text:span text:style-name="T703">, 44</text:span><text:span text:style-name="T704">3</text:span><text:span text:style-name="T705">, 44</text:span><text:span text:style-name="T706">4</text:span><text:span text:style-name="T707">, 44</text:span><text:span text:style-name="T708">5</text:span><text:span text:style-name="T709">, 45, 50, 50</text:span><text:span text:style-name="T710">1</text:span><text:span text:style-name="T711">, 50</text:span><text:span text:style-name="T712">2</text:span><text:span text:style-name="T713">, 50</text:span><text:span text:style-name="T714">3</text:span><text:span text:style-name="T715">, 50</text:span><text:span text:style-name="T716">5</text:span><text:span text:style-name="T717">, 50</text:span><text:span text:style-name="T718">6</text:span><text:span text:style-name="T719">, 50</text:span><text:span text:style-name="T720">8</text:span><text:span text:style-name="T721"><text:s/>straipsniuose, 51</text:span><text:span text:style-name="T722">2</text:span><text:span text:style-name="T723"><text:s/>straipsnio trečiojoje dalyje, 51</text:span><text:span text:style-name="T724">3</text:span><text:span text:style-name="T725"><text:s/>straipsnio penktojoje, šeštojoje, septintojoje, aštuntojoje, devintojoje, dešimtojoje, vienuoliktojoje ir dvyliktojoje dalyse, 51</text:span><text:span text:style-name="T726">5</text:span><text:span text:style-name="T727"><text:s/>straipsnio trečiojoje dalyje, 51</text:span><text:span text:style-name="T728">8</text:span><text:span text:style-name="T729">, 51</text:span><text:span text:style-name="T730">9</text:span><text:span text:style-name="T731"><text:s/>straipsniuose, 51</text:span><text:span text:style-name="T732">12</text:span><text:span text:style-name="T733"><text:s/>straipsnio p</text:span><text:span text:style-name="T734">irmojoje ir antrojoje dalyse, 51</text:span><text:span text:style-name="T735">14</text:span><text:span text:style-name="T736"><text:s/>straipsnio antrojoje dalyje, 51</text:span><text:span text:style-name="T737">15</text:span><text:span text:style-name="T738"><text:s/>straipsnyje, 51</text:span><text:span text:style-name="T739">18</text:span><text:span text:style-name="T740"><text:s/>straipsnio septintojoje, aštuntojoje, devintojoje, dešimtojoje ir vienuoliktojoje dalyse, 51</text:span><text:span text:style-name="T741">19</text:span><text:span text:style-name="T742"><text:s/>straipsnio penktojoje, šeštojoje ir septintojoje dalyse, 51</text:span><text:span text:style-name="T743">20</text:span><text:span text:style-name="T744"><text:s/>straipsnio t</text:span><text:span text:style-name="T745">rečiojoje, ketvirtojoje ir penktojoje dalyse, 51</text:span><text:span text:style-name="T746">21</text:span><text:span text:style-name="T747"><text:s/>straipsnio ketvirtojoje dalyje, 53</text:span><text:span text:style-name="T748">1</text:span><text:span text:style-name="T749"><text:s/>straipsnyje, 56 straipsnio septintojoje, aštuntojoje, devintojoje, dešimtojoje, vienuoliktojoje, dvyliktojoje ir tryliktojoje dalyse, 62 straipsnio trečiojoje, ketvirtoj</text:span><text:span text:style-name="T750">oje, penktojoje, septintojoje, aštuntojoje, devintojoje ir dešimtojoje dalyse, 62</text:span><text:span text:style-name="T751">1</text:span><text:span text:style-name="T752"><text:s/>straipsnio trečiojoje, ketvirtojoje, penktojoje, septintojoje, aštuntojoje, devintojoje ir dešimtojoje dalyse, 62</text:span><text:span text:style-name="T753">2</text:span><text:span text:style-name="T754"><text:s/>straipsnio trečiojoje, ketvirtojoje, penktojoje, septintoj</text:span><text:span text:style-name="T755">oje, aštuntojoje, devintojoje ir dešimtojoje dalyse, 84</text:span><text:span text:style-name="T756">1</text:span><text:span text:style-name="T757"><text:s/>straipsnio ketvirtojoje ir penktojoje dalyse, 89</text:span><text:span text:style-name="T758">1</text:span><text:span text:style-name="T759">, 89</text:span><text:span text:style-name="T760">2</text:span><text:span text:style-name="T761">, 94</text:span><text:span text:style-name="T762">1</text:span><text:span text:style-name="T763">, 99</text:span><text:span text:style-name="T764">4</text:span><text:span text:style-name="T765">, 99</text:span><text:span text:style-name="T766">7</text:span><text:span text:style-name="T767">, 99</text:span><text:span text:style-name="T768">8</text:span><text:span text:style-name="T769">, 99</text:span><text:span text:style-name="T770">9</text:span><text:span text:style-name="T771">, 99</text:span><text:span text:style-name="T772">10</text:span><text:span text:style-name="T773">, 110</text:span><text:span text:style-name="T774">1</text:span><text:span text:style-name="T775"><text:s/>straipsniuose, 111 straipsnio aštuntojoje dalyje, 116</text:span><text:span text:style-name="T776">1</text:span><text:span text:style-name="T777"><text:s/>straipsnio trečiojoje dalyje, 116</text:span><text:span text:style-name="T778">4</text:span><text:span text:style-name="T779">, 117</text:span><text:span text:style-name="T780">1</text:span><text:span text:style-name="T781">, 119</text:span><text:span text:style-name="T782">2</text:span><text:span text:style-name="T783">, 124<text:s/></text:span><text:span text:style-name="T784">straipsnio šeštojoje dalyje, 127 straipsnio trečiojoje dalyje, 129, 130</text:span><text:span text:style-name="T785">2</text:span><text:span text:style-name="T786">, 137</text:span><text:span text:style-name="T787">1</text:span><text:span text:style-name="T788">, 138</text:span><text:span text:style-name="T789">1</text:span><text:span text:style-name="T790">, 152</text:span><text:span text:style-name="T791">14</text:span><text:span text:style-name="T792">, 153</text:span><text:span text:style-name="T793">1</text:span><text:span text:style-name="T794">, 154</text:span><text:span text:style-name="T795">1</text:span><text:span text:style-name="T796">, 154</text:span><text:span text:style-name="T797">2</text:span><text:span text:style-name="T798"><text:s/>straipsniuose, 158 straipsnio antrojoje dalyje, 159 straipsnio pirmojoje, antrojoje, ketvirtojoje, šeštojoje, aštuntojoje dalyse, 159</text:span><text:span text:style-name="T799">2</text:span><text:span text:style-name="T800"><text:s/>straipsnio antrojoje, dešimtojoje dalyse, 163</text:span><text:span text:style-name="T801">1</text:span><text:span text:style-name="T802">, 163</text:span><text:span text:style-name="T803">2</text:span><text:span text:style-name="T804">, 163</text:span><text:span text:style-name="T805">11</text:span><text:span text:style-name="T806">, 163</text:span><text:span text:style-name="T807">14</text:span><text:span text:style-name="T808">, 164 straipsniuose, 171 straipsnio pirmojoje ir antrojoje dalyse, 171</text:span><text:span text:style-name="T809">1</text:span><text:span text:style-name="T810"><text:s/>straipsnio antrojoje dalyje, 171</text:span><text:span text:style-name="T811">2</text:span><text:span text:style-name="T812"><text:s/>straipsnio antrojoje dalyje, 171</text:span><text:span text:style-name="T813">3</text:span><text:span text:style-name="T814"><text:s/>straipsnio antrojoje dalyje, 171</text:span><text:span text:style-name="T815">4</text:span><text:span text:style-name="T816">, 171</text:span><text:span text:style-name="T817">5</text:span><text:span text:style-name="T818">, 172</text:span><text:span text:style-name="T819">2</text:span><text:span text:style-name="T820">, 17</text:span><text:span text:style-name="T821">2</text:span><text:span text:style-name="T822">3</text:span><text:span text:style-name="T823">, 172</text:span><text:span text:style-name="T824">5</text:span><text:span text:style-name="T825">, 172</text:span><text:span text:style-name="T826">6</text:span><text:span text:style-name="T827">, 172</text:span><text:span text:style-name="T828">11</text:span><text:span text:style-name="T829">, 172</text:span><text:span text:style-name="T830">12</text:span><text:span text:style-name="T831">, 172</text:span><text:span text:style-name="T832">13</text:span><text:span text:style-name="T833">, 172</text:span><text:span text:style-name="T834">14</text:span><text:span text:style-name="T835">, 172</text:span><text:span text:style-name="T836">15</text:span><text:span text:style-name="T837">, 172</text:span><text:span text:style-name="T838">17</text:span><text:span text:style-name="T839">, 172</text:span><text:span text:style-name="T840">19</text:span><text:span text:style-name="T841">, 172</text:span><text:span text:style-name="T842">21</text:span><text:span text:style-name="T843">, 172</text:span><text:span text:style-name="T844">23</text:span><text:span text:style-name="T845">, 172</text:span><text:span text:style-name="T846">25</text:span><text:span text:style-name="T847">, 172</text:span><text:span text:style-name="T848">26</text:span><text:span text:style-name="T849">, 172</text:span><text:span text:style-name="T850">27</text:span><text:span text:style-name="T851">, 173 straipsniuose, 173</text:span><text:span text:style-name="T852">2</text:span><text:span text:style-name="T853"><text:s/>straipsnio antrojoje ir trečiojoje dalyse, 173</text:span><text:span text:style-name="T854">3</text:span><text:span text:style-name="T855">, 173</text:span><text:span text:style-name="T856">4</text:span><text:span text:style-name="T857">, 173</text:span><text:span text:style-name="T858">6</text:span><text:span text:style-name="T859">, 173</text:span><text:span text:style-name="T860">7</text:span><text:span text:style-name="T861">, 173</text:span><text:span text:style-name="T862">9</text:span><text:span text:style-name="T863">, 173</text:span><text:span text:style-name="T864">12</text:span><text:span text:style-name="T865">, 173</text:span><text:span text:style-name="T866">13</text:span><text:span text:style-name="T867">, 173</text:span><text:span text:style-name="T868">15</text:span><text:span text:style-name="T869"><text:s/>straipsniuose, 173</text:span><text:span text:style-name="T870">16</text:span><text:span text:style-name="T871"><text:s/>straipsnio trečioj</text:span><text:span text:style-name="T872">oje dalyje, 173</text:span><text:span text:style-name="T873">17</text:span><text:span text:style-name="T874">, 173</text:span><text:span text:style-name="T875">18</text:span><text:span text:style-name="T876">, 173</text:span><text:span text:style-name="T877">19</text:span><text:span text:style-name="T878">, 173</text:span><text:span text:style-name="T879">20</text:span><text:span text:style-name="T880">, 173</text:span><text:span text:style-name="T881">21</text:span><text:span text:style-name="T882">, 174, 175 straipsniuose, 178 straipsnio trečiojoje ir ketvirtojoje dalyse, 180, 181, 181</text:span><text:span text:style-name="T883">1</text:span><text:span text:style-name="T884">, 181</text:span><text:span text:style-name="T885">2</text:span><text:span text:style-name="T886">, 181</text:span><text:span text:style-name="T887">3</text:span><text:span text:style-name="T888"><text:s/>straipsniuose, 182 straipsnio antrojoje dalyje, 182</text:span><text:span text:style-name="T889">1</text:span><text:span text:style-name="T890"><text:s/>straipsnio antrojoje dalyje, 183 straipsnio trečiojoje<text:s/></text:span><text:span text:style-name="T891">dalyje, 184, 185</text:span><text:span text:style-name="T892">3</text:span><text:span text:style-name="T893">, 185</text:span><text:span text:style-name="T894">5</text:span><text:span text:style-name="T895">, 186, 186</text:span><text:span text:style-name="T896">1</text:span><text:span text:style-name="T897">, 186</text:span><text:span text:style-name="T898">2</text:span><text:span text:style-name="T899">, 186</text:span><text:span text:style-name="T900">4</text:span><text:span text:style-name="T901">, 186</text:span><text:span text:style-name="T902">5</text:span><text:span text:style-name="T903"><text:s/>straipsniuose, 187 straipsnio pirmojoje ir antrojoje dalyse, 187</text:span><text:span text:style-name="T904">1</text:span><text:span text:style-name="T905">, 187</text:span><text:span text:style-name="T906">2</text:span><text:span text:style-name="T907">, 187</text:span><text:span text:style-name="T908">3</text:span><text:span text:style-name="T909">, 187</text:span><text:span text:style-name="T910">4</text:span><text:span text:style-name="T911">, 187</text:span><text:span text:style-name="T912">6</text:span><text:span text:style-name="T913">, 187</text:span><text:span text:style-name="T914">7</text:span><text:span text:style-name="T915">, 187</text:span><text:span text:style-name="T916">9</text:span><text:span text:style-name="T917">, 187</text:span><text:span text:style-name="T918">10</text:span><text:span text:style-name="T919">, 187</text:span><text:span text:style-name="T920">11</text:span><text:span text:style-name="T921">, 187</text:span><text:span text:style-name="T922">12</text:span><text:span text:style-name="T923">, 188</text:span><text:span text:style-name="T924">1</text:span><text:span text:style-name="T925">, 188</text:span><text:span text:style-name="T926">2</text:span><text:span text:style-name="T927">, 188</text:span><text:span text:style-name="T928">3</text:span><text:span text:style-name="T929">, 188</text:span><text:span text:style-name="T930">4</text:span><text:span text:style-name="T931">, 188</text:span><text:span text:style-name="T932">5</text:span><text:span text:style-name="T933"><text:s/>straipsniuose, 188</text:span><text:span text:style-name="T934">6</text:span><text:span text:style-name="T935"><text:s/>straipsnio antrojoje dalyje, 188</text:span><text:span text:style-name="T936">7</text:span><text:span text:style-name="T937"><text:s/>straipsnio pirmojoje dalyje, 188</text:span><text:span text:style-name="T938">8</text:span><text:span text:style-name="T939">, 188</text:span><text:span text:style-name="T940">9</text:span><text:span text:style-name="T941">, 188</text:span><text:span text:style-name="T942">10</text:span><text:span text:style-name="T943">, 188</text:span><text:span text:style-name="T944">11</text:span><text:span text:style-name="T945">, 188</text:span><text:span text:style-name="T946">14</text:span><text:span text:style-name="T947">, 188</text:span><text:span text:style-name="T948">15</text:span><text:span text:style-name="T949">, 188</text:span><text:span text:style-name="T950">16</text:span><text:span text:style-name="T951">, 188</text:span><text:span text:style-name="T952">17</text:span><text:span text:style-name="T953"><text:s/>straipsniuose, 189</text:span><text:span text:style-name="T954">2</text:span><text:span text:style-name="T955"><text:s/>straipsnio antrojoje dalyje, 189</text:span><text:span text:style-name="T956">4</text:span><text:span text:style-name="T957"><text:s/>straipsnyje, 189</text:span><text:span text:style-name="T958">5</text:span><text:span text:style-name="T959"><text:s/>straipsnio antrojoje dalyje, 189</text:span><text:span text:style-name="T960">6</text:span><text:span text:style-name="T961"><text:s/>straipsnyje, 189</text:span><text:span text:style-name="T962">7</text:span><text:span text:style-name="T963"><text:s/>straipsnio ketv</text:span><text:span text:style-name="T964">irtojoje dalyje, 189</text:span><text:span text:style-name="T965">8</text:span><text:span text:style-name="T966">, 189</text:span><text:span text:style-name="T967">9</text:span><text:span text:style-name="T968">, 189</text:span><text:span text:style-name="T969">10</text:span><text:span text:style-name="T970">, 189</text:span><text:span text:style-name="T971">11</text:span><text:span text:style-name="T972">, 189</text:span><text:span text:style-name="T973">13</text:span><text:span text:style-name="T974">, 189</text:span><text:span text:style-name="T975">14</text:span><text:span text:style-name="T976"><text:s/>straipsniuose, 191 straipsnio pirmojoje dalyje, 192</text:span><text:span text:style-name="T977">1</text:span><text:span text:style-name="T978">, 193</text:span><text:span text:style-name="T979">2</text:span><text:span text:style-name="T980">, 198, 201</text:span><text:span text:style-name="T981">1</text:span><text:span text:style-name="T982">, 202, 202</text:span><text:span text:style-name="T983">1</text:span><text:span text:style-name="T984">, 205</text:span><text:span text:style-name="T985">2</text:span><text:span text:style-name="T986">, 207, 207</text:span><text:span text:style-name="T987">1</text:span><text:span text:style-name="T988">, 207</text:span><text:span text:style-name="T989">2</text:span><text:span text:style-name="T990">, 207</text:span><text:span text:style-name="T991">3</text:span><text:span text:style-name="T992">, 207</text:span><text:span text:style-name="T993">4</text:span><text:span text:style-name="T994">, 207</text:span><text:span text:style-name="T995">5</text:span><text:span text:style-name="T996">, 207</text:span><text:span text:style-name="T997">6</text:span><text:span text:style-name="T998">, 207</text:span><text:span text:style-name="T999">7</text:span><text:span text:style-name="T1000">, 207</text:span><text:span text:style-name="T1001">8</text:span><text:span text:style-name="T1002">, 207</text:span><text:span text:style-name="T1003">9</text:span><text:span text:style-name="T1004">, 207</text:span><text:span text:style-name="T1005">10</text:span><text:span text:style-name="T1006">, 207</text:span><text:span text:style-name="T1007">11</text:span><text:span text:style-name="T1008">, 208, 209 straipsniuose, 209</text:span><text:span text:style-name="T1009">1</text:span><text:span text:style-name="T1010"><text:s/>straipsnio antrojoje dalyje, 209</text:span><text:span text:style-name="T1011">2</text:span><text:span text:style-name="T1012"><text:s/>straipsnio trečiojoje dalyje, 209</text:span><text:span text:style-name="T1013">3</text:span><text:span text:style-name="T1014"><text:s/>straipsnio antrojoje, trečiojoje, šeštojoje ir septintojoje dalyse, 209</text:span><text:span text:style-name="T1015">4</text:span><text:span text:style-name="T1016"><text:s/>straipsnio antrojoje, trečiojoje ir ketvirtojoje dalyse, 210 straipsnio pirmojoje ir antrojoje dalyse, 214 straip</text:span><text:span text:style-name="T1017">snyje, 214</text:span><text:span text:style-name="T1018">1</text:span><text:span text:style-name="T1019"><text:s/>straipsnio pirmojoje, antrojoje ir ketvirtojoje dalyse, 214</text:span><text:span text:style-name="T1020">3</text:span><text:span text:style-name="T1021">, 214</text:span><text:span text:style-name="T1022">6</text:span><text:span text:style-name="T1023"><text:s/>straipsniuose, 214</text:span><text:span text:style-name="T1024">7</text:span><text:span text:style-name="T1025"><text:s/>straipsnio pirmojoje ir antrojoje dalyse, 214</text:span><text:span text:style-name="T1026">8</text:span><text:span text:style-name="T1027">, 214</text:span><text:span text:style-name="T1028">9</text:span><text:span text:style-name="T1029">, 214</text:span><text:span text:style-name="T1030">10</text:span><text:span text:style-name="T1031">, 214</text:span><text:span text:style-name="T1032">12</text:span><text:span text:style-name="T1033">, 214</text:span><text:span text:style-name="T1034">13</text:span><text:span text:style-name="T1035">, 214</text:span><text:span text:style-name="T1036">14</text:span><text:span text:style-name="T1037">–214</text:span><text:span text:style-name="T1038">18</text:span><text:span text:style-name="T1039">, 214</text:span><text:span text:style-name="T1040">23</text:span><text:span text:style-name="T1041">, 214</text:span><text:span text:style-name="T1042">26</text:span><text:span text:style-name="T1043">, 214</text:span><text:span text:style-name="T1044">27</text:span><text:span text:style-name="T1045">, 215</text:span><text:span text:style-name="T1046">1</text:span><text:span text:style-name="T1047">–215</text:span><text:span text:style-name="T1048">3</text:span><text:span text:style-name="T1049"><text:s/>straipsniuose numatytų administracinių</text:span><text:span text:style-name="T1050"><text:s/>teisės pažeidimų bylas.“</text:span></text:p>
      <text:p text:style-name="P1051"/>
      <text:p text:style-name="P1052"><text:span text:style-name="T1053">17</text:span><text:span text:style-name="T1054"><text:s/>straipsnis.<text:s/></text:span><text:span text:style-name="T1055">225 straipsnio 1 dalies ir 2 dalies 2 punkto pakeitimas</text:span></text:p>
      <text:p text:style-name="P1056"><text:span text:style-name="T1057">1</text:span><text:span text:style-name="T1058">. <text:s/>225 straipsnio 1 dalyje vietoj skaičių ir žodžio „123–129 straipsniuose“ įrašyti skaičius ir žodžius „123 straipsnyje, 124 straipsnio pirm</text:span><text:span text:style-name="T1059">ojoje, antrojoje, trečiojoje, ketvirtojoje ir penktojoje dalyse, 128 straipsnyje“, vietoj skaičiaus ir žodžių „130 straipsnio pirmojoje dalyje“ įrašyti skaičių ir žodžius „130 straipsnio pirmojoje ir trečiojoje dalyse“, <text:s/>išbraukti skaičių ir žodį „130</text:span><text:span text:style-name="T1060">2</text:span><text:span text:style-name="T1061"><text:s/>str</text:span><text:span text:style-name="T1062">aipsnyje“ ir šią dalį išdėstyti taip:</text:span></text:p>
      <text:p text:style-name="P1063"><text:span text:style-name="T1064">„Policija nagrinėja šio kodekso 51</text:span><text:span text:style-name="T1065">11</text:span><text:span text:style-name="T1066">, 81, 82 straipsniuose (dėl pažeidimų automobilių transporte), 107</text:span><text:span text:style-name="T1067">1</text:span><text:span text:style-name="T1068">, 107</text:span><text:span text:style-name="T1069">2</text:span><text:span text:style-name="T1070">, 110 straipsniuose, 111 straipsnio pirmojoje, antrojoje, trečiojoje ir ketvirtojoje dalyse, 112, 113, 114 st</text:span><text:span text:style-name="T1071">raipsniuose, 117 straipsnio trečiojoje dalyje, 118–120, 123 straipsnyje, 124 straipsnio pirmojoje, antrojoje, trečiojoje, ketvirtojoje ir penktojoje dalyse, 128 straipsnyje, 130 straipsnio pirmojoje ir trečiojoje dalyse, 131–134 straipsniuose, 136 straipsn</text:span><text:span text:style-name="T1072">io pirmojoje ir antrojoje dalyse, 137 straipsnio antrojoje dalyje (dėl pažeidimų, padarytų pasienio kontrolės punkte), 143 straipsnyje (išskyrus automobilių transporte padarytus pažeidimus), 145–149, 155, 160–162, 165, 166, 167, 167</text:span><text:span text:style-name="T1073">1</text:span><text:span text:style-name="T1074">, 167</text:span><text:span text:style-name="T1075">2</text:span><text:span text:style-name="T1076"><text:s/>straipsniuose, 1</text:span><text:span text:style-name="T1077">67</text:span><text:span text:style-name="T1078">3</text:span><text:span text:style-name="T1079"><text:s/>straipsnio ketvirtojoje dalyje, 169, 170 straipsniuose, 171 straipsnio trečiojoje dalyje, 172 straipsnyje (dėl asmens bei turto saugos veikloje padarytų pažeidimų), 174, 176, 176</text:span><text:span text:style-name="T1080">1</text:span><text:span text:style-name="T1081">, 177, 177</text:span><text:span text:style-name="T1082">1</text:span><text:span text:style-name="T1083">, 177</text:span><text:span text:style-name="T1084">2</text:span><text:span text:style-name="T1085"><text:s/>straipsniuose, 178 straipsnio pirmojoje ir antrojoje da</text:span><text:span text:style-name="T1086">lyse, 182 straipsnio pirmojoje dalyje, 182</text:span><text:span text:style-name="T1087">1</text:span><text:span text:style-name="T1088"><text:s/>straipsnio pirmojoje dalyje, 183 straipsnio pirmojoje ir antrojoje dalyse, 185</text:span><text:span text:style-name="T1089">1</text:span><text:span text:style-name="T1090">, 185</text:span><text:span text:style-name="T1091">2</text:span><text:span text:style-name="T1092">, 185</text:span><text:span text:style-name="T1093">4</text:span><text:span text:style-name="T1094"><text:s/>straipsniuose, 187 straipsnio trečiojoje ir ketvirtojoje dalyse, 187</text:span><text:span text:style-name="T1095">8</text:span><text:span text:style-name="T1096"><text:s/>straipsnyje, 188 straipsnio antrojoje dalyje, 193, 194, 195, 196, 197</text:span><text:span text:style-name="T1097">1</text:span><text:span text:style-name="T1098">, 199, 199</text:span><text:span text:style-name="T1099">1</text:span><text:span text:style-name="T1100">, 200, 201</text:span><text:span text:style-name="T1101">2</text:span><text:span text:style-name="T1102">, 204, 204</text:span><text:span text:style-name="T1103">1</text:span><text:span text:style-name="T1104">, 205</text:span><text:span text:style-name="T1105">2</text:span><text:span text:style-name="T1106">, 206–206</text:span><text:span text:style-name="T1107">3</text:span><text:span text:style-name="T1108"><text:s/>straipsniuose, 209</text:span><text:span text:style-name="T1109">3</text:span><text:span text:style-name="T1110"><text:s/>straipsnio pirmojoje dalyje (dėl policijos nustatytų pažeidimų) ir 210 straipsnio trečiojoje dalyje (dėl policijos<text:s/></text:span><text:span text:style-name="T1111">nustatytų pažeidimų) numatytų administracinių teisės pažeidimų bylas.“</text:span></text:p>
      <text:p text:style-name="P1112"><text:span text:style-name="T1113">2</text:span><text:span text:style-name="T1114">. 225 straipsnio 2 dalies 2 punkte vietoj skaičių ir žodžio „123–129 straipsniuose“ įrašyti skaičius ir žodžius „123 straipsnyje, 124 straipsnio pirmojoje, antrojoje, trečiojoj</text:span><text:span text:style-name="T1115">e, ketvirtojoje ir penktojoje dalyse, 128 straipsnyje“, vietoj skaičiaus ir žodžių „130 straipsnio pirmojoje dalyje“ įrašyti skaičių ir žodžius „130 straipsnio pirmojoje ir trečiojoje dalyse“, išbraukti skaičių ir žodį „130</text:span><text:span text:style-name="T1116">2</text:span><text:span text:style-name="T1117"><text:s/>straipsnyje“, vietoj žodžių „po</text:span><text:span text:style-name="T1118">licijos pareigūnai, kuriems pavesta atitinkamų taisyklių priežiūra, – policijos vyriausiasis komisaras, vyresnysis komisaras, komisarai, komisarai-inspektoriai, vyresnieji inspektoriai – baudą, teisės vairuoti transporto priemones atėmimą ir daiktų, kurie<text:s/></text:span><text:span text:style-name="T1119">buvo administracinio teisės pažeidimo padarymo įrankis arba tiesioginis objektas, konfiskavimą“ įrašyti žodžius „įgalioti aukštesniosios ir vidurinės grandžių pareigūnų policijos laipsnius turintys pareigūnai, kuriems pavesta atitinkamų taisyklių laikymosi</text:span><text:span text:style-name="T1120"><text:s/>priežiūra“ ir šį punktą išdėstyti taip:</text:span></text:p>
      <text:p text:style-name="P1121"><text:span text:style-name="T1122">„</text:span><text:span text:style-name="T1123">2</text:span><text:span text:style-name="T1124">) už šio kodekso 81, 82 straipsniuose (dėl pažeidimų automobilių transporte), 123 straipsnyje, 124 straipsnio pirmojoje, antrojoje, trečiojoje, ketvirtojoje ir penktojoje dalyse, 128 straipsnyje, 130 straipsnio<text:s/></text:span><text:span text:style-name="T1125">pirmojoje ir trečiojoje dalyse, 131–134, 145–149, 160, 160</text:span><text:span text:style-name="T1126">1</text:span><text:span text:style-name="T1127">, 160</text:span><text:span text:style-name="T1128">2</text:span><text:span text:style-name="T1129">, 169 straipsniuose, 187 straipsnio trečiojoje ir ketvirtojoje dalyse, 187</text:span><text:span text:style-name="T1130">8</text:span><text:span text:style-name="T1131"><text:s/>straipsnyje numatytus administracinius teisės pažeidimus – įgalioti aukštesniosios ir vidurinės grandžių pareigūnų<text:s/></text:span><text:span text:style-name="T1132">policijos laipsnius turintys pareigūnai, kuriems pavesta atitinkamų taisyklių laikymosi priežiūra; kiti tam įgalioti policijos pareigūnai – baudą iki dviejų šimtų litų.“<text:s/></text:span></text:p>
      <text:p text:style-name="P1133"/>
      <text:p text:style-name="P1134"><text:span text:style-name="T1135">18</text:span><text:span text:style-name="T1136"><text:s/>straipsnis.<text:s/></text:span><text:span text:style-name="T1137">259</text:span><text:span text:style-name="T1138">1</text:span><text:span text:style-name="T1139"><text:s/>straipsnio 1 dalies 1 punkto<text:s/></text:span><text:span text:style-name="T1140">ir 2 dalies 1 punkto</text:span><text:span text:style-name="T1141"><text:s/>pakeitimas</text:span><text:span text:style-name="T1142"><text:s/></text:span></text:p>
      <text:p text:style-name="P1143"><text:span text:style-name="T1144">1</text:span><text:span text:style-name="T1145">. 259</text:span><text:span text:style-name="T1146">1</text:span><text:span text:style-name="T1147"><text:s/>straipsnio 1 dalies 1 punkto antrojoje pastraipoje išbraukti žodžius „vidaus reikalų ir“, po skaičiaus ir žodžio „110 straipsniai“ įrašyti skaičius ir žodžius „124 straipsnio šeštoji dalis, 127 straipsnio trečioji dalis, 129, 130</text:span><text:span text:style-name="T1148">2</text:span><text:span text:style-name="T1149"><text:s/></text:span><text:span text:style-name="T1150">straipsniai<text:s/></text:span><text:span text:style-name="T1151">ir šį punktą išdėstyti taip:</text:span></text:p>
      <text:p text:style-name="P1152"><text:span text:style-name="T1153">„</text:span><text:span text:style-name="T1154">1</text:span><text:span text:style-name="T1155">) tam įgalioti:</text:span></text:p>
      <text:p text:style-name="P1156"><text:span text:style-name="T1157">policijos pareigūnai (41</text:span><text:span text:style-name="T1158">3</text:span><text:span text:style-name="T1159">, 42</text:span><text:span text:style-name="T1160">4</text:span><text:span text:style-name="T1161">, 44, 44</text:span><text:span text:style-name="T1162">1</text:span><text:span text:style-name="T1163">, 50, 50</text:span><text:span text:style-name="T1164">2</text:span><text:span text:style-name="T1165">, 50</text:span><text:span text:style-name="T1166">3</text:span><text:span text:style-name="T1167">, 110 straipsniai, 124 straipsnio šeštoji dalis, 127 straipsnio trečioji dalis, 129, 130</text:span><text:span text:style-name="T1168">2</text:span><text:span text:style-name="T1169"><text:s/>straipsniai,</text:span><text:span text:style-name="T1170"><text:s/></text:span><text:span text:style-name="T1171">143 straipsnis – dėl pažeidimų<text:s/></text:span><text:span text:style-name="T1172">automobilių transporte, 152</text:span><text:span text:style-name="T1173">14</text:span><text:span text:style-name="T1174">, 153</text:span><text:span text:style-name="T1175">1</text:span><text:span text:style-name="T1176">, 160–162, 163</text:span><text:span text:style-name="T1177">1</text:span><text:span text:style-name="T1178">, 163</text:span><text:span text:style-name="T1179">2</text:span><text:span text:style-name="T1180">, 163</text:span><text:span text:style-name="T1181">11</text:span><text:span text:style-name="T1182">, 164 straipsniai, 171 straipsnio pirmoji ir antroji dalys, 171</text:span><text:span text:style-name="T1183">1</text:span><text:span text:style-name="T1184"><text:s/>straipsnio antroji dalis, 171</text:span><text:span text:style-name="T1185">2</text:span><text:span text:style-name="T1186"><text:s/>straipsnio antroji dalis, 171</text:span><text:span text:style-name="T1187">4</text:span><text:span text:style-name="T1188">, 171</text:span><text:span text:style-name="T1189">5</text:span><text:span text:style-name="T1190">, 172</text:span><text:span text:style-name="T1191">11</text:span><text:span text:style-name="T1192">, 173, 173</text:span><text:span text:style-name="T1193">3</text:span><text:span text:style-name="T1194">, 173</text:span><text:span text:style-name="T1195">6</text:span><text:span text:style-name="T1196">, 173</text:span><text:span text:style-name="T1197">7</text:span><text:span text:style-name="T1198">, 173</text:span><text:span text:style-name="T1199">9</text:span><text:span text:style-name="T1200">, 173</text:span><text:span text:style-name="T1201">13</text:span><text:span text:style-name="T1202">, 173</text:span><text:span text:style-name="T1203">18</text:span><text:span text:style-name="T1204">, 173</text:span><text:span text:style-name="T1205">20</text:span><text:span text:style-name="T1206">, 17</text:span><text:span text:style-name="T1207">3</text:span><text:span text:style-name="T1208">21</text:span><text:span text:style-name="T1209">, 174, 175 straipsniai, 178 straipsnio trečioji ir ketvirtoji dalys, 180, 181, 181</text:span><text:span text:style-name="T1210">1</text:span><text:span text:style-name="T1211"><text:s/>straipsniai, 181</text:span><text:span text:style-name="T1212">2</text:span><text:span text:style-name="T1213"><text:s/>straipsnio antroji dalis, 181</text:span><text:span text:style-name="T1214">3</text:span><text:span text:style-name="T1215"><text:s/>straipsnis, 182 straipsnio antroji dalis, 182</text:span><text:span text:style-name="T1216">1</text:span><text:span text:style-name="T1217"><text:s/>straipsnio antroji dalis, 183 straipsnio trečioji dalis, 184, 185, 185</text:span><text:span text:style-name="T1218">1</text:span><text:span text:style-name="T1219">,<text:s/></text:span><text:span text:style-name="T1220">185</text:span><text:span text:style-name="T1221">5</text:span><text:span text:style-name="T1222">, 186, 186</text:span><text:span text:style-name="T1223">5</text:span><text:span text:style-name="T1224"><text:s/>straipsniai,<text:s/></text:span><text:soft-page-break/><text:span text:style-name="T1225">187 straipsnio pirmoji ir antroji dalys, 187</text:span><text:span text:style-name="T1226">4</text:span><text:span text:style-name="T1227">, 187</text:span><text:span text:style-name="T1228">11</text:span><text:span text:style-name="T1229"><text:s/>straipsniai, 187</text:span><text:span text:style-name="T1230">(12 )</text:span><text:span text:style-name="T1231">straipsnis – dėl politinių sankcijų pažeidimo, 188–188</text:span><text:span text:style-name="T1232">2</text:span><text:span text:style-name="T1233">, 188</text:span><text:span text:style-name="T1234">5</text:span><text:span text:style-name="T1235"><text:s/>straipsniai, 188</text:span><text:span text:style-name="T1236">7</text:span><text:span text:style-name="T1237"><text:s/>straipsnio pirmoji dalis, 188</text:span><text:span text:style-name="T1238">11</text:span><text:span text:style-name="T1239">, 188</text:span><text:span text:style-name="T1240">15</text:span><text:span text:style-name="T1241">, 189</text:span><text:span text:style-name="T1242">9</text:span><text:span text:style-name="T1243">, 191, 193</text:span><text:span text:style-name="T1244">2</text:span><text:span text:style-name="T1245">, 198, 202, 205</text:span><text:span text:style-name="T1246">2</text:span><text:span text:style-name="T1247">,<text:s/></text:span><text:span text:style-name="T1248">207, 207</text:span><text:span text:style-name="T1249">2</text:span><text:span text:style-name="T1250">, 207</text:span><text:span text:style-name="T1251">3</text:span><text:span text:style-name="T1252">, 207</text:span><text:span text:style-name="T1253">4</text:span><text:span text:style-name="T1254">, 207</text:span><text:span text:style-name="T1255">5</text:span><text:span text:style-name="T1256">, 207</text:span><text:span text:style-name="T1257">6</text:span><text:span text:style-name="T1258">, 207</text:span><text:span text:style-name="T1259">7</text:span><text:span text:style-name="T1260">, 207</text:span><text:span text:style-name="T1261">8</text:span><text:span text:style-name="T1262">, 207</text:span><text:span text:style-name="T1263">9</text:span><text:span text:style-name="T1264"><text:s/>straipsniai, 210 straipsnio pirmoji ir antroji dalys, 211 straipsnis (išskyrus Lietuvos metrologijos inspekcijos pareigūno uždėtos plombos sužalojimą arba nuplėšimą), 214 straipsnis, 214</text:span><text:span text:style-name="T1265">8</text:span><text:span text:style-name="T1266"><text:s/>straipsnis – dėl įstatymų uždraustos informacijos ir informacijos apie įstatymų uždraustą ar neteisėtą veiklą skleidimo, 214</text:span><text:span text:style-name="T1267">12</text:span><text:span text:style-name="T1268"><text:s/>straipsnis (išskyrus pažeidimus, kuriuos padarė asmenys per visuomenės informavimo priemones);</text:span></text:p>
      <text:p text:style-name="P1269"><text:span text:style-name="T1270">Aplinkos ministerijos organų pa</text:span><text:span text:style-name="T1271">reigūnai (42</text:span><text:span text:style-name="T1272">4</text:span><text:span text:style-name="T1273"><text:s/>straipsnio pirmoji ir antroji dalys, 45, 49 straipsniai, 51</text:span><text:span text:style-name="T1274">2</text:span><text:span text:style-name="T1275"><text:s/>straipsnio trečioji dalis, 51</text:span><text:span text:style-name="T1276">3</text:span><text:span text:style-name="T1277"><text:s/>straipsnio penktoji, šeštoji, septintoji, aštuntoji, devintoji, dešimtoji, vienuoliktoji ir dvyliktoji dalys, 51</text:span><text:span text:style-name="T1278">5</text:span><text:span text:style-name="T1279"><text:s/>straipsnio trečioji dalis, 51</text:span><text:span text:style-name="T1280">8</text:span><text:span text:style-name="T1281">, 51</text:span><text:span text:style-name="T1282">9</text:span><text:span text:style-name="T1283"><text:s/></text:span><text:span text:style-name="T1284">straipsniai, 51</text:span><text:span text:style-name="T1285">12</text:span><text:span text:style-name="T1286"><text:s/>straipsnio pirmoji ir antroji dalys, 51</text:span><text:span text:style-name="T1287">14</text:span><text:span text:style-name="T1288"><text:s/>straipsnio antroji dalis, 51</text:span><text:span text:style-name="T1289">15</text:span><text:span text:style-name="T1290"><text:s/>straipsnis, 51</text:span><text:span text:style-name="T1291">18</text:span><text:span text:style-name="T1292"><text:s/>straipsnio septintoji, aštuntoji, devintoji, dešimtoji ir vienuoliktoji dalys, 51</text:span><text:span text:style-name="T1293">19</text:span><text:span text:style-name="T1294"><text:s/>straipsnio penktoji, šeštoji ir septintoji dalys, 51</text:span><text:span text:style-name="T1295">20</text:span><text:span text:style-name="T1296"><text:s/>straipsni</text:span><text:span text:style-name="T1297">o trečioji, ketvirtoji ir penktoji dalys, 51</text:span><text:span text:style-name="T1298">21</text:span><text:span text:style-name="T1299"><text:s/>straipsnio ketvirtoji dalis, 56 straipsnio septintoji, aštuntoji, devintoji, dešimtoji, vienuoliktoji, dvyliktoji ir tryliktoji dalys, 62 straipsnio trečioji, ketvirtoji, penktoji, septintoji, aštuntoji, devin</text:span><text:span text:style-name="T1300">toji ir dešimtoji dalys, 62</text:span><text:span text:style-name="T1301">1</text:span><text:span text:style-name="T1302"><text:s/>straipsnio trečioji, ketvirtoji, penktoji, septintoji, aštuntoji, devintoji ir dešimtoji dalys, 62</text:span><text:span text:style-name="T1303">2</text:span><text:span text:style-name="T1304"><text:s/>straipsnio trečioji, ketvirtoji, penktoji, septintoji, aštuntoji, devintoji ir dešimtoji dalys, 84</text:span><text:span text:style-name="T1305">1</text:span><text:span text:style-name="T1306"><text:s/>straipsnio ketvirtoji ir pe</text:span><text:span text:style-name="T1307">nktoji dalys, 89</text:span><text:span text:style-name="T1308">1</text:span><text:span text:style-name="T1309">, 89</text:span><text:span text:style-name="T1310">2</text:span><text:span text:style-name="T1311">, 162, 189</text:span><text:span text:style-name="T1312">9</text:span><text:span text:style-name="T1313"><text:s/>ir 193</text:span><text:span text:style-name="T1314">2</text:span><text:span text:style-name="T1315"><text:s/>straipsniai);</text:span></text:p>
      <text:p text:style-name="P1316"><text:span text:style-name="T1317">Finansų ministerijos ir jos tam įgalioti pareigūnai (172</text:span><text:span text:style-name="T1318">17</text:span><text:span text:style-name="T1319">, 173</text:span><text:span text:style-name="T1320">15</text:span><text:span text:style-name="T1321"><text:s/>straipsniai);</text:span></text:p>
      <text:p text:style-name="P1322"><text:span text:style-name="T1323">Krašto apsaugos ministerijos pareigūnai (189</text:span><text:span text:style-name="T1324">9</text:span><text:span text:style-name="T1325"><text:s/>straipsnis);</text:span></text:p>
      <text:p text:style-name="P1326"><text:span text:style-name="T1327">Kultūros ministerijos įgalioti pareigūnai (173</text:span><text:span text:style-name="T1328">19</text:span><text:span text:style-name="T1329"><text:s/>straip</text:span><text:span text:style-name="T1330">snis, 187</text:span><text:span text:style-name="T1331">12</text:span><text:span text:style-name="T1332"><text:s/>straipsnis – dėl visuomeninių sankcijų pažeidimo, 214 straipsnio pirmoji dalis);</text:span></text:p>
      <text:p text:style-name="P1333"><text:span text:style-name="T1334">Kultūros paveldo departamento prie Kultūros ministerijos pareigūnai (188</text:span><text:span text:style-name="T1335">4</text:span><text:span text:style-name="T1336"><text:s/>straipsnis, 214</text:span><text:span text:style-name="T1337">1</text:span><text:span text:style-name="T1338"><text:s/>straipsnio ketvirtoji dalis – dėl išorinės reklamos kultūros paveldo o</text:span><text:span text:style-name="T1339">bjektuose, jų teritorijose ir apsaugos zonose įrengimo reikalavimų ir draudimų pažeidimų, 207</text:span><text:span text:style-name="T1340">9</text:span><text:span text:style-name="T1341"><text:s/>straipsnio trečioji dalis – dėl nustatytos išorinės politinės reklamos įrengimo ir skleidimo tvarkos pažeidimo kultūros paveldo objektuose, jų teritorijose ir ap</text:span><text:span text:style-name="T1342">saugos zonose);</text:span></text:p>
      <text:p text:style-name="P1343"><text:span text:style-name="T1344">Susisiekimo ministerijos ir jos tam įgalioti asmenys (42</text:span><text:span text:style-name="T1345">4</text:span><text:span text:style-name="T1346"><text:s/>straipsnio pirmoji ir antroji dalys, 50</text:span><text:span text:style-name="T1347">3</text:span><text:span text:style-name="T1348"><text:s/>straipsnis – dėl turto sunaikinimo ar sugadinimo transporte, 111 straipsnio aštuntoji dalis, 117</text:span><text:span text:style-name="T1349">1</text:span><text:span text:style-name="T1350">, 119</text:span><text:span text:style-name="T1351">2</text:span><text:span text:style-name="T1352">, 137</text:span><text:span text:style-name="T1353">1</text:span><text:span text:style-name="T1354">, 138</text:span><text:span text:style-name="T1355">1</text:span><text:span text:style-name="T1356"><text:s/>straipsniai, 143 straipsnis – dėl automobilių transporte padarytų pažeidimų, 185</text:span><text:span text:style-name="T1357">1</text:span><text:span text:style-name="T1358"><text:s/>straipsnio antroji dalis, 187</text:span><text:span text:style-name="T1359">12</text:span><text:span text:style-name="T1360"><text:s/>straipsnis – dėl susisiekimo sankcijų pažeidimo);</text:span></text:p>
      <text:p text:style-name="P1361"><text:span text:style-name="T1362">Sveikatos apsaugos ministerijos organų pareigūnai (42</text:span><text:span text:style-name="T1363">4</text:span><text:span text:style-name="T1364"><text:s/>straipsnio pirmoji ir antroji daly</text:span><text:span text:style-name="T1365">s, 44</text:span><text:span text:style-name="T1366">2</text:span><text:span text:style-name="T1367">, 89</text:span><text:span text:style-name="T1368">1</text:span><text:span text:style-name="T1369">, 89</text:span><text:span text:style-name="T1370">2</text:span><text:span text:style-name="T1371">, 186 straipsniai);</text:span></text:p>
      <text:p text:style-name="P1372"><text:span text:style-name="T1373">Švietimo ir mokslo ministerijos įgalioti pareigūnai (185</text:span><text:span text:style-name="T1374">1</text:span><text:span text:style-name="T1375"><text:s/>straipsnio antroji dalis, 187</text:span><text:span text:style-name="T1376">12</text:span><text:span text:style-name="T1377"><text:s/>straipsnis – dėl visuomeninių sankcijų pažeidimo, 214</text:span><text:span text:style-name="T1378">9</text:span><text:span text:style-name="T1379">, 215 straipsniai);</text:span></text:p>
      <text:p text:style-name="P1380"><text:span text:style-name="T1381">Ūkio ministerijos ir jos tam įgalioti pareigūnai (17</text:span><text:span text:style-name="T1382">2</text:span><text:span text:style-name="T1383">23</text:span><text:span text:style-name="T1384"><text:s/>straipsnis, 187</text:span><text:span text:style-name="T1385">12</text:span><text:span text:style-name="T1386"><text:s/>straipsnis – dėl ekonominių sankcijų pažeidimo, 189</text:span><text:span text:style-name="T1387">9</text:span><text:span text:style-name="T1388"><text:s/>straipsnis);</text:span></text:p>
      <text:p text:style-name="P1389"><text:span text:style-name="T1390">Žemės ūkio ministerijos ir jos tam įgalioti pareigūnai (42</text:span><text:span text:style-name="T1391">4</text:span><text:span text:style-name="T1392"><text:s/>straipsnio pirmoji ir antroji dalys, 50</text:span><text:span text:style-name="T1393">8</text:span><text:span text:style-name="T1394"><text:s/>straipsnis – išskyrus pažeidimus, susijusius su augalo veislės, k</text:span><text:span text:style-name="T1395">uriai suteikta teisinė apsauga, dauginamosios medžiagos eksportu ir importu, 89</text:span><text:span text:style-name="T1396">1</text:span><text:span text:style-name="T1397">, 89</text:span><text:span text:style-name="T1398">2</text:span><text:span text:style-name="T1399">, 103, 104, 110</text:span><text:span text:style-name="T1400">1</text:span><text:span text:style-name="T1401">, 163</text:span><text:span text:style-name="T1402">14</text:span><text:span text:style-name="T1403">, 172</text:span><text:span text:style-name="T1404">19</text:span><text:span text:style-name="T1405">, 172</text:span><text:span text:style-name="T1406">21</text:span><text:span text:style-name="T1407">, 188</text:span><text:span text:style-name="T1408">17</text:span><text:span text:style-name="T1409"><text:s/>straipsniai);</text:span></text:p>
      <text:p text:style-name="P1410"><text:span text:style-name="T1411">Lietuvos archyvų departamento pareigūnai (188</text:span><text:span text:style-name="T1412">10</text:span><text:span text:style-name="T1413"><text:s/>straipsnis);</text:span></text:p>
      <text:p text:style-name="P1414"><text:span text:style-name="T1415">Statistikos departamento prie Lietuvos Respubli</text:span><text:span text:style-name="T1416">kos Vyriausybės pareigūnai (173</text:span><text:span text:style-name="T1417">17</text:span><text:span text:style-name="T1418"><text:s/>straipsnis);</text:span></text:p>
      <text:p text:style-name="P1419"><text:span text:style-name="T1420">Valstybės įmonės Valstybės turto fondo administracijos vadovas arba jo įgalioti asmenys (215</text:span><text:span text:style-name="T1421">1</text:span><text:span text:style-name="T1422">–215</text:span><text:span text:style-name="T1423">3</text:span><text:span text:style-name="T1424"><text:s/>straipsniai);</text:span></text:p>
      <text:p text:style-name="P1425"><text:span text:style-name="T1426">Valstybinės tabako ir alkoholio kontrolės tarnybos prie Lietuvos Respublikos Vyriausybės par</text:span><text:span text:style-name="T1427">eigūnai (163</text:span><text:span text:style-name="T1428">2</text:span><text:span text:style-name="T1429"><text:s/>straipsnis – dėl prekybos alkoholiniais gėrimais ir tabako gaminiais, taip pat dėl tokių prekių laikymo, 164, 173</text:span><text:span text:style-name="T1430">12</text:span><text:span text:style-name="T1431"><text:s/>straipsniai, 185</text:span><text:span text:style-name="T1432">1</text:span><text:span text:style-name="T1433"><text:s/>straipsnio antroji dalis, 185</text:span><text:span text:style-name="T1434">3</text:span><text:span text:style-name="T1435">, 185</text:span><text:span text:style-name="T1436">5</text:span><text:span text:style-name="T1437"><text:s/>straipsniai, 210 straipsnio pirmoji ir antroji dalys);</text:span></text:p>
      <text:p text:style-name="P1438"><text:span text:style-name="T1439">Viešųjų<text:s/></text:span><text:span text:style-name="T1440">pirkimų tarnybos prie Lietuvos Respublikos Vyriausybės pareigūnai (171</text:span><text:span text:style-name="T1441">3</text:span><text:span text:style-name="T1442"><text:s/>straipsnio antroji dalis);</text:span></text:p>
      <text:p text:style-name="P1443"><text:span text:style-name="T1444">Valstybinės vaistų kontrolės tarnybos prie Sveikatos apsaugos ministerijos įgalioti pareigūnai (44</text:span><text:span text:style-name="T1445">1</text:span><text:span text:style-name="T1446">, 44</text:span><text:span text:style-name="T1447">3</text:span><text:span text:style-name="T1448">, 44</text:span><text:span text:style-name="T1449">4</text:span><text:span text:style-name="T1450">, 44</text:span><text:span text:style-name="T1451">5</text:span><text:span text:style-name="T1452"><text:s/>straipsniai);</text:span></text:p>
      <text:p text:style-name="P1453"><text:span text:style-name="T1454">Valstybinės medicininio<text:s/></text:span><text:span text:style-name="T1455">audito inspekcijos pareigūnai (43</text:span><text:span text:style-name="T1456">1</text:span><text:span text:style-name="T1457">, 43</text:span><text:span text:style-name="T1458">2</text:span><text:span text:style-name="T1459">, 43</text:span><text:span text:style-name="T1460">3</text:span><text:span text:style-name="T1461">, 43</text:span><text:span text:style-name="T1462">4</text:span><text:span text:style-name="T1463"><text:s/>straipsniai);</text:span></text:p>
      <text:p text:style-name="P1464"><text:span text:style-name="T1465">Finansinių nusikaltimų tyrimo tarnybos prie Lietuvos Respublikos vidaus reikalų ministerijos pareigūnai (41</text:span><text:span text:style-name="T1466">3</text:span><text:span text:style-name="T1467">, 163</text:span><text:span text:style-name="T1468">1</text:span><text:span text:style-name="T1469">, 163</text:span><text:span text:style-name="T1470">2</text:span><text:span text:style-name="T1471">, 163</text:span><text:span text:style-name="T1472">11</text:span><text:span text:style-name="T1473">, 164, 169, 170, 171, 171</text:span><text:span text:style-name="T1474">1</text:span><text:span text:style-name="T1475">, 171</text:span><text:span text:style-name="T1476">2</text:span><text:span text:style-name="T1477">, 171</text:span><text:span text:style-name="T1478">4</text:span><text:span text:style-name="T1479">, 171</text:span><text:span text:style-name="T1480">5</text:span><text:span text:style-name="T1481">, 172</text:span><text:span text:style-name="T1482">14</text:span><text:span text:style-name="T1483">, 172</text:span><text:span text:style-name="T1484">15</text:span><text:span text:style-name="T1485">, 173</text:span><text:span text:style-name="T1486">, 173</text:span><text:span text:style-name="T1487">3</text:span><text:span text:style-name="T1488"><text:s/>straipsniai, 187 straipsnio antroji dalis, 187</text:span><text:span text:style-name="T1489">12</text:span><text:span text:style-name="T1490"><text:s/>straipsnis – dėl finansinių sankcijų pažeidimo, 188</text:span><text:span text:style-name="T1491">6</text:span><text:span text:style-name="T1492"><text:s/>straipsnio antroji dalis, 193</text:span><text:span text:style-name="T1493">2</text:span><text:span text:style-name="T1494">, 214</text:span><text:span text:style-name="T1495">10</text:span><text:span text:style-name="T1496"><text:s/>straipsniai);</text:span></text:p>
      <text:p text:style-name="P1497"><text:span text:style-name="T1498">Valstybės kontrolės pareigūnai (171</text:span><text:span text:style-name="T1499">3</text:span><text:span text:style-name="T1500"><text:s/>straipsnio antroji dalis, 172</text:span><text:span text:style-name="T1501">13</text:span><text:span text:style-name="T1502">, 188</text:span><text:span text:style-name="T1503">3</text:span><text:span text:style-name="T1504"><text:s/>straipsniai);</text:span></text:p>
      <text:p text:style-name="P1505"><text:span text:style-name="T1506">Valstybės dokumentų technologinės apsaugos tarnybos prie Finansų ministerijos pareigūnai (189</text:span><text:span text:style-name="T1507">8</text:span><text:span text:style-name="T1508"><text:s/>straipsnis);</text:span></text:p>
      <text:p text:style-name="P1509"><text:span text:style-name="T1510">Lietuvos Respublikos vertybinių popierių komisijos pareigūnai (173</text:span><text:span text:style-name="T1511">4</text:span><text:span text:style-name="T1512"><text:s/>straipsnis, 173</text:span><text:span text:style-name="T1513">16</text:span><text:span text:style-name="T1514"><text:s/>straipsnio trečioji dalis, 187</text:span><text:span text:style-name="T1515">12</text:span><text:span text:style-name="T1516"><text:s/>straipsnis – dėl finansinių</text:span><text:span text:style-name="T1517"><text:s/>sankcijų pažeidimo);</text:span></text:p>
      <text:p text:style-name="P1518"><text:span text:style-name="T1519">Lietuvos vartotojų kooperatyvų sąjungos organų pareigūnai (163, 163</text:span><text:span text:style-name="T1520">1</text:span><text:span text:style-name="T1521">, 163</text:span><text:span text:style-name="T1522">2</text:span><text:span text:style-name="T1523">, 163</text:span><text:span text:style-name="T1524">9</text:span><text:span text:style-name="T1525">, 163</text:span><text:span text:style-name="T1526">13</text:span><text:span text:style-name="T1527">, 164, 173</text:span><text:span text:style-name="T1528">6</text:span><text:span text:style-name="T1529"><text:s/>straipsniai – dėl kooperatinėse įmonėse padarytų pažeidimų);</text:span></text:p>
      <text:p text:style-name="P1530"><text:span text:style-name="T1531">Valstybinės energetikos inspekcijos prie Ūkio ministerijos pareigūnai<text:s/></text:span><text:span text:style-name="T1532">(99</text:span><text:span text:style-name="T1533">4</text:span><text:span text:style-name="T1534">, 99</text:span><text:span text:style-name="T1535">8</text:span><text:span text:style-name="T1536">, 99</text:span><text:span text:style-name="T1537">10</text:span><text:span text:style-name="T1538"><text:s/>straipsniai);</text:span></text:p>
      <text:p text:style-name="P1539"><text:span text:style-name="T1540">Valstybinės atominės energetikos saugos inspekcijos pareigūnai (94</text:span><text:span text:style-name="T1541">1</text:span><text:span text:style-name="T1542">, 189</text:span><text:span text:style-name="T1543">9</text:span><text:span text:style-name="T1544"><text:s/>straipsniai);</text:span></text:p>
      <text:p text:style-name="P1545"><text:span text:style-name="T1546">Valstybinės darbo inspekcijos pareigūnai (41</text:span><text:span text:style-name="T1547">2</text:span><text:span text:style-name="T1548">, 41</text:span><text:span text:style-name="T1549">3</text:span><text:span text:style-name="T1550"><text:s/>straipsniai, 41</text:span><text:span text:style-name="T1551">4</text:span><text:span text:style-name="T1552"><text:s/>straipsnio antroji, trečioji ir ketvirtoji dalys, 41</text:span><text:span text:style-name="T1553">5</text:span><text:span text:style-name="T1554"><text:s/>straipsnio a</text:span><text:span text:style-name="T1555">ntroji dalis);</text:span></text:p>
      <text:p text:style-name="P1556"><text:span text:style-name="T1557">Valstybinės duomenų apsaugos inspekcijos pareigūnai (214</text:span><text:span text:style-name="T1558">14</text:span><text:span text:style-name="T1559"><text:s/>straipsnis (išskyrus asmens duomenų tvarkymą visuomenės informavimo priemonėse pažeidžiant Lietuvos Respublikos asmens duomenų teisinės apsaugos įstatymą), 214</text:span><text:span text:style-name="T1560">15</text:span><text:span text:style-name="T1561">, 214</text:span><text:span text:style-name="T1562">16</text:span><text:span text:style-name="T1563">, 214</text:span><text:span text:style-name="T1564">17</text:span><text:span text:style-name="T1565">, 214</text:span><text:span text:style-name="T1566">23</text:span><text:span text:style-name="T1567"><text:s/>straipsniai);</text:span></text:p>
      <text:p text:style-name="P1568"><text:span text:style-name="T1569">Lietuvos geologijos tarnybos pareigūnai (51</text:span><text:span text:style-name="T1570">8</text:span><text:span text:style-name="T1571">, 53</text:span><text:span text:style-name="T1572">1</text:span><text:span text:style-name="T1573"><text:s/>straipsniai);</text:span></text:p>
      <text:p text:style-name="P1574"><text:span text:style-name="T1575">Valstybinės maisto ir veterinarijos tarnybos pareigūnai (43, 89</text:span><text:span text:style-name="T1576">1</text:span><text:span text:style-name="T1577">, 89</text:span><text:span text:style-name="T1578">2</text:span><text:span text:style-name="T1579">, 163</text:span><text:span text:style-name="T1580">1</text:span><text:span text:style-name="T1581"><text:s/>straipsniai, 214</text:span><text:span text:style-name="T1582">1</text:span><text:span text:style-name="T1583"><text:s/>straipsnio ketvirtoji dalis (išskyrus išorinės reklamos įrengimo reikalavimų<text:s/></text:span><text:span text:style-name="T1584">ir draudimų pažeidimus), 214</text:span><text:span text:style-name="T1585">8</text:span><text:span text:style-name="T1586"><text:s/>straipsnis – dėl reklamos skleidimo reikalavimų pažeidimų);</text:span></text:p>
      <text:p text:style-name="P1587"><text:span text:style-name="T1588">Valstybinės kainų ir energetikos kontrolės komisijos pareigūnai (99</text:span><text:span text:style-name="T1589">7</text:span><text:span text:style-name="T1590"><text:s/>straipsnis);</text:span></text:p>
      <text:p text:style-name="P1591"><text:span text:style-name="T1592">Valstybinės ne maisto produktų inspekcijos prie Ūkio ministerijos pareigūnai (15</text:span><text:span text:style-name="T1593">2</text:span><text:span text:style-name="T1594">14</text:span><text:span text:style-name="T1595">, 163</text:span><text:span text:style-name="T1596">1</text:span><text:span text:style-name="T1597">, 163</text:span><text:span text:style-name="T1598">2</text:span><text:span text:style-name="T1599">, 171</text:span><text:span text:style-name="T1600">5</text:span><text:span text:style-name="T1601">, 189</text:span><text:span text:style-name="T1602">6</text:span><text:span text:style-name="T1603"><text:s/>straipsniai, 214</text:span><text:span text:style-name="T1604">1</text:span><text:span text:style-name="T1605"><text:s/>straipsnio ketvirtoji dalis (išskyrus išorinės reklamos įrengimo reikalavimų ir draudimų pažeidimus), 214</text:span><text:span text:style-name="T1606">8</text:span><text:span text:style-name="T1607"><text:s/>straipsnis – dėl reklamos skleidimo reikalavimų pažeidimų);</text:span></text:p>
      <text:p text:style-name="P1608"><text:span text:style-name="T1609">Lietuvos metrologijos inspekcijos<text:s/></text:span><text:span text:style-name="T1610">pareigūnai (189</text:span><text:span text:style-name="T1611">7</text:span><text:span text:style-name="T1612"><text:s/>straipsnio ketvirtoji dalis, 189</text:span><text:span text:style-name="T1613">10</text:span><text:span text:style-name="T1614"><text:s/>straipsnis);</text:span></text:p>
      <text:p text:style-name="P1615"><text:span text:style-name="T1616">Valstybinės kultūros paveldo komisijos nariai ir Valstybinės kultūros paveldo komisijos įgalioti jos administracijos valstybės tarnautojai (188</text:span><text:span text:style-name="T1617">9</text:span><text:span text:style-name="T1618"><text:s/>straipsnis, 214</text:span><text:span text:style-name="T1619">1</text:span><text:span text:style-name="T1620"><text:s/>straipsnio trečioji dalis –</text:span><text:span text:style-name="T1621"><text:s/>dėl išorinės reklamos įrengimo reikalavimų ir draudimų pažeidimų);</text:span></text:p>
      <text:p text:style-name="P1622"><text:span text:style-name="T1623">muitinės pareigūnai (50</text:span><text:span text:style-name="T1624">8</text:span><text:span text:style-name="T1625"><text:s/>straipsnis – dėl pažeidimų, susijusių su augalo veislės, kuriai suteikta teisinė apsauga, dauginamosios medžiagos importu ir eksportu, 163</text:span><text:span text:style-name="T1626">2</text:span><text:span text:style-name="T1627">, 163</text:span><text:span text:style-name="T1628">11</text:span><text:span text:style-name="T1629"><text:s/>straipsniai, 1</text:span><text:span text:style-name="T1630">71 straipsnio pirmoji ir antroji dalys, 171</text:span><text:span text:style-name="T1631">2</text:span><text:span text:style-name="T1632"><text:s/>straipsnio antroji dalis, 171</text:span><text:span text:style-name="T1633">4</text:span><text:span text:style-name="T1634">, 171</text:span><text:span text:style-name="T1635">(5 )</text:span><text:span text:style-name="T1636">straipsniai, 173</text:span><text:span text:style-name="T1637">2</text:span><text:span text:style-name="T1638"><text:s/>straipsnio antroji ir trečioji dalys, 173</text:span><text:span text:style-name="T1639">20</text:span><text:span text:style-name="T1640"><text:s/>straipsnis – dėl į euro monetas panašių medalių ir žetonų importo tvarkos pažeidimo, 187</text:span><text:span text:style-name="T1641">12</text:span><text:span text:style-name="T1642"><text:s/>straipsnis – dėl ek</text:span><text:span text:style-name="T1643">onominių ir finansinių sankcijų pažeidimo, 189</text:span><text:span text:style-name="T1644">9</text:span><text:span text:style-name="T1645">, 193</text:span><text:span text:style-name="T1646">2</text:span><text:span text:style-name="T1647">, 208, 209 straipsniai, 209</text:span><text:span text:style-name="T1648">1</text:span><text:span text:style-name="T1649"><text:s/>straipsnio antroji dalis, 209</text:span><text:span text:style-name="T1650">2</text:span><text:span text:style-name="T1651"><text:s/>straipsnio trečioji dalis, 209</text:span><text:span text:style-name="T1652">3</text:span><text:span text:style-name="T1653"><text:s/>straipsnio antroji, trečioji, šeštoji ir septintoji dalys, 209</text:span><text:span text:style-name="T1654">4</text:span><text:span text:style-name="T1655"><text:s/>straipsnio antroji, trečioji ir ketvirtoji daly</text:span><text:span text:style-name="T1656">s, 210 straipsnio pirmoji ir antroji dalys, 214</text:span><text:span text:style-name="T1657">10</text:span><text:span text:style-name="T1658"><text:s/>straipsnis – dėl literatūros, mokslo ar meno kūrinio (įskaitant kompiuterių programas ir duomenų bazes), audiovizualinio kūrinio ar fonogramos neteisėtų kopijų importavimo, eksportavimo ar gabenimo siekiant</text:span><text:span text:style-name="T1659"><text:s/>turtinės naudos, 214</text:span><text:span text:style-name="T1660">27</text:span><text:span text:style-name="T1661"><text:s/>straipsnis);</text:span></text:p>
      <text:p text:style-name="P1662"><text:span text:style-name="T1663">teritorijų planavimo ir statybos valstybinės priežiūros institucijų pareigūnai (159 straipsnio<text:s/></text:span><text:span text:style-name="T1664">pirmoji,<text:s/></text:span><text:span text:style-name="T1665">antroji,<text:s/></text:span><text:span text:style-name="T1666">ketvirtoji, šeštoji, aštuntoji dalys</text:span><text:span text:style-name="T1667">, 159</text:span><text:span text:style-name="T1668">2</text:span><text:span text:style-name="T1669"><text:s/>straipsnio antroji ir dešimtoji dalys, 160, 189</text:span><text:span text:style-name="T1670">2</text:span><text:span text:style-name="T1671">, 189</text:span><text:span text:style-name="T1672">4</text:span><text:span text:style-name="T1673">, 189</text:span><text:span text:style-name="T1674">13</text:span><text:span text:style-name="T1675"><text:s/>straipsniai, o 189</text:span><text:span text:style-name="T1676">13</text:span><text:span text:style-name="T1677"><text:s/>straipsnis – dėl leidimo statyti ar griauti statinius normatyviniuose statybos techniniuose dokumentuose nustatytos išdavimo tvarkos pažeidimo, kai<text:s/></text:span><text:soft-page-break/><text:span text:style-name="T1678">statybos leidimą išduoda apskrities viršininko administracija, tik Valstybinės teritor</text:span><text:span text:style-name="T1679">ijų planavimo ir statybos inspekcijos prie Aplinkos ministerijos pareigūnai);</text:span></text:p>
      <text:p text:style-name="P1680"><text:span text:style-name="T1681">valstybinės priešgaisrinės priežiūros organų pareigūnai (186, 192</text:span><text:span text:style-name="T1682">(1 )</text:span><text:span text:style-name="T1683">straipsniai, 211 straipsnis (išskyrus Lietuvos metrologijos inspekcijos pareigūno uždėtos plombos sužalojim</text:span><text:span text:style-name="T1684">ą arba nuplėšimą);</text:span></text:p>
      <text:p text:style-name="P1685"><text:span text:style-name="T1686">valstybinės radiacinės saugos priežiūros ir kontrolės pareigūnai (43</text:span><text:span text:style-name="T1687">5</text:span><text:span text:style-name="T1688"><text:s/>straipsnis, 51</text:span><text:span text:style-name="T1689">5</text:span><text:span text:style-name="T1690"><text:s/>straipsnio trečioji dalis, 173 straipsnis, 189</text:span><text:span text:style-name="T1691">1</text:span><text:span text:style-name="T1692"><text:s/>straipsnis – dėl pareigūnų padarytų pažeidimų, 189</text:span><text:span text:style-name="T1693">2</text:span><text:span text:style-name="T1694"><text:s/>straipsnio antroji dalis, 211 straipsnis (išskyrus Lietuvos metrologijos inspekcijos pareigūno uždėtos plombos sužalojimą arba nuplėšimą);</text:span></text:p>
      <text:p text:style-name="P1695"><text:span text:style-name="T1696">oficialiąją statistiką tvarkančių institucijų ir įstaigų pareigūnai (173</text:span><text:span text:style-name="T1697">2</text:span><text:span text:style-name="T1698"><text:s/>straipsnio antroji ir trečioji dalys);</text:span></text:p>
      <text:p text:style-name="P1699"><text:span text:style-name="T1700">valstybiniai miškų pareigūnai ir valstybiniai saugomų teritorijų pareigūnai (45, 49, 51</text:span><text:span text:style-name="T1701">9</text:span><text:span text:style-name="T1702"><text:s/>straipsniai, 62 straipsnio trečioji, ketvirtoji, penktoji, septintoji, aštuntoji, devintoji ir dešimtoji dalys, 62</text:span><text:span text:style-name="T1703">1</text:span><text:span text:style-name="T1704"><text:s/>straipsnio trečioji, ketvirtoji, penktoji, septint</text:span><text:span text:style-name="T1705">oji, aštuntoji, devintoji ir dešimtoji dalys, 62</text:span><text:span text:style-name="T1706">2</text:span><text:span text:style-name="T1707"><text:s/>straipsnio trečioji, ketvirtoji, penktoji, septintoji, aštuntoji, devintoji ir dešimtoji dalys, 162 straipsnis, 189</text:span><text:span text:style-name="T1708">5</text:span><text:span text:style-name="T1709"><text:s/>straipsnio antroji dalis, 214</text:span><text:span text:style-name="T1710">1</text:span><text:span text:style-name="T1711"><text:s/>straipsnio ketvirtoji dalis – dėl išorinės reklamos saugom</text:span><text:span text:style-name="T1712">ose teritorijose įrengimo reikalavimų ir draudimų pažeidimų, 207</text:span><text:span text:style-name="T1713">9</text:span><text:span text:style-name="T1714"><text:s/>straipsnio trečioji dalis – dėl nustatytos išorinės politinės reklamos įrengimo ir skleidimo tvarkos pažeidimo saugomose teritorijose);</text:span></text:p>
      <text:p text:style-name="P1715"><text:span text:style-name="T1716">Valstybinio socialinio draudimo fondo įstaigų pareig</text:span><text:span text:style-name="T1717">ūnai (41</text:span><text:span text:style-name="T1718">3</text:span><text:span text:style-name="T1719"><text:s/>straipsnis, 188</text:span><text:span text:style-name="T1720">6</text:span><text:span text:style-name="T1721"><text:s/>straipsnio antroji dalis);</text:span></text:p>
      <text:p text:style-name="P1722"><text:span text:style-name="T1723">valstybinės mokesčių inspekcijos pareigūnai (41</text:span><text:span text:style-name="T1724">3</text:span><text:span text:style-name="T1725"><text:s/>straipsnis, 41</text:span><text:span text:style-name="T1726">4</text:span><text:span text:style-name="T1727"><text:s/>straipsnio antroji, trečioji ir ketvirtoji dalys, 163</text:span><text:span text:style-name="T1728">2</text:span><text:span text:style-name="T1729">, 163</text:span><text:span text:style-name="T1730">11</text:span><text:span text:style-name="T1731">, 164 straipsniai, 171</text:span><text:span text:style-name="T1732">1</text:span><text:span text:style-name="T1733"><text:s/>straipsnio antroji dalis, 171</text:span><text:span text:style-name="T1734">2</text:span><text:span text:style-name="T1735"><text:s/>straipsnio antroji<text:s/></text:span><text:span text:style-name="T1736">dalis, 171</text:span><text:span text:style-name="T1737">4</text:span><text:span text:style-name="T1738">, 171</text:span><text:span text:style-name="T1739">5</text:span><text:span text:style-name="T1740">, 172</text:span><text:span text:style-name="T1741">3</text:span><text:span text:style-name="T1742">, 172</text:span><text:span text:style-name="T1743">11</text:span><text:span text:style-name="T1744">, 172</text:span><text:span text:style-name="T1745">12</text:span><text:span text:style-name="T1746">, 172</text:span><text:span text:style-name="T1747">21</text:span><text:span text:style-name="T1748">, 173, 173</text:span><text:span text:style-name="T1749">6</text:span><text:span text:style-name="T1750">, 173</text:span><text:span text:style-name="T1751">9</text:span><text:span text:style-name="T1752"><text:s/>straipsniai, 188</text:span><text:span text:style-name="T1753">6</text:span><text:span text:style-name="T1754"><text:s/>straipsnio antroji dalis, 193</text:span><text:span text:style-name="T1755">2</text:span><text:span text:style-name="T1756">, 207</text:span><text:span text:style-name="T1757">(10 )</text:span><text:span text:style-name="T1758">straipsniai, 211 straipsnis (išskyrus Lietuvos metrologijos inspekcijos pareigūno uždėtos plombos sužalojimą arba nuplėšimą);</text:span></text:p>
      <text:p text:style-name="P1759"><text:span text:style-name="T1760">žurnalis</text:span><text:span text:style-name="T1761">tų etikos inspektorius (214</text:span><text:span text:style-name="T1762">6</text:span><text:span text:style-name="T1763"><text:s/>straipsnis, 214</text:span><text:span text:style-name="T1764">7</text:span><text:span text:style-name="T1765"><text:s/>straipsnio pirmoji ir antroji dalys, 214</text:span><text:span text:style-name="T1766">12</text:span><text:span text:style-name="T1767"><text:s/>straipsnis – dėl informacijos, propaguojančios nacionalinę, rasinę ar religinę nesantaiką, gaminimo, laikymo, platinimo per visuomenės informavimo priemones, 214</text:span><text:span text:style-name="T1768">14</text:span><text:span text:style-name="T1769"><text:s/>str</text:span><text:span text:style-name="T1770">aipsnis – dėl asmens duomenų tvarkymo visuomenės informavimo priemonėse pažeidžiant Lietuvos Respublikos asmens duomenų teisinės apsaugos įstatymą);</text:span></text:p>
      <text:p text:style-name="P1771"><text:span text:style-name="T1772">Seimo kontrolieriai (187</text:span><text:span text:style-name="T1773">3</text:span><text:span text:style-name="T1774"><text:s/>straipsnis);</text:span></text:p>
      <text:p text:style-name="P1775"><text:span text:style-name="T1776">Seimo laikinosios tyrimo komisijos nariai (187</text:span><text:span text:style-name="T1777">7</text:span><text:span text:style-name="T1778"><text:s/>straipsnis);</text:span></text:p>
      <text:p text:style-name="P1779"><text:span text:style-name="T1780">savivaldybės kontrolierius, jo pavaduotojas ar savivaldybės kontrolieriaus tarnybos kontrolierius (188</text:span><text:span text:style-name="T1781">12</text:span><text:span text:style-name="T1782"><text:s/>straipsnis);</text:span></text:p>
      <text:p text:style-name="P1783"><text:span text:style-name="T1784">Vyriausiosios rinkimų komisijos pirmininkas ir šios komisijos nariai, miestų, rajonų, apygardų, apylinkių rinkimų komisijų ar referendum</text:span><text:span text:style-name="T1785">o komisijų pirmininkai ir šių komisijų nariai (207</text:span><text:span text:style-name="T1786">1</text:span><text:span text:style-name="T1787">, 207</text:span><text:span text:style-name="T1788">2</text:span><text:span text:style-name="T1789">, 207</text:span><text:span text:style-name="T1790">3</text:span><text:span text:style-name="T1791">, 207</text:span><text:span text:style-name="T1792">4</text:span><text:span text:style-name="T1793">, 207</text:span><text:span text:style-name="T1794">5</text:span><text:span text:style-name="T1795">, 207</text:span><text:span text:style-name="T1796">6</text:span><text:span text:style-name="T1797">, 207</text:span><text:span text:style-name="T1798">7</text:span><text:span text:style-name="T1799">, 207</text:span><text:span text:style-name="T1800">8</text:span><text:span text:style-name="T1801">, 207</text:span><text:span text:style-name="T1802">9</text:span><text:span text:style-name="T1803">, 207</text:span><text:span text:style-name="T1804">11</text:span><text:span text:style-name="T1805"><text:s/>straipsniai);</text:span></text:p>
      <text:p text:style-name="P1806"><text:span text:style-name="T1807">Valstybės saugumo departamento pareigūnai (187 straipsnio antroji dalis, 187</text:span><text:span text:style-name="T1808">6</text:span><text:span text:style-name="T1809">, 187</text:span><text:span text:style-name="T1810">9</text:span><text:span text:style-name="T1811">, 214</text:span><text:span text:style-name="T1812">(12 )</text:span><text:span text:style-name="T1813">(išskyrus pažeidimus, kuriuos padarė asm</text:span><text:span text:style-name="T1814">enys per visuomenės informavimo priemones), 214</text:span><text:span text:style-name="T1815">13</text:span><text:span text:style-name="T1816">, 214</text:span><text:span text:style-name="T1817">18</text:span><text:span text:style-name="T1818"><text:s/>straipsniai);</text:span></text:p>
      <text:p text:style-name="P1819"><text:span text:style-name="T1820">Specialiųjų tyrimų tarnybos pareigūnai (187 straipsnio antroji dalis);</text:span></text:p>
      <text:p text:style-name="P1821"><text:span text:style-name="T1822">Lietuvos Respublikos ginklų fondo prie Lietuvos Respublikos Vyriausybės pareigūnai (188</text:span><text:span text:style-name="T1823">14</text:span><text:span text:style-name="T1824"><text:s/>straipsnis);</text:span></text:p>
      <text:p text:style-name="P1825"><text:span text:style-name="T1826">apskr</text:span><text:span text:style-name="T1827">ičių viršininkų administracijų Žemės tvarkymo departamentų pareigūnai (45 straipsnis – dėl savavališko žemės užėmimo ir vengimo ją grąžinti);</text:span></text:p>
      <text:p text:style-name="P1828"><text:span text:style-name="T1829">apskričių viršininkų administracijų Žemės tvarkymo departamentų rajonų (miestų) Žemėtvarkos skyrių pareigūnai (4</text:span><text:span text:style-name="T1830">5 straipsnis – dėl savavališko žemės užėmimo ir vengimo ją grąžinti);</text:span></text:p>
      <text:p text:style-name="P1831"><text:span text:style-name="T1832">apskričių viršininkų administracijų pareigūnai ir apskrities viršininko tam įgalioti valstybės tarnautojai (42</text:span><text:span text:style-name="T1833">4</text:span><text:span text:style-name="T1834"><text:s/>straipsnio pirmoji ir antroji dalys);</text:span></text:p>
      <text:p text:style-name="P1835"><text:span text:style-name="T1836">Lietuvos Respublikos konkurencij</text:span><text:span text:style-name="T1837">os tarybos įgalioti pareigūnai (189</text:span><text:span text:style-name="T1838">11</text:span><text:span text:style-name="T1839"><text:s/>straipsnis, 214</text:span><text:span text:style-name="T1840">1</text:span><text:span text:style-name="T1841"><text:s/>straipsnio pirmoji ir antroji dalys);</text:span></text:p>
      <text:p text:style-name="P1842"><text:span text:style-name="T1843">vaiko teisių apsaugos kontrolierius (187</text:span><text:span text:style-name="T1844">10</text:span><text:span text:style-name="T1845"><text:s/>straipsnis);</text:span></text:p>
      <text:p text:style-name="P1846"><text:span text:style-name="T1847">Nacionalinės vartotojų teisių apsaugos tarybos ir jos įgaliotų valstybės įstaigų pareigūnai (189</text:span><text:span text:style-name="T1848">14</text:span><text:span text:style-name="T1849"><text:s/>stra</text:span><text:span text:style-name="T1850">ipsnis);</text:span></text:p>
      <text:p text:style-name="P1851"><text:span text:style-name="T1852">Ryšių reguliavimo tarnybos įgalioti pareigūnai (154</text:span><text:span text:style-name="T1853">1</text:span><text:span text:style-name="T1854">, 154</text:span><text:span text:style-name="T1855">2</text:span><text:span text:style-name="T1856"><text:s/>straipsniai, 187</text:span><text:span text:style-name="T1857">12</text:span><text:span text:style-name="T1858"><text:s/>straipsnis – dėl susisiekimo sankcijų pažeidimo);</text:span></text:p>
      <text:p text:style-name="P1859"><text:span text:style-name="T1860">savivaldybių vaiko teisių apsaugos tarnybų pareigūnai ar jų tam įgalioti valstybės tarnautojai (181, 181</text:span><text:span text:style-name="T1861">1</text:span><text:span text:style-name="T1862">, 181</text:span><text:span text:style-name="T1863">2</text:span><text:span text:style-name="T1864">,<text:s/></text:span><text:span text:style-name="T1865">181</text:span><text:span text:style-name="T1866">3</text:span><text:span text:style-name="T1867"><text:s/>straipsniai);</text:span></text:p>
      <text:p text:style-name="P1868"><text:span text:style-name="T1869">Valstybinės visuomenės sveikatos priežiūros tarnybos prie Sveikatos apsaugos ministerijos pareigūnai ir jos tam įgalioti pareigūnai (43</text:span><text:span text:style-name="T1870">9</text:span><text:span text:style-name="T1871"><text:s/>straipsnis);</text:span></text:p>
      <text:p text:style-name="P1872"><text:span text:style-name="T1873">Valstybinės lošimų priežiūros komisijos nariai ir jos įgalioti Valstybinės lošimų p</text:span><text:span text:style-name="T1874">riežiūros komisijos administracijos valstybės tarnautojai (173</text:span><text:span text:style-name="T1875">18</text:span><text:span text:style-name="T1876"><text:s/>straipsnis);</text:span></text:p>
      <text:p text:style-name="P1877"><text:span text:style-name="T1878">Valstybės įmonės Registrų centro darbuotojai (172</text:span><text:span text:style-name="T1879">2</text:span><text:span text:style-name="T1880">, 172</text:span><text:span text:style-name="T1881">5</text:span><text:span text:style-name="T1882">, 172</text:span><text:span text:style-name="T1883">6</text:span><text:span text:style-name="T1884">, 172</text:span><text:span text:style-name="T1885">27</text:span><text:span text:style-name="T1886"><text:s/>straipsniai);</text:span></text:p>
      <text:p text:style-name="P1887"><text:span text:style-name="T1888">Civilinės aviacijos administracijos pareigūnai (116</text:span><text:span text:style-name="T1889">1</text:span><text:span text:style-name="T1890"><text:s/>straipsnio trečioji dalis, 116</text:span><text:span text:style-name="T1891">4</text:span><text:span text:style-name="T1892"><text:s/>strai</text:span><text:span text:style-name="T1893">psnis, 187</text:span><text:span text:style-name="T1894">12</text:span><text:span text:style-name="T1895"><text:s/>straipsnis – dėl susisiekimo sankcijų pažeidimo);</text:span></text:p>
      <text:p text:style-name="P1896"><text:span text:style-name="T1897">Valstybinės akreditavimo sveikatos priežiūros veiklai tarnybos prie Sveikatos apsaugos ministerijos valstybės tarnautojai (43</text:span><text:span text:style-name="T1898">10</text:span><text:span text:style-name="T1899"><text:s/>straipsnis);</text:span></text:p>
      <text:p text:style-name="P1900"><text:span text:style-name="T1901">Lietuvos Respublikos draudimo priežiūros komisij</text:span><text:span text:style-name="T1902">os pirmininkas arba jo pavaduotojas (187</text:span><text:span text:style-name="T1903">12</text:span><text:span text:style-name="T1904"><text:s/>straipsnis – dėl ekonominių ir finansinių sankcijų pažeidimo);</text:span></text:p>
      <text:p text:style-name="P1905"><text:span text:style-name="T1906">Kūno kultūros ir sporto departamento prie Lietuvos Respublikos Vyriausybės tam įgalioti asmenys (187</text:span><text:span text:style-name="T1907">12</text:span><text:span text:style-name="T1908"><text:s/>straipsnis – dėl visuomeninių sankcijų pažeid</text:span><text:span text:style-name="T1909">imo);</text:span></text:p>
      <text:p text:style-name="P1910"><text:span text:style-name="T1911">Valstybinio turizmo departamento prie Lietuvos Respublikos ūkio ministerijos tam įgalioti asmenys (187</text:span><text:span text:style-name="T1912">12</text:span><text:span text:style-name="T1913"><text:s/>straipsnis – dėl politinių ir visuomeninių sankcijų pažeidimo);</text:span></text:p>
      <text:p text:style-name="P1914"><text:span text:style-name="T1915">Vadovybės apsaugos departamento prie Vidaus reikalų ministerijos pareigūnai (</text:span><text:span text:style-name="T1916">187 straipsnio antroji dalis);</text:span></text:p>
      <text:p text:style-name="P1917"><text:span text:style-name="T1918">Informacinės visuomenės plėtros komiteto prie Lietuvos Respublikos Vyriausybės pareigūnai (214</text:span><text:span text:style-name="T1919">26</text:span><text:span text:style-name="T1920"><text:s/>straipsnis)“.</text:span></text:p>
      <text:p text:style-name="P1921"><text:span text:style-name="T1922">2</text:span><text:span text:style-name="T1923">.<text:s/></text:span><text:span text:style-name="T1924">259</text:span><text:span text:style-name="T1925">1</text:span><text:span text:style-name="T1926"><text:s/>straipsnio 2 dalies 1 punkto antrojoje pastraipoje išbraukti žodžius „vidaus reikalų ir“ ir šį punktą išdėstyti taip:</text:span></text:p>
      <text:p text:style-name="P1927"><text:span text:style-name="T1928">„</text:span><text:span text:style-name="T1929">1</text:span><text:span text:style-name="T1930">) tam įgalioti:</text:span></text:p>
      <text:p text:style-name="P1931"><text:span text:style-name="T1932">policijos pareigūnai (51</text:span><text:span text:style-name="T1933">3</text:span><text:span text:style-name="T1934">–51</text:span><text:span text:style-name="T1935">6</text:span><text:span text:style-name="T1936">, 52, 55, 56</text:span><text:span text:style-name="T1937">1</text:span><text:span text:style-name="T1938">, 60, 61 straipsniai, 62 straipsnio pirmoji, antroji ir šeštoji dalys, 62</text:span><text:span text:style-name="T1939">1</text:span><text:span text:style-name="T1940"><text:s/>straipsnio pirmoji, antroji ir šeštoji dalys, 62</text:span><text:span text:style-name="T1941">(2 )</text:span><text:span text:style-name="T1942">straipsnio pirmoji, antroji ir šeštoji dalys, 63, 65–78, 83–85, 88–90, 152, 163</text:span><text:span text:style-name="T1943">3</text:span><text:span text:style-name="T1944">, 163</text:span><text:span text:style-name="T1945">4</text:span><text:span text:style-name="T1946">, 163</text:span><text:span text:style-name="T1947">5</text:span><text:span text:style-name="T1948">, 163</text:span><text:span text:style-name="T1949">6</text:span><text:span text:style-name="T1950">, 163</text:span><text:span text:style-name="T1951">7</text:span><text:span text:style-name="T1952">, 163</text:span><text:span text:style-name="T1953">8</text:span><text:span text:style-name="T1954">, 163</text:span><text:span text:style-name="T1955">(10 )</text:span><text:span text:style-name="T1956">straipsniai, 171</text:span><text:span text:style-name="T1957">1</text:span><text:span text:style-name="T1958"><text:s/>straipsnio pirmoji dalis, 171</text:span><text:span text:style-name="T1959">2</text:span><text:span text:style-name="T1960"><text:s/>straipsnio pirmoji dalis, 172 str</text:span><text:span text:style-name="T1961">aipsnis – dėl pažeidimų, susijusių su vertimusi automobilių transporto verslu);</text:span></text:p>
      <text:p text:style-name="P1962"><text:span text:style-name="T1963">savivaldybių vykdomųjų institucijų ir jų tam įgalioti pareigūnai (78, 85, 87, 87</text:span><text:span text:style-name="T1964">1</text:span><text:span text:style-name="T1965">, 87</text:span><text:span text:style-name="T1966">2</text:span><text:span text:style-name="T1967">, 87</text:span><text:span text:style-name="T1968">3</text:span><text:span text:style-name="T1969">, 87</text:span><text:span text:style-name="T1970">4</text:span><text:span text:style-name="T1971">, 87</text:span><text:span text:style-name="T1972">5</text:span><text:span text:style-name="T1973"><text:s/>straipsniai, 87</text:span><text:span text:style-name="T1974">(6 )</text:span><text:span text:style-name="T1975">straipsnio pirmoji dalis);</text:span></text:p>
      <text:p text:style-name="P1976"><text:span text:style-name="T1977">Aplinkos ministerijos or</text:span><text:span text:style-name="T1978">ganų pareigūnai (63, 71 straipsniai, 87</text:span><text:span text:style-name="T1979">2<text:s/></text:span><text:span text:style-name="T1980">straipsnio pirmoji ir ketvirtoji dalys, 87</text:span><text:span text:style-name="T1981">3</text:span><text:span text:style-name="T1982"><text:s/>straipsnio trečioji ir ketvirtoji dalys, 87</text:span><text:span text:style-name="T1983">4<text:s/></text:span><text:span text:style-name="T1984">straipsnis (kai pažeidimai padaryti jūrų vandenyse),</text:span><text:span text:style-name="T1985"><text:s/>158</text:span><text:span text:style-name="T1986">1</text:span><text:span text:style-name="T1987"><text:s/>straipsnis, 159</text:span><text:span text:style-name="T1988">2</text:span><text:span text:style-name="T1989"><text:s/>straipsnio pirmoji, trečioji, ketvirtoji, penktoji,</text:span><text:span text:style-name="T1990"><text:s/>šeštoji, septintoji, aštuntoji ir devintoji dalys)</text:span><text:span text:style-name="T1991">;</text:span></text:p>
      <text:p text:style-name="P1992"><text:span text:style-name="T1993">Krašto apsaugos ministerijos organų pareigūnai (51</text:span><text:span text:style-name="T1994">4</text:span><text:span text:style-name="T1995"><text:s/>straipsnio antroji ir trečioji dalys, 51</text:span><text:span text:style-name="T1996">5</text:span><text:span text:style-name="T1997">, 84 straipsniai);</text:span></text:p>
      <text:p text:style-name="P1998"><text:span text:style-name="T1999">Valstybės kontrolės pareigūnai (171</text:span><text:span text:style-name="T2000">3</text:span><text:span text:style-name="T2001"><text:s/>straipsnio pirmoji dalis);</text:span></text:p>
      <text:p text:style-name="P2002"><text:span text:style-name="T2003">Ūkio ministerijos ir<text:s/></text:span><text:span text:style-name="T2004">jos tam įgalioti pareigūnai (99</text:span><text:span text:style-name="T2005">6<text:s/></text:span><text:span text:style-name="T2006">straipsnio trečioji dalis);</text:span></text:p>
      <text:p text:style-name="P2007"><text:span text:style-name="T2008">Valstybinės ne maisto produktų inspekcijos prie Ūkio ministerijos pareigūnai (163</text:span><text:span text:style-name="T2009">3</text:span><text:span text:style-name="T2010">–163</text:span><text:span text:style-name="T2011">6</text:span><text:span text:style-name="T2012"><text:s/>straipsniai, 171</text:span><text:span text:style-name="T2013">1</text:span><text:span text:style-name="T2014"><text:s/>straipsnio pirmoji dalis);</text:span></text:p>
      <text:p text:style-name="P2015"><text:span text:style-name="T2016">apskričių viršininkų administracijų Žemės tvarkymo departa</text:span><text:span text:style-name="T2017">mentų pareigūnai (52, 52</text:span><text:span text:style-name="T2018">1</text:span><text:span text:style-name="T2019"><text:s/>straipsniai);</text:span></text:p>
      <text:p text:style-name="P2020"><text:span text:style-name="T2021">apskričių viršininkų administracijų Žemės tvarkymo departamentų rajonų (miestų) Žemėtvarkos skyrių pareigūnai (52, 52</text:span><text:span text:style-name="T2022">1</text:span><text:span text:style-name="T2023"><text:s/>straipsniai);</text:span></text:p>
      <text:p text:style-name="P2024"><text:span text:style-name="T2025">geležinkelio transporto organų pareigūnai (125 straipsnis);</text:span></text:p>
      <text:p text:style-name="P2026"><text:span text:style-name="T2027">oro uostų (aerodr</text:span><text:span text:style-name="T2028">omų) ir vežėjų pareigūnai (113, 114, 116</text:span><text:span text:style-name="T2029">2</text:span><text:span text:style-name="T2030"><text:s/>ir 139 straipsniai);</text:span></text:p>
      <text:p text:style-name="P2031"><text:span text:style-name="T2032">muitinės pareigūnai (51</text:span><text:span text:style-name="T2033">4</text:span><text:span text:style-name="T2034"><text:s/>straipsnio trečioji dalis, 51</text:span><text:span text:style-name="T2035">5<text:s/></text:span><text:span text:style-name="T2036">straipsnio antroji dalis, 67 straipsnio antroji dalis, 84 straipsnis, 88 straipsnio penktoji dalis, 167</text:span><text:span text:style-name="T2037">3</text:span><text:span text:style-name="T2038"><text:s/>straipsnio antroji dalis – dėl</text:span><text:span text:style-name="T2039"><text:s/>sprogmenų sertifikavimo ir ženklinimo reikalavimų pažeidimų, 171</text:span><text:span text:style-name="T2040">1</text:span><text:span text:style-name="T2041"><text:s/>straipsnio pirmoji dalis);</text:span></text:p>
      <text:p text:style-name="P2042"><text:span text:style-name="T2043">teritorijų planavimo ir statybos valstybinės priežiūros institucijų pareigūnai (189 straipsnis – dėl statybinių medžiagų ir dirbinių neatitikimo standartų, tech</text:span><text:span text:style-name="T2044">ninių sąlygų ir technologinių normų reikalavimų);</text:span></text:p>
      <text:p text:style-name="P2045"><text:span text:style-name="T2046">Valstybinės maisto ir veterinarijos tarnybos pareigūnai (163</text:span><text:span text:style-name="T2047">3</text:span><text:span text:style-name="T2048">–163</text:span><text:span text:style-name="T2049">6</text:span><text:span text:style-name="T2050">, 166 straipsniai);</text:span></text:p>
      <text:p text:style-name="P2051"><text:span text:style-name="T2052">Valstybinės kultūros paveldo komisijos įgalioti jos administracijos valstybės tarnautojai (91, 165</text:span><text:span text:style-name="T2053">3</text:span><text:span text:style-name="T2054"><text:s/>straipsniai);</text:span></text:p>
      <text:p text:style-name="P2055"><text:span text:style-name="T2056">valstybinės mokesčių inspekcijos pareigūnai (41</text:span><text:span text:style-name="T2057">4</text:span><text:span text:style-name="T2058"><text:s/>straipsnio pirmoji dalis, 142</text:span><text:span text:style-name="T2059">4</text:span><text:span text:style-name="T2060"><text:s/>straipsnio antroji dalis – dėl krovinių vežimo kelių transporto priemonėmis turint netinkamai užpildytus dokumentus, 171, 173</text:span><text:span text:style-name="T2061">12</text:span><text:span text:style-name="T2062">, 177</text:span><text:span text:style-name="T2063">2</text:span><text:span text:style-name="T2064">, 185</text:span><text:span text:style-name="T2065">2</text:span><text:span text:style-name="T2066"><text:s/>straipsniai);</text:span></text:p>
      <text:p text:style-name="P2067"><text:span text:style-name="T2068">Valstybinės energeti</text:span><text:span text:style-name="T2069">kos inspekcijos prie Ūkio ministerijos pareigūnai (189</text:span><text:span text:style-name="T2070">1</text:span><text:span text:style-name="T2071"><text:s/>straipsnis);</text:span></text:p>
      <text:p text:style-name="P2072"><text:span text:style-name="T2073">įmonių, kurioms priskirti elektros tinklai, pareigūnai (99</text:span><text:span text:style-name="T2074">1</text:span><text:span text:style-name="T2075">, 99</text:span><text:span text:style-name="T2076">5</text:span><text:span text:style-name="T2077"><text:s/>straipsniai);</text:span></text:p>
      <text:p text:style-name="P2078"><text:span text:style-name="T2079">įmonių, kurioms priskirti šilumos tinklai, pareigūnai (99</text:span><text:span text:style-name="T2080">1</text:span><text:span text:style-name="T2081">, 99</text:span><text:span text:style-name="T2082">5</text:span><text:span text:style-name="T2083"><text:s/>straipsniai);</text:span></text:p>
      <text:p text:style-name="P2084"><text:span text:style-name="T2085">įmonių, kurioms<text:s/></text:span><text:span text:style-name="T2086">priskirti dujotiekiai, pareigūnai (98, 99 straipsniai);</text:span></text:p>
      <text:p text:style-name="P2087"><text:span text:style-name="T2088">įmonių, kurioms priskirti magistraliniai vamzdynai, pareigūnai (150 straipsnis);</text:span></text:p>
      <text:p text:style-name="P2089"><text:span text:style-name="T2090">oficialiąją statistiką tvarkančių institucijų ir įstaigų pareigūnai (173</text:span><text:span text:style-name="T2091">2</text:span><text:span text:style-name="T2092"><text:s/>straipsnio pirmoji dalis);</text:span></text:p>
      <text:p text:style-name="P2093"><text:span text:style-name="T2094">Lietuvos Res</text:span><text:span text:style-name="T2095">publikos ginklų fondo prie Lietuvos Respublikos Vyriausybės pareigūnai (167</text:span><text:span text:style-name="T2096">3</text:span><text:span text:style-name="T2097"><text:s/>straipsnio antroji dalis – dėl sprogmenų sertifikavimo ir ženklinimo bendrųjų reikalavimų pažeidimų);</text:span></text:p>
      <text:p text:style-name="P2098"><text:span text:style-name="T2099">Žuvininkystės departamento prie Lietuvos Respublikos žemės ūkio<text:s/></text:span><text:span text:style-name="T2100">ministerijos direktorius, jo pavaduotojai, skyrių vedėjai, vyriausieji ir vyresnieji specialistai (87, 87</text:span><text:span text:style-name="T2101">1</text:span><text:span text:style-name="T2102"><text:s/>straipsniai, 87</text:span><text:span text:style-name="T2103">3</text:span><text:span text:style-name="T2104"><text:s/>straipsnio pirmoji ir antroji dalys, 87</text:span><text:span text:style-name="T2105">4</text:span><text:span text:style-name="T2106"><text:s/>straipsnis (kai pažeidimai padaryti vidaus vandenyse), 87</text:span><text:span text:style-name="T2107">6</text:span><text:span text:style-name="T2108"><text:s/>straipsnis (kai pažeidimai padar</text:span><text:span text:style-name="T2109">yti parduodant ar superkant vidaus vandenų žuvininkystės produktus), 87</text:span><text:span text:style-name="T2110">7</text:span><text:span text:style-name="T2111"><text:s/>straipsnis (kai pažeidimai padaryti ne jūrų vandenyse);</text:span></text:p>
      <text:p text:style-name="P2112"><text:span text:style-name="T2113">Valstybinės saugomų teritorijų tarnybos prie Aplinkos ministerijos pareigūnai (159</text:span><text:span text:style-name="T2114">1</text:span><text:span text:style-name="T2115"><text:s/>straipsnis, 159</text:span><text:span text:style-name="T2116">2</text:span><text:span text:style-name="T2117"><text:s/>straipsnio pirmoji ir tr</text:span><text:span text:style-name="T2118">ečioji dalys);</text:span><text:span text:style-name="T2119">“</text:span></text:p>
      <text:p text:style-name="P2120"/>
      <text:p text:style-name="P2121"><text:span text:style-name="T2122">19</text:span><text:span text:style-name="T2123"><text:s/>straipsnis.<text:s/></text:span><text:span text:style-name="T2124">269 straipsnio 7 dalies pakeitimas</text:span></text:p>
      <text:p text:style-name="P2125"><text:span text:style-name="T2126">Pakeisti 269 straipsnio 7 dalį ir ją išdėstyti taip:</text:span></text:p>
      <text:p text:style-name="P2127"><text:span text:style-name="T2128">„Padarius pažeidimus, numatytus šio kodekso 124</text:span><text:span text:style-name="T2129">1</text:span><text:span text:style-name="T2130"><text:s/>straipsnyje (transporto priemonės stovėjimas ant šaligatvio, kai nėra tai l</text:span><text:span text:style-name="T2131">eidžiančių kelio ženklų, stovėjimas ant vejos, pėsčiųjų (dviračių) tako, stovėjimas geležinkelio pervažose ir 50 metrų kelio ruože prieš jas ir už jų, tuneliuose, ant tiltų, viadukų ir po jais, pėsčiųjų perėjose ir arčiau kaip 5 metrai prieš jas, kitose vi</text:span><text:span text:style-name="T2132">etose, kur tai trukdo transporto ar pėsčiųjų eismui), 126 straipsnyje (</text:span><text:span text:style-name="T2133">transporto priemonių vairavimas, esant vairuotojams neblaiviems arba apsvaigusiems nuo narkotinių, psichotropinių ar kitų psichiką veikiančių medžiagų</text:span><text:span text:style-name="T2134">), 127 straipsnio antrojoje ir treč</text:span><text:span text:style-name="T2135">iojoje dalyse (Kelių eismo taisyklių pažeidimas, sukėlęs kitų asmenų<text:s/></text:span><text:span text:style-name="T2136">nežymų</text:span><text:span text:style-name="T2137"><text:s/>sveikatos sutrikdymą), <text:s/>128 straipsnyje (</text:span><text:span text:style-name="T2138">transporto priemonių vairavimas neturint teisės vairuoti</text:span><text:span text:style-name="T2139">), 129 straipsnyje (transporto priemonių vairavimas neblaivių ar apsvaigusių<text:s/></text:span><text:span text:style-name="T2140">nuo na</text:span><text:span text:style-name="T2141">rkotinių, psichotropinių ar kitų psichiką veikiančių medžiagų</text:span><text:span text:style-name="T2142"><text:s/>asmenų, neturinčių teisės vairuoti), 130</text:span><text:span text:style-name="T2143">2</text:span><text:span text:style-name="T2144"><text:s/>straipsnyje (pakartotinis transporto priemonių vairavimas, esant vairuotojams neblaiviems arba apsvaigusiems</text:span><text:span text:style-name="T2145"><text:s/>nuo narkotinių, psichotropinių ar kitų psic</text:span><text:span text:style-name="T2146">hiką veikiančių medžiagų</text:span><text:span text:style-name="T2147">), 132</text:span><text:span text:style-name="T2148">1</text:span><text:span text:style-name="T2149"><text:s/>straipsnyje (transporto priemonių stovėjimo tvarkos gyvenamosiose zonose ir kiemuose nesilaikymas), jei tai trukdo transporto ar pėsčiųjų eismui arba kitaip pažeidžia kitų asmenų teises, policijos pareigūnai turi teisę prive</text:span><text:span text:style-name="T2150">rstinai nuvežti transporto priemonę Lietuvos Respublikos Vyriausybės ar jos įgaliotos institucijos nustatyta tvarka.“</text:span></text:p>
      <text:p text:style-name="P2151"/>
      <text:p text:style-name="P2152"><text:span text:style-name="T2153">20</text:span><text:span text:style-name="T2154"><text:s/>straipsnis.<text:s/></text:span><text:span text:style-name="T2155">281 straipsnio 2 dalies pakeitimas</text:span></text:p>
      <text:p text:style-name="P2156"><text:span text:style-name="T2157">281 straipsnio 2 dalyje po skaičių „122–130“ įrašyti skaičius „130</text:span><text:span text:style-name="T2158">2</text:span><text:span text:style-name="T2159">, 131“,<text:s/></text:span><text:span text:style-name="T2160">po skaičiaus „133“ įrašyti skaičių „134“, po skaičiaus ir žodžių „145 straipsnio antrojoje dalyje“ įrašyti skaičių ir žodį „148 straipsnyje“ ir šią dalį išdėstyti taip:</text:span></text:p>
      <text:p text:style-name="P2161"><text:span text:style-name="T2162">„Šio kodekso 119, 122–130, 130</text:span><text:span text:style-name="T2163">2</text:span><text:span text:style-name="T2164">, 131, 132, 133, 134, 142</text:span><text:span text:style-name="T2165">4</text:span><text:span text:style-name="T2166"><text:s/>straipsniuose ir 145 straipsn</text:span><text:span text:style-name="T2167">io antrojoje dalyje, 148 straipsnyje numatytų administracinių teisės pažeidimų bylos gali būti nagrinėjamos pagal pažeidimų padarymo vietą, pažeidėjo gyvenamąją vietą arba pagal transporto priemonių įskaitos vietą.“</text:span></text:p>
      <text:p text:style-name="P2168"/>
      <text:p text:style-name="P2169"><text:span text:style-name="T2170">21</text:span><text:span text:style-name="T2171"><text:s/>straipsnis.<text:s/></text:span><text:span text:style-name="T2172">312 straipsnio</text:span><text:span text:style-name="T2173"><text:s/>pakeitimas</text:span></text:p>
      <text:p text:style-name="P2174"><text:span text:style-name="T2175">312 straipsnyje vietoj žodžių „tam įgaliotas organas (pareigūnas)“ įrašyti žodį „antstolis“ ir šį straipsnį išdėstyti taip:</text:span></text:p>
      <text:p text:style-name="P2176"><text:span text:style-name="T2177">„</text:span><text:span text:style-name="T2178">312</text:span><text:span text:style-name="T2179"><text:s/>straipsnis.<text:s/></text:span><text:span text:style-name="T2180">Nutarimo skirti baudą vykdymas</text:span></text:p>
      <text:p text:style-name="P2181"><text:span text:style-name="T2182">Nutarimą skirti baudą vykdo antstolis šio kodekso ir kitų Lietuvos</text:span><text:span text:style-name="T2183"><text:s/>Respublikos įstatymų nustatyta tvarka“.</text:span></text:p>
      <text:p text:style-name="P2184"/>
      <text:p text:style-name="P2185"><text:span text:style-name="T2186">22</text:span><text:span text:style-name="T2187"><text:s/>straipsnis.<text:s/></text:span><text:span text:style-name="T2188">313 straipsnio 1 ir 4 dalių pakeitimas</text:span></text:p>
      <text:p text:style-name="P2189"><text:span text:style-name="T2190">1</text:span><text:span text:style-name="T2191">.</text:span><text:span text:style-name="T2192"><text:s/></text:span><text:span text:style-name="T2193">Pakeisti 313 straipsnio 1 dalį ir ją išdėstyti taip:</text:span></text:p>
      <text:p text:style-name="P2194"><text:span text:style-name="T2195">„Baudą patrauktas administracinėn atsakomybėn asmuo turi sumokėti ne vėliau kaip per ket</text:span><text:span text:style-name="T2196">uriasdešimt dienų nuo nutarimo skirti baudą įteikimo jam dienos, o apskundus tokį nutarimą - ne vėliau kaip per keturiasdešimt dienų nuo pranešimo apie skundo nepatenkinimą dienos.“</text:span></text:p>
      <text:p text:style-name="P2197"><text:span text:style-name="T2198">2</text:span><text:span text:style-name="T2199">. Pakeisti 313 straipsnio 4 dalį ir ją išdėstyti taip:</text:span></text:p>
      <text:p text:style-name="P2200"><text:span text:style-name="T2201">„Atsižvelg</text:span><text:span text:style-name="T2202">damas į traukiamo ar patraukto administracinėn atsakomybėn asmens turtinę padėtį, kitas reikšmingas aplinkybes ir esant asmens rašytiniam prašymui, organas (pareigūnas), priimdamas nutarimą administracinio teisės pažeidimo byloje, arba ne vėliau kaip per k</text:span><text:span text:style-name="T2203">eturiasdešimt dienų nuo nutarimo priėmimo dienos gali paskirtos baudos mokėjimą išdėstyti per laikotarpį iki dvejų metų, atsižvelgdamas į paskirtos baudos dydį.“</text:span></text:p>
      <text:p text:style-name="P2204"/>
      <text:p text:style-name="P2205"><text:span text:style-name="T2206">23</text:span><text:span text:style-name="T2207"><text:s/>straipsnis.<text:s/></text:span><text:span text:style-name="T2208"><text:tab/></text:span><text:span text:style-name="T2209">314 straipsnio 1 ir 2 dalių pakeitimas</text:span></text:p>
      <text:p text:style-name="P2210"><text:span text:style-name="T2211">1</text:span><text:span text:style-name="T2212">. Pakeisti 314<text:s/></text:span><text:span text:style-name="T2213">straipsnio 1 dalį ir ją išdėstyti taip:</text:span></text:p>
      <text:p text:style-name="P2214"><text:span text:style-name="T2215">„Jeigu pažeidėjas nesumoka baudos per šio kodekso 313 straipsnyje nustatytą terminą, nutarimą skirti baudą priėmęs organas (pareigūnas) siunčia šį nutarimą antstoliui vykdyti.“</text:span></text:p>
      <text:p text:style-name="P2216"><text:span text:style-name="T2217">2</text:span><text:span text:style-name="T2218">.<text:s/></text:span><text:span text:style-name="T2219">Pakeisti 314 straipsnio 2 da</text:span><text:span text:style-name="T2220">lį ir ją išdėstyti taip:</text:span></text:p>
      <text:p text:style-name="P2221"><text:span text:style-name="T2222">„Jeigu nepilnametis neturi savo turto ar jo dalies bendroje nuosavybėje, bauda išieškoma iš jo tėvų arba globėjų (rūpintojų).“</text:span></text:p>
      <text:p text:style-name="P2223"/>
      <text:p text:style-name="P2224"><text:span text:style-name="T2225">24</text:span><text:span text:style-name="T2226"><text:s/>straipsnis.<text:s/></text:span><text:span text:style-name="T2227">315 straipsnio 2 dalies pripažinimas netekusia galios</text:span></text:p>
      <text:p text:style-name="P2228"><text:span text:style-name="T2229">Pripažinti netekusia<text:s/></text:span><text:span text:style-name="T2230">galios 315 straipsnio 2 dalį.</text:span></text:p>
      <text:p text:style-name="P2231"/>
      <text:p text:style-name="P2232"><text:span text:style-name="T2233">25</text:span><text:span text:style-name="T2234"><text:s/>straipsnis.<text:s/></text:span><text:span text:style-name="T2235">320 straipsnio 1 punkto pakeitimas</text:span></text:p>
      <text:p text:style-name="P2236"><text:span text:style-name="T2237">320 straipsnio 1 punkte prieš skaičių „152</text:span><text:span text:style-name="T2238">14</text:span><text:span text:style-name="T2239">“ įrašyti skaičius ir žodžius „127 straipsnio trečiojoje dalyje, 130</text:span><text:span text:style-name="T2240">2</text:span><text:span text:style-name="T2241"><text:s/>straipsnyje“ ir šį punktą išdėstyti taip:</text:span></text:p>
      <text:p text:style-name="P2242"><text:span text:style-name="T2243">„</text:span><text:span text:style-name="T2244">1</text:span><text:span text:style-name="T2245">) antst</text:span><text:span text:style-name="T2246">oliai – padarius šio kodekso 44 straipsnio pirmojoje ir trečiojoje dalyse, 44</text:span><text:span text:style-name="T2247">1</text:span><text:span text:style-name="T2248"><text:s/>straipsnyje, 44</text:span><text:span text:style-name="T2249">3</text:span><text:span text:style-name="T2250"><text:s/>straipsnio trečiojoje ir ketvirtojoje dalyse, 62 straipsnio trečiojoje, ketvirtojoje, penktojoje, septintojoje, aštuntojoje, devintojoje ir dešimtojoje dalyse,<text:s/></text:span><text:span text:style-name="T2251">62</text:span><text:span text:style-name="T2252">1</text:span><text:span text:style-name="T2253"><text:s/>straipsnio trečiojoje, ketvirtojoje, penktojoje, septintojoje, aštuntojoje, devintojoje ir dešimtojoje dalyse, 62</text:span><text:span text:style-name="T2254">2</text:span><text:span text:style-name="T2255"><text:s/>straipsnio trečiojoje, ketvirtojoje, penktojoje, septintojoje, aštuntojoje, devintojoje ir dešimtojoje dalyse, 127 straipsnio trečiojoje<text:s/></text:span><text:span text:style-name="T2256">dalyje, 130</text:span><text:span text:style-name="T2257">2</text:span><text:span text:style-name="T2258"><text:s/>straipsnyje, 152</text:span><text:span text:style-name="T2259">14</text:span><text:span text:style-name="T2260"><text:s/>straipsnio ketvirtojoje dalyje, 153</text:span><text:span text:style-name="T2261">1</text:span><text:span text:style-name="T2262"><text:s/>straipsnio ketvirtojoje dalyje, 154</text:span><text:span text:style-name="T2263">5</text:span><text:span text:style-name="T2264"><text:s/>straipsnio antrojoje dalyje, 154</text:span><text:span text:style-name="T2265">6</text:span><text:span text:style-name="T2266"><text:s/>straipsnio antrojoje dalyje, 163</text:span><text:span text:style-name="T2267">2</text:span><text:span text:style-name="T2268">, 163</text:span><text:span text:style-name="T2269">11</text:span><text:span text:style-name="T2270">, 164 straipsniuose, 171</text:span><text:span text:style-name="T2271">1</text:span><text:span text:style-name="T2272"><text:s/>straipsnio antrojoje dalyje, 171</text:span><text:span text:style-name="T2273">2</text:span><text:span text:style-name="T2274"><text:s/>straipsnio antro</text:span><text:span text:style-name="T2275">joje dalyje, 172</text:span><text:span text:style-name="T2276">11</text:span><text:span text:style-name="T2277">, 173, 173</text:span><text:span text:style-name="T2278">3</text:span><text:span text:style-name="T2279">, 173</text:span><text:span text:style-name="T2280">6</text:span><text:span text:style-name="T2281">, 173</text:span><text:span text:style-name="T2282">20</text:span><text:span text:style-name="T2283"><text:s/>straipsniuose, 193</text:span><text:span text:style-name="T2284">2</text:span><text:span text:style-name="T2285"><text:s/>straipsnyje, 209</text:span><text:span text:style-name="T2286">1</text:span><text:span text:style-name="T2287"><text:s/>straipsnio antrojoje dalyje, 209</text:span><text:span text:style-name="T2288">2</text:span><text:span text:style-name="T2289"><text:s/>straipsnio trečiojoje dalyje, 209</text:span><text:span text:style-name="T2290">3</text:span><text:span text:style-name="T2291"><text:s/>straipsnio antrojoje, trečiojoje, šeštojoje ir septintojoje dalyse, 209</text:span><text:span text:style-name="T2292">4</text:span><text:span text:style-name="T2293"><text:s/>straipsnio<text:s/></text:span><text:soft-page-break/><text:span text:style-name="T2294">trečiojoje ir ketvirto</text:span><text:span text:style-name="T2295">joje dalyse, 210 straipsnio pirmojoje ir antrojoje dalyse, 214, 214</text:span><text:span text:style-name="T2296">10</text:span><text:span text:style-name="T2297">, 214</text:span><text:span text:style-name="T2298">12</text:span><text:span text:style-name="T2299">, 214</text:span><text:span text:style-name="T2300">(27 )</text:span><text:span text:style-name="T2301">straipsniuose numatytus teisės pažeidimus;“.</text:span></text:p>
      <text:p text:style-name="P2302"/>
      <text:p text:style-name="P2303"><text:span text:style-name="T2304">26</text:span><text:span text:style-name="T2305"><text:s/>straipsnis.<text:s/></text:span><text:span text:style-name="T2306">326 straipsnio 4 dalies pripažinimas netekusia galios</text:span></text:p>
      <text:p text:style-name="P2307"><text:span text:style-name="T2308">Pripažinti netekusia galios 326 straipsnio<text:s/></text:span><text:span text:style-name="T2309">4 dalį.</text:span></text:p>
      <text:p text:style-name="P2310"/>
      <text:p text:style-name="P2311"/>
      <text:p text:style-name="P2312"><text:span text:style-name="T2313">Skelbiu šį Lietuvos Respublikos Seimo priimtą įstatymą.</text:span></text:p>
      <text:p text:style-name="P2314"/>
      <text:p text:style-name="P2315">RESPUBLIKOS PREZIDENTAS</text:p>
      <text:p text:style-name="P2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style:font-name="TimesLT"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15</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meta:initial-creator>Seimas</meta:initial-creator>
    <dc:creator>adlibuser</dc:creator>
    <meta:creation-date>2017-04-08T08:28:00Z</meta:creation-date>
    <dc:date>2017-04-08T08:28:00Z</dc:date>
    <meta:print-date>2007-09-21T04:59:00Z</meta:print-date>
    <meta:template xlink:href="Normal.dotm" xlink:type="simple"/>
    <meta:editing-cycles>2</meta:editing-cycles>
    <meta:editing-duration>PT0S</meta:editing-duration>
    <meta:document-statistic meta:page-count="15" meta:paragraph-count="1155" meta:word-count="7774" meta:character-count="56611" meta:row-count="3570" meta:non-whitespace-character-count="49992"/>
  </office:meta>
</office:document-meta>
</file>