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-asian="Arial Unicode MS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50%" fo:text-indent="0.04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/>
    </style:style>
    <style:style style:name="P27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645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152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722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72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722in">
        <style:tab-stops>
          <style:tab-stop style:type="left" style:position="0.666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722in">
        <style:tab-stops>
          <style:tab-stop style:type="left" style:position="0.666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152in">
        <style:tab-stops>
          <style:tab-stop style:type="left" style:position="0.6666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722in">
        <style:tab-stops>
          <style:tab-stop style:type="left" style:position="0.6666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6722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keep-with-next="always" fo:keep-together="always" fo:text-align="justify" fo:text-indent="0.6722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keep-with-next="always" fo:keep-together="always" fo:text-align="justify" fo:text-indent="0.6722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keep-with-next="always" fo:keep-together="always" fo:text-align="justify" fo:text-indent="0.6722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keep-with-next="always" fo:keep-together="always" fo:text-align="justify" fo:text-indent="0.6722in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keep-with-next="always" fo:keep-together="always" fo:text-align="justify" fo:text-indent="0.6722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722in">
        <style:tab-stops>
          <style:tab-stop style:type="left" style:position="0.6666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 fo:language="en" fo:country="GB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</style:style>
    <style:style style:name="P110" style:parent-style-name="Normal" style:family="paragraph">
      <style:paragraph-properties fo:text-align="justify" fo:text-indent="0.6722in">
        <style:tab-stops>
          <style:tab-stop style:type="left" style:position="0.6666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4" style:parent-style-name="Normal" style:family="paragraph">
      <style:paragraph-properties fo:text-align="justify" fo:text-indent="0.6722in">
        <style:tab-stops>
          <style:tab-stop style:type="left" style:position="0.6666in"/>
        </style:tab-stops>
      </style:paragraph-properties>
    </style:style>
    <style:style style:name="T115" style:parent-style-name="DefaultParagraphFont" style:family="text">
      <style:text-properties style:font-size-complex="12pt" fo:language="en" fo:country="GB"/>
    </style:style>
    <style:style style:name="P116" style:parent-style-name="Normal" style:family="paragraph">
      <style:paragraph-properties fo:text-align="justify" fo:text-indent="0.7583in">
        <style:tab-stops>
          <style:tab-stop style:type="left" style:position="0.6666in"/>
        </style:tab-stops>
      </style:paragraph-properties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GB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666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5in"/>
      <style:text-properties fo:font-size="11pt" style:font-size-asian="11pt" style:font-size-complex="12pt" fo:language="en" fo:country="GB"/>
    </style:style>
    <style:style style:name="P130" style:parent-style-name="Normal" style:family="paragraph">
      <style:paragraph-properties fo:text-indent="4in"/>
    </style:style>
    <style:style style:name="T131" style:parent-style-name="DefaultParagraphFont" style:family="text">
      <style:text-properties fo:font-size="11pt" style:font-size-asian="11pt" style:font-size-complex="12pt" fo:language="en" fo:country="GB"/>
    </style:style>
    <style:style style:name="T132" style:parent-style-name="DefaultParagraphFont" style:family="text">
      <style:text-properties fo:font-size="11pt" style:font-size-asian="11pt" style:font-size-complex="12pt" fo:language="en" fo:country="GB"/>
    </style:style>
    <style:style style:name="P133" style:parent-style-name="Normal" style:family="paragraph">
      <style:paragraph-properties fo:text-indent="4in"/>
      <style:text-properties fo:font-size="11pt" style:font-size-asian="11pt" style:font-size-complex="12pt" fo:language="en" fo:country="GB"/>
    </style:style>
    <style:style style:name="P134" style:parent-style-name="Normal" style:family="paragraph">
      <style:paragraph-properties fo:text-indent="4in"/>
      <style:text-properties fo:font-size="11pt" style:font-size-asian="11pt" style:font-size-complex="12pt" fo:language="en" fo:country="GB"/>
    </style:style>
    <style:style style:name="P135" style:parent-style-name="Normal" style:family="paragraph">
      <style:paragraph-properties fo:text-align="justify" fo:text-indent="0.543in">
        <style:tab-stops>
          <style:tab-stop style:type="left" style:position="0.6666in"/>
        </style:tab-stops>
      </style:paragraph-properties>
      <style:text-properties style:font-size-complex="12pt" fo:language="en" fo:country="GB"/>
    </style:style>
    <style:style style:name="P136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fo:language="en" fo:country="GB"/>
    </style:style>
    <style:style style:name="P138" style:parent-style-name="Normal" style:family="paragraph">
      <style:paragraph-properties fo:text-indent="0.5in"/>
      <style:text-properties fo:font-size="11pt" style:font-size-asian="11pt" style:font-size-complex="12pt" fo:language="en" fo:country="GB"/>
    </style:style>
    <style:style style:name="P139" style:parent-style-name="Normal" style:family="paragraph">
      <style:paragraph-properties fo:text-align="justify" fo:margin-right="-0.0381in" fo:text-indent="0.5395in"/>
      <style:text-properties fo:font-size="11pt" style:font-size-asian="11pt" style:font-size-complex="12pt" fo:language="en" fo:country="GB"/>
    </style:style>
    <style:style style:name="P140" style:parent-style-name="Normal" style:family="paragraph">
      <style:paragraph-properties fo:text-align="justify" fo:text-indent="0.7583in"/>
    </style:style>
    <style:style style:name="P141" style:parent-style-name="Normal" style:family="paragraph">
      <style:paragraph-properties fo:text-align="justify" fo:text-indent="0.543in"/>
    </style:style>
    <style:style style:name="T14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6" style:parent-style-name="Normal" style:family="paragraph">
      <style:paragraph-properties fo:keep-with-next="always" fo:keep-together="always" fo:text-align="justify" fo:text-indent="0.5861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keep-with-next="always" fo:keep-together="always"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150" style:parent-style-name="Normal" style:family="paragraph">
      <style:paragraph-properties fo:keep-with-next="always" fo:keep-together="always" fo:text-align="justify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 fo:language="en" fo:country="GB"/>
    </style:style>
    <style:style style:name="P154" style:parent-style-name="Normal" style:family="paragraph">
      <style:text-properties style:font-size-complex="12pt" fo:language="en" fo:country="GB"/>
    </style:style>
    <style:style style:name="P155" style:parent-style-name="Normal" style:family="paragraph">
      <style:paragraph-properties fo:text-align="justify"/>
      <style:text-properties style:font-size-complex="12pt" fo:language="en" fo:country="GB"/>
    </style:style>
    <style:style style:name="P156" style:parent-style-name="Normal" style:family="paragraph">
      <style:paragraph-properties fo:text-align="justify"/>
      <style:text-properties style:font-size-complex="12pt" fo:language="en" fo:country="GB"/>
    </style:style>
    <style:style style:name="P157" style:parent-style-name="Normal" style:family="paragraph">
      <style:text-properties style:font-size-complex="12pt" fo:language="en" fo:country="GB"/>
    </style:style>
    <style:style style:name="P158" style:parent-style-name="Normal" style:family="paragraph">
      <style:text-properties style:font-size-complex="12pt" fo:language="en" fo:country="GB"/>
    </style:style>
    <style:style style:name="P159" style:parent-style-name="Normal" style:family="paragraph">
      <style:text-properties style:font-size-complex="12pt" fo:language="en" fo:country="GB"/>
    </style:style>
    <style:style style:name="P160" style:parent-style-name="Normal" style:family="paragraph">
      <style:text-properties style:font-size-complex="12pt" fo:language="en" fo:country="GB"/>
    </style:style>
    <style:style style:name="P161" style:parent-style-name="Normal" style:family="paragraph">
      <style:text-properties style:font-size-complex="12pt" fo:language="en" fo:country="GB"/>
    </style:style>
    <style:style style:name="P162" style:parent-style-name="Normal" style:family="paragraph">
      <style:text-properties style:font-size-complex="12pt" fo:language="en" fo:country="GB"/>
    </style:style>
    <style:style style:name="P163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Komiteto patobulintas projektas</text:span></text:p>
      <text:p text:style-name="P3"/>
      <text:p text:style-name="P4"/>
      <text:p text:style-name="P5"><text:span text:style-name="T6">LIETUVOS RESPUBLIKOS</text:span></text:p>
      <text:p text:style-name="P7">MEDICINOS PRAKTIKOS ĮSTATYMO 2, 3, 4 STRAIPSNIŲ IR PRIEDO PAKEITIMO<text:s/></text:p>
      <text:p text:style-name="P8"><text:span text:style-name="T9">ĮSTATYMAS</text:span></text:p>
      <text:p text:style-name="P10"/>
      <text:p text:style-name="P11"><text:span text:style-name="T12">2007 m.                      d. Nr.</text:span></text:p>
      <text:p text:style-name="P13">Vilnius</text:p>
      <text:p text:style-name="P14"/>
      <text:p text:style-name="P15"/>
      <text:p text:style-name="P16"><text:span text:style-name="T17">(Žin., 1996, Nr.<text:s/></text:span><text:a xlink:href="http://www3.lrs.lt/cgi-bin/preps2?a=31926&amp;b=" office:target-frame-name="_top" xlink:show="replace"><text:span text:style-name="T18">102-2313</text:span></text:a><text:span text:style-name="T19">; <text:s/>2004, Nr.<text:s/></text:span><text:a xlink:href="http://www3.lrs.lt/cgi-bin/preps2?a=232039&amp;b=" office:target-frame-name="_top" xlink:show="replace"><text:span text:style-name="T20">68-2365</text:span></text:a><text:span text:style-name="T21">; 2005, Nr.<text:s/></text:span><text:a xlink:href="http://www3.lrs.lt/cgi-bin/preps2?a=259417&amp;b=" office:target-frame-name="_top" xlink:show="replace"><text:span text:style-name="T22">85-3142</text:span></text:a><text:span text:style-name="T23">)</text:span><text:span text:style-name="T24"> 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2<text:s/></text:span><text:span text:style-name="T31">straipsnio 1, 3, 13 dalių pakeitimas ir papildymas 20 dalimi</text:span></text:p>
      <text:p text:style-name="P32"><text:span text:style-name="T33">1</text:span><text:span text:style-name="T34">. 2 straipsnio 1 dalyje po žodžių „medicinos gydytojas” įrašyti žodžius „gydytojas rezidentas” <text:s/>ir šią dalį išdėstyti taip:</text:span></text:p>
      <text:p text:style-name="P35"><text:span text:style-name="T36">„</text:span><text:span text:style-name="T37">1</text:span><text:span text:style-name="T38">.<text:s/></text:span><text:span text:style-name="T39">Gydytojas<text:s/></text:span><text:span text:style-name="T40">– medicinos gydytojas, gydytojas rezidentas, šeimo</text:span><text:span text:style-name="T41">s gydytojas ar gydytojas specialistas.”</text:span></text:p>
      <text:p text:style-name="P42"><text:span text:style-name="T43">2</text:span><text:span text:style-name="T44">. Pakeisti 2 straipsnio 3 dalį ir ją išdėstyti taip:</text:span></text:p>
      <text:p text:style-name="P45"><text:span text:style-name="T46">„</text:span><text:span text:style-name="T47">3</text:span><text:span text:style-name="T48">.<text:s/></text:span><text:span text:style-name="T49">Gydytojas rezidentas</text:span><text:span text:style-name="T50"><text:s/>– medicinos gydytojas, studijuojantis medicinos rezidentūroje ir dirbantis gydytoju rezidentu, prižiūrimas gydytojo rezidento vadovo.”</text:span></text:p>
      <text:p text:style-name="P51"><text:span text:style-name="T52">3</text:span><text:span text:style-name="T53">. Pakeisti 2 straipsnio 13 dalį ir ją išdėstyti taip:</text:span></text:p>
      <text:p text:style-name="P54"><text:span text:style-name="T55">„</text:span><text:span text:style-name="T56">13</text:span><text:span text:style-name="T57">.<text:s/></text:span><text:span text:style-name="T58">Medicinos rezidentūra</text:span><text:span text:style-name="T59"><text:s/>– trečiosios pakopos univers</text:span><text:span text:style-name="T60">itetinės medicinos krypties studijos, skirtos gydytojui, norinčiam įgyti ar pakeisti medicinos praktikos rūšies gydytojo profesinę kvalifikaciją.”</text:span></text:p>
      <text:p text:style-name="P61"><text:span text:style-name="T62">4</text:span><text:span text:style-name="T63">. Papildyti 2 straipsnį 20 dalimi:</text:span></text:p>
      <text:p text:style-name="P64"><text:span text:style-name="T65">„</text:span><text:span text:style-name="T66">20</text:span><text:span text:style-name="T67">.<text:s/></text:span><text:span text:style-name="T68">Rezidentūros bazė</text:span><text:span text:style-name="T69"><text:s/>– universiteto ligoninė ar kita sveikato</text:span><text:span text:style-name="T70">s priežiūros įstaiga, sveikatos apsaugos ministro nustatyta tvarka įgijusi teisę vykdyti rezidentūros programą ar jos dalį.”</text:span></text:p>
      <text:p text:style-name="P71"/>
      <text:p text:style-name="P72"/>
      <text:p text:style-name="P73"><text:span text:style-name="T74">2</text:span><text:span text:style-name="T75"><text:s/>straipsnis.</text:span><text:span text:style-name="T76"><text:s/></text:span><text:span text:style-name="T77">3 straipsnio pavadinimo ir 3 ir 4 dalių pakeitimas</text:span></text:p>
      <text:p text:style-name="P78"><text:span text:style-name="T79">1</text:span><text:span text:style-name="T80">. 3 straipsnio pavadinime po žodžio „gydytojo” įr</text:span><text:span text:style-name="T81">ašyti žodžius „rengimas ir” ir pavadinimą išdėstyti taip:</text:span></text:p>
      <text:p text:style-name="P82"><text:span text:style-name="T83">„</text:span><text:span text:style-name="T84">3</text:span><text:span text:style-name="T85"><text:s/>straipsnis.<text:s/></text:span><text:span text:style-name="T86">Gydytojo rengimas ir profesinių kvalifikacijų įgijimas</text:span><text:span text:style-name="T87">”</text:span></text:p>
      <text:p text:style-name="P88"><text:span text:style-name="T89">2</text:span><text:span text:style-name="T90">. Pakeisti 3 straipsnio 3 dalį ir ją išdėstyti taip:</text:span></text:p>
      <text:p text:style-name="P91"><text:span text:style-name="T92">„</text:span><text:span text:style-name="T93">3</text:span><text:span text:style-name="T94">. Gydytojo specialisto profesinė kvalifikacija įgyjama<text:s/></text:span><text:span text:style-name="T95">baigus medicinos studijas ir medicinos praktikos specializaciją universitete.”</text:span></text:p>
      <text:p text:style-name="P96"><text:span text:style-name="T97">3</text:span><text:span text:style-name="T98">. Pakeisti 3 straipsnio 4 dalį ir ją išdėstyti taip:</text:span></text:p>
      <text:p text:style-name="P99"><text:span text:style-name="T100">„</text:span><text:span text:style-name="T101">4</text:span><text:span text:style-name="T102">. Medicinos rezidentūrą sudaro teorinė dalis ir gydytojo rezidento profesinės veiklos praktika, skirstomos į da</text:span><text:span text:style-name="T103">lykų ciklus (modulius, praktikumus). Rezidentūros teorinį kursą organizuoja universitetas gydytojo rezidento praktikos vietoje. Profesinės veiklos praktikos metu gydytojas rezidentas dirba gydytoju rezidentu ir įgyja specialių medicinos įgūdžių bei kliniki</text:span><text:span text:style-name="T104">nės patirties. Šiam tikslui rezidentūros bazė su gydytoju rezidentu vietoj profesinės veiklos praktikos sutarties sudaro terminuotą darbo sutartį ir gydytojas rezidentas įdarbinamas gydytoju rezidentu rezidentūros bazėje. Rezidento bazinei pareiginei algai</text:span><text:span text:style-name="T105"><text:s/>rezidentūros bazėms skiriami valstybės biudžeto asignavimai, vadovaujantis sveikatos apsaugos ministro nustatyta Rezidentų bazinės pareiginės algos skaičiavimo tvarka, suderinta su Finansų ministerija. <text:s/>Gydytojo rezidento profesinės veiklos praktika skirs</text:span><text:span text:style-name="T106">toma į jaunesniojo ir vyresniojo gydytojo rezidento praktiką. Gydytojo rezidento profesinės veiklos praktikos apimtį, trukmę, gydytojo rezidento teises, pareigas, kompetenciją, atsakomybę ir bazinę pareiginę algą nustato Lietuvos Respublikos Vyriausybė arb</text:span><text:span text:style-name="T107">a<text:s/></text:span><text:soft-page-break/><text:span text:style-name="T108">jos įgaliota institucija. Gydytojų rengimą ir profesinių kvalifikacijų įgijimą nustato Lietuvos Respublikos Vyriausybė.”</text:span></text:p>
      <text:p text:style-name="P109"/>
      <text:p text:style-name="P110"><text:span text:style-name="T111">3</text:span><text:span text:style-name="T112"><text:s/>straipsnis.<text:s/></text:span><text:span text:style-name="T113">4 straipsnio 2 dalies pakeitimas</text:span></text:p>
      <text:p text:style-name="P114"><text:span text:style-name="T115">Pakeisti 4 straipsnio 2 dalį ir ją išdėstyti taip:</text:span></text:p>
      <text:p text:style-name="P116"><text:span text:style-name="T117">„</text:span><text:span text:style-name="T118">2</text:span><text:span text:style-name="T119">. Gydytojas versti</text:span><text:span text:style-name="T120">s medicinos praktika gali tik sveikatos priežiūros įstaigoje, turinčioje licenciją teikti asmens sveikatos priežiūros paslaugas. Gydytojas rezidentas verstis medicinos praktika (teikti sveikatos priežiūros paslaugas) pagal rezidentūros studijų programą, iš</text:span><text:span text:style-name="T121">skyrus konsultavimą, gali tik įstaigoje, kurioje atlieka rezidentūrą, ir tik prižiūrimas gydytojo rezidento vadovo.”</text:span></text:p>
      <text:p text:style-name="P122"/>
      <text:p text:style-name="P123"><text:span text:style-name="T124">4</text:span><text:span text:style-name="T125"><text:s/>straipsnis.<text:s/></text:span><text:span text:style-name="T126">Įstatymo priedo pakeitimas</text:span></text:p>
      <text:p text:style-name="P127"><text:span text:style-name="T128">Pakeisti Įstatymo priedą ir jį išdėstyti taip:</text:span></text:p>
      <text:p text:style-name="P129"/>
      <text:p text:style-name="P130"><text:span text:style-name="T131">„Lietuvos Respublikos medicinos<text:s/></text:span><text:span text:style-name="T132">praktikos</text:span></text:p>
      <text:p text:style-name="P133">įstatymo<text:s/></text:p>
      <text:p text:style-name="P134">priedas</text:p>
      <text:p text:style-name="P135"/>
      <text:p text:style-name="P136"><text:span text:style-name="T137">ĮGYVENDINAMI EUROPOS SĄJUNGOS TEISĖS AKTAI</text:span></text:p>
      <text:p text:style-name="P138"/>
      <text:p text:style-name="P139">2005 m. rugsėjo 7 d. Europos Parlamento ir Tarybos direktyvos 2005/36/EB dėl profesinių kvalifikacijų pripažinimo (OL 2005 L 255, p. 22).”</text:p>
      <text:p text:style-name="P140"/>
      <text:p text:style-name="P141"><text:span text:style-name="T142">5</text:span><text:span text:style-name="T143"><text:s/>straipsnis.<text:s/></text:span><text:span text:style-name="T144">Įstatymo<text:s/></text:span><text:span text:style-name="T145">įsigaliojimas</text:span></text:p>
      <text:p text:style-name="P146"><text:span text:style-name="T147">Šis įstatymas įsigalioja nuo 2008 m. sausio 1 d.</text:span></text:p>
      <text:p text:style-name="P148"/>
      <text:p text:style-name="P149"/>
      <text:p text:style-name="P150"><text:span text:style-name="T151">Skelbiu šį Lietuvos Respublikos Seimo priimtą įstatymą</text:span></text:p>
      <text:p text:style-name="P152"/>
      <text:p text:style-name="P153">RESPUBLIKOS PREZIDENTAS</text:p>
      <text:p text:style-name="P154"/>
      <text:p text:style-name="P155">Projektą Seimo Sveikatos reikalų komiteto vardu teikia Komiteto pirmininkas</text:p>
      <text:p text:style-name="P156">Antanas Matulas<text:s/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8:26:00Z</meta:creation-date>
    <dc:date>2017-04-08T08:26:00Z</dc:date>
    <meta:print-date>2007-09-27T08:21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67" meta:character-count="4352" meta:row-count="213" meta:non-whitespace-character-count="3838"/>
  </office:meta>
</office:document-meta>
</file>