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P2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text-properties style:font-size-complex="12pt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/>
      <text:p text:style-name="P7"/>
      <text:p text:style-name="P8"/>
      <text:p text:style-name="P9">LIETUVOS RESPUBLIKOS SEIMAS</text:p>
      <text:p text:style-name="P10"/>
      <text:h text:style-name="P11" text:outline-level="2">NUTARIMAS</text:h>
      <text:p text:style-name="P12"/>
      <text:p text:style-name="P13">DĖL PRITARIMO Ž. PACEVIČIAUS SKYRIMUI LIETUVOS RESPUBLIKOS SPECIALIŲJŲ TYRIMŲ TARNYBOS DIREKTORIUMI</text:p>
      <text:p text:style-name="P14"/>
      <text:p text:style-name="P15"/>
      <text:p text:style-name="P16">2007 m. <text:s text:c="34"/>d. Nr.</text:p>
      <text:p text:style-name="P17">Vilnius</text:p>
      <text:p text:style-name="P18"/>
      <text:p text:style-name="P19"/>
      <text:p text:style-name="P20"><text:span text:style-name="T21">Lietuvos Respublikos Seimas, vadovaudamasis Lietuvos Respublikos specialiųjų tyrimų tarnybos įstatymo 11 straipsnio 1 dalimi bei atsižvelgdamas į Respublikos Prezidento 2007 m. rugsėjo <text:s/>21 <text:s/>d. dekretą Nr. 1K–1118,</text:span></text:p>
      <text:p text:style-name="P22"><text:span text:style-name="T23">n u t a r i a:</text:span></text:p>
      <text:p text:style-name="P24"/>
      <text:p text:style-name="P25"><text:span text:style-name="T26">1</text:span><text:span text:style-name="T27"><text:s/>straipsnis.</text:span></text:p>
      <text:p text:style-name="P28"><text:span text:style-name="T29">Pritar</text:span><text:span text:style-name="T30">ti Žimanto PACEVIČIAUS skyrimui Lietuvos Respublikos specialiųjų tyrimų tarnybos direktoriumi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LIETUVOS RESPUBLIKOS</text:span></text:p>
      <text:p text:style-name="P47"><text:span text:style-name="T48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AkvileG</meta:initial-creator>
    <dc:creator>adlibuser</dc:creator>
    <meta:creation-date>2023-07-07T12:31:00Z</meta:creation-date>
    <dc:date>2023-07-07T12:31:00Z</dc:date>
    <meta:template xlink:href="Normal.dotm" xlink:type="simple"/>
    <meta:editing-cycles>2</meta:editing-cycles>
    <meta:editing-duration>PT0S</meta:editing-duration>
    <meta:document-statistic meta:page-count="2" meta:paragraph-count="4" meta:word-count="82" meta:character-count="678" meta:row-count="16" meta:non-whitespace-character-count="600"/>
  </office:meta>
</office:document-meta>
</file>