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roman"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end" fo:text-indent="0.5in"/>
      <style:text-properties fo:font-weight="bold" style:font-weight-asian="bold" style:font-size-complex="12pt" style:language-asian="lt" style:country-asian="LT"/>
    </style:style>
    <style:style style:name="P12" style:parent-style-name="Normal" style:family="paragraph">
      <style:paragraph-properties fo:text-align="end" fo:text-indent="0.5in"/>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justify" fo:text-indent="0.5in"/>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ab-stops>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5in"/>
        </style:tab-stops>
      </style:paragraph-properties>
    </style:style>
    <style:style style:name="T43" style:parent-style-name="DefaultParagraphFont" style:family="text">
      <style:text-properties style:font-name-asian="EUAlbertina-Regular-Identity-H" style:font-size-complex="12pt" style:language-asian="lt" style:country-asian="LT"/>
    </style:style>
    <style:style style:name="T44" style:parent-style-name="DefaultParagraphFont" style:family="text">
      <style:text-properties style:font-name-asian="EUAlbertina-Regular-Identity-H" style:font-size-complex="12pt" style:language-asian="lt" style:country-asian="LT"/>
    </style:style>
    <style:style style:name="T45" style:parent-style-name="DefaultParagraphFont" style:family="text">
      <style:text-properties style:font-name-asian="EUAlbertina-Regular-Identity-H"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EUAlbertina-Regular-Identity-H"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EUAlbertina-Regular-Identity-H" style:font-size-complex="12pt" style:language-asian="lt" style:country-asian="LT"/>
    </style:style>
    <style:style style:name="P51" style:parent-style-name="Normal" style:family="paragraph">
      <style:paragraph-properties fo:text-align="justify" fo:text-indent="0.5in">
        <style:tab-stops>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EUAlbertina-Regular-Identity-H" style:font-size-complex="12pt" style:language-asian="lt" style:country-asian="L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name-asian="EUAlbertina-Regular-Identity-H" style:font-size-complex="12pt" style:language-asian="lt" style:country-asian="LT"/>
    </style:style>
    <style:style style:name="T75" style:parent-style-name="DefaultParagraphFont" style:family="text">
      <style:text-properties style:font-name-asian="EUAlbertina-Regular-Identity-H" style:font-size-complex="12pt" style:language-asian="lt" style:country-asian="LT"/>
    </style:style>
    <style:style style:name="T76" style:parent-style-name="DefaultParagraphFont" style:family="text">
      <style:text-properties style:font-name-asian="EUAlbertina-Regular-Identity-H"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name-asian="EUAlbertina-Regular-Identity-H" fo:font-weight="bold" style:font-weight-asian="bold" fo:color="#231F20" style:font-size-complex="12pt" style:language-asian="lt" style:country-asian="LT"/>
    </style:style>
    <style:style style:name="T84" style:parent-style-name="DefaultParagraphFont" style:family="text">
      <style:text-properties style:font-name-asian="EUAlbertina-Regular-Identity-H" fo:color="#231F20" style:font-size-complex="12pt" style:language-asian="lt" style:country-asian="LT"/>
    </style:style>
    <style:style style:name="T85" style:parent-style-name="DefaultParagraphFont" style:family="text">
      <style:text-properties style:font-name-asian="EUAlbertina-Regular-Identity-H" style:font-size-complex="12pt" style:language-asian="lt" style:country-asian="LT"/>
    </style:style>
    <style:style style:name="T86" style:parent-style-name="DefaultParagraphFont" style:family="text">
      <style:text-properties style:font-name-asian="EUAlbertina-Regular-Identity-H" fo:color="#231F20" style:font-size-complex="12pt" style:language-asian="lt" style:country-asian="LT"/>
    </style:style>
    <style:style style:name="T87" style:parent-style-name="DefaultParagraphFont" style:family="text">
      <style:text-properties style:font-name-asian="EUAlbertina-Regular-Identity-H" fo:color="#231F2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EUAlbertina-Regular-Identity-H" style:font-size-complex="12pt" style:language-asian="lt" style:country-asian="LT"/>
    </style:style>
    <style:style style:name="T90" style:parent-style-name="DefaultParagraphFont" style:family="text">
      <style:text-properties style:font-name-asian="EUAlbertina-Regular-Identity-H" style:font-size-complex="12pt" style:language-asian="lt" style:country-asian="LT"/>
    </style:style>
    <style:style style:name="T91" style:parent-style-name="DefaultParagraphFont" style:family="text">
      <style:text-properties style:font-name-asian="EUAlbertina-Regular-Identity-H" fo:font-weight="bold" style:font-weight-asian="bold" style:font-size-complex="12pt" style:language-asian="lt" style:country-asian="LT"/>
    </style:style>
    <style:style style:name="T92" style:parent-style-name="DefaultParagraphFont" style:family="text">
      <style:text-properties style:font-name-asian="EUAlbertina-Regular-Identity-H" style:font-size-complex="12pt" style:language-asian="lt" style:country-asian="LT"/>
    </style:style>
    <style:style style:name="T93" style:parent-style-name="DefaultParagraphFont" style:family="text">
      <style:text-properties style:font-name-asian="EUAlbertina-Regular-Identity-H"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EUAlbertina-Regular-Identity-H" style:font-size-complex="12pt" style:language-asian="lt" style:country-asian="LT"/>
    </style:style>
    <style:style style:name="T96" style:parent-style-name="DefaultParagraphFont" style:family="text">
      <style:text-properties style:font-name-asian="EUAlbertina-Regular-Identity-H" style:font-size-complex="12pt" style:language-asian="lt" style:country-asian="LT"/>
    </style:style>
    <style:style style:name="T97" style:parent-style-name="DefaultParagraphFont" style:family="text">
      <style:text-properties style:font-name-asian="EUAlbertina-Regular-Identity-H" fo:font-weight="bold" style:font-weight-asian="bold" style:font-size-complex="12pt" style:language-asian="lt" style:country-asian="LT"/>
    </style:style>
    <style:style style:name="T98" style:parent-style-name="DefaultParagraphFont" style:family="text">
      <style:text-properties style:font-name-asian="EUAlbertina-Regular-Identity-H"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EUAlbertina-Regular-Identity-H" style:font-size-complex="12pt" style:language-asian="lt" style:country-asian="LT"/>
    </style:style>
    <style:style style:name="T101" style:parent-style-name="DefaultParagraphFont" style:family="text">
      <style:text-properties style:font-name-asian="EUAlbertina-Regular-Identity-H"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EUAlbertina-Regular-Identity-H" style:font-size-complex="12pt" style:language-asian="lt" style:country-asian="LT"/>
    </style:style>
    <style:style style:name="T104" style:parent-style-name="DefaultParagraphFont" style:family="text">
      <style:text-properties style:font-name-asian="EUAlbertina-Regular-Identity-H" style:font-size-complex="12pt" style:language-asian="lt" style:country-asian="LT"/>
    </style:style>
    <style:style style:name="T105" style:parent-style-name="DefaultParagraphFont" style:family="text">
      <style:text-properties style:font-name-asian="EUAlbertina-Regular-Identity-H" fo:font-weight="bold" style:font-weight-asian="bold" style:font-size-complex="12pt" style:language-asian="lt" style:country-asian="LT"/>
    </style:style>
    <style:style style:name="T106" style:parent-style-name="DefaultParagraphFont" style:family="text">
      <style:text-properties style:font-name-asian="EUAlbertina-Regular-Identity-H"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EUAlbertina-Regular-Identity-H" style:font-size-complex="12pt" style:language-asian="lt" style:country-asian="LT"/>
    </style:style>
    <style:style style:name="T109" style:parent-style-name="DefaultParagraphFont" style:family="text">
      <style:text-properties style:font-name-asian="EUAlbertina-Regular-Identity-H" fo:font-weight="bold" style:font-weight-asian="bold" style:font-size-complex="12pt" style:language-asian="lt" style:country-asian="LT"/>
    </style:style>
    <style:style style:name="T110" style:parent-style-name="DefaultParagraphFont" style:family="text">
      <style:text-properties style:font-name-asian="EUAlbertina-Regular-Identity-H"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EUAlbertina-Regular-Identity-H" style:font-size-complex="12pt" style:language-asian="lt" style:country-asian="LT"/>
    </style:style>
    <style:style style:name="T113" style:parent-style-name="DefaultParagraphFont" style:family="text">
      <style:text-properties style:font-name-asian="EUAlbertina-Regular-Identity-H" style:font-size-complex="12pt" style:language-asian="lt" style:country-asian="LT"/>
    </style:style>
    <style:style style:name="T114" style:parent-style-name="DefaultParagraphFont" style:family="text">
      <style:text-properties style:font-name-asian="EUAlbertina-Regular-Identity-H" fo:font-weight="bold" style:font-weight-asian="bold" style:font-size-complex="12pt" style:language-asian="lt" style:country-asian="LT"/>
    </style:style>
    <style:style style:name="T115" style:parent-style-name="DefaultParagraphFont" style:family="text">
      <style:text-properties style:font-name-asian="EUAlbertina-Regular-Identity-H" fo:font-weight="bold" style:font-weight-asian="bold" style:font-size-complex="12pt" style:language-asian="lt" style:country-asian="LT"/>
    </style:style>
    <style:style style:name="T116" style:parent-style-name="DefaultParagraphFont" style:family="text">
      <style:text-properties style:font-name-asian="EUAlbertina-Regular-Identity-H" style:font-size-complex="12pt" style:language-asian="lt" style:country-asian="LT"/>
    </style:style>
    <style:style style:name="T117" style:parent-style-name="DefaultParagraphFont" style:family="text">
      <style:text-properties style:font-name="EUAlbertina-Regular-Identity-H"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EUAlbertina-Regular-Identity-H" style:font-size-complex="12pt" style:language-asian="lt" style:country-asian="LT"/>
    </style:style>
    <style:style style:name="T120" style:parent-style-name="DefaultParagraphFont" style:family="text">
      <style:text-properties style:font-name-asian="EUAlbertina-Regular-Identity-H" style:font-size-complex="12pt" style:language-asian="lt" style:country-asian="LT"/>
    </style:style>
    <style:style style:name="T121" style:parent-style-name="DefaultParagraphFont" style:family="text">
      <style:text-properties style:font-name-asian="EUAlbertina-Regular-Identity-H" fo:font-weight="bold" style:font-weight-asian="bold" style:font-size-complex="12pt" style:language-asian="lt" style:country-asian="LT"/>
    </style:style>
    <style:style style:name="T122" style:parent-style-name="DefaultParagraphFont" style:family="text">
      <style:text-properties style:font-name-asian="EUAlbertina-Regular-Identity-H" style:font-size-complex="12pt" style:language-asian="lt" style:country-asian="LT"/>
    </style:style>
    <style:style style:name="T123" style:parent-style-name="DefaultParagraphFont" style:family="text">
      <style:text-properties style:font-name-asian="EUAlbertina-Regular-Identity-H"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EUAlbertina-Regular-Identity-H" style:font-size-complex="12pt" style:language-asian="lt" style:country-asian="LT"/>
    </style:style>
    <style:style style:name="T126" style:parent-style-name="DefaultParagraphFont" style:family="text">
      <style:text-properties style:font-name-asian="EUAlbertina-Regular-Identity-H" style:font-size-complex="12pt" style:language-asian="lt" style:country-asian="LT"/>
    </style:style>
    <style:style style:name="T127" style:parent-style-name="DefaultParagraphFont" style:family="text">
      <style:text-properties style:font-name-asian="EUAlbertina-Regular-Identity-H" fo:font-weight="bold" style:font-weight-asian="bold" style:font-size-complex="12pt" style:language-asian="lt" style:country-asian="LT"/>
    </style:style>
    <style:style style:name="T128" style:parent-style-name="DefaultParagraphFont" style:family="text">
      <style:text-properties style:font-name-asian="EUAlbertina-Regular-Identity-H" fo:font-weight="bold" style:font-weight-asian="bold" style:font-size-complex="12pt" style:language-asian="lt" style:country-asian="LT"/>
    </style:style>
    <style:style style:name="T129" style:parent-style-name="DefaultParagraphFont" style:family="text">
      <style:text-properties style:font-name-asian="EUAlbertina-Regular-Identity-H"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EUAlbertina-Regular-Identity-H" style:font-size-complex="12pt" style:language-asian="lt" style:country-asian="LT"/>
    </style:style>
    <style:style style:name="T132" style:parent-style-name="DefaultParagraphFont" style:family="text">
      <style:text-properties style:font-name-asian="EUAlbertina-Regular-Identity-H" style:font-size-complex="12pt" style:language-asian="lt" style:country-asian="LT"/>
    </style:style>
    <style:style style:name="T133" style:parent-style-name="DefaultParagraphFont" style:family="text">
      <style:text-properties style:font-name-asian="EUAlbertina-Regular-Identity-H" fo:font-weight="bold" style:font-weight-asian="bold" style:font-size-complex="12pt" style:language-asian="lt" style:country-asian="LT"/>
    </style:style>
    <style:style style:name="T134" style:parent-style-name="DefaultParagraphFont" style:family="text">
      <style:text-properties style:font-name-asian="EUAlbertina-Regular-Identity-H"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EUAlbertina-Regular-Identity-H" style:font-size-complex="12pt" style:language-asian="lt" style:country-asian="LT"/>
    </style:style>
    <style:style style:name="T137" style:parent-style-name="DefaultParagraphFont" style:family="text">
      <style:text-properties style:font-name-asian="EUAlbertina-Regular-Identity-H" style:font-size-complex="12pt" style:language-asian="lt" style:country-asian="LT"/>
    </style:style>
    <style:style style:name="T138" style:parent-style-name="DefaultParagraphFont" style:family="text">
      <style:text-properties style:font-name-asian="EUAlbertina-Regular-Identity-H" fo:font-weight="bold" style:font-weight-asian="bold" style:font-size-complex="12pt" style:language-asian="lt" style:country-asian="LT"/>
    </style:style>
    <style:style style:name="T139" style:parent-style-name="DefaultParagraphFont" style:family="text">
      <style:text-properties style:font-name-asian="EUAlbertina-Regular-Identity-H" fo:font-weight="bold" style:font-weight-asian="bold" style:font-size-complex="12pt" style:language-asian="lt" style:country-asian="LT"/>
    </style:style>
    <style:style style:name="T140" style:parent-style-name="DefaultParagraphFont" style:family="text">
      <style:text-properties style:font-name-asian="EUAlbertina-Regular-Identity-H" style:font-size-complex="12pt" style:language-asian="lt" style:country-asian="LT"/>
    </style:style>
    <style:style style:name="T141" style:parent-style-name="DefaultParagraphFont" style:family="text">
      <style:text-properties style:font-name-asian="EUAlbertina-Regular-Identity-H"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EUAlbertina-Regular-Identity-H" style:font-size-complex="12pt" style:language-asian="lt" style:country-asian="LT"/>
    </style:style>
    <style:style style:name="T144" style:parent-style-name="DefaultParagraphFont" style:family="text">
      <style:text-properties style:font-name-asian="EUAlbertina-Regular-Identity-H" style:font-size-complex="12pt" style:language-asian="lt" style:country-asian="LT"/>
    </style:style>
    <style:style style:name="T145" style:parent-style-name="DefaultParagraphFont" style:family="text">
      <style:text-properties style:font-name-asian="EUAlbertina-Regular-Identity-H" fo:font-weight="bold" style:font-weight-asian="bold" style:font-size-complex="12pt" style:language-asian="lt" style:country-asian="LT"/>
    </style:style>
    <style:style style:name="T146" style:parent-style-name="DefaultParagraphFont" style:family="text">
      <style:text-properties style:font-name-asian="EUAlbertina-Regular-Identity-H"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EUAlbertina-Regular-Identity-H" style:font-size-complex="12pt" style:language-asian="lt" style:country-asian="LT"/>
    </style:style>
    <style:style style:name="T149" style:parent-style-name="DefaultParagraphFont" style:family="text">
      <style:text-properties style:font-name-asian="EUAlbertina-Regular-Identity-H"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EUAlbertina-Regular-Identity-H" style:font-size-complex="12pt" style:language-asian="lt" style:country-asian="LT"/>
    </style:style>
    <style:style style:name="T152" style:parent-style-name="DefaultParagraphFont" style:family="text">
      <style:text-properties style:font-name-asian="EUAlbertina-Regular-Identity-H" style:font-size-complex="12pt" style:language-asian="lt" style:country-asian="LT"/>
    </style:style>
    <style:style style:name="T153" style:parent-style-name="DefaultParagraphFont" style:family="text">
      <style:text-properties style:font-name-asian="EUAlbertina-Regular-Identity-H" fo:font-weight="bold" style:font-weight-asian="bold" style:font-size-complex="12pt" style:language-asian="lt" style:country-asian="LT"/>
    </style:style>
    <style:style style:name="T154" style:parent-style-name="DefaultParagraphFont" style:family="text">
      <style:text-properties style:font-name-asian="EUAlbertina-Regular-Identity-H"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EUAlbertina-Regular-Identity-H"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5in"/>
    </style:style>
    <style:style style:name="P166" style:parent-style-name="Normal" style:family="paragraph">
      <style:paragraph-properties fo:text-align="center" fo:text-indent="0.5in">
        <style:tab-stops>
          <style:tab-stop style:type="left" style:position="0.75in"/>
        </style:tab-stops>
      </style:paragraph-properties>
    </style:style>
    <style:style style:name="T167" style:parent-style-name="DefaultParagraphFont" style:family="text">
      <style:text-properties style:font-name-asian="EUAlbertina-Regular-Identity-H" fo:font-weight="bold" style:font-weight-asian="bold" style:font-size-complex="12pt" style:language-asian="lt" style:country-asian="LT"/>
    </style:style>
    <style:style style:name="T168" style:parent-style-name="DefaultParagraphFont" style:family="text">
      <style:text-properties style:font-name-asian="EUAlbertina-Regular-Identity-H" fo:font-weight="bold" style:font-weight-asian="bold" style:font-size-complex="12pt" style:language-asian="lt" style:country-asian="LT"/>
    </style:style>
    <style:style style:name="P169" style:parent-style-name="Normal" style:family="paragraph">
      <style:paragraph-properties fo:text-align="center" fo:text-indent="0.5in">
        <style:tab-stops>
          <style:tab-stop style:type="left" style:position="0.75in"/>
        </style:tab-stops>
      </style:paragraph-properties>
    </style:style>
    <style:style style:name="T170" style:parent-style-name="DefaultParagraphFont" style:family="text">
      <style:text-properties style:font-name-asian="EUAlbertina-Regular-Identity-H" fo:font-weight="bold" style:font-weight-asian="bold" style:font-size-complex="12pt" style:language-asian="lt" style:country-asian="LT"/>
    </style:style>
    <style:style style:name="P171" style:parent-style-name="Normal" style:family="paragraph">
      <style:paragraph-properties fo:text-align="justify" fo:text-indent="0.5in">
        <style:tab-stops>
          <style:tab-stop style:type="left" style:position="0.75in"/>
        </style:tab-stops>
      </style:paragraph-properties>
      <style:text-properties style:font-name-asian="EUAlbertina-Regular-Identity-H" fo:font-weight="bold" style:font-weight-asian="bold" style:font-size-complex="12pt" style:language-asian="lt" style:country-asian="LT"/>
    </style:style>
    <style:style style:name="P172" style:parent-style-name="Normal" style:family="paragraph">
      <style:paragraph-properties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EUAlbertina-Regular-Identity-H" style:font-size-complex="12pt" style:language-asian="lt" style:country-asian="LT"/>
    </style:style>
    <style:style style:name="T179" style:parent-style-name="DefaultParagraphFont" style:family="text">
      <style:text-properties style:font-name-asian="EUAlbertina-Regular-Identity-H"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EUAlbertina-Regular-Identity-H" style:font-size-complex="12pt" style:language-asian="lt" style:country-asian="LT"/>
    </style:style>
    <style:style style:name="T182" style:parent-style-name="DefaultParagraphFont" style:family="text">
      <style:text-properties style:font-name-asian="EUAlbertina-Regular-Identity-H"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EUAlbertina-Regular-Identity-H"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EUAlbertina-Regular-Identity-H" style:font-size-complex="12pt" style:language-asian="lt" style:country-asian="LT"/>
    </style:style>
    <style:style style:name="T187" style:parent-style-name="DefaultParagraphFont" style:family="text">
      <style:text-properties style:font-name-asian="EUAlbertina-Regular-Identity-H" style:font-size-complex="12pt" style:language-asian="lt" style:country-asian="LT"/>
    </style:style>
    <style:style style:name="T188" style:parent-style-name="DefaultParagraphFont" style:family="text">
      <style:text-properties style:font-name-asian="EUAlbertina-Regular-Identity-H"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EUAlbertina-Regular-Identity-H" style:font-size-complex="12pt" style:language-asian="lt" style:country-asian="LT"/>
    </style:style>
    <style:style style:name="T191" style:parent-style-name="DefaultParagraphFont" style:family="text">
      <style:text-properties style:font-name-asian="EUAlbertina-Regular-Identity-H"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EUAlbertina-Regular-Identity-H" fo:color="#231F20" style:font-size-complex="12pt" style:language-asian="en" style:country-asian="GB"/>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EUAlbertina-Regular-Identity-H"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EUAlbertina-Regular-Identity-H" style:font-size-complex="12pt" style:language-asian="lt" style:country-asian="LT"/>
    </style:style>
    <style:style style:name="T202" style:parent-style-name="DefaultParagraphFont" style:family="text">
      <style:text-properties style:font-name-asian="EUAlbertina-Regular-Identity-H"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EUAlbertina-Regular-Identity-H"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EUAlbertina-Regular-Identity-H"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EUAlbertina-Regular-Identity-H"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EUAlbertina-Bold-Identity-H" style:font-weight-complex="bold" style:font-size-complex="12pt" style:language-asian="lt" style:country-asian="LT"/>
    </style:style>
    <style:style style:name="T232" style:parent-style-name="DefaultParagraphFont" style:family="text">
      <style:text-properties style:font-name-asian="EUAlbertina-Regular-Identity-H" style:font-size-complex="12pt" style:language-asian="lt" style:country-asian="LT"/>
    </style:style>
    <style:style style:name="T233" style:parent-style-name="DefaultParagraphFont" style:family="text">
      <style:text-properties style:font-name-asian="EUAlbertina-Regular-Identity-H"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EUAlbertina-Regular-Identity-H" style:font-size-complex="12pt" style:language-asian="lt" style:country-asian="LT"/>
    </style:style>
    <style:style style:name="T236" style:parent-style-name="DefaultParagraphFont" style:family="text">
      <style:text-properties style:font-name-asian="EUAlbertina-Regular-Identity-H"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EUAlbertina-Regular-Identity-H" style:font-size-complex="12pt" style:language-asian="lt" style:country-asian="LT"/>
    </style:style>
    <style:style style:name="T239" style:parent-style-name="DefaultParagraphFont" style:family="text">
      <style:text-properties style:font-name-asian="EUAlbertina-Regular-Identity-H" style:font-size-complex="12pt" style:language-asian="lt" style:country-asian="LT"/>
    </style:style>
    <style:style style:name="T240" style:parent-style-name="DefaultParagraphFont" style:family="text">
      <style:text-properties style:font-name-asian="EUAlbertina-Regular-Identity-H" style:font-size-complex="12pt" style:language-asian="lt" style:country-asian="LT"/>
    </style:style>
    <style:style style:name="T241" style:parent-style-name="DefaultParagraphFont" style:family="text">
      <style:text-properties style:font-name-asian="EUAlbertina-Regular-Identity-H"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EUAlbertina-Regular-Identity-H" style:font-size-complex="12pt" style:language-asian="lt" style:country-asian="LT"/>
    </style:style>
    <style:style style:name="T244" style:parent-style-name="DefaultParagraphFont" style:family="text">
      <style:text-properties style:font-name-asian="EUAlbertina-Regular-Identity-H" style:font-size-complex="12pt" style:language-asian="lt" style:country-asian="LT"/>
    </style:style>
    <style:style style:name="T245" style:parent-style-name="DefaultParagraphFont" style:family="text">
      <style:text-properties style:font-name-asian="EUAlbertina-Regular-Identity-H"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EUAlbertina-Regular-Identity-H" style:font-size-complex="12pt" style:language-asian="lt" style:country-asian="LT"/>
    </style:style>
    <style:style style:name="T248" style:parent-style-name="DefaultParagraphFont" style:family="text">
      <style:text-properties style:font-name-asian="EUAlbertina-Regular-Identity-H"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EUAlbertina-Regular-Identity-H" style:font-size-complex="12pt" style:language-asian="lt" style:country-asian="LT"/>
    </style:style>
    <style:style style:name="T251" style:parent-style-name="DefaultParagraphFont" style:family="text">
      <style:text-properties style:font-name-asian="EUAlbertina-Regular-Identity-H"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EUAlbertina-Regular-Identity-H" style:font-size-complex="12pt" style:language-asian="lt" style:country-asian="LT"/>
    </style:style>
    <style:style style:name="T254" style:parent-style-name="DefaultParagraphFont" style:family="text">
      <style:text-properties style:font-name-asian="EUAlbertina-Regular-Identity-H" style:font-size-complex="12pt" style:language-asian="lt" style:country-asian="LT"/>
    </style:style>
    <style:style style:name="T255" style:parent-style-name="DefaultParagraphFont" style:family="text">
      <style:text-properties style:font-name-asian="EUAlbertina-Regular-Identity-H"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EUAlbertina-Regular-Identity-H" style:font-size-complex="12pt" style:language-asian="lt" style:country-asian="LT"/>
    </style:style>
    <style:style style:name="T258" style:parent-style-name="DefaultParagraphFont" style:family="text">
      <style:text-properties style:font-name-asian="EUAlbertina-Regular-Identity-H" style:font-size-complex="12pt" style:language-asian="lt" style:country-asian="LT"/>
    </style:style>
    <style:style style:name="T259" style:parent-style-name="DefaultParagraphFont" style:family="text">
      <style:text-properties style:font-name-asian="EUAlbertina-Regular-Identity-H"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EUAlbertina-Regular-Identity-H" style:font-size-complex="12pt" style:language-asian="lt" style:country-asian="LT"/>
    </style:style>
    <style:style style:name="T262" style:parent-style-name="DefaultParagraphFont" style:family="text">
      <style:text-properties style:font-name-asian="EUAlbertina-Regular-Identity-H" style:font-size-complex="12pt" style:language-asian="lt" style:country-asian="LT"/>
    </style:style>
    <style:style style:name="T263" style:parent-style-name="DefaultParagraphFont" style:family="text">
      <style:text-properties style:font-name-asian="EUAlbertina-Regular-Identity-H"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EUAlbertina-Regular-Identity-H" style:font-size-complex="12pt" style:language-asian="lt" style:country-asian="LT"/>
    </style:style>
    <style:style style:name="T266" style:parent-style-name="DefaultParagraphFont" style:family="text">
      <style:text-properties style:font-name-asian="EUAlbertina-Regular-Identity-H" style:font-size-complex="12pt" style:language-asian="lt" style:country-asian="LT"/>
    </style:style>
    <style:style style:name="T267" style:parent-style-name="DefaultParagraphFont" style:family="text">
      <style:text-properties style:font-name-asian="EUAlbertina-Regular-Identity-H"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EUAlbertina-Regular-Identity-H" style:font-size-complex="12pt" style:language-asian="lt" style:country-asian="LT"/>
    </style:style>
    <style:style style:name="T270" style:parent-style-name="DefaultParagraphFont" style:family="text">
      <style:text-properties style:font-name-asian="EUAlbertina-Regular-Identity-H" style:font-size-complex="12pt" style:language-asian="lt" style:country-asian="LT"/>
    </style:style>
    <style:style style:name="T271" style:parent-style-name="DefaultParagraphFont" style:family="text">
      <style:text-properties style:font-name-asian="EUAlbertina-Regular-Identity-H"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EUAlbertina-Regular-Identity-H" style:font-size-complex="12pt" style:language-asian="lt" style:country-asian="LT"/>
    </style:style>
    <style:style style:name="T279" style:parent-style-name="DefaultParagraphFont" style:family="text">
      <style:text-properties style:font-name-asian="EUAlbertina-Regular-Identity-H"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EUAlbertina-Regular-Identity-H"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EUAlbertina-Regular-Identity-H" style:font-size-complex="12pt" style:language-asian="lt" style:country-asian="LT"/>
    </style:style>
    <style:style style:name="T287" style:parent-style-name="DefaultParagraphFont" style:family="text">
      <style:text-properties style:font-name-asian="EUAlbertina-Regular-Identity-H"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EUAlbertina-Regular-Identity-H" style:font-size-complex="12pt" style:language-asian="lt" style:country-asian="LT"/>
    </style:style>
    <style:style style:name="T292" style:parent-style-name="DefaultParagraphFont" style:family="text">
      <style:text-properties style:font-name-asian="EUAlbertina-Regular-Identity-H"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EUAlbertina-Regular-Identity-H" style:font-size-complex="12pt" style:language-asian="lt" style:country-asian="LT"/>
    </style:style>
    <style:style style:name="T295" style:parent-style-name="DefaultParagraphFont" style:family="text">
      <style:text-properties style:font-name-asian="EUAlbertina-Regular-Identity-H"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EUAlbertina-Regular-Identity-H" style:font-size-complex="12pt" style:language-asian="lt" style:country-asian="LT"/>
    </style:style>
    <style:style style:name="T298" style:parent-style-name="DefaultParagraphFont" style:family="text">
      <style:text-properties style:font-name-asian="EUAlbertina-Regular-Identity-H" style:font-size-complex="12pt" style:language-asian="lt" style:country-asian="LT"/>
    </style:style>
    <style:style style:name="T299" style:parent-style-name="DefaultParagraphFont" style:family="text">
      <style:text-properties style:font-name-asian="EUAlbertina-Regular-Identity-H"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EUAlbertina-Regular-Identity-H" style:font-size-complex="12pt" style:language-asian="lt" style:country-asian="LT"/>
    </style:style>
    <style:style style:name="T302" style:parent-style-name="DefaultParagraphFont" style:family="text">
      <style:text-properties style:font-name-asian="EUAlbertina-Regular-Identity-H" style:font-size-complex="12pt" style:language-asian="lt" style:country-asian="LT"/>
    </style:style>
    <style:style style:name="T303" style:parent-style-name="DefaultParagraphFont" style:family="text">
      <style:text-properties style:font-name-asian="EUAlbertina-Regular-Identity-H"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EUAlbertina-Regular-Identity-H" style:font-size-complex="12pt" style:language-asian="lt" style:country-asian="LT"/>
    </style:style>
    <style:style style:name="T306" style:parent-style-name="DefaultParagraphFont" style:family="text">
      <style:text-properties style:font-name-asian="EUAlbertina-Regular-Identity-H"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EUAlbertina-Regular-Identity-H" style:font-size-complex="12pt" style:language-asian="lt" style:country-asian="LT"/>
    </style:style>
    <style:style style:name="T309" style:parent-style-name="DefaultParagraphFont" style:family="text">
      <style:text-properties style:font-name-asian="EUAlbertina-Regular-Identity-H" style:font-size-complex="12pt" style:language-asian="lt" style:country-asian="LT"/>
    </style:style>
    <style:style style:name="T310" style:parent-style-name="DefaultParagraphFont" style:family="text">
      <style:text-properties style:font-name-asian="EUAlbertina-Regular-Identity-H"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EUAlbertina-Regular-Identity-H" style:font-size-complex="12pt" style:language-asian="lt" style:country-asian="LT"/>
    </style:style>
    <style:style style:name="T313" style:parent-style-name="DefaultParagraphFont" style:family="text">
      <style:text-properties style:font-name-asian="EUAlbertina-Regular-Identity-H" style:font-size-complex="12pt" style:language-asian="lt" style:country-asian="LT"/>
    </style:style>
    <style:style style:name="T314" style:parent-style-name="DefaultParagraphFont" style:family="text">
      <style:text-properties style:font-name-asian="EUAlbertina-Regular-Identity-H" style:font-size-complex="12pt" style:language-asian="lt" style:country-asian="LT"/>
    </style:style>
    <style:style style:name="T315" style:parent-style-name="DefaultParagraphFont" style:family="text">
      <style:text-properties style:font-name-asian="EUAlbertina-Regular-Identity-H"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EUAlbertina-Regular-Identity-H" style:font-size-complex="12pt" style:language-asian="lt" style:country-asian="LT"/>
    </style:style>
    <style:style style:name="T318" style:parent-style-name="DefaultParagraphFont" style:family="text">
      <style:text-properties style:font-name-asian="EUAlbertina-Regular-Identity-H"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EUAlbertina-Regular-Identity-H" style:font-size-complex="12pt" style:language-asian="lt" style:country-asian="LT"/>
    </style:style>
    <style:style style:name="T321" style:parent-style-name="DefaultParagraphFont" style:family="text">
      <style:text-properties style:font-name-asian="EUAlbertina-Regular-Identity-H" style:font-size-complex="12pt" style:language-asian="lt" style:country-asian="LT"/>
    </style:style>
    <style:style style:name="T322" style:parent-style-name="DefaultParagraphFont" style:family="text">
      <style:text-properties style:font-name-asian="EUAlbertina-Regular-Identity-H"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EUAlbertina-Regular-Identity-H" style:font-size-complex="12pt" style:language-asian="lt" style:country-asian="LT"/>
    </style:style>
    <style:style style:name="T325" style:parent-style-name="DefaultParagraphFont" style:family="text">
      <style:text-properties style:font-name-asian="EUAlbertina-Regular-Identity-H"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tab-stops>
          <style:tab-stop style:type="left" style:position="0.3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name-asian="EUAlbertina-Regular-Identity-H"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EUAlbertina-Regular-Identity-H"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EUAlbertina-Regular-Identity-H"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EUAlbertina-Regular-Identity-H" style:font-size-complex="12pt" style:language-asian="lt" style:country-asian="LT"/>
    </style:style>
    <style:style style:name="T340" style:parent-style-name="DefaultParagraphFont" style:family="text">
      <style:text-properties style:font-name-asian="EUAlbertina-Regular-Identity-H"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EUAlbertina-Regular-Identity-H" style:font-size-complex="12pt" style:language-asian="lt" style:country-asian="LT"/>
    </style:style>
    <style:style style:name="T343" style:parent-style-name="DefaultParagraphFont" style:family="text">
      <style:text-properties style:font-name-asian="EUAlbertina-Regular-Identity-H" style:font-size-complex="12pt" style:language-asian="lt" style:country-asian="LT"/>
    </style:style>
    <style:style style:name="T344" style:parent-style-name="DefaultParagraphFont" style:family="text">
      <style:text-properties style:font-name-asian="EUAlbertina-Regular-Identity-H"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EUAlbertina-Regular-Identity-H" style:font-size-complex="12pt" style:language-asian="lt" style:country-asian="LT"/>
    </style:style>
    <style:style style:name="T347" style:parent-style-name="DefaultParagraphFont" style:family="text">
      <style:text-properties style:font-name-asian="EUAlbertina-Regular-Identity-H"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EUAlbertina-Regular-Identity-H" style:font-size-complex="12pt" style:language-asian="lt" style:country-asian="LT"/>
    </style:style>
    <style:style style:name="T350" style:parent-style-name="DefaultParagraphFont" style:family="text">
      <style:text-properties style:font-name-asian="EUAlbertina-Regular-Identity-H"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EUAlbertina-Regular-Identity-H"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EUAlbertina-Regular-Identity-H" style:font-size-complex="12pt" style:language-asian="lt" style:country-asian="LT"/>
    </style:style>
    <style:style style:name="T357" style:parent-style-name="DefaultParagraphFont" style:family="text">
      <style:text-properties style:font-name-asian="EUAlbertina-Regular-Identity-H" style:font-size-complex="12pt" style:language-asian="lt" style:country-asian="LT"/>
    </style:style>
    <style:style style:name="T358" style:parent-style-name="DefaultParagraphFont" style:family="text">
      <style:text-properties style:font-name-asian="EUAlbertina-Regular-Identity-H" style:font-size-complex="12pt" style:language-asian="lt" style:country-asian="LT"/>
    </style:style>
    <style:style style:name="T359" style:parent-style-name="DefaultParagraphFont" style:family="text">
      <style:text-properties style:font-name-asian="EUAlbertina-Regular-Identity-H"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EUAlbertina-Regular-Identity-H" style:font-size-complex="12pt" style:language-asian="lt" style:country-asian="LT"/>
    </style:style>
    <style:style style:name="T362" style:parent-style-name="DefaultParagraphFont" style:family="text">
      <style:text-properties style:font-name-asian="EUAlbertina-Regular-Identity-H" style:font-size-complex="12pt" style:language-asian="lt" style:country-asian="LT"/>
    </style:style>
    <style:style style:name="T363" style:parent-style-name="DefaultParagraphFont" style:family="text">
      <style:text-properties style:font-name-asian="EUAlbertina-Regular-Identity-H"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EUAlbertina-Regular-Identity-H" style:font-size-complex="12pt" style:language-asian="lt" style:country-asian="LT"/>
    </style:style>
    <style:style style:name="T366" style:parent-style-name="DefaultParagraphFont" style:family="text">
      <style:text-properties style:font-name-asian="EUAlbertina-Regular-Identity-H"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EUAlbertina-Regular-Identity-H"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EUAlbertina-Regular-Identity-H" style:font-size-complex="12pt" style:language-asian="lt" style:country-asian="LT"/>
    </style:style>
    <style:style style:name="T372" style:parent-style-name="DefaultParagraphFont" style:family="text">
      <style:text-properties style:font-name-asian="EUAlbertina-Regular-Identity-H" style:font-size-complex="12pt" style:language-asian="lt" style:country-asian="LT"/>
    </style:style>
    <style:style style:name="T373" style:parent-style-name="DefaultParagraphFont" style:family="text">
      <style:text-properties style:font-name-asian="EUAlbertina-Regular-Identity-H" style:font-size-complex="12pt" style:language-asian="lt" style:country-asian="LT"/>
    </style:style>
    <style:style style:name="T374" style:parent-style-name="DefaultParagraphFont" style:family="text">
      <style:text-properties style:font-name-asian="EUAlbertina-Regular-Identity-H"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EUAlbertina-Regular-Identity-H" style:font-size-complex="12pt" style:language-asian="lt" style:country-asian="LT"/>
    </style:style>
    <style:style style:name="T377" style:parent-style-name="DefaultParagraphFont" style:family="text">
      <style:text-properties style:font-name-asian="EUAlbertina-Regular-Identity-H"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EUAlbertina-Regular-Identity-H" style:font-size-complex="12pt" style:language-asian="lt" style:country-asian="LT"/>
    </style:style>
    <style:style style:name="T380" style:parent-style-name="DefaultParagraphFont" style:family="text">
      <style:text-properties style:font-name-asian="EUAlbertina-Regular-Identity-H"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EUAlbertina-Regular-Identity-H" style:font-size-complex="12pt" style:language-asian="lt" style:country-asian="LT"/>
    </style:style>
    <style:style style:name="T383" style:parent-style-name="DefaultParagraphFont" style:family="text">
      <style:text-properties style:font-name-asian="EUAlbertina-Regular-Identity-H" style:font-size-complex="12pt" style:language-asian="lt" style:country-asian="LT"/>
    </style:style>
    <style:style style:name="T384" style:parent-style-name="DefaultParagraphFont" style:family="text">
      <style:text-properties style:font-name-asian="EUAlbertina-Regular-Identity-H"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EUAlbertina-Regular-Identity-H" style:font-size-complex="12pt" style:language-asian="lt" style:country-asian="LT"/>
    </style:style>
    <style:style style:name="T387" style:parent-style-name="DefaultParagraphFont" style:family="text">
      <style:text-properties style:font-name-asian="EUAlbertina-Regular-Identity-H" style:font-size-complex="12pt" style:language-asian="lt" style:country-asian="LT"/>
    </style:style>
    <style:style style:name="T388" style:parent-style-name="DefaultParagraphFont" style:family="text">
      <style:text-properties style:font-name-asian="EUAlbertina-Regular-Identity-H"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EUAlbertina-Regular-Identity-H" style:font-size-complex="12pt" style:language-asian="lt" style:country-asian="LT"/>
    </style:style>
    <style:style style:name="T391" style:parent-style-name="DefaultParagraphFont" style:family="text">
      <style:text-properties style:font-name-asian="EUAlbertina-Regular-Identity-H"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EUAlbertina-Regular-Identity-H" style:font-size-complex="12pt" style:language-asian="lt" style:country-asian="LT"/>
    </style:style>
    <style:style style:name="T394" style:parent-style-name="DefaultParagraphFont" style:family="text">
      <style:text-properties style:font-name-asian="EUAlbertina-Regular-Identity-H"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EUAlbertina-Regular-Identity-H" style:font-size-complex="12pt" style:language-asian="lt" style:country-asian="LT"/>
    </style:style>
    <style:style style:name="T397" style:parent-style-name="DefaultParagraphFont" style:family="text">
      <style:text-properties style:font-name-asian="EUAlbertina-Regular-Identity-H"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EUAlbertina-Regular-Identity-H" style:font-size-complex="12pt" style:language-asian="lt" style:country-asian="LT"/>
    </style:style>
    <style:style style:name="T400" style:parent-style-name="DefaultParagraphFont" style:family="text">
      <style:text-properties style:font-name-asian="EUAlbertina-Regular-Identity-H" style:font-size-complex="12pt" style:language-asian="lt" style:country-asian="LT"/>
    </style:style>
    <style:style style:name="T401" style:parent-style-name="DefaultParagraphFont" style:family="text">
      <style:text-properties style:font-name-asian="EUAlbertina-Regular-Identity-H"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EUAlbertina-Regular-Identity-H" style:font-size-complex="12pt" style:language-asian="lt" style:country-asian="LT"/>
    </style:style>
    <style:style style:name="T404" style:parent-style-name="DefaultParagraphFont" style:family="text">
      <style:text-properties style:font-name-asian="EUAlbertina-Regular-Identity-H"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EUAlbertina-Regular-Identity-H"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EUAlbertina-Regular-Identity-H" style:font-size-complex="12pt" style:language-asian="lt" style:country-asian="LT"/>
    </style:style>
    <style:style style:name="T409" style:parent-style-name="DefaultParagraphFont" style:family="text">
      <style:text-properties style:font-name-asian="EUAlbertina-Regular-Identity-H" style:font-size-complex="12pt" style:language-asian="lt" style:country-asian="LT"/>
    </style:style>
    <style:style style:name="T410" style:parent-style-name="DefaultParagraphFont" style:family="text">
      <style:text-properties style:font-name-asian="EUAlbertina-Regular-Identity-H"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EUAlbertina-Regular-Identity-H" style:font-size-complex="12pt" style:language-asian="lt" style:country-asian="LT"/>
    </style:style>
    <style:style style:name="T413" style:parent-style-name="DefaultParagraphFont" style:family="text">
      <style:text-properties style:font-name-asian="EUAlbertina-Regular-Identity-H" style:font-size-complex="12pt" style:language-asian="lt" style:country-asian="LT"/>
    </style:style>
    <style:style style:name="T414" style:parent-style-name="DefaultParagraphFont" style:family="text">
      <style:text-properties style:font-name-asian="EUAlbertina-Regular-Identity-H"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EUAlbertina-Regular-Identity-H" style:font-size-complex="12pt" style:language-asian="lt" style:country-asian="LT"/>
    </style:style>
    <style:style style:name="T417" style:parent-style-name="DefaultParagraphFont" style:family="text">
      <style:text-properties style:font-name-asian="EUAlbertina-Regular-Identity-H" style:font-size-complex="12pt" style:language-asian="lt" style:country-asian="LT"/>
    </style:style>
    <style:style style:name="T418" style:parent-style-name="DefaultParagraphFont" style:family="text">
      <style:text-properties style:font-name-asian="EUAlbertina-Regular-Identity-H"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EUAlbertina-Regular-Identity-H" style:font-size-complex="12pt" style:language-asian="lt" style:country-asian="LT"/>
    </style:style>
    <style:style style:name="T421" style:parent-style-name="DefaultParagraphFont" style:family="text">
      <style:text-properties style:font-name-asian="EUAlbertina-Regular-Identity-H"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EUAlbertina-Regular-Identity-H" style:font-size-complex="12pt" style:language-asian="lt" style:country-asian="LT"/>
    </style:style>
    <style:style style:name="T424" style:parent-style-name="DefaultParagraphFont" style:family="text">
      <style:text-properties style:font-name-asian="EUAlbertina-Regular-Identity-H" style:font-size-complex="12pt" style:language-asian="lt" style:country-asian="LT"/>
    </style:style>
    <style:style style:name="T425" style:parent-style-name="DefaultParagraphFont" style:family="text">
      <style:text-properties style:font-name-asian="EUAlbertina-Regular-Identity-H"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EUAlbertina-Regular-Identity-H" style:font-size-complex="12pt" style:language-asian="lt" style:country-asian="LT"/>
    </style:style>
    <style:style style:name="T428" style:parent-style-name="DefaultParagraphFont" style:family="text">
      <style:text-properties style:font-name-asian="EUAlbertina-Regular-Identity-H" style:font-size-complex="12pt" style:language-asian="lt" style:country-asian="LT"/>
    </style:style>
    <style:style style:name="T429" style:parent-style-name="DefaultParagraphFont" style:family="text">
      <style:text-properties style:font-name-asian="EUAlbertina-Regular-Identity-H"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tab-stops>
          <style:tab-stop style:type="left" style:position="0.3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EUAlbertina-Regular-Identity-H" style:font-size-complex="12pt" style:language-asian="lt" style:country-asian="LT"/>
    </style:style>
    <style:style style:name="T439" style:parent-style-name="DefaultParagraphFont" style:family="text">
      <style:text-properties style:font-name-asian="EUAlbertina-Regular-Identity-H" style:font-size-complex="12pt" style:language-asian="lt" style:country-asian="LT"/>
    </style:style>
    <style:style style:name="T440" style:parent-style-name="DefaultParagraphFont" style:family="text">
      <style:text-properties style:font-name-asian="EUAlbertina-Regular-Identity-H"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EUAlbertina-Regular-Identity-H" style:font-size-complex="12pt" style:language-asian="lt" style:country-asian="LT"/>
    </style:style>
    <style:style style:name="T443" style:parent-style-name="DefaultParagraphFont" style:family="text">
      <style:text-properties style:font-name-asian="EUAlbertina-Regular-Identity-H" style:font-size-complex="12pt" style:language-asian="lt" style:country-asian="LT"/>
    </style:style>
    <style:style style:name="T444" style:parent-style-name="DefaultParagraphFont" style:family="text">
      <style:text-properties style:font-name-asian="EUAlbertina-Regular-Identity-H"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EUAlbertina-Regular-Identity-H" style:font-size-complex="12pt" style:language-asian="lt" style:country-asian="LT"/>
    </style:style>
    <style:style style:name="T447" style:parent-style-name="DefaultParagraphFont" style:family="text">
      <style:text-properties style:font-name-asian="EUAlbertina-Regular-Identity-H"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EUAlbertina-Regular-Identity-H" style:font-size-complex="12pt" style:language-asian="lt" style:country-asian="LT"/>
    </style:style>
    <style:style style:name="T450" style:parent-style-name="DefaultParagraphFont" style:family="text">
      <style:text-properties style:font-name-asian="EUAlbertina-Regular-Identity-H"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EUAlbertina-Regular-Identity-H" style:font-size-complex="12pt" style:language-asian="lt" style:country-asian="LT"/>
    </style:style>
    <style:style style:name="T453" style:parent-style-name="DefaultParagraphFont" style:family="text">
      <style:text-properties style:font-name-asian="EUAlbertina-Regular-Identity-H" style:font-size-complex="12pt" style:language-asian="lt" style:country-asian="LT"/>
    </style:style>
    <style:style style:name="T454" style:parent-style-name="DefaultParagraphFont" style:family="text">
      <style:text-properties style:font-name-asian="EUAlbertina-Regular-Identity-H"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EUAlbertina-Regular-Identity-H" style:font-size-complex="12pt" style:language-asian="lt" style:country-asian="LT"/>
    </style:style>
    <style:style style:name="T457" style:parent-style-name="DefaultParagraphFont" style:family="text">
      <style:text-properties style:font-name-asian="EUAlbertina-Regular-Identity-H" style:font-size-complex="12pt" style:language-asian="lt" style:country-asian="LT"/>
    </style:style>
    <style:style style:name="T458" style:parent-style-name="DefaultParagraphFont" style:family="text">
      <style:text-properties style:font-name-asian="EUAlbertina-Regular-Identity-H"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EUAlbertina-Regular-Identity-H" style:font-size-complex="12pt" style:language-asian="lt" style:country-asian="LT"/>
    </style:style>
    <style:style style:name="T461" style:parent-style-name="DefaultParagraphFont" style:family="text">
      <style:text-properties style:font-name-asian="EUAlbertina-Regular-Identity-H"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EUAlbertina-Regular-Identity-H" style:font-size-complex="12pt" style:language-asian="lt" style:country-asian="LT"/>
    </style:style>
    <style:style style:name="T464" style:parent-style-name="DefaultParagraphFont" style:family="text">
      <style:text-properties style:font-name-asian="EUAlbertina-Regular-Identity-H"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EUAlbertina-Regular-Identity-H" style:font-size-complex="12pt" style:language-asian="lt" style:country-asian="LT"/>
    </style:style>
    <style:style style:name="T467" style:parent-style-name="DefaultParagraphFont" style:family="text">
      <style:text-properties style:font-name-asian="EUAlbertina-Regular-Identity-H"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EUAlbertina-Regular-Identity-H" style:font-size-complex="12pt" style:language-asian="lt" style:country-asian="LT"/>
    </style:style>
    <style:style style:name="T470" style:parent-style-name="DefaultParagraphFont" style:family="text">
      <style:text-properties style:font-name-asian="EUAlbertina-Regular-Identity-H" style:font-size-complex="12pt" style:language-asian="lt" style:country-asian="LT"/>
    </style:style>
    <style:style style:name="T471" style:parent-style-name="DefaultParagraphFont" style:family="text">
      <style:text-properties style:font-name-asian="EUAlbertina-Regular-Identity-H"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EUAlbertina-Regular-Identity-H" style:font-size-complex="12pt" style:language-asian="lt" style:country-asian="LT"/>
    </style:style>
    <style:style style:name="T474" style:parent-style-name="DefaultParagraphFont" style:family="text">
      <style:text-properties style:font-name-asian="EUAlbertina-Regular-Identity-H" style:font-size-complex="12pt" style:language-asian="lt" style:country-asian="LT"/>
    </style:style>
    <style:style style:name="T475" style:parent-style-name="DefaultParagraphFont" style:family="text">
      <style:text-properties style:font-name-asian="EUAlbertina-Regular-Identity-H"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EUAlbertina-Regular-Identity-H" style:font-size-complex="12pt" style:language-asian="lt" style:country-asian="LT"/>
    </style:style>
    <style:style style:name="T478" style:parent-style-name="DefaultParagraphFont" style:family="text">
      <style:text-properties style:font-name-asian="EUAlbertina-Regular-Identity-H" style:font-size-complex="12pt" style:language-asian="lt" style:country-asian="LT"/>
    </style:style>
    <style:style style:name="T479" style:parent-style-name="DefaultParagraphFont" style:family="text">
      <style:text-properties style:font-name-asian="EUAlbertina-Regular-Identity-H" style:font-size-complex="12pt" style:language-asian="lt" style:country-asian="LT"/>
    </style:style>
    <style:style style:name="T480" style:parent-style-name="DefaultParagraphFont" style:family="text">
      <style:text-properties style:font-name-asian="EUAlbertina-Regular-Identity-H"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EUAlbertina-Regular-Identity-H" style:font-size-complex="12pt" style:language-asian="lt" style:country-asian="LT"/>
    </style:style>
    <style:style style:name="T483" style:parent-style-name="DefaultParagraphFont" style:family="text">
      <style:text-properties style:font-name-asian="EUAlbertina-Regular-Identity-H"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EUAlbertina-Regular-Identity-H" style:font-size-complex="12pt" style:language-asian="lt" style:country-asian="LT"/>
    </style:style>
    <style:style style:name="T486" style:parent-style-name="DefaultParagraphFont" style:family="text">
      <style:text-properties style:font-name-asian="EUAlbertina-Regular-Identity-H" style:font-size-complex="12pt" style:language-asian="lt" style:country-asian="LT"/>
    </style:style>
    <style:style style:name="T487" style:parent-style-name="DefaultParagraphFont" style:family="text">
      <style:text-properties style:font-name-asian="EUAlbertina-Regular-Identity-H"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EUAlbertina-Regular-Identity-H" style:font-size-complex="12pt" style:language-asian="lt" style:country-asian="LT"/>
    </style:style>
    <style:style style:name="T490" style:parent-style-name="DefaultParagraphFont" style:family="text">
      <style:text-properties style:font-name-asian="EUAlbertina-Regular-Identity-H" style:font-size-complex="12pt" style:language-asian="lt" style:country-asian="LT"/>
    </style:style>
    <style:style style:name="T491" style:parent-style-name="DefaultParagraphFont" style:family="text">
      <style:text-properties style:font-name-asian="EUAlbertina-Regular-Identity-H"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EUAlbertina-Regular-Identity-H" style:font-size-complex="12pt" style:language-asian="lt" style:country-asian="LT"/>
    </style:style>
    <style:style style:name="T494" style:parent-style-name="DefaultParagraphFont" style:family="text">
      <style:text-properties style:font-name-asian="EUAlbertina-Regular-Identity-H" style:font-size-complex="12pt" style:language-asian="lt" style:country-asian="LT"/>
    </style:style>
    <style:style style:name="T495" style:parent-style-name="DefaultParagraphFont" style:family="text">
      <style:text-properties style:font-name-asian="EUAlbertina-Regular-Identity-H"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5in"/>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EUAlbertina-Regular-Identity-H"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11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11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EUAlbertina-Regular-Identity-H"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T601" style:parent-style-name="DefaultParagraphFont" style:family="text">
      <style:text-properties style:font-name-asian="Arial Unicode MS"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name="Arial Unicode MS" style:font-name-asian="Arial Unicode MS" style:font-name-complex="TimesLT" fo:font-size="10pt" style:font-size-asian="10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Arial Unicode M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Unicode M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s>
      </style:paragraph-properties>
    </style:style>
    <style:style style:name="P644" style:parent-style-name="Normal" style:family="paragraph">
      <style:paragraph-properties fo:text-align="justify" fo:text-indent="0.5in">
        <style:tab-stops>
          <style:tab-stop style:type="left" style:position="0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s>
      </style:paragraph-properties>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1.543in">
        <style:tab-stops>
          <style:tab-stop style:type="left" style:position="0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in">
        <style:tab-stops>
          <style:tab-stop style:type="left" style:position="0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Arial Unicode M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s>
      </style:paragraph-properties>
    </style:style>
    <style:style style:name="P718" style:parent-style-name="Normal" style:family="paragraph">
      <style:paragraph-properties fo:text-align="justify" fo:text-indent="0.5in">
        <style:tab-stops>
          <style:tab-stop style:type="left" style:position="0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text-indent="0.5in">
        <style:tab-stops>
          <style:tab-stop style:type="left" style:position="0in"/>
          <style:tab-stop style:type="left" style:position="3.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s>
      </style:paragraph-properties>
    </style:style>
    <style:style style:name="P737" style:parent-style-name="Normal" style:family="paragraph">
      <style:paragraph-properties fo:text-align="justify" fo:text-indent="0.5in">
        <style:tab-stops>
          <style:tab-stop style:type="left" style:position="0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s>
      </style:paragraph-properties>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in"/>
        </style:tab-stops>
      </style:paragraph-properties>
    </style:style>
    <style:style style:name="P790" style:parent-style-name="Normal" style:family="paragraph">
      <style:paragraph-properties fo:text-align="justify" fo:text-indent="0.5in">
        <style:tab-stops>
          <style:tab-stop style:type="left" style:position="0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in"/>
        </style:tab-stops>
      </style:paragraph-properties>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s>
      </style:paragraph-properties>
    </style:style>
    <style:style style:name="P835" style:parent-style-name="Normal" style:family="paragraph">
      <style:paragraph-properties fo:text-align="justify" fo:text-indent="0.5in">
        <style:tab-stops>
          <style:tab-stop style:type="left" style:position="0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in"/>
        </style:tab-stops>
      </style:paragraph-properties>
    </style:style>
    <style:style style:name="P847" style:parent-style-name="Normal" style:family="paragraph">
      <style:paragraph-properties fo:text-align="justify" fo:text-indent="0.5in">
        <style:tab-stops>
          <style:tab-stop style:type="left" style:position="0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60" style:parent-style-name="Normal" style:family="paragraph">
      <style:paragraph-properties fo:text-align="justify" fo:text-indent="0.5in">
        <style:tab-stops>
          <style:tab-stop style:type="left" style:position="0in"/>
        </style:tab-stops>
      </style:paragraph-properties>
    </style:style>
    <style:style style:name="P861" style:parent-style-name="Normal" style:family="paragraph">
      <style:paragraph-properties fo:text-align="justify"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text-indent="0.5in">
        <style:tab-stops>
          <style:tab-stop style:type="left" style:position="0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5in"/>
      <style:text-properties fo:font-weight="bold" style:font-weight-asian="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style="italic" style:font-style-asian="italic" style:font-size-complex="12pt" style:language-asian="lt" style:country-asian="LT"/>
    </style:style>
    <style:style style:name="P890" style:parent-style-name="Normal" style:family="paragraph">
      <style:paragraph-properties fo:text-align="justify" fo:text-indent="0.5in"/>
      <style:text-properties fo:font-style="italic" style:font-style-asian="italic"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break-before="page" fo:text-indent="0.5in"/>
    </style:style>
    <style:style style:name="P893" style:parent-style-name="Normal" style:family="paragraph">
      <style:paragraph-properties fo:text-indent="4.375in"/>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indent="4.375in"/>
      <style:text-properties style:font-size-complex="12pt" style:language-asian="lt" style:country-asian="LT"/>
    </style:style>
    <style:style style:name="P896" style:parent-style-name="Normal" style:family="paragraph">
      <style:paragraph-properties fo:text-indent="4.375in"/>
      <style:text-properties style:font-size-complex="12pt" style:language-asian="lt" style:country-asian="LT"/>
    </style:style>
    <style:style style:name="P897" style:parent-style-name="Normal" style:family="paragraph">
      <style:paragraph-properties fo:text-indent="4.375in"/>
      <style:text-properties style:font-size-complex="12pt" style:language-asian="lt" style:country-asian="LT"/>
    </style:style>
    <style:style style:name="P898" style:parent-style-name="Normal" style:family="paragraph">
      <style:paragraph-properties fo:text-indent="4.375in"/>
      <style:text-properties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center" fo:text-indent="0.5in"/>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text-indent="0.5in"/>
      <style:text-properties style:font-size-complex="12pt" style:language-asian="lt" style:country-asian="LT"/>
    </style:style>
    <style:style style:name="P903" style:parent-style-name="Normal" style:family="paragraph">
      <style:paragraph-properties fo:text-align="justify" fo:text-indent="0.5in"/>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paragraph-properties fo:text-align="justify" fo:text-indent="0.5in"/>
      <style:text-properties style:font-size-complex="12pt" style:language-asian="lt" style:country-asian="LT"/>
    </style:style>
    <style:style style:name="P911" style:parent-style-name="Normal" style:family="paragraph">
      <style:paragraph-properties fo:text-align="center" fo:text-indent="0.5in"/>
      <style:text-properties style:font-size-complex="12pt" style:language-asian="lt" style:country-asian="LT"/>
    </style:style>
    <style:style style:name="P912" style:parent-style-name="Normal" style:family="paragraph">
      <style:paragraph-properties fo:text-align="justify" fo:text-indent="0.5in"/>
      <style:text-properties style:font-size-complex="12pt" style:language-asian="lt" style:country-asian="LT"/>
    </style:style>
    <style:style style:name="P913" style:parent-style-name="Normal" style:family="paragraph">
      <style:text-properties style:font-size-complex="12pt" style:language-asian="lt" style:country-asian="LT"/>
    </style:style>
  </office:automatic-styles>
  <office:body>
    <office:text text:use-soft-page-breaks="true">
      <text:p text:style-name="P1"/>
      <text:p text:style-name="P11">Projektas</text:p>
      <text:p text:style-name="P12"/>
      <text:p text:style-name="P13">LIETUVOS RESPUBLIKOS</text:p>
      <text:p text:style-name="P14">NESĄŽININGOS KOMERCINĖS VEIKLOS VARTOTOJŲ ATŽVILGIU<text:s/></text:p>
      <text:p text:style-name="P15">ĮSTATYMAS</text:p>
      <text:p text:style-name="P16"/>
      <text:p text:style-name="P17">2007 m. <text:s text:c="12"/>d. Nr.<text:s/></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text:span><text:span text:style-name="T34"><text:tab/>Šis įstatymas nustato<text:s/></text:span><text:span text:style-name="T35">nesąžiningos komercinės veiklos vartotojų atžvilgiu draudimą, nesąžiningos komercinės veiklos rūšis ir atvejus, institucijas, atsakingas už šio įstatymo nuostatų laikymosi priežiūrą, ir atsakomybę už šio įstatymo pažeidimus.</text:span></text:p>
      <text:p text:style-name="P36"><text:span text:style-name="T37">2</text:span><text:span text:style-name="T38">.</text:span><text:span text:style-name="T39"><text:tab/>Šis įstatymas taikomas k</text:span><text:span text:style-name="T40">omercinei veiklai iki sandorio dėl produkto sudarymo, šio sandorio sudarymo metu ir jį sudarius, ginant vartotojų ekonominius interesus. Vartotojų ekonominiais interesais šio įstatymo prasme negali būti laikomi teisiniai reikalavimai dėl skonio ir padorumo</text:span><text:span text:style-name="T41">.</text:span></text:p>
      <text:p text:style-name="P42"><text:span text:style-name="T43">3</text:span><text:span text:style-name="T44">.</text:span><text:span text:style-name="T45"><text:tab/></text:span><text:span text:style-name="T46">Šis įstatymas netaikomas komercinei veiklai, kuri pažeidžia tik konkuruojančių komercinės veiklos subjektų interesus ar yra susijusi tik su komercinės veiklos subjektų sandoriais.<text:s/></text:span><text:span text:style-name="T47">Šis įstatymas taip pat<text:s/></text:span><text:span text:style-name="T48">nereguliuoja tauriųjų metalų gaminių prabos<text:s/></text:span><text:span text:style-name="T49">sertifikavimo ir žymėjimo</text:span><text:span text:style-name="T50">.</text:span></text:p>
      <text:p text:style-name="P51"><text:span text:style-name="T52">4</text:span><text:span text:style-name="T53">.</text:span><text:span text:style-name="T54"><text:tab/>Šio įstatymo nuostatos įgyvendina Europos Sąjungos teisės aktus, nurodytus šio įstatymo priede.<text:s/></text:span></text:p>
      <text:p text:style-name="P55"><text:span text:style-name="T56">5</text:span><text:span text:style-name="T57">.</text:span><text:span text:style-name="T58"><text:tab/>Šio įstatymo nuostatos, nustatančios reikalavimus informacijai, kurią reikia suteikti vartotojams vykdant komercinę ve</text:span><text:span text:style-name="T59">iklą, įskaitant reklamą ir rinkodarą, taikomos tiek, kiek to nereglamentuoja kiti įstatymai.<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tab/></text:span><text:span text:style-name="T69">Elgesio kodeksas</text:span><text:span text:style-name="T70"><text:s/>– komercinės veiklos subjektų susitarimo pagrindu nustatytos ir įstatymais ar kitais</text:span><text:span text:style-name="T71"><text:s/>teisės aktais nepatvirtintos jų elgesio normos (taisyklės) vienoje arba keliose konkrečiose komercinės veiklos arba verslo srityse</text:span><text:span text:style-name="T72">.</text:span></text:p>
      <text:p text:style-name="P73"><text:span text:style-name="T74">2</text:span><text:span text:style-name="T75">.</text:span><text:span text:style-name="T76"><text:s/>Informacijos perdavimo priemonės<text:s/></text:span><text:span text:style-name="T77">– priemonės, kuriomis vartotojui teikiama informacija apie produktus (televizijos<text:s/></text:span><text:span text:style-name="T78">ir radijo reklamos, skelbimai spaudoje, trumposios žinutės, skrajutės ir kt.).</text:span></text:p>
      <text:p text:style-name="P79"><text:span text:style-name="T80">3</text:span><text:span text:style-name="T81">.</text:span><text:span text:style-name="T82"><text:s/></text:span><text:span text:style-name="T83">Iš esmės iškreipti vartotojų ekonominį elgesį</text:span><text:span text:style-name="T84"><text:s/>– vykdant komercinę veiklą<text:s/></text:span><text:span text:style-name="T85">vartotojų atžvilgiu<text:s/></text:span><text:span text:style-name="T86">pastebimai susilpninti vartotojo gebėjimą priimti informacija paremtą<text:s/></text:span><text:span text:style-name="T87">sprendimą ir taip paskatinti vartotoją priimti sprendimą dėl sandorio, kurio jis kitomis aplinkybėmis nebūtų priėmęs.</text:span></text:p>
      <text:p text:style-name="P88"><text:span text:style-name="T89">4</text:span><text:span text:style-name="T90">.</text:span><text:span text:style-name="T91"><text:s/>Komercinė veikla vartotojų atžvilgiu</text:span><text:span text:style-name="T92"><text:s/>(toliau vadinama – komercinė veikla) –komercinės veiklos subjekto veiksmai, neveikimas, elgesy</text:span><text:span text:style-name="T93">s arba pareiškimas, įskaitant reklamą ir rinkodarą, tiesiogiai susijęs su produkto pirkimo skatinimu, pardavimu arba tiekimu vartotojams.<text:s/></text:span></text:p>
      <text:p text:style-name="P94"><text:span text:style-name="T95">5</text:span><text:span text:style-name="T96">.</text:span><text:span text:style-name="T97"><text:s/>Komercinės veiklos subjektas</text:span><text:span text:style-name="T98"><text:s/>– asmuo, vykdantis</text:span><text:span text:style-name="T99"><text:s/></text:span><text:span text:style-name="T100">komercinę veiklą ir užsiimantis verslu, prekyba, amatu ar prof</text:span><text:span text:style-name="T101">esija.<text:s/></text:span></text:p>
      <text:p text:style-name="P102"><text:span text:style-name="T103">6</text:span><text:span text:style-name="T104">.</text:span><text:span text:style-name="T105"><text:s/>Komercinis pasiūlymas<text:s/></text:span><text:span text:style-name="T106">– pranešimas, kuris produkto savybes bei kainą</text:span><text:span text:style-name="T107"><text:s/>ir (arba) standartinio vieneto kainą</text:span><text:span text:style-name="T108"><text:s/>nurodo tokiu būdu, kuris yra įprastas informacijos perdavimo</text:span><text:span text:style-name="T109"><text:s/></text:span><text:span text:style-name="T110">priemonėms, ir taip suteikia vartotojui galimybę pirkti.</text:span></text:p>
      <text:p text:style-name="P111"><text:span text:style-name="T112">7</text:span><text:span text:style-name="T113">.</text:span><text:span text:style-name="T114"><text:s/>Pažeidžiam</text:span><text:span text:style-name="T115">a vartotojų grupė<text:s/></text:span><text:span text:style-name="T116">– aiškiai identifikuojama grupė vartotojų, kurių elgesys<text:s/></text:span><text:span text:style-name="T117">dėl jų psichinės arba fizinės negalios, amžiaus arba patiklumo gali būti ypač lengvai iškreipiamas komercine veikla ar siūlomu produktu.<text:s/></text:span></text:p>
      <text:p text:style-name="P118"><text:span text:style-name="T119">8</text:span><text:span text:style-name="T120">.</text:span><text:span text:style-name="T121"><text:s/>Pernelyg didelė įtaka</text:span><text:span text:style-name="T122"><text:s/>– komercinės v</text:span><text:span text:style-name="T123">eiklos subjekto pasinaudojimas pranašesne padėtimi vartotojo atžvilgiu, darant jam spaudimą, net ir nenaudojant arba negrasinant panaudoti fizinę jėgą, tokiu būdu, kuris labai apriboja vartotojo gebėjimą priimti informacija paremtą sprendimą.</text:span></text:p>
      <text:p text:style-name="P124"><text:span text:style-name="T125">9</text:span><text:span text:style-name="T126">.</text:span><text:span text:style-name="T127"><text:s/>Produk</text:span><text:span text:style-name="T128">tas</text:span><text:span text:style-name="T129"><text:s/>– prekė arba paslauga, įskaitant nekilnojamuosius daiktus bei teisių ir pareigų visumą.<text:s/></text:span></text:p>
      <text:p text:style-name="P130"><text:span text:style-name="T131">10</text:span><text:span text:style-name="T132">.</text:span><text:span text:style-name="T133"><text:s/>Profesinis atidumas</text:span><text:span text:style-name="T134"><text:s/>– specialių įgūdžių ir rūpestingumo standartas, kurio pagrįstai galima tikėtis iš komercinės veiklos subjekto vartotojų atžvilgiu ir kuris atitinka sąžiningą praktiką rinkoje ir (arba) bendrą sąžiningumo principą šio subjekto veiklos srityje.<text:s/></text:span></text:p>
      <text:p text:style-name="P135"><text:span text:style-name="T136">11</text:span><text:span text:style-name="T137">.</text:span><text:span text:style-name="T138"><text:s/>Spr</text:span><text:span text:style-name="T139">endimas dėl sandorio</text:span><text:span text:style-name="T140"><text:s/>– kiekvienas vartotojo sprendimas veikti ar neveikti, kurį vartotojas priima dėl produkto pirkimo, pirkimo būdo ir sąlygų, visos kainos sumokėjimo ar mokėjimo dalimis, produkto įsigijimo ar atsisakymo, ar pasinaudojimo su produktu susi</text:span><text:span text:style-name="T141">jusia sutartine teise.</text:span></text:p>
      <text:p text:style-name="P142"><text:span text:style-name="T143">12</text:span><text:span text:style-name="T144">.</text:span><text:span text:style-name="T145"><text:s/>Už elgesio kodeksą atsakingas subjektas<text:s/></text:span><text:span text:style-name="T146">–<text:s/></text:span><text:span text:style-name="T147">asmuo, įskaitant<text:s/></text:span><text:span text:style-name="T148">komercinės veiklos subjektą, komercinės veiklos subjektų grupę ar jų įsteigtą savanoriškos kontrolės instituciją, atsakingą už elgesio kodekso sudarymą ir peržiūrą ir</text:span><text:span text:style-name="T149"><text:s/>(arba) elgesio kodekso saistomų subjektų kontrolę.<text:s/></text:span></text:p>
      <text:p text:style-name="P150"><text:span text:style-name="T151">13</text:span><text:span text:style-name="T152">.</text:span><text:span text:style-name="T153"><text:s/>Vartotojas</text:span><text:span text:style-name="T154"><text:s/>–<text:s/></text:span><text:span text:style-name="T155">fizinis asmuo, kuris priima sprendimą pirkti</text:span><text:span text:style-name="T156">,</text:span><text:span text:style-name="T157"><text:s/>perka ir naudoja produktą asmeniniams, šeimos, namų ūkio poreikiams, nesusijusiems su verslu ar profesija, tenkinti.</text:span><text:span text:style-name="T158"><text:s/></text:span></text:p>
      <text:p text:style-name="P159"><text:span text:style-name="T160">14</text:span><text:span text:style-name="T161">.<text:s/></text:span><text:span text:style-name="T162">Vidutinis<text:s/></text:span><text:span text:style-name="T163">vartotojas</text:span><text:span text:style-name="T164"><text:s/>– vartotojas, kuris yra pakankamai informuotas, protingai atidus bei apdairus, atsižvelgiant į socialinius, kultūrinius bei kalbinius veiksnius.</text:span></text:p>
      <text:p text:style-name="P165"/>
      <text:p text:style-name="P166"><text:span text:style-name="T167">ANTRASIS</text:span><text:span text:style-name="T168"><text:s/>SKIRSNIS</text:span></text:p>
      <text:p text:style-name="P169"><text:span text:style-name="T170">NESĄŽININGA KOMERCINĖ VEIKLA</text:span></text:p>
      <text:p text:style-name="P171"/>
      <text:p text:style-name="P172"><text:span text:style-name="T173">3</text:span><text:span text:style-name="T174"><text:s/>straipsnis.<text:s/></text:span><text:span text:style-name="T175">Nesąžiningos komercinės v</text:span><text:span text:style-name="T176">eiklos draudimas</text:span></text:p>
      <text:p text:style-name="P177"><text:span text:style-name="T178">1</text:span><text:span text:style-name="T179">. Nesąžininga komercinė veikla draudžiama.</text:span></text:p>
      <text:p text:style-name="P180"><text:span text:style-name="T181">2</text:span><text:span text:style-name="T182">. Komercinė veikla yra nesąžininga, jeigu ji neatitinka profesinio atidumo</text:span><text:span text:style-name="T183"><text:s/>reikalavimų</text:span><text:span text:style-name="T184"><text:s/>ir:</text:span></text:p>
      <text:p text:style-name="P185"><text:span text:style-name="T186">1</text:span><text:span text:style-name="T187">) iš esmės iškreipia arba gali iš esmės iškreipti vidutinio vartotojo ekonominį elgesį<text:s/></text:span><text:span text:style-name="T188">siūlomo produkto atžvilgiu; arba</text:span></text:p>
      <text:p text:style-name="P189"><text:span text:style-name="T190">2</text:span><text:span text:style-name="T191">) iš esmės iškreipia arba gali iš esmės iškreipti vidutinio vartotojų grupės nario ekonominį elgesį siūlomo produkto atžvilgiu, kai komercinė veikla nukreipta į tam tikrą vartotojų grupę.</text:span></text:p>
      <text:p text:style-name="P192"><text:span text:style-name="T193">3</text:span><text:span text:style-name="T194">. Komercinė veikla, kur</text:span><text:span text:style-name="T195">ios nesąžiningumą komercinės veiklos subjektas<text:s/></text:span><text:span text:style-name="T196">galėjo pagrįstai numatyti</text:span><text:span text:style-name="T197">, ir kuri gali iš esmės iškreipti pažeidžiamos vartotojų grupės nario ekonominį elgesį, vertinama vidutinio tos<text:s/></text:span><text:span text:style-name="T198">grupės<text:s/></text:span><text:span text:style-name="T199">nario atžvilgiu.</text:span></text:p>
      <text:p text:style-name="P200"><text:span text:style-name="T201">4</text:span><text:span text:style-name="T202">. Nesąžininga komercinė veikla dažniausiai pasireiškia kaip klaidinanti arba agresyvi. Nesąžininga komercine veikla laikoma ir kita komercinė veikla, atitinkanti šio straipsnio 2 dalies reikalavimus.<text:s/></text:span></text:p>
      <text:p text:style-name="P203"><text:span text:style-name="T204">5</text:span><text:span text:style-name="T205">. Nustatant, ar komercinė veikla yra nesąžininga,<text:s/></text:span><text:span text:style-name="T206">atsižvelgiama į<text:s/></text:span><text:span text:style-name="T207">visus konkrečioje situacijoje vykdomos komercinės veiklos ypatumus ir aplinkybes.</text:span></text:p>
      <text:p text:style-name="P208"><text:span text:style-name="T209">6</text:span><text:span text:style-name="T210">.<text:s/></text:span><text:span text:style-name="T211">Nesąžininga komercine veikla nėra laikomi perkeltinės prasmės reklaminiai teiginiai arba teiginiai, kurių nereikia suprasti<text:s/></text:span><text:span text:style-name="T212">tiesiogiai dėl vartojamų af</text:span><text:span text:style-name="T213">orizmų, etinių, kultūrinių tradicijų, susiklosčiusių papročių ir</text:span><text:span text:style-name="T214"><text:s/>panašiai.</text:span></text:p>
      <text:p text:style-name="P215"/>
      <text:p text:style-name="P216"><text:span text:style-name="T217">4</text:span><text:span text:style-name="T218"><text:s/>straipsnis.<text:s/></text:span><text:span text:style-name="T219">Klaidinanti komercinė veikla</text:span></text:p>
      <text:p text:style-name="P220"><text:span text:style-name="T221">Klaidinančia komercine veikla laikomi klaidinantys veiksmai arba klaidinantis informacijos neatskleidimas.</text:span></text:p>
      <text:p text:style-name="P222"/>
      <text:p text:style-name="P223"><text:span text:style-name="T224">5</text:span><text:span text:style-name="T225"><text:s/>straipsnis.<text:s/></text:span><text:span text:style-name="T226">K</text:span><text:span text:style-name="T227">laidinantys veiksmai</text:span></text:p>
      <text:p text:style-name="P228"><text:span text:style-name="T229">1</text:span><text:span text:style-name="T230">.<text:s/></text:span><text:span text:style-name="T231">Klaidinantys veiksmai yra<text:s/></text:span><text:span text:style-name="T232">apgaulingos informacijos arba informacijos, kuri nors ir faktiškai tiksli, tačiau dėl vieno arba kelių toliau išvardytų elementų apgauna ar gali apgauti vidutinį vartotoją, pateikimas, kai dėl to vartot</text:span><text:span text:style-name="T233">ojas skatinamas ar gali būti paskatintas priimti tokį sprendimą dėl sandorio, kurio jis kitomis aplinkybėms nebūtų priėmęs:<text:s/></text:span></text:p>
      <text:p text:style-name="P234"><text:span text:style-name="T235">1</text:span><text:span text:style-name="T236">) produkto egzistavimo arba pobūdžio;</text:span></text:p>
      <text:p text:style-name="P237"><text:span text:style-name="T238">2</text:span><text:span text:style-name="T239">) pagrindinių produkto savybių, pavyzdžiui, prieinamumo, naudingumo, pavojingumo,<text:s/></text:span><text:span text:style-name="T240">atlikimo, sudėties, priedų, pagalbos ir skundų nagrinėjimo vartotojui įsigijus produktą, pagaminimo ar pateikimo metodo ir datos, pristatymo, atitikties paskirties, vartojimo (naudojimo) sąlygų, kiekio, techninių reikalavimų, geografinės arba komercinės ki</text:span><text:span text:style-name="T241">lmės, rezultatų, kurių galima tikėtis jį vartojant (naudojant), arba produkto bandymų ar patikrų rezultatų;</text:span></text:p>
      <text:p text:style-name="P242"><text:span text:style-name="T243">3</text:span><text:span text:style-name="T244">) komercinės veiklos subjekto įsipareigojimų, komercinės veiklos tikslų ir produkto pardavimo būdų, pareiškimo arba žymens, susijusio su komerc</text:span><text:span text:style-name="T245">inės veiklos subjekto ar produkto tiesioginiu ar netiesioginiu rėmimu arba produkto patvirtinimu;</text:span></text:p>
      <text:p text:style-name="P246"><text:span text:style-name="T247">4</text:span><text:span text:style-name="T248">) produkto kainos ar jos apskaičiavimo būdo arba ypatingo kainos pranašumo;</text:span></text:p>
      <text:p text:style-name="P249"><text:span text:style-name="T250">5</text:span><text:span text:style-name="T251">) produkto priežiūros, dalių, keitimo ar taisymo poreikio;</text:span></text:p>
      <text:p text:style-name="P252"><text:span text:style-name="T253">6</text:span><text:span text:style-name="T254">) komerc</text:span><text:span text:style-name="T255">inės veiklos subjekto arba jo atstovo tapatybės ar teisinės formos, turto, kvalifikacijos, statuso, leidimų, narystės ar santykių, komercinių teisių, pramoninės ar intelektinės nuosavybės teisių, taip pat apdovanojimų ir nuopelnų;</text:span></text:p>
      <text:p text:style-name="P256"><text:span text:style-name="T257">7</text:span><text:span text:style-name="T258">) vartotojo teisių,<text:s/></text:span><text:span text:style-name="T259">numatytų Lietuvos Respublikos įstatymuose, arba rizikos, su kuria vartotojas gali susidurti.<text:s/></text:span></text:p>
      <text:p text:style-name="P260"><text:span text:style-name="T261">2</text:span><text:span text:style-name="T262">. Klaidinančiais veiksmais taip pat laikoma komercinė veikla, kuri skatina arba gali paskatinti vidutinį vartotoją priimti sprendimą dėl sandorio, kurio ji</text:span><text:span text:style-name="T263">s kitomis aplinkybėms nebūtų priėmęs. Tokia veikla apima:<text:s/></text:span></text:p>
      <text:p text:style-name="P264"><text:span text:style-name="T265">1</text:span><text:span text:style-name="T266">) produkto rinkodarą, įskaitant lyginamąją reklamą, kurioje produktas painiojamas su kitais produktais, prekių ženklais, komercinės veiklos subjekto pavadinimais ar kitais žymenimis su skiriamai</text:span><text:span text:style-name="T267">siais požymiais;</text:span></text:p>
      <text:p text:style-name="P268"><text:span text:style-name="T269">2</text:span><text:span text:style-name="T270">) komercinės veiklos subjekto įsipareigojimų, įtvirtintų elgesio kodeksuose, kurių komercinės veiklos subjektas įsipareigojo laikytis, nesilaikymą, jeigu tokie įsipareigojimai nėra tik siekiamybė, ir jų laikymąsi galima patikrinti, ir</text:span><text:span text:style-name="T271"><text:s/>jeigu komercinės veiklos subjektas, užsiimdamas komercine veikla, nurodo, kad yra saistomas tokio kodekso.</text:span></text:p>
      <text:p text:style-name="P272"/>
      <text:p text:style-name="P273"><text:span text:style-name="T274">6</text:span><text:span text:style-name="T275"><text:s/>straipsnis.<text:s/></text:span><text:span text:style-name="T276">Klaidinantis informacijos neatskleidimas</text:span></text:p>
      <text:p text:style-name="P277"><text:span text:style-name="T278">1</text:span><text:span text:style-name="T279">. Atsižvelgiant į informacijos perdavimo priemonių ribotumą, k</text:span><text:span text:style-name="T280">laidinančiu infor</text:span><text:span text:style-name="T281">macijos neatskleidimu laikomi tokie veiksmai,<text:s/></text:span><text:span text:style-name="T282">dėl kurių vidutinis vartotojas paskatinamas arba gali būti paskatintas priimti tokį sprendimą dėl sandorio, kurio kitomis aplinkybėms jis nebūtų priėmęs:</text:span></text:p>
      <text:p text:style-name="P283"><text:span text:style-name="T284">1</text:span><text:span text:style-name="T285">)<text:s/></text:span><text:span text:style-name="T286">esminės informacijos, kuri vidutiniam vartotojui re</text:span><text:span text:style-name="T287">ikalinga tam, kad jis galėtų priimti informacija paremtą sprendimą dėl sandorio neatskleidimas; arba</text:span></text:p>
      <text:p text:style-name="P288"><text:span text:style-name="T289">2</text:span><text:span text:style-name="T290">)<text:s/></text:span><text:span text:style-name="T291">esminės informacijos, kuri vidutiniam vartotojui reikalinga tam, kad jis galėtų priimti informacija paremtą sprendimą dėl sandorio nuslėpimas ar jos</text:span><text:span text:style-name="T292"><text:s/>pateikimas neaiškiai, nesuprantamai, dviprasmiškai ar ne laiku; arba</text:span></text:p>
      <text:p text:style-name="P293"><text:span text:style-name="T294">3</text:span><text:span text:style-name="T295">) komercinės veiklos tikslo, jeigu jis neaiškus, neatskleidimas.<text:s/></text:span></text:p>
      <text:p text:style-name="P296"><text:span text:style-name="T297">2</text:span><text:span text:style-name="T298">. Jeigu vykdant komercinę veiklą informacijai perduoti naudojamos informacijos perdavimo priemonės yra ribot</text:span><text:span text:style-name="T299">os apimties arba laiko atžvilgiu, sprendžiant, ar informacija buvo neatskleista, turi būti atsižvelgiama į šį ribotumą ir kitas priemones, kurių komercinės veiklos subjektas ėmėsi siekdamas, kad informacija būtų prieinama vartotojams kitais būdais.</text:span></text:p>
      <text:p text:style-name="P300"><text:span text:style-name="T301">3</text:span><text:span text:style-name="T302">.<text:s/></text:span><text:span text:style-name="T303">Jeigu neaišku iš kitų aplinkybių, esmine laikoma ši komercinio pasiūlymo informacija:<text:s/></text:span></text:p>
      <text:p text:style-name="P304"><text:span text:style-name="T305">1</text:span><text:span text:style-name="T306">) pagrindinės produkto savybės (kiek tai tikslinga naudojamų informacijos perdavimo priemonių ir produkto atžvilgiu);</text:span></text:p>
      <text:p text:style-name="P307"><text:span text:style-name="T308">2</text:span><text:span text:style-name="T309">) komercinės veiklos subjekto buveinės,<text:s/></text:span><text:span text:style-name="T310">gyvenamosios vietos ar prekybos vietos adresas ir vardas, pavardė ar pavadinimas ir, jei reikia, komercinės veiklos subjekto, kurio vardu jis veikia, buveinės, gyvenamosios vietos ar prekybos vietos adresas ir vardas, pavardė ar pavadinimas;</text:span></text:p>
      <text:p text:style-name="P311"><text:span text:style-name="T312">3</text:span><text:span text:style-name="T313">) galutin</text:span><text:span text:style-name="T314">ė produkto kaina arba apskaičiavimo būdas (jeigu dėl produkto pobūdžio ši kaina pagrįstai negali būti apskaičiuota iš anksto), galimos papildomos vartotojo išlaidos, pristatymo ar pašto išlaidos arba informacija apie tai, kad gali tekti patirti tokių papil</text:span><text:span text:style-name="T315">domų išlaidų (jeigu šios išlaidos dėl pagrįstų priežasčių negali būti apskaičiuotos iš anksto);</text:span></text:p>
      <text:p text:style-name="P316"><text:span text:style-name="T317">4</text:span><text:span text:style-name="T318">) apmokėjimo, pristatymo, vykdymo ir skundų nagrinėjimo tvarka, jeigu ji skiriasi nuo profesinio atidumo reikalavimų;</text:span></text:p>
      <text:p text:style-name="P319"><text:span text:style-name="T320">5</text:span><text:span text:style-name="T321">) jeigu suteikiama teisė vienaša</text:span><text:span text:style-name="T322">liškai nutraukti sandorius, – informacija apie tokios teisės įgyvendinimo tvarką.</text:span></text:p>
      <text:p text:style-name="P323"><text:span text:style-name="T324">4</text:span><text:span text:style-name="T325">. Jei teisės aktuose nustatoma, kad vykdant komercinę veiklą kitą informaciją pateikti privaloma, ta informacija laikoma esmine.</text:span></text:p>
      <text:p text:style-name="P326"/>
      <text:p text:style-name="P327"><text:span text:style-name="T328">7</text:span><text:span text:style-name="T329"><text:s/>straipsnis.<text:s/></text:span><text:span text:style-name="T330">K</text:span><text:span text:style-name="T331">laidinanti komer</text:span><text:span text:style-name="T332">cinė veikla, kurios nereikia įrodinėti</text:span></text:p>
      <text:p text:style-name="P333"><text:span text:style-name="T334">Preziumuojama, kad<text:s/></text:span><text:span text:style-name="T335">komercinė</text:span><text:span text:style-name="T336"><text:s/></text:span><text:span text:style-name="T337">veikla yra klaidinanti, jei ji pasireiškia kaip:<text:s/></text:span></text:p>
      <text:p text:style-name="P338"><text:span text:style-name="T339">1</text:span><text:span text:style-name="T340">) apgaulingas tvirtinimas, kad komercinės veiklos subjektas yra saistomas elgesio kodekso;</text:span></text:p>
      <text:p text:style-name="P341"><text:span text:style-name="T342">2</text:span><text:span text:style-name="T343">) patikimumo, kokybės ar lygiaverčio<text:s/></text:span><text:span text:style-name="T344">ženklo nurodymas, kai teisė nurodyti tokį ženklą nėra suteikta;</text:span></text:p>
      <text:p text:style-name="P345"><text:span text:style-name="T346">3</text:span><text:span text:style-name="T347">) apgaulingas tvirtinimas, kad elgesio kodeksui pritarė kompetentinga institucija ar įstaiga;</text:span></text:p>
      <text:p text:style-name="P348"><text:span text:style-name="T349">4</text:span><text:span text:style-name="T350">) apgaulingas tvirtinimas,<text:s/></text:span><text:span text:style-name="T351">kad komercinės veiklos subjektui (įskaitant jo vykdomą komerc</text:span><text:span text:style-name="T352">inę veiklą) yra suteikta licencija (leidimas) arba<text:s/></text:span><text:span text:style-name="T353">apgaulingas tvirtinimas</text:span><text:span text:style-name="T354">, kad produktas yra patvirtintas (atlikta produkto atitikties nustatytiems reikalavimams (teisės aktams, standartams ir pan.) procedūra);</text:span></text:p>
      <text:p text:style-name="P355"><text:span text:style-name="T356">5</text:span><text:span text:style-name="T357">) komercinis pasiūlymas nurodant kainą,</text:span><text:span text:style-name="T358"><text:s/>tačiau neinformuojant, kad komercinės veiklos subjektas turi pagrįstų priežasčių manyti, jog jis negalės pateikti arba nurodyti kitą komercinės veiklos subjektą, kuris galėtų pateikti, tų pačių ar lygiaverčių produktų už tą pačią kainą tokiu laikotarpiu i</text:span><text:span text:style-name="T359">r kiekiu, kurie būtų protingi atsižvelgiant į produktą, jo reklamos mastą ir siūlomą kainą;</text:span></text:p>
      <text:p text:style-name="P360"><text:span text:style-name="T361">6</text:span><text:span text:style-name="T362">) komercinis pasiūlymas nurodyta kaina, kai vėliau vartotojams atsisakoma parodyti reklamuotą produktą arba priimti to produkto užsakymą ar pristatyti jį per p</text:span><text:span text:style-name="T363">rotingą laiką, arba nekokybiško to produkto pavyzdžio rodymas, ketinant reklamuoti kitą produktą;<text:s/></text:span></text:p>
      <text:p text:style-name="P364"><text:span text:style-name="T365">7</text:span><text:span text:style-name="T366">) apgaulingas tvirtinimas, kad produktą bus galima įsigyti tik per ypač trumpą laikotarpį arba kad tik tuo laikotarpiu jį bus galima įsigyti<text:s/></text:span><text:span text:style-name="T367">nustatytomi</text:span><text:span text:style-name="T368">s</text:span><text:span text:style-name="T369"><text:s/>sąlygomis, taip siekiant paskatinti vartotoją nedelsiant priimti sprendimą, nesuteikiant vartotojui galimybės ar pakankamai laiko priimti informacija paremtą sprendimą;</text:span></text:p>
      <text:p text:style-name="P370"><text:span text:style-name="T371">8</text:span><text:span text:style-name="T372">) įsipareigojimas teikti parduoto produkto priežiūros paslaugas vartotojams, su<text:s/></text:span><text:span text:style-name="T373">kuriais komercinės veiklos subjektas iki sandorio sudarymo bendravo ne valstybės narės, kurioje įsikūręs komercinės veiklos subjektas, oficialia kalba, o vėliau garantinės priežiūros paslaugų teikimas tik kita kalba, apie tai aiškiai neinformavus vartotojo</text:span><text:span text:style-name="T374"><text:s/>iki sandorio sudarymo;</text:span></text:p>
      <text:p text:style-name="P375"><text:span text:style-name="T376">9</text:span><text:span text:style-name="T377">) apgaulingas tvirtinimas ar įspūdžio sudarymas, kad produktas gali būti teisėtai parduotas;</text:span></text:p>
      <text:p text:style-name="P378"><text:span text:style-name="T379">10</text:span><text:span text:style-name="T380">) teisės aktuose numatytų vartotojo teisių nurodymas kaip išskirtinė komercinės veiklos subjekto pasiūlymo sąlyga;</text:span></text:p>
      <text:p text:style-name="P381"><text:span text:style-name="T382">11</text:span><text:span text:style-name="T383">) apgau</text:span><text:span text:style-name="T384">lingas tvirtinimas apie pavojaus vartotojo ar jo šeimos asmeniniam saugumui pobūdį ir mastą, jei vartotojas nepirks produkto;</text:span></text:p>
      <text:p text:style-name="P385"><text:span text:style-name="T386">12</text:span><text:span text:style-name="T387">) produkto, panašaus į kito gamintojo produktą, reklamavimas siekiant sąmoningai suklaidinti vartotojus, kad produktą pagami</text:span><text:span text:style-name="T388">no tas kitas gamintojas;</text:span></text:p>
      <text:p text:style-name="P389"><text:span text:style-name="T390">13</text:span><text:span text:style-name="T391">) apgaulingas tvirtinimas, kad komercinės veiklos subjektas ketina nutraukti prekybą arba pakeisti prekybos vietą;</text:span></text:p>
      <text:p text:style-name="P392"><text:span text:style-name="T393">14</text:span><text:span text:style-name="T394">) tvirtinimas, kad produktai gali padėti laimėti žaidimuose, grindžiamuose rizika ar atsitiktinumu;</text:span></text:p>
      <text:p text:style-name="P395"><text:span text:style-name="T396">15</text:span><text:span text:style-name="T397">) apgaulingas tvirtinimas, kad produktas gali gydyti ligas, funkcinius ar vystymosi sutrikimus;</text:span></text:p>
      <text:p text:style-name="P398"><text:span text:style-name="T399">16</text:span><text:span text:style-name="T400">) iš esmės netikslios informacijos apie rinkos sąlygas ar informacijos, kur galima rasti produktą, teikimas, siekiant paskatinti vartotoją įsigyti produ</text:span><text:span text:style-name="T401">ktą mažiau palankiomis nei įprastinės rinkos sąlygos;</text:span></text:p>
      <text:p text:style-name="P402"><text:span text:style-name="T403">17</text:span><text:span text:style-name="T404">) siūlymas dalyvauti konkurse ar</text:span><text:span text:style-name="T405"><text:s/>gauti prizą, bet neperduodant nurodytų prizų ar jų atitikmenų</text:span><text:span text:style-name="T406">;</text:span></text:p>
      <text:p text:style-name="P407"><text:span text:style-name="T408">18</text:span><text:span text:style-name="T409">) produkto apibūdinimas kaip „papildomai už tą pačią kainą“, „nemokamas“ ar panašiai, jei vart</text:span><text:span text:style-name="T410">otojas turi mokėti, išskyrus būtinas išlaidas, susijusias su atsakymu į komercinę veiklą, produkto paėmimu ar mokėjimu už jo pristatymą;</text:span></text:p>
      <text:p text:style-name="P411"><text:span text:style-name="T412">19</text:span><text:span text:style-name="T413">) sąskaitos ar panašaus mokėjimo dokumento įtraukimas į rinkodaros medžiagą, sukeliantis vartotojui apgaulingą<text:s/></text:span><text:span text:style-name="T414">įspūdį, kad jis jau užsakė parduodamą produktą;</text:span></text:p>
      <text:p text:style-name="P415"><text:span text:style-name="T416">20</text:span><text:span text:style-name="T417">) apgaulingas tvirtinimas arba įspūdžio, kad komercinės veiklos subjektas veikia ne savo prekybos ar įmonės arba su jo amatu ar profesija susijusiais tikslais, sudarymas ar apgaulingas prisistatymas var</text:span><text:span text:style-name="T418">totoju;</text:span></text:p>
      <text:p text:style-name="P419"><text:span text:style-name="T420">21</text:span><text:span text:style-name="T421">) apgaulingo įspūdžio sudarymas, kad produktui bus suteikiamos priežiūros paslaugos kitoje valstybėje narėje, negu jis buvo parduotas;</text:span></text:p>
      <text:p text:style-name="P422"><text:span text:style-name="T423">22</text:span><text:span text:style-name="T424">) piramidinės prekių platinimo sistemos sukūrimas, kai vartotojui suteikiama galimybė gauti atlygį pi</text:span><text:span text:style-name="T425">rmiausia už kitų vartotojų įtraukimą į tą sistemą, o ne už produktų pardavimą ar naudojimą, taip pat šios sistemos naudojimas ar reklamavimas;</text:span></text:p>
      <text:p text:style-name="P426"><text:span text:style-name="T427">23</text:span><text:span text:style-name="T428">) produkto reklamavimas visuomenės informavimo priemonėse už komercinės veiklos subjekto užmokestį ar kitok</text:span><text:span text:style-name="T429">į atlygį, kai</text:span><text:span text:style-name="T430"><text:s/>tokia reklama nėra tinkamai pažymėta arba atskirta nuo kitos redakcinio turinio informacijos vaizdinėmis ar garsinėmis priemonėmis, kurių pagalba vartotojas galėtų aiškiai atpažinti, kad tai reklama.</text:span></text:p>
      <text:p text:style-name="P431"/>
      <text:p text:style-name="P432"><text:span text:style-name="T433">8</text:span><text:span text:style-name="T434"><text:s/>straipsnis.<text:s/></text:span><text:span text:style-name="T435">Agresyvi komercinė<text:s/></text:span><text:span text:style-name="T436">veikla</text:span></text:p>
      <text:p text:style-name="P437"><text:span text:style-name="T438">1</text:span><text:span text:style-name="T439">. Komercinė veikla laikoma agresyvia, jeigu ji priekabiavimu, prievarta, įskaitant fizinės jėgos panaudojimą arba pernelyg didelę įtaką, labai apriboja arba gali labai apriboti vidutinio vartotojo pasirinkimo laisvę arba elgesį produkto atžvilg</text:span><text:span text:style-name="T440">iu, ir taip vidutinis vartotojas skatinamas arba gali būti paskatintas priimti tokį sprendimą dėl sandorio, kurio jis kitomis aplinkybėms nebūtų priėmęs.</text:span></text:p>
      <text:p text:style-name="P441"><text:span text:style-name="T442">2</text:span><text:span text:style-name="T443">. Nustatant, ar komercinėje veikloje naudojamas priekabiavimas, prievarta arba pernelyg didelė įt</text:span><text:span text:style-name="T444">aka, atsižvelgiama į:</text:span></text:p>
      <text:p text:style-name="P445"><text:span text:style-name="T446">1</text:span><text:span text:style-name="T447">) veiklos laiką, vietą, pobūdį arba intensyvumą;</text:span></text:p>
      <text:p text:style-name="P448"><text:span text:style-name="T449">2</text:span><text:span text:style-name="T450">) grasinantį ar užgaulų kalbėjimą arba grasinantį ar užgaulų elgesį;</text:span></text:p>
      <text:p text:style-name="P451"><text:span text:style-name="T452">3</text:span><text:span text:style-name="T453">) komercinės veiklos subjekto naudojimąsi susidariusiomis sunkiomis aplinkybėmis, kurios gali daryti įt</text:span><text:span text:style-name="T454">aką vartotojo ekonominiam elgesiui ir apie kurias komercinės veiklos subjektas žino, siekiant paveikti vartotojo sprendimą dėl produkto;</text:span></text:p>
      <text:p text:style-name="P455"><text:span text:style-name="T456">4</text:span><text:span text:style-name="T457">) sunkinančias arba neproporcingas sutartyje nenumatytas kliūtis, kuriomis komercinės veiklos subjektas apriboja a</text:span><text:span text:style-name="T458">rba ketina apriboti vartotojo teisę pasinaudoti sutartyje numatytomis savo teisėmis, įskaitant teisę nutraukti sutartį arba pasirinkti kitą produktą ar komercinės veiklos subjektą;</text:span></text:p>
      <text:p text:style-name="P459"><text:span text:style-name="T460">5</text:span><text:span text:style-name="T461">) grasinimą imtis veiksmų, kurių teisėtai negali būti imamasi.</text:span></text:p>
      <text:p text:style-name="P462"><text:span text:style-name="T463">3</text:span><text:span text:style-name="T464">. Preziumuojama, kad komercinė veikla yra agresyvi, jei ji pasireiškia kaip:</text:span></text:p>
      <text:p text:style-name="P465"><text:span text:style-name="T466">1</text:span><text:span text:style-name="T467">) įspūdžio sudarymas, kad vartotojas negali palikti patalpų, kol sutartis nebus sudaryta;</text:span></text:p>
      <text:p text:style-name="P468"><text:span text:style-name="T469">2</text:span><text:span text:style-name="T470">) lankymasis vartotojo namuose, nepaisant vartotojo reikalavimo išeiti ar negrįžt</text:span><text:span text:style-name="T471">i, išskyrus atvejus, kai tai leidžiama pagal kitų Lietuvos Respublikos teisės aktų nuostatas, siekiant užtikrinti sutartinės prievolės vykdymą;</text:span></text:p>
      <text:p text:style-name="P472"><text:span text:style-name="T473">3</text:span><text:span text:style-name="T474">) atkaklus ir nepageidaujamas raginimas telefonu, faksu, elektroniniu paštu ar kitomis nuotolinio ryšio pri</text:span><text:span text:style-name="T475">emonėmis, išskyrus atvejus, kai tai leidžiama pagal kitų Lietuvos Respublikos teisės aktų nuostatas, siekiant užtikrinti sutartinės prievolės vykdymą;</text:span></text:p>
      <text:p text:style-name="P476"><text:span text:style-name="T477">4</text:span><text:span text:style-name="T478">) reikalavimas, kad vartotojas, ketinantis pareikšti reikalavimą pagal draudimo sutartį, pateiktų do</text:span><text:span text:style-name="T479">kumentus, kurie negali būti pagrįstai laikomi svarbiais nustatant, ar vartotojo reikalavimas pagrįstas, arba nuolatinis vengimas atsakyti į vartotojo bandymus susisiekti raštu, žodžiu ar kitais būdais, siekiant įtikinti vartotoją nesinaudoti savo sutartinė</text:span><text:span text:style-name="T480">mis teisėmis;</text:span></text:p>
      <text:p text:style-name="P481"><text:span text:style-name="T482">5</text:span><text:span text:style-name="T483">) įtraukimas į reklamą vaikams skirto tiesioginio raginimo pirkti arba įtikinti tėvus ar kitus suaugusius asmenis nupirkti jiems reklamuojamus produktus;</text:span></text:p>
      <text:p text:style-name="P484"><text:span text:style-name="T485">6</text:span><text:span text:style-name="T486">) reikalavimas nedelsiant sumokėti už komercinės veiklos subjekto pateiktus pr</text:span><text:span text:style-name="T487">oduktus, taip pat atidėto mokėjimo reikalavimas arba reikalavimas tokius produktus grąžinti ar saugoti, kai vartotojas jų neužsakė;</text:span></text:p>
      <text:p text:style-name="P488"><text:span text:style-name="T489">7</text:span><text:span text:style-name="T490">) aiškus vartotojo informavimas, kad jeigu jis nepirks produkto, komercinės veiklos subjekto darbui ar pragyvenimo šalt</text:span><text:span text:style-name="T491">iniui iškils pavojus;</text:span></text:p>
      <text:p text:style-name="P492"><text:span text:style-name="T493">8</text:span><text:span text:style-name="T494">) apgaulingo įspūdžio sudarymas, kad vartotojas jau gavo, gaus arba atlikęs nustatytą veiksmą gaus dovanų arba kitokios lygiavertės naudos, kai iš tiesų nėra jokios dovanos ar kitokios lygiavertės naudos arba vartotojas gali<text:s/></text:span><text:span text:style-name="T495">reikalauti dovanų ar kitokios lygiavertės naudos tik sumokėjęs pinigų arba patyręs išlaidų.</text:span></text:p>
      <text:p text:style-name="P496"/>
      <text:p text:style-name="P497"><text:span text:style-name="T498">TREČIASIS</text:span><text:span text:style-name="T499"><text:s/>SKIRSNIS</text:span></text:p>
      <text:p text:style-name="P500"><text:span text:style-name="T501">NESĄŽININGOS KOMERCINĖS VEIKLOS KONTROLĖ</text:span></text:p>
      <text:p text:style-name="P502"/>
      <text:p text:style-name="P503"><text:span text:style-name="T504">9</text:span><text:span text:style-name="T505"><text:s/>straipsnis.<text:s/></text:span><text:span text:style-name="T506">Nesąžiningos komercinės veiklos kontrolės institucijos</text:span></text:p>
      <text:p text:style-name="P507"><text:span text:style-name="T508">1</text:span><text:span text:style-name="T509">. Šio įstatymo</text:span><text:span text:style-name="T510"><text:s/>nuostatų, išskyrus šio straipsnio 2 dalies nuostatas, laikymąsi kontroliuoja Valstybinė vartotojų teisių apsaugos tarnyba (toliau vadinama – Tarnyba).</text:span></text:p>
      <text:p text:style-name="P511"><text:span text:style-name="T512">2</text:span><text:span text:style-name="T513">. Lietuvos Respublikos konkurencijos taryba (toliau vadinama – Konkurencijos taryba) kontroliuoja,<text:s/></text:span><text:span text:style-name="T514">ar reklama nėra klaidinanti, ir lyginamąją reklamą Lietuvos Respublikos reklamos įstatymo ir Lietuvos Respublikos konkurencijos įstatymo nustatyta tvarka.</text:span></text:p>
      <text:p text:style-name="P515"/>
      <text:p text:style-name="P516"><text:span text:style-name="T517">10</text:span><text:span text:style-name="T518"><text:s/>straipsnis.<text:s/></text:span><text:span text:style-name="T519">Tarnybos teisės ir pareigos</text:span></text:p>
      <text:p text:style-name="P520"><text:span text:style-name="T521">1</text:span><text:span text:style-name="T522">. Tarnyba, pagal kompetenciją kontroliuodama š</text:span><text:span text:style-name="T523">io įstatymo nuostatų laikymąsi, turi teisę:</text:span></text:p>
      <text:p text:style-name="P524"><text:span text:style-name="T525">1</text:span><text:span text:style-name="T526">) gauti iš valstybės ir savivaldybių institucijų bei įstaigų, kitų asmenų informaciją ir dokumentus, reikalingus šio</text:span><text:span text:style-name="T527"><text:s/></text:span><text:span text:style-name="T528">įstatymo pažeidimo tyrimui;</text:span></text:p>
      <text:p text:style-name="P529"><text:span text:style-name="T530">2</text:span><text:span text:style-name="T531">) gauti iš komercinės veiklos subjektų informaciją ir dokum</text:span><text:span text:style-name="T532">entus, o prireikus – ir prekių pavyzdžius, reikalingus šio</text:span><text:span text:style-name="T533"><text:s/></text:span><text:span text:style-name="T534">įstatymo pažeidimo tyrimui, reikalauti, kad komercinės veiklos subjektas patikslintų ir pagrįstų savo teiginius, susijusius su komercine veikla, jei atsižvelgiant į komercinės veiklos subjekto ar v</text:span><text:span text:style-name="T535">artotojo teisėtus interesus, toks reikalavimas pagal pažeidimo aplinkybes atrodo tikslingas. Jei reikalaujami pažeidimo faktą patvirtinantys dokumentai ir informacija per Tarnybos nustatytą terminą nepateikiami arba jei Tarnyba laiko juos nepakankamais, pr</text:span><text:span text:style-name="T536">eziumuojama, kad teiginiai, susiję su komercine veikla, yra netikslūs;</text:span></text:p>
      <text:p text:style-name="P537"><text:span text:style-name="T538">3</text:span><text:span text:style-name="T539">) reikalauti, kad<text:s/></text:span><text:span text:style-name="T540">komercinės veiklos subjektai<text:s/></text:span><text:span text:style-name="T541">ir kiti už komercinę veiklą atsakingi asmenys atvyktų ir pateiktų žodinius ar rašytinius paaiškinimus;</text:span></text:p>
      <text:p text:style-name="P542"><text:span text:style-name="T543">4</text:span><text:span text:style-name="T544">) šiame įstatyme nustatyt</text:span><text:span text:style-name="T545">ais atvejais skirti baudas ar įspėjimą;<text:s/></text:span></text:p>
      <text:p text:style-name="P546"><text:span text:style-name="T547">5</text:span><text:span text:style-name="T548">) šiame įstatyme nustatytais atvejais taikyti laikinojo pobūdžio priemonę – įpareigojimą sustabdyti nesąžiningą komercinę veiklą.</text:span></text:p>
      <text:p text:style-name="P549"><text:span text:style-name="T550">2</text:span><text:span text:style-name="T551">. Tarnyba privalo:<text:s/></text:span></text:p>
      <text:p text:style-name="P552"><text:span text:style-name="T553">1</text:span><text:span text:style-name="T554">) perduoti teisėsaugos institucijoms medžiagą apie</text:span><text:span text:style-name="T555"><text:s/>šio įstatymo pažeidimus, turinčius nusikalstamos veikos požymių;</text:span></text:p>
      <text:p text:style-name="P556"><text:span text:style-name="T557">2</text:span><text:span text:style-name="T558">) užtikrinti iš<text:s/></text:span><text:span text:style-name="T559">komercinės veiklos subjektų<text:s/></text:span><text:span text:style-name="T560">gautos informacijos, kuri sudaro komercinę paslaptį, konfidencialumą.</text:span></text:p>
      <text:p text:style-name="P561"/>
      <text:p text:style-name="P562"><text:span text:style-name="T563">11</text:span><text:span text:style-name="T564"><text:s/>straipsnis.<text:s/></text:span><text:span text:style-name="T565">Elgesio kodeksai</text:span></text:p>
      <text:p text:style-name="P566"><text:span text:style-name="T567">1</text:span><text:span text:style-name="T568">. Komercinės veiklos<text:s/></text:span><text:span text:style-name="T569">subjektai turi teisę nustatyti savo elgesio kodeksus ir kontroliuoti jų laikymąsi.</text:span></text:p>
      <text:p text:style-name="P570"><text:span text:style-name="T571">2</text:span><text:span text:style-name="T572">. Komercinės veiklos subjektai Tarnybos nustatyta tvarka informuoja Tarnybą apie elgesio kodeksų patvirtinimą ir už elgesio kodeksą atsakingo subjekto paskyrimą.</text:span></text:p>
      <text:p text:style-name="P573"><text:span text:style-name="T574">3</text:span><text:span text:style-name="T575">.</text:span><text:span text:style-name="T576"><text:s/>Tarnyba skatina elgesio kodeksų kūrimą ir bendradarbiauja su už elgesio kodeksus atsakingais subjektais ir kitais komercinės veiklos subjektais, kurie yra prisiėmę elgesio kodeksuose nustatytus įsipareigojimus ar tokių įsipareigojimų prisiėmimo siekia.</text:span></text:p>
      <text:p text:style-name="P577"/>
      <text:p text:style-name="P578"><text:span text:style-name="T579">KETVIRTASIS</text:span><text:span text:style-name="T580"><text:s/>SKIRSNIS</text:span></text:p>
      <text:p text:style-name="P581"><text:span text:style-name="T582">ATSAKOMYBĖS UŽ ŠIO ĮSTATYMO PAŽEIDIMUS TAIKYMO TVARKA IR PRAŠYMŲ (SKUNDŲ) NAGRINĖJIMO PROCEDŪRA</text:span></text:p>
      <text:p text:style-name="P583"/>
      <text:p text:style-name="P584"><text:span text:style-name="T585">12</text:span><text:span text:style-name="T586"><text:s/>straipsnis.<text:s/></text:span><text:span text:style-name="T587">Atsakomybė už šio įstatymo pažeidimus</text:span></text:p>
      <text:p text:style-name="P588"><text:span text:style-name="T589">Komercinės veiklos subjektai, pažeidę šio įstatymo reikalavimus, atsako<text:s/></text:span><text:span text:style-name="T590">šio ir kitų įstatymų nustatyta tvarka.</text:span></text:p>
      <text:p text:style-name="P591"><text:span text:style-name="T592">13</text:span><text:span text:style-name="T593"><text:s/>straipsnis.<text:s/></text:span><text:span text:style-name="T594">Baudos ir įspėjimas<text:s/></text:span></text:p>
      <text:p text:style-name="P595"><text:span text:style-name="T596">1</text:span><text:span text:style-name="T597">. Už nesąžiningą komercinę veiklą komercinės veiklos subjektams Tarnyba pagal savo kompetenciją gali skirti b</text:span><text:span text:style-name="T598">audą nuo vieno tūkstančio iki trisdešimties tūkstančių litų,<text:s/></text:span><text:span text:style-name="T599">kuri neviršija <text:s text:c="2"/>3 procentų komercinės veiklos subjekto metinių pajamų praėjusiais finansiniais metais</text:span><text:span text:style-name="T600">. Tais atvejais, kai pažeidimai buvo padaryti šio straipsnio 6 dalyje nurodytomis atsakomybę sunkinančiomis aplinkybėmis, komercinės veiklos subjektams ga</text:span><text:span text:style-name="T601">li būti skiriama didesnė, iki vieno šimto dvidešimties tūkstančių litų, bauda, tačiau neviršijanti 3 procentų metinių pajamų praėjusiais finansiniais metais. Tais atvejais, kai pažeidimas yra mažareikšmis, juo nepadaroma esminės žalos šio įstatymo saugomie</text:span><text:span text:style-name="T602">ms vartotojų interesams,</text:span><text:span text:style-name="T603"><text:s/></text:span><text:span text:style-name="T604">Tarnyba</text:span><text:span text:style-name="T605">, vadovaudamasi teisingumo ir protingumo kriterijais, už nesąžiningą komercinę veiklą komercinės veiklos subjektams gali taikyti nuobaudą<text:s/></text:span><text:span text:style-name="T606">–</text:span><text:span text:style-name="T607"><text:s/>įspėjimą, neskirdama baudos.</text:span></text:p>
      <text:p text:style-name="P608"><text:span text:style-name="T609">2</text:span><text:span text:style-name="T610">. Už</text:span><text:span text:style-name="T611"><text:s/>Tarnybos<text:s/></text:span><text:span text:style-name="T612">sprendimo dėl šiame įstatyme<text:s/></text:span><text:span text:style-name="T613">numatytos laikinojo pobūdžio priemonės nevykdymą ar netinkamą jo vykdymą komercinės veiklos subjektams skiriama vieno tūkstančio litų bauda už kiekvieną nevykdymo ar netinkamo vykdymo dieną.</text:span></text:p>
      <text:p text:style-name="P614"><text:span text:style-name="T615">3</text:span><text:span text:style-name="T616">. Skiriant baudą atsižvelgiama į šio straipsnio 5 ir 6 dalys</text:span><text:span text:style-name="T617">e nurodytas atsakomybę lengvinančias ar sunkinančias aplinkybes, pažeidimo pobūdį, pažeidimo trukmę ir mastą. Jeigu yra atsakomybę lengvinančių ir (arba) sunkinančių aplinkybių, bauda skiriama atsižvelgiant į jų kiekį ir reikšmingumą.<text:s/></text:span></text:p>
      <text:p text:style-name="P618"><text:span text:style-name="T619">4</text:span><text:span text:style-name="T620">. Skiriamos bau</text:span><text:span text:style-name="T621">dos dydis nustatomas pagal baudos minimumo ir maksimumo vidurkį. Jeigu yra atsakomybę lengvinančių aplinkybių, baudos dydis mažinamas nuo vidurkio iki minimumo, o esant atsakomybę sunkinančių aplinkybių, baudos dydis didinamas nuo vidurkio iki maksimumo. B</text:span><text:span text:style-name="T622">audos dydžio mažinimas ar didinimas motyvuojamas Tarnybos nutarime.</text:span></text:p>
      <text:p text:style-name="P623"><text:span text:style-name="T624">5</text:span><text:span text:style-name="T625">. Atsakomybę lengvinančiomis laikomos aplinkybės, kai padarę pažeidimą komercinės veiklos subjektai savo noru užkirto kelią žalingoms pažeidimo pasekmėms, bendradarbiavo su Tarnyba ty</text:span><text:span text:style-name="T626">rimo metu, atlygino nuostolius ir (ar) pašalino padarytą žalą arba kai Tarnyba gavo iš už elgesio kodeksą atsakingo subjekto pagrįstą pranešimą, kad padarę pažeidimą komercinės veiklos subjektai nutraukė nesąžiningą komercinę veiklą.<text:s/></text:span></text:p>
      <text:p text:style-name="P627"><text:span text:style-name="T628">6</text:span><text:span text:style-name="T629">. Atsakomybę sun</text:span><text:span text:style-name="T630">kinančiomis laikomos aplinkybės, kai padarę pažeidimą komercinės veiklos subjektai kliudė vykdyti tyrimą, slėpė padarytą pažeidimą, toliau tęsė pažeidimą, nepaisydami šiame straipsnyje nurodyto įspėjimo ar šio įstatymo 17 straipsnyje nurodytos laikinojo po</text:span><text:span text:style-name="T631">būdžio priemonės –</text:span><text:span text:style-name="T632"><text:s/></text:span><text:span text:style-name="T633">įpareigojimo sustabdyti nesąžiningą komercinę veiklą.<text:s/></text:span></text:p>
      <text:p text:style-name="P634"/>
      <text:p text:style-name="P635"><text:span text:style-name="T636">14</text:span><text:span text:style-name="T637"><text:s/>straipsnis.<text:s/></text:span><text:span text:style-name="T638">Nesąžiningos komercinės veiklos atvejų nagrinėjimo tvarka</text:span></text:p>
      <text:p text:style-name="P639"><text:span text:style-name="T640">Tarnyba nagrinėja šio įstatymo 9 straipsnio 1 dalyje jos kompetencijai priskirtus nesąžiningos komer</text:span><text:span text:style-name="T641">cinės veiklos atvejus ir skiria numatytas baudas ar įspėjimą. Nesąžiningos komercinės veiklos atvejų nagrinėjimo ir baudų bei įspėjimo skyrimo tvarką nustato šis įstatymas ir Nesąžiningos komercinės veiklos vartotojų atžvilgiu įstatymo pažeidimų nagrinėjim</text:span><text:span text:style-name="T642">o taisyklės, patvirtintos Lietuvos Respublikos teisingumo ministro įsakymu.<text:s/></text:span></text:p>
      <text:p text:style-name="P643"/>
      <text:p text:style-name="P644"><text:span text:style-name="T645">15</text:span><text:span text:style-name="T646"><text:s/>straipsnis.<text:s/></text:span><text:span text:style-name="T647">Įstatymo pažeidimų nagrinėjimo iniciatyvos teisė</text:span></text:p>
      <text:p text:style-name="P648"><text:span text:style-name="T649">1</text:span><text:span text:style-name="T650">. Teisę kreiptis į Tarnybą dėl šio įstatymo reikalavimų pažeidimo turi:</text:span></text:p>
      <text:p text:style-name="P651"><text:span text:style-name="T652">1</text:span><text:span text:style-name="T653">) vartotojai;<text:s/></text:span></text:p>
      <text:p text:style-name="P654"><text:span text:style-name="T655">2</text:span><text:span text:style-name="T656">) valsty</text:span><text:span text:style-name="T657">bės ir savivaldybių institucijos;<text:s/></text:span></text:p>
      <text:p text:style-name="P658"><text:span text:style-name="T659">3</text:span><text:span text:style-name="T660">) vartotojų asociacijos.<text:s/></text:span></text:p>
      <text:p text:style-name="P661"><text:span text:style-name="T662">2</text:span><text:span text:style-name="T663">. Tarnyba turi teisę pradėti šio įstatymo pažeidimų nagrinėjimą savo iniciatyva, priimdama motyvuotą nutarimą. Tokiu atveju<text:s/></text:span><text:span text:style-name="T664">mutatis mutandis</text:span><text:span text:style-name="T665"><text:s/>taikomos šio įstatymo 16 straipsnio 3 dali</text:span><text:span text:style-name="T666">es, 17–21 straipsnio nuostatos.</text:span></text:p>
      <text:p text:style-name="P667"/>
      <text:p text:style-name="P668"><text:span text:style-name="T669">16</text:span><text:span text:style-name="T670"><text:s/>straipsnis. <text:s/>Prašymo (skundo) dėl šio įstatymo pažeidimo pateikimas ir jo<text:s/></text:span></text:p>
      <text:p text:style-name="P671"><text:span text:style-name="T672">nagrinėjimo procedūros terminai</text:span></text:p>
      <text:p text:style-name="P673"><text:span text:style-name="T674">1</text:span><text:span text:style-name="T675">. Prašymas (skundas)</text:span><text:span text:style-name="T676"><text:s/></text:span><text:span text:style-name="T677">dėl šio įstatymo</text:span><text:span text:style-name="T678"><text:s/></text:span><text:span text:style-name="T679">pažeidimo (toliau vadinama – prašymas (skundas)) turi būti<text:s/></text:span><text:span text:style-name="T680">pateiktas raštu. Prašyme (skunde) nurodomos pareiškėjui žinomos nesąžiningos komercinės veiklos faktinės aplinkybės. Prie prašymo (skundo)</text:span><text:span text:style-name="T681"><text:s/></text:span><text:span text:style-name="T682">pridedami tai patvirtinantys<text:s/></text:span><text:soft-page-break/><text:span text:style-name="T683">pareiškėjo turimi dokumentai. Tarnyba ne vėliau kaip per<text:s/></text:span><text:span text:style-name="T684">trisdešimt<text:s/></text:span><text:span text:style-name="T685">dienų nuo prašymo (s</text:span><text:span text:style-name="T686">kundo)</text:span><text:span text:style-name="T687"><text:s/></text:span><text:span text:style-name="T688">pateikimo dienos priima motyvuotą nutarimą pradėti arba atsisakyti pradėti prašymo (skundo)</text:span><text:span text:style-name="T689"><text:s/></text:span><text:span text:style-name="T690">nagrinėjimo procedūrą. Ne vėliau kaip per tris darbo dienas nuo nutarimo priėmimo nutarimo nuorašai išsiunčiami asmenims, dėl kurių šis nutarimas yra priimta</text:span><text:span text:style-name="T691">s.</text:span></text:p>
      <text:p text:style-name="P692"><text:span text:style-name="T693">2</text:span><text:span text:style-name="T694">. Pradėti prašymo (skundo)</text:span><text:span text:style-name="T695"><text:s/></text:span><text:span text:style-name="T696">nagrinėjimo procedūrą atsisakoma, jei:</text:span></text:p>
      <text:p text:style-name="P697"><text:span text:style-name="T698">1</text:span><text:span text:style-name="T699">) prašyme (skunde) nurodyto pažeidimo nagrinėjimas nepriskirtas Tarnybos kompetencijai; <text:s text:c="2"/></text:span></text:p>
      <text:p text:style-name="P700"><text:span text:style-name="T701">2</text:span><text:span text:style-name="T702">) prašyme (skunde) nurodyti faktiniai duomenys jau buvo patikrinti ir dėl jų priimt</text:span><text:span text:style-name="T703">as nutarimas;</text:span></text:p>
      <text:p text:style-name="P704"><text:span text:style-name="T705">3</text:span><text:span text:style-name="T706">) nėra faktinių duomenų, kurie leistų pagrįstai įtarti šio įstatymo pažeidimą;</text:span></text:p>
      <text:p text:style-name="P707"><text:span text:style-name="T708">4</text:span><text:span text:style-name="T709">) nuo dienos, kurią šio įstatymo 15 straipsnio 1 dalyje nurodytas asmuo sužinojo arba turėjo sužinoti apie prašyme (skunde) nurodytą šio įstatymo<text:s/></text:span><text:span text:style-name="T710">pažeidimą, iki prašymo (skundo) padavimo yra praėję daugiau kaip šeši mėnesiai, bet visais atvejais daugiau kaip treji metai nuo pažeidimo padarymo dienos.</text:span></text:p>
      <text:p text:style-name="P711"><text:span text:style-name="T712">3</text:span><text:span text:style-name="T713">. Tarnyba šio įstatymo pažeidimus, priskirtus jos kompetencijai, nagrinėja ir baudas skiria n</text:span><text:span text:style-name="T714">e vėliau kaip per šešis mėnesius nuo nutarimo pradėti prašymo (skundo)</text:span><text:span text:style-name="T715"><text:s/></text:span><text:span text:style-name="T716">nagrinėjimo procedūrą priėmimo dienos. Tarnyba motyvuotu nutarimu šį terminą gali pratęsti ne ilgiau kaip šešiems mėnesiams.</text:span></text:p>
      <text:p text:style-name="P717"/>
      <text:p text:style-name="P718"><text:span text:style-name="T719">17</text:span><text:span text:style-name="T720"><text:s/>straipsnis.<text:s/></text:span><text:span text:style-name="T721">Laikinojo pobūdžio priemonė</text:span></text:p>
      <text:p text:style-name="P722"><text:span text:style-name="T723">1</text:span><text:span text:style-name="T724">. Nea</text:span><text:span text:style-name="T725">tidėliotinais atvejais iki prašymo (skundo) nagrinėjimo procedūros pabaigos, esant pakankamai duomenų apie šio įstatymo pažeidimą, siekiant išvengti esminės žalos ar nepataisomų pasekmių vartotojų interesams, Tarnyba savo motyvuotu nutarimu turi teisę nust</text:span><text:span text:style-name="T726">atyti laikinojo pobūdžio priemonę – įpareigojimą sustabdyti galimai nesąžiningą komercinę veiklą. Kai sumokamos baudos, paskirtos Tarnybos nutarimu, priimtu išnagrinėjus prašymą (skundą), laikinojo pobūdžio priemonė nebetaikoma.</text:span></text:p>
      <text:p text:style-name="P727"><text:span text:style-name="T728">2</text:span><text:span text:style-name="T729">. Prieš priimdama nuta</text:span><text:span text:style-name="T730">rimą taikyti laikinojo pobūdžio priemones, Tarnyba komercinės veiklos subjektui, įtariamam pažeidus šį įstatymą, esant galimybei leidžia duoti paaiškinimus. Nutarimas dėl laikinojo pobūdžio priemonės taikymo turi būti motyvuotas. Apie šį nutarimą būtina ne</text:span><text:span text:style-name="T731">delsiant, bet ne vėliau kaip per tris darbo dienas, pranešti asmenims, kuriems nutarimas taikomas.<text:s/></text:span></text:p>
      <text:p text:style-name="P732"><text:span text:style-name="T733">3</text:span><text:span text:style-name="T734">. Tarnybos nutarimas taikyti laikinojo pobūdžio priemonę gali būti skundžiamas Lietuvos Respublikos administracinių bylų teisenos įstatymo nustatyta tv</text:span><text:span text:style-name="T735">arka per vieną mėnesį nuo sprendimo priėmimo dienos. Pateikus skundą laikinojo pobūdžio priemonės taikymas nesustabdomas, jei teismas nenustato kitaip.</text:span></text:p>
      <text:p text:style-name="P736"/>
      <text:p text:style-name="P737"><text:span text:style-name="T738">18</text:span><text:span text:style-name="T739"><text:s/>straipsnis.<text:s/></text:span><text:span text:style-name="T740">Prašymo</text:span><text:span text:style-name="T741"><text:s/></text:span><text:span text:style-name="T742">(skundo) nagrinėjimo procedūros dalyviai ir kiti asmenys</text:span></text:p>
      <text:p text:style-name="P743"><text:span text:style-name="T744">1</text:span><text:span text:style-name="T745">. Prašymo (s</text:span><text:span text:style-name="T746">kundo) nagrinėjimo procedūros metu dalyvauja:</text:span></text:p>
      <text:p text:style-name="P747"><text:span text:style-name="T748">1</text:span><text:span text:style-name="T749">) komercinės veiklos subjektas, dėl kurio veiksmų (neveikimo) ši procedūra vykdoma;</text:span></text:p>
      <text:p text:style-name="P750"><text:span text:style-name="T751">2</text:span><text:span text:style-name="T752">) jei prašymo (skundo)</text:span><text:span text:style-name="T753"><text:s/></text:span><text:span text:style-name="T754">nagrinėjimo procedūra pradėta remiantis vartotojo prašymu – vartotojas;</text:span></text:p>
      <text:p text:style-name="P755"><text:span text:style-name="T756">3</text:span><text:span text:style-name="T757">) jei prašymo<text:s/></text:span><text:span text:style-name="T758">(skundo) nagrinėjimo procedūra pradėta remiantis vartotojų asociacijos ar valstybės ir savivaldybių institucijos prašymu, – atitinkamai vartotojų asociacijos arba valstybės ir savivaldybių institucijos atstovas;</text:span></text:p>
      <text:p text:style-name="P759"><text:span text:style-name="T760">4</text:span><text:span text:style-name="T761">) Tarnybos sprendimu – ekspertai, speci</text:span><text:span text:style-name="T762">alistai ir kiti asmenys.</text:span></text:p>
      <text:p text:style-name="P763"><text:span text:style-name="T764">2</text:span><text:span text:style-name="T765">. Asmenys, nurodyti šio straipsnio 1 dalies 1 ir 2 punktuose, toliau šiame įstatyme vadinami prašymo (skundo) nagrinėjimo procedūros dalyviais.</text:span></text:p>
      <text:p text:style-name="P766"><text:span text:style-name="T767">3</text:span><text:span text:style-name="T768">. Prašymo (skundo) nagrinėjimo procedūros dalyviams</text:span><text:span text:style-name="T769"><text:s/></text:span><text:span text:style-name="T770">gali atstovauti jų atst</text:span><text:span text:style-name="T771">ovai.<text:s/></text:span></text:p>
      <text:p text:style-name="P772"/>
      <text:p text:style-name="P773"><text:span text:style-name="T774">19</text:span><text:span text:style-name="T775"><text:s/>straipsnis.<text:s/></text:span><text:span text:style-name="T776">Pranešimas apie prašymo</text:span><text:span text:style-name="T777"><text:s/></text:span><text:span text:style-name="T778">(skundo) nagrinėjimą</text:span></text:p>
      <text:p text:style-name="P779"><text:span text:style-name="T780">Prašymo (skundo) nagrinėjimo procedūros dalyviams</text:span><text:span text:style-name="T781"><text:s/></text:span><text:span text:style-name="T782">ne vėliau kaip prieš keturiolika dienų iki prašymo (skundo)</text:span><text:span text:style-name="T783"><text:s/></text:span><text:span text:style-name="T784">nagrinėjimo Tarnyboje dienos</text:span><text:span text:style-name="T785"><text:s/></text:span><text:span text:style-name="T786">registruotu paštu pranešama apie galimus<text:s/></text:span><text:span text:style-name="T787">šio<text:s/></text:span><text:soft-page-break/><text:span text:style-name="T788">įstatymo pažeidimus, prašymo (skundo) nagrinėjimo vietą ir laiką, taip pat pasiūloma susipažinti su gautais dokumentais ir kita informacija, raštu pateikti paaiškinimus.</text:span></text:p>
      <text:p text:style-name="P789"/>
      <text:p text:style-name="P790"><text:span text:style-name="T791">20</text:span><text:span text:style-name="T792"><text:s/>straipsnis.<text:s/></text:span><text:span text:style-name="T793">Prašymo</text:span><text:span text:style-name="T794"><text:s/></text:span><text:span text:style-name="T795">(skundo) nagrinėjimas</text:span></text:p>
      <text:p text:style-name="P796"><text:span text:style-name="T797">1</text:span><text:span text:style-name="T798">. Prašymas (skundas) nagr</text:span><text:span text:style-name="T799">inėjamas, kai dalyvauja prašymo (skundo)</text:span><text:span text:style-name="T800"><text:s/></text:span><text:span text:style-name="T801">nagrinėjimo procedūros dalyviai ir kiti asmenys.</text:span></text:p>
      <text:p text:style-name="P802"><text:span text:style-name="T803">2</text:span><text:span text:style-name="T804">. Prašymo (skundo) nagrinėjimo metu šios procedūros dalyviai turi teisę susipažinti su gautais dokumentais ir kita informacija, duoti paaiškinimus žodžiu ar rašt</text:span><text:span text:style-name="T805">u, pateikti <text:s/>papildomą informaciją ir kitus dokumentus.</text:span></text:p>
      <text:p text:style-name="P806"><text:span text:style-name="T807">3</text:span><text:span text:style-name="T808">. Jeigu prašymo (skundo) nagrinėjimo procedūros dalyviai nedalyvauja prašymo (skundo) nagrinėjimo metu, prašymas (skundas) gali būti nagrinėjamas tik tais atvejais, kai yra duomenų, kad jiems <text:s/>ti</text:span><text:span text:style-name="T809">nkamai ir laiku buvo pranešta apie prašymo (skundo) nagrinėjimo vietą ir laiką.<text:s/></text:span></text:p>
      <text:p text:style-name="P810"/>
      <text:p text:style-name="P811"><text:span text:style-name="T812">21</text:span><text:span text:style-name="T813"><text:s/>straipsnis.<text:s/></text:span><text:span text:style-name="T814">Nutarimai, priimami išnagrinėjus prašymą (skundą)</text:span></text:p>
      <text:p text:style-name="P815"><text:span text:style-name="T816">1</text:span><text:span text:style-name="T817">. Tarnyba, išnagrinėjusi prašymą (skundą), priima nutarimą:</text:span></text:p>
      <text:p text:style-name="P818"><text:span text:style-name="T819">1</text:span><text:span text:style-name="T820">) skirti šiame įstatyme nustatytas<text:s/></text:span><text:span text:style-name="T821">baudas ar įspėjimą;</text:span></text:p>
      <text:p text:style-name="P822"><text:span text:style-name="T823">2</text:span><text:span text:style-name="T824">) atsisakyti skirti baudas ar įspėjimą, kai nėra šiame įstatyme nustatyto pagrindo.</text:span></text:p>
      <text:p text:style-name="P825"><text:span text:style-name="T826">2</text:span><text:span text:style-name="T827">. Nutarime turi būti nurodyta: nutarimą priėmusios institucijos pavadinimas; prašymo (skundo) nagrinėjimo data ir vieta; duomenys apie komer</text:span><text:span text:style-name="T828">cinės veiklos subjektą, dėl kurio veiksmų (neveikimo) buvo priimtas nutarimas; nustatytos nesąžiningos komercinės veiklos faktinės aplinkybės; pažeidimo faktą patvirtinantys duomenys, kuriais grindžiamas nutarimas; šio įstatymo straipsnis, nustatantis atsa</text:span><text:span text:style-name="T829">komybę už pažeidimą; komercinės veiklos subjektą, dėl kurio veiksmų (neveikimo) buvo priimtas nutarimas paaiškinimai ir jų įvertinimas; priimtas sprendimas; jo apskundimo terminai ir tvarka.</text:span></text:p>
      <text:p text:style-name="P830"><text:span text:style-name="T831">3</text:span><text:span text:style-name="T832">. Tarnybos nutarimai per tris darbo dienas nuo jų priėmimo r</text:span><text:span text:style-name="T833">egistruotu paštu išsiunčiami asmenims, dėl kurių šie nutarimai priimti.</text:span></text:p>
      <text:p text:style-name="P834"/>
      <text:p text:style-name="P835"><text:span text:style-name="T836">22</text:span><text:span text:style-name="T837"><text:s/>straipsnis.<text:s/></text:span><text:span text:style-name="T838">Baudų išieškojimas</text:span></text:p>
      <text:p text:style-name="P839"><text:span text:style-name="T840">1</text:span><text:span text:style-name="T841">. Bauda turi būti sumokama į valstybės biudžetą ne vėliau kaip per vieną mėnesį nuo dienos, kai šio įstatymo pažeidėjams įteiktas nutarima</text:span><text:span text:style-name="T842">s paskirti baudą.</text:span></text:p>
      <text:p text:style-name="P843"><text:span text:style-name="T844">2</text:span><text:span text:style-name="T845">. Nesumokėtos baudos išieškomos Lietuvos Respublikos civilinio proceso kodekso nustatyta tvarka.</text:span></text:p>
      <text:p text:style-name="P846"/>
      <text:p text:style-name="P847"><text:span text:style-name="T848">23</text:span><text:span text:style-name="T849"><text:s/>straipsnis.<text:s/></text:span><text:span text:style-name="T850">Nutarimų dėl baudų ar įspėjimo taikymo apskundimas</text:span></text:p>
      <text:p text:style-name="P851"><text:span text:style-name="T852">1</text:span><text:span text:style-name="T853">. Komercinės veiklos subjektai, nesutinkantys su Tarnybos<text:s/></text:span><text:span text:style-name="T854">nutarimais dėl baudų ar įspėjimo taikymo, turi teisę per vieną mėnesį nuo nutarimo įteikimo jiems dienos apskųsti nutarimą teismui Lietuvos Respublikos administracinių bylų teisenos įstatymo nustatyta tvarka.<text:s/></text:span></text:p>
      <text:p text:style-name="P855"><text:span text:style-name="T856">2</text:span><text:span text:style-name="T857">. Kreipimasis į teismą nesustabdo Tarnybo</text:span><text:span text:style-name="T858">s nutarimų mokėti baudas ar vykdyti įspėjimą vykdymo.</text:span><text:span text:style-name="T859"><text:s/></text:span></text:p>
      <text:p text:style-name="P860"/>
      <text:p text:style-name="P861"><text:span text:style-name="T862">24</text:span><text:span text:style-name="T863"><text:s/>straipsnis.<text:s/></text:span><text:span text:style-name="T864">Ginčų sprendimo tvarka<text:s/></text:span></text:p>
      <text:p text:style-name="P865"><text:span text:style-name="T866">Ginčai dėl šio</text:span><text:span text:style-name="T867"><text:s/></text:span><text:span text:style-name="T868">įstatymo taikymo sprendžiami Lietuvos Respublikos įstatymų nustatyta tvarka.</text:span></text:p>
      <text:p text:style-name="P869"/>
      <text:p text:style-name="P870"><text:span text:style-name="T871">PENKTASIS</text:span><text:span text:style-name="T872"><text:s/>SKIRSNIS</text:span></text:p>
      <text:p text:style-name="P873"><text:span text:style-name="T874">BAIGIAMOSIOS NUOSTATOS</text:span></text:p>
      <text:p text:style-name="P875"/>
      <text:p text:style-name="P876"><text:span text:style-name="T877">25</text:span><text:span text:style-name="T878"><text:s/>straipsnis.<text:s/></text:span><text:span text:style-name="T879">Įstatymo įsigaliojimas ir įgyvendinimas</text:span></text:p>
      <text:p text:style-name="P880"><text:span text:style-name="T881">1</text:span><text:span text:style-name="T882">. Šis įstatymas, išskyrus šio straipsnio 2 dalį, įsigalioja nuo 2007 m. gruodžio 1 d.</text:span></text:p>
      <text:p text:style-name="P883"><text:span text:style-name="T884">2</text:span><text:span text:style-name="T885">. Teisingumo ministerija ir Tarnyba iki šio įstatymo įsigaliojimo priima šiam įstatymui įgyvendinti reikali</text:span><text:span text:style-name="T886">ngus teisės aktus.</text:span></text:p>
      <text:p text:style-name="P887"/>
      <text:p text:style-name="P888"><text:span text:style-name="T889">Skelbiu šį Lietuvos Respublikos Seimo priimtą įstatymą.</text:span></text:p>
      <text:p text:style-name="P890"/>
      <text:p text:style-name="P891">RESPUBLIKOS PREZIDENTAS</text:p>
      <text:p text:style-name="P892"/>
      <text:p text:style-name="P893"><text:span text:style-name="T894">Lietuvos Respublikos</text:span></text:p>
      <text:p text:style-name="P895">nesąžiningos komercinės veiklos</text:p>
      <text:p text:style-name="P896">įstatymo<text:s/></text:p>
      <text:p text:style-name="P897">priedas</text:p>
      <text:p text:style-name="P898"/>
      <text:p text:style-name="P899"/>
      <text:p text:style-name="P900"><text:span text:style-name="T901">ĮGYVENDINAMI EUROPOS SĄJUNGOS TEISĖS AKTAI</text:span></text:p>
      <text:p text:style-name="P902"/>
      <text:p text:style-name="P903"/>
      <text:p text:style-name="P904"><text:span text:style-name="T905">1</text:span><text:span text:style-name="T906">. 2005 m. gegužės 11</text:span><text:span text:style-name="T907"><text:s/>d. Europos Parlamento ir Tarybos direktyva 2005/29/EB dėl nesąžiningos įmonių komercinės veiklos vartotojų atžvilgiu vidaus rinkoje ir iš dalies keičianti Tarybos direktyvą 84/450/EEB, Europos Parlamento ir Tarybos direktyvas 97/7/EB, 98/27/EB bei 2002/65</text:span><text:span text:style-name="T908">/EB ir Europos Parlamento ir Tarybos reglamentą (EB) Nr. 2006/2004 (OL 2005 L 149, p. 22).</text:span></text:p>
      <text:p text:style-name="P909"/>
      <text:p text:style-name="P910"/>
      <text:p text:style-name="P911">__________________________</text:p>
      <text:p text:style-name="P912"/>
      <text:p text:style-name="P9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Regular-Identity-H" svg:font-family="EUAlbertina-Regular-Identity-H" style:font-family-generic="roman"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3</dc:title>
    <meta:initial-creator>B.Rus</meta:initial-creator>
    <dc:creator>adlibuser</dc:creator>
    <meta:creation-date>2017-04-08T09:43:00Z</meta:creation-date>
    <dc:date>2017-04-08T09:43:00Z</dc:date>
    <meta:print-date>2007-08-21T13:08:00Z</meta:print-date>
    <meta:template xlink:href="Normal.dotm" xlink:type="simple"/>
    <meta:editing-cycles>2</meta:editing-cycles>
    <meta:editing-duration>PT0S</meta:editing-duration>
    <meta:document-statistic meta:page-count="11" meta:paragraph-count="352" meta:word-count="5446" meta:character-count="32820" meta:row-count="1066" meta:non-whitespace-character-count="27726"/>
  </office:meta>
</office:document-meta>
</file>