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3.5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margin-left="0.5in" fo:text-indent="0.5in">
        <style:tab-stops/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076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2.5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2.5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076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2.5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2.5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2.5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2.5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2.5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2.5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2.5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2.5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2.5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2.5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2.5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2.5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2.5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2.5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2.5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2.5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2.5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2.5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2.5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2.5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2.5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2.5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2.5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2.5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2.5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2.5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2.5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2.5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2.5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2.5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2.5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2.5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2.5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2.5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2.5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2.5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2.5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2.5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2.5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2.5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2.5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2.5%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2.5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2.5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text-position="super 62.5%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2.5%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name-asian="MS Mincho" style:font-style-complex="italic" style:font-size-complex="12pt" fo:language="pt" fo:country="BR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2.5%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2.5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2.5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2.5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2.5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2.5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2.5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text-position="super 62.5%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2.5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2.5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2.5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2.5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2.5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2.5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2.5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2.5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2.5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text-position="super 62.5%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2.5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2.5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2.5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2.5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2.5%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text-position="super 62.5%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text-position="super 62.5%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text-position="super 62.5%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position="super 62.5%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text-position="super 62.5%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2.5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2.5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2.5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2.5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2.5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2.5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2.5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2.5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2.5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2.5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2.5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2.5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text-position="super 62.5%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2.5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per 62.5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2.5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2.5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text-position="super 62.5%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text-position="super 62.5%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text-position="super 62.5%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2.5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2.5%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2.5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text-position="super 62.5%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2.5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2.5%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2.5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2.5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2.5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position="super 62.5%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2.5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2.5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2.5%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2.5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text-position="super 62.5%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text-position="super 62.5%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text-position="super 62.5%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text-position="super 62.5%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2.5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text-position="super 62.5%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2.5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2.5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2.5%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2.5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text-position="super 62.5%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text-position="super 62.5%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2.5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text-position="super 62.5%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text-position="super 62.5%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text-position="super 62.5%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text-position="super 62.5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text-position="super 62.5%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2.5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2.5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text-position="super 62.5%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text-position="super 62.5%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text-position="super 62.5%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2.5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2.5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2.5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text-position="super 62.5%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2.5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2.5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2.5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text-position="super 62.5%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2.5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per 62.5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text-position="super 62.5%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2.5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position="super 62.5%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2.5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position="super 62.5%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2.5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2.5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2.5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2.5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2.5%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2.5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text-position="super 62.5%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2.5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text-position="super 62.5%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2.5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2.5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text-position="super 62.5%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text-position="super 62.5%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2.5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2.5%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2.5%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T75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2.5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2.5%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2.5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2.5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text-position="super 62.5%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2.5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2.5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2.5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text-position="super 62.5%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2.5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text-position="super 62.5%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text-position="super 62.5%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text-position="super 62.5%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text-position="super 62.5%"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text-position="super 62.5%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text-position="super 62.5%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2.5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2.5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text-position="super 62.5%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position="super 62.5%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text-indent="0.5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text-position="super 62.5%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text-position="super 62.5%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text-position="super 62.5%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2.5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text-position="super 62.5%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2.5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text-position="super 62.5%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2.5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2.5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text-position="super 62.5%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2.5%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2.5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2.5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text-position="super 62.5%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text-position="super 62.5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text-position="super 62.5%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2.5%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2.5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text-position="super 62.5%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text-position="super 62.5%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2.5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2.5%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text-position="super 62.5%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text-position="super 62.5%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text-position="super 62.5%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text-position="super 62.5%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per 62.5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text-position="super 62.5%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2.5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text-position="super 62.5%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text-position="super 62.5%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text-position="super 62.5%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text-indent="0.5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2.5%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text-position="super 62.5%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text-position="super 62.5%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text-position="super 62.5%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text-position="super 62.5%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2.5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text-position="super 62.5%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text-position="super 62.5%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text-position="super 62.5%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2.5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text-indent="0.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text-position="super 62.5%"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2.5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2.5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text-position="super 62.5%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text-position="super 62.5%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5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text-position="super 62.5%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text-indent="0.5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5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text-position="super 62.5%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text-indent="0.5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2.5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text-position="super 62.5%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5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text-position="super 62.5%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5in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3" style:parent-style-name="DefaultParagraphFont" style:family="text">
      <style:text-properties style:font-weight-complex="bold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text-position="super 62.5%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2.5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text-position="super 62.5%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position="super 62.5%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text-position="super 62.5%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text-position="super 62.5%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text-position="super 62.5%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text-position="super 62.5%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5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text-position="super 62.5%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text-position="super 62.5%"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per 62.5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text-position="super 62.5%"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2.5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text-position="super 62.5%"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text-position="super 62.5%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text-position="super 62.5%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5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text-position="super 62.5%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text-position="super 62.5%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text-position="super 62.5%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2.5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text-position="super 62.5%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8" style:parent-style-name="Normal" style:family="paragraph">
      <style:paragraph-properties fo:text-align="justify" fo:text-indent="0.5in"/>
    </style:style>
    <style:style style:name="T10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3" style:parent-style-name="Normal" style:family="paragraph">
      <style:paragraph-properties fo:text-align="justify" fo:text-indent="0.5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5076in"/>
    </style:style>
    <style:style style:name="T1047" style:parent-style-name="DefaultParagraphFont" style:family="text">
      <style:text-properties style:font-name-asian="MS Mincho" fo:font-style="italic" style:font-style-asian="italic" style:font-size-complex="12pt" style:language-asian="lt" style:country-asian="LT"/>
    </style:style>
    <style:style style:name="T1048" style:parent-style-name="DefaultParagraphFont" style:family="text">
      <style:text-properties style:font-name-asian="MS Mincho" style:font-size-complex="12pt" style:language-asian="lt" style:country-asian="LT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fo:text-align="justify" fo:text-indent="0.5076in"/>
      <style:text-properties style:font-name-asian="MS Mincho" style:font-size-complex="12pt" style:language-asian="lt" style:country-asian="LT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style:font-size-complex="12pt" style:language-asian="lt" style:country-asian="LT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1058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9"><text:span text:style-name="T10">Projektas</text:span><text:span text:style-name="T11"><text:s/></text:span></text:p>
      <text:p text:style-name="P12"/>
      <text:p text:style-name="P13">LIETUVOS RESPUBLIKOS</text:p>
      <text:p text:style-name="P14"><text:span text:style-name="T15">ADMINISTRACINIŲ TEISĖS PAŽEIDIMŲ KODEKSO<text:s/></text:span><text:span text:style-name="T16">189</text:span><text:span text:style-name="T17">14</text:span><text:span text:style-name="T18">, 244 IR 259</text:span><text:span text:style-name="T19">1</text:span><text:span text:style-name="T20"><text:s/>STRAIPSNIŲ</text:span></text:p>
      <text:p text:style-name="P21">PAKEITIMO<text:s/></text:p>
      <text:p text:style-name="P22">ĮSTATYMAS</text:p>
      <text:p text:style-name="P23"/>
      <text:p text:style-name="P24">2007 m. <text:s text:c="24"/>d. Nr.</text:p>
      <text:p text:style-name="P25">Vilnius</text:p>
      <text:p text:style-name="P26"/>
      <text:p text:style-name="P27"><text:span text:style-name="T28">(Žin., 1985, Nr.<text:s/></text:span><text:a xlink:href="http://www3.lrs.lt/cgi-bin/preps2?a=20463&amp;b=" office:target-frame-name="_top" xlink:show="replace"><text:span text:style-name="T29">1-1</text:span></text:a><text:span text:style-name="T30">, Nr. 33-370; 2001, Nr.<text:s/></text:span><text:a xlink:href="http://www3.lrs.lt/cgi-bin/preps2?a=126768&amp;b=" office:target-frame-name="_top" xlink:show="replace"><text:span text:style-name="T31">25-826</text:span></text:a><text:span text:style-name="T32">; 2002, Nr.<text:s/></text:span><text:a xlink:href="https://www.e-tar.lt/portal/legalAct.html?documentId=TAIS.173548" office:target-frame-name="_blank" xlink:show="new"><text:span text:style-name="T33">75-3214</text:span></text:a><text:span text:style-name="T34">, Nr.<text:s/></text:span><text:a xlink:href="https://www.e-tar.lt/portal/legalAct.html?documentId=TAIS.197740" office:target-frame-name="_blank" xlink:show="new"><text:span text:style-name="T35">124-5623</text:span></text:a><text:span text:style-name="T36">; 2003, Nr.<text:s/></text:span><text:a xlink:href="https://www.e-tar.lt/portal/legalAct.html?documentId=TAIS.215813" office:target-frame-name="_blank" xlink:show="new"><text:span text:style-name="T37">74-3421</text:span></text:a><text:span text:style-name="T38">; 2004, Nr.<text:s/></text:span><text:a xlink:href="https://www.e-tar.lt/portal/legalAct.html?documentId=TAIS.245114" office:target-frame-name="_blank" xlink:show="new"><text:span text:style-name="T39">166-6</text:span><text:span text:style-name="T40">060</text:span></text:a><text:span text:style-name="T41">; 2005, Nr.<text:s/></text:span><text:a xlink:href="https://www.e-tar.lt/portal/legalAct.html?documentId=TAIS.253483" office:target-frame-name="_blank" xlink:show="new"><text:span text:style-name="T42">47-1553</text:span></text:a><text:span text:style-name="T43">, Nr.<text:s/></text:span><text:a xlink:href="https://www.e-tar.lt/portal/legalAct.html?documentId=TAIS.258940" office:target-frame-name="_blank" xlink:show="new"><text:span text:style-name="T44">83-3040</text:span></text:a><text:span text:style-name="T45">, Nr.<text:s/></text:span><text:a xlink:href="https://www.e-tar.lt/portal/legalAct.html?documentId=TAIS.265882" office:target-frame-name="_blank" xlink:show="new"><text:span text:style-name="T46">137-4911</text:span></text:a><text:span text:style-name="T47">, Nr.<text:s/></text:span><text:a xlink:href="https://www.e-tar.lt/portal/legalAct.html?documentId=TAIS.266948" office:target-frame-name="_blank" xlink:show="new"><text:span text:style-name="T48">143-5167</text:span></text:a><text:span text:style-name="T49">; 2006, Nr.<text:s/></text:span><text:a xlink:href="https://www.e-tar.lt/portal/legalAct.html?documentId=TAIS.279167" office:target-frame-name="_blank" xlink:show="new"><text:span text:style-name="T50">73-2759</text:span></text:a><text:span text:style-name="T51">, Nr.<text:s/></text:span><text:a xlink:href="https://www.e-tar.lt/portal/legalAct.html?documentId=TAIS.285794" office:target-frame-name="_blank" xlink:show="new"><text:span text:style-name="T52">119-4548</text:span></text:a><text:span text:style-name="T53">, Nr.<text:s/></text:span><text:a xlink:href="https://www.e-tar.lt/portal/legalAct.html?documentId=TAIS.287850" office:target-frame-name="_blank" xlink:show="new"><text:span text:style-name="T54">132-4986</text:span></text:a><text:span text:style-name="T55">; 2007, Nr.<text:s/></text:span><text:a xlink:href="http://www3.lrs.lt/cgi-bin/preps2?a=291523&amp;b=" office:target-frame-name="_top" xlink:show="replace"><text:span text:style-name="T56">12-492</text:span></text:a><text:span text:style-name="T57">; Nr.<text:s/></text:span><text:a xlink:href="http://www3.lrs.lt/cgi-bin/preps2?a=296345&amp;b=" office:target-frame-name="_top" xlink:show="replace"><text:span text:style-name="T58">49-1880</text:span></text:a><text:span text:style-name="T59">, Nr.<text:s/></text:span><text:a xlink:href="http://www3.lrs.lt/cgi-bin/preps2?a=302100&amp;b=" office:target-frame-name="_top" xlink:show="replace"><text:span text:style-name="T60">81-3316</text:span></text:a><text:span text:style-name="T61">)</text:span></text:p>
      <text:p text:style-name="P62"/>
      <text:p text:style-name="P63"><text:span text:style-name="T64">1</text:span><text:span text:style-name="T65"><text:s/>straipsnis.<text:s/></text:span><text:span text:style-name="T66">189</text:span><text:span text:style-name="T67">14<text:s/></text:span><text:span text:style-name="T68">straipsnio pakeitimas</text:span></text:p>
      <text:p text:style-name="P69"><text:span text:style-name="T70">Pakeisti 189</text:span><text:span text:style-name="T71">14<text:s/></text:span><text:span text:style-name="T72">straipsnį</text:span><text:span text:style-name="T73"><text:s/>ir jį išdėstyti taip:</text:span></text:p>
      <text:p text:style-name="P74"><text:span text:style-name="T75">„</text:span><text:span text:style-name="T76">189</text:span><text:span text:style-name="T77">14</text:span><text:span text:style-name="T78"><text:s/>straipsnis.<text:s/></text:span><text:span text:style-name="T79">Valstybinės <text:s/>vartotojų <text:s text:c="2"/>teisių <text:s/>apsaugos <text:s text:c="2"/>tarnybos <text:s/>ar <text:s/>Lietuvos <text:s/></text:span><text:span text:style-name="T80"><text:tab/><text:s text:c="2"/></text:span><text:span text:style-name="T81"><text:tab/>Respublikos Vyriausybės įgaliotų kontroliuoti Lietuvos Respublikos<text:s/></text:span><text:span text:style-name="T82"><text:tab/><text:s text:c="22"/>reklamos įstatyme nustatytų reklamos naudojimo dra</text:span><text:span text:style-name="T83">udimų ir<text:s/></text:span><text:span text:style-name="T84"><text:tab/><text:s text:c="22"/>reikalavimų</text:span><text:span text:style-name="T85"><text:s/>įgyvendinimą</text:span><text:span text:style-name="T86"><text:s/></text:span><text:span text:style-name="T87">institucijų</text:span><text:span text:style-name="T88"><text:s/></text:span><text:span text:style-name="T89">pareigūnų teisėtų reikalavimų<text:s/></text:span><text:span text:style-name="T90"><text:tab/></text:span><text:span text:style-name="T91"><text:tab/>nevykdymas</text:span></text:p>
      <text:p text:style-name="P92"><text:span text:style-name="T93">Nepateikimas Valstybinės vartotojų teisių apsaugos tarnybos ar Lietuvos Respublikos<text:s/></text:span><text:span text:style-name="T94">Vyriausybės įgaliotų kontroliuoti Lietuvos Respublikos<text:s/></text:span><text:span text:style-name="T95">reklamos įstatyme nustatytų reklamos naudojimo draudimų ir reikalavimų</text:span><text:span text:style-name="T96"><text:s/>įgyvendinimą<text:s/></text:span><text:span text:style-name="T97">institucijų</text:span><text:span text:style-name="T98"><text:s/>pareigūnams dokumentų ar reklamuojamų prekių pavyzdžių arba jų nuslėpimas, melagingų žinių suteikimas arba atsisakymas suteikti informaciją, vengimas Valstybinė</text:span><text:span text:style-name="T99">s vartotojų teisių apsaugos tarnybos ar<text:s/></text:span><text:span text:style-name="T100">Lietuvos Respublikos Vyriausybės įgaliotų kontroliuoti Lietuvos Respublikos reklamos įstatyme nustatytų reklamos naudojimo draudimų ir reikalavimų</text:span><text:span text:style-name="T101"><text:s/>įgyvendinimą<text:s/></text:span><text:span text:style-name="T102">institucijų</text:span><text:span text:style-name="T103"><text:s/>reikalavimu atvykti ir duoti paaiškinimus, t</text:span><text:span text:style-name="T104">aip pat šių institucijų įpareigojimų nutraukti įstatymų nustatytų reikalavimų neatitinkančios reklamos naudojimą</text:span><text:span text:style-name="T105"><text:s/></text:span><text:span text:style-name="T106">nevykdymas –<text:s/></text:span></text:p>
      <text:p text:style-name="P107"><text:span text:style-name="T108">užtraukia baudą nuo penkių šimtų iki vieno tūkstančio litų.</text:span></text:p>
      <text:p text:style-name="P109"><text:span text:style-name="T110">Tokia pat veika, padaryta asmens, bausto administracine nuobauda<text:s/></text:span><text:span text:style-name="T111">už šio straipsnio pirmojoje dalyje numatytus pažeidimus, –<text:s/></text:span></text:p>
      <text:p text:style-name="P112"><text:span text:style-name="T113">užtraukia baudą nuo vieno tūkstančio iki dviejų tūkstančių litų.“</text:span></text:p>
      <text:p text:style-name="P114"/>
      <text:p text:style-name="P115"><text:span text:style-name="T116">2</text:span><text:span text:style-name="T117"><text:s/>straipsnis.<text:s/></text:span><text:span text:style-name="T118">244 straipsnio 1 dalies <text:s/>ir 2 dalies 4 punkto pakeitimas<text:s/></text:span></text:p>
      <text:p text:style-name="P119"><text:span text:style-name="T120">1</text:span><text:span text:style-name="T121">. 244 straipsnio 1 dalyje išbraukti sk</text:span><text:span text:style-name="T122">aičių ir žodžius</text:span><text:span text:style-name="T123"><text:s/></text:span><text:span text:style-name="T124">„214</text:span><text:span text:style-name="T125">1</text:span><text:span text:style-name="T126"><text:s/>straipsnio trečiojoje dalyje (dėl išorinės reklamos saugomose teritorijose įrengimo reikalavimų ir draudimų pažeidimų)“ ir šią dalį išdėstyti taip:</text:span></text:p>
      <text:p text:style-name="P127"><text:span text:style-name="T128">„Valstybiniai miškų ir saugomų teritorijų organai nagrinėja šio kodekso 47, 51, 51</text:span><text:span text:style-name="T129">1</text:span><text:span text:style-name="T130"><text:s/>straipsniuose, 51</text:span><text:span text:style-name="T131">2</text:span><text:span text:style-name="T132"><text:s/>straipsnio antrojoje ir trečiojoje dalyse, 51</text:span><text:span text:style-name="T133">3<text:s/></text:span><text:span text:style-name="T134">straipsnio pirmojoje, antrojoje, trečiojoje ir ketvirtojoje dalyse, 52–52</text:span><text:span text:style-name="T135">2</text:span><text:span text:style-name="T136"><text:s/>straipsniuose, 53 straipsnyje (dėl pažeidimų, susijusių su plačiai paplitusiomis naudingosiomis iškasenomis), 55,<text:s/></text:span><text:span text:style-name="T137">56</text:span><text:span text:style-name="T138">1</text:span><text:span text:style-name="T139">–61 straipsniuose, 62 straipsnio pirmojoje, antrojoje ir šeštojoje dalyse, 62</text:span><text:span text:style-name="T140">1</text:span><text:span text:style-name="T141"><text:s/>straipsnio pirmojoje, antrojoje ir šeštojoje dalyse, 62</text:span><text:span text:style-name="T142">2</text:span><text:span text:style-name="T143"><text:s/>straipsnio pirmojoje, antrojoje ir šeštojoje dalyse, 63–79 straipsniuose, 83</text:span><text:span text:style-name="T144">1</text:span><text:span text:style-name="T145">–84, 85–87</text:span><text:span text:style-name="T146">1</text:span><text:span text:style-name="T147"><text:s/>straipsniuose, 87</text:span><text:span text:style-name="T148">3</text:span><text:span text:style-name="T149"><text:s/>straipsni</text:span><text:span text:style-name="T150">o pirmojoje ir antrojoje dalyse, 87</text:span><text:span text:style-name="T151">4</text:span><text:span text:style-name="T152"><text:s/>straipsnyje (kai pažeidimai padaryti vidaus vandenyse), 87</text:span><text:span text:style-name="T153">6</text:span><text:span text:style-name="T154"><text:s/>straipsnyje (kai pažeidimai padaryti parduodant ar superkant vidaus vandenų žuvininkystės produktus), 88, 89, 90, 91, 107, 110 straipsniuose (kai pažeidimai pa</text:span><text:span text:style-name="T155">daryti valstybinių parkų kaimų ir rekreacinių įstaigų teritorijose), 189</text:span><text:span text:style-name="T156">5</text:span><text:span text:style-name="T157"><text:s/>straipsnio pirmojoje ir trečiojoje dalyse numatytų administracinių teisės pažeidimų bylas.“</text:span></text:p>
      <text:p text:style-name="P158"><text:span text:style-name="T159">2</text:span><text:span text:style-name="T160">. 244 straipsnio 2 dalies 4 punkte išbraukti skaičių ir žodžius</text:span><text:span text:style-name="T161"><text:s/></text:span><text:span text:style-name="T162">„214</text:span><text:span text:style-name="T163">1</text:span><text:span text:style-name="T164"><text:s/>straipsnio trečiojoje dalyje (dėl išorinės reklamos saugomose teritorijose įrengimo reikalavimų ir draudimų pažeidimų)“ ir šį punktą išdėstyti taip:</text:span></text:p>
      <text:p text:style-name="P165"><text:span text:style-name="T166">„</text:span><text:span text:style-name="T167">4</text:span><text:span text:style-name="T168">) už šio kodekso 47, 51, 51</text:span><text:span text:style-name="T169">1</text:span><text:span text:style-name="T170"><text:s/>straipsniuose, 51</text:span><text:span text:style-name="T171">2</text:span><text:span text:style-name="T172"><text:s/>straipsnio antrojoje ir trečiojoje dalyse, 51</text:span><text:span text:style-name="T173">3<text:s/></text:span><text:span text:style-name="T174">straips</text:span><text:span text:style-name="T175">nio pirmojoje, antrojoje, trečiojoje ir ketvirtojoje dalyse, 52, 52</text:span><text:span text:style-name="T176">1</text:span><text:span text:style-name="T177"><text:s/>straipsniuose, 53 straipsnyje (dėl pažeidimų, susijusių su plačiai paplitusiomis naudingosiomis iškasenomis), 55, 56</text:span><text:span text:style-name="T178">1</text:span><text:span text:style-name="T179">, 56</text:span><text:span text:style-name="T180">2</text:span><text:span text:style-name="T181">, 57</text:span><text:span text:style-name="T182">_</text:span><text:span text:style-name="T183">60 straipsniuose, 61 straipsnio šeštojoje dalyje, 62 straips</text:span><text:span text:style-name="T184">nio pirmojoje, antrojoje ir šeštojoje dalyse, 62</text:span><text:span text:style-name="T185">1</text:span><text:span text:style-name="T186"><text:s/>straipsnio pirmojoje, antrojoje ir šeštojoje dalyse, 62</text:span><text:span text:style-name="T187">2</text:span><text:span text:style-name="T188"><text:s/>straipsnio pirmojoje, antrojoje ir šeštojoje dalyse, 63 straipsnyje, 64 straipsnio antrojoje dalyje, 65–79, 83</text:span><text:span text:style-name="T189">1</text:span><text:span text:style-name="T190">–84, 85–87</text:span><text:span text:style-name="T191">1<text:s/></text:span><text:span text:style-name="T192"> straipsniuose, 87</text:span><text:span text:style-name="T193">3</text:span><text:span text:style-name="T194"><text:s/>straip</text:span><text:span text:style-name="T195">snio pirmojoje ir antrojoje dalyse, 87</text:span><text:span text:style-name="T196">4</text:span><text:span text:style-name="T197"><text:s/>straipsnyje (kai pažeidimai padaryti vidaus vandenyse), 87</text:span><text:span text:style-name="T198">6</text:span><text:span text:style-name="T199"><text:s/>straipsnyje (kai pažeidimai padaryti parduodant ar superkant vidaus vandenų žuvininkystės produktus), 88, 89, 90, 91, 107, 110 straipsniuose, 183 straipsnyj</text:span><text:span text:style-name="T200">e (kai pažeidimai padaryti valstybinių parkų kaimų ir rekreacinių įstaigų teritorijose), 189</text:span><text:span text:style-name="T201">5</text:span><text:span text:style-name="T202"><text:s/>straipsnio pirmojoje dalyje numatytus administracinius teisės pažeidimus – valstybiniai saugomų teritorijų pareigūnai.“</text:span></text:p>
      <text:p text:style-name="P203"/>
      <text:p text:style-name="P204"><text:span text:style-name="T205">3</text:span><text:span text:style-name="T206"><text:s/>straipsnis.</text:span><text:span text:style-name="T207"><text:s/></text:span><text:span text:style-name="T208">259</text:span><text:span text:style-name="T209">1</text:span><text:span text:style-name="T210"><text:s/>straipsnio 1</text:span><text:span text:style-name="T211"><text:s/>dalies 1 punkto pakeitimas</text:span></text:p>
      <text:p text:style-name="P212"><text:span text:style-name="T213">259</text:span><text:span text:style-name="T214">1</text:span><text:span text:style-name="T215"><text:s/>straipsnio 1 dalies 1 punkto trečiojoje pastraipoje po skaičiaus ir žodžio „</text:span><text:span text:style-name="T216">193</text:span><text:span text:style-name="T217">2</text:span><text:span text:style-name="T218"><text:s/>straipsniai“ įrašyti skaičių ir žodžius „214</text:span><text:span text:style-name="T219">1</text:span><text:span text:style-name="T220"><text:s/>straipsnio trečioji ir ketvirtoji dalys – dėl išorinės reklamos saugomose teritorijose įrengim</text:span><text:span text:style-name="T221">o reikalavimų ir draudimų pažeidimų“,</text:span><text:span text:style-name="T222"><text:s/>keturiasdešimtojoje pastraipoje vietoj skaičiaus ir žodžių „</text:span><text:span text:style-name="T223">214</text:span><text:span text:style-name="T224">1</text:span><text:span text:style-name="T225"><text:s/>straipsnio ketvirtoji dalis“ įrašyti skaičių ir žodžius „214</text:span><text:span text:style-name="T226">1</text:span><text:span text:style-name="T227"><text:s/>straipsnio trečioji ir ketvirtoji dalys“,</text:span><text:span text:style-name="T228"><text:s/>penkiasdešimt šeštojoje pastraipoje vietoj žodžių</text:span><text:span text:style-name="T229"><text:s/>„</text:span><text:span text:style-name="T230">Nacionalinės vartotojų teisių apsaugos tarybos ir<text:s/></text:span><text:span text:style-name="T231">jos įgaliotų valstybės įstaigų“ įrašyti žodžius „Valstybinės vartotojų teisių apsaugos tarnybos<text:s/></text:span><text:span text:style-name="T232">ir Lietuvos Respublikos<text:s/></text:span><text:span text:style-name="T233">Vyriausybės įgaliotų kontroliuoti Lietuvos Respublikos reklamos įstatyme nustatytų<text:s/></text:span><text:span text:style-name="T234">reklamos naudojimo draudimų ir reikalavimų</text:span><text:span text:style-name="T235"><text:s/>įgyvendinimą</text:span><text:span text:style-name="T236"><text:s/></text:span><text:span text:style-name="T237">institucijų</text:span><text:span text:style-name="T238">“</text:span><text:span text:style-name="T239"><text:s/>ir šį punktą išdėstyti taip:</text:span></text:p>
      <text:p text:style-name="P240"><text:span text:style-name="T241">„</text:span><text:span text:style-name="T242">1</text:span><text:span text:style-name="T243">) tam įgalioti:</text:span></text:p>
      <text:p text:style-name="P244"><text:span text:style-name="T245">vidaus reikalų ir policijos pareigūnai (41</text:span><text:span text:style-name="T246">3</text:span><text:span text:style-name="T247">, 42</text:span><text:span text:style-name="T248">4</text:span><text:span text:style-name="T249">, 44, 44</text:span><text:span text:style-name="T250">1</text:span><text:span text:style-name="T251">, 50, 50</text:span><text:span text:style-name="T252">2</text:span><text:span text:style-name="T253">, 50</text:span><text:span text:style-name="T254">3</text:span><text:span text:style-name="T255">, 110 straipsniai, 143 straipsnis – dėl pažeidimų automobilių tra</text:span><text:span text:style-name="T256">nsporte, 152</text:span><text:span text:style-name="T257">14</text:span><text:span text:style-name="T258">, 153</text:span><text:span text:style-name="T259">1</text:span><text:span text:style-name="T260">, 160–162, 163</text:span><text:span text:style-name="T261">1</text:span><text:span text:style-name="T262">, 163</text:span><text:span text:style-name="T263">2</text:span><text:span text:style-name="T264">, 163</text:span><text:span text:style-name="T265">11</text:span><text:span text:style-name="T266">, 164 straipsniai, 171 straipsnio pirmoji ir antroji dalys, 171</text:span><text:span text:style-name="T267">1</text:span><text:span text:style-name="T268"><text:s/>straipsnio antroji dalis, 171</text:span><text:span text:style-name="T269">2</text:span><text:span text:style-name="T270"><text:s/>straipsnio antroji dalis, 171</text:span><text:span text:style-name="T271">4</text:span><text:span text:style-name="T272">, 171</text:span><text:span text:style-name="T273">5</text:span><text:span text:style-name="T274">, 172</text:span><text:span text:style-name="T275">11</text:span><text:span text:style-name="T276">, 173, 173</text:span><text:span text:style-name="T277">3</text:span><text:span text:style-name="T278">, 173</text:span><text:span text:style-name="T279">6</text:span><text:span text:style-name="T280">, 173</text:span><text:span text:style-name="T281">7</text:span><text:span text:style-name="T282">, 173</text:span><text:span text:style-name="T283">9</text:span><text:span text:style-name="T284">, 173</text:span><text:span text:style-name="T285">13</text:span><text:span text:style-name="T286">, 173</text:span><text:span text:style-name="T287">18</text:span><text:span text:style-name="T288">, 173</text:span><text:span text:style-name="T289">20</text:span><text:span text:style-name="T290">, 173</text:span><text:span text:style-name="T291">21</text:span><text:span text:style-name="T292">, 174, 175 s</text:span><text:span text:style-name="T293">traipsniai, 178 straipsnio trečioji ir ketvirtoji dalys, 180, 181, 181</text:span><text:span text:style-name="T294">1</text:span><text:span text:style-name="T295"><text:s/>straipsniai, 181</text:span><text:span text:style-name="T296">2</text:span><text:span text:style-name="T297"><text:s/>straipsnio antroji dalis, 181</text:span><text:span text:style-name="T298">3</text:span><text:span text:style-name="T299"><text:s/>straipsnis, 182 straipsnio antroji dalis, 182</text:span><text:span text:style-name="T300">1</text:span><text:span text:style-name="T301"><text:s/>straipsnio antroji dalis, 183 straipsnio trečioji dalis, 184, 185, 185</text:span><text:span text:style-name="T302">1</text:span><text:span text:style-name="T303">,</text:span><text:span text:style-name="T304"><text:s/></text:span><text:span text:style-name="T305">185</text:span><text:span text:style-name="T306">5</text:span><text:span text:style-name="T307">, 186, 186</text:span><text:span text:style-name="T308">5</text:span><text:span text:style-name="T309"><text:s/>straipsniai, 187 straipsnio pirmoji ir antroji dalys, 187</text:span><text:span text:style-name="T310">4</text:span><text:span text:style-name="T311">, 187</text:span><text:span text:style-name="T312">11</text:span><text:span text:style-name="T313"><text:s/>straipsniai, 187</text:span><text:span text:style-name="T314">12<text:s/></text:span><text:span text:style-name="T315">straipsnis – dėl politinių sankcijų pažeidimo, 188–188</text:span><text:span text:style-name="T316">2</text:span><text:span text:style-name="T317">, 188</text:span><text:span text:style-name="T318">5</text:span><text:span text:style-name="T319"><text:s/>straipsniai, 188</text:span><text:span text:style-name="T320">7</text:span><text:span text:style-name="T321"><text:s/>straipsnio pirmoji dalis, 188</text:span><text:span text:style-name="T322">11</text:span><text:span text:style-name="T323">, 188</text:span><text:span text:style-name="T324">15</text:span><text:span text:style-name="T325">, 189</text:span><text:span text:style-name="T326">9</text:span><text:span text:style-name="T327">, 191, 193</text:span><text:span text:style-name="T328">2</text:span><text:span text:style-name="T329">, 198, 202, 205</text:span><text:span text:style-name="T330">2</text:span><text:span text:style-name="T331">, 207, 207</text:span><text:span text:style-name="T332">2</text:span><text:span text:style-name="T333">, 207</text:span><text:span text:style-name="T334">3</text:span><text:span text:style-name="T335">,<text:s/></text:span><text:span text:style-name="T336">207</text:span><text:span text:style-name="T337">4</text:span><text:span text:style-name="T338">, 207</text:span><text:span text:style-name="T339">5</text:span><text:span text:style-name="T340">, 207</text:span><text:span text:style-name="T341">6</text:span><text:span text:style-name="T342">, 207</text:span><text:span text:style-name="T343">7</text:span><text:span text:style-name="T344">, 207</text:span><text:span text:style-name="T345">8</text:span><text:span text:style-name="T346">, 207</text:span><text:span text:style-name="T347">9</text:span><text:span text:style-name="T348"><text:s/>straipsniai, 210 straipsnio pirmoji ir antroji dalys, 211 straipsnis (išskyrus Lietuvos metrologijos inspekcijos pareigūno uždėtos plombos sužalojimą arba nuplėšimą), 214 straipsnis, 214</text:span><text:span text:style-name="T349">8</text:span><text:span text:style-name="T350"><text:s/>straipsnis – dėl įstatymų uždraus</text:span><text:span text:style-name="T351">tos informacijos ir informacijos apie įstatymų uždraustą ar neteisėtą veiklą skleidimo, 214</text:span><text:span text:style-name="T352">12</text:span><text:span text:style-name="T353"><text:s/>straipsnis (išskyrus pažeidimus, kuriuos padarė asmenys per visuomenės informavimo priemones</text:span><text:span text:style-name="T354">)</text:span><text:span text:style-name="T355">;</text:span></text:p>
      <text:p text:style-name="P356"><text:span text:style-name="T357">Aplinkos ministerijos organų pareigūnai (42</text:span><text:span text:style-name="T358">4</text:span><text:span text:style-name="T359"><text:s/>straipsnio pirmoji i</text:span><text:span text:style-name="T360">r antroji dalys, 45, 49 straipsniai, 51</text:span><text:span text:style-name="T361">2</text:span><text:span text:style-name="T362"><text:s/>straipsnio trečioji dalis, 51</text:span><text:span text:style-name="T363">3</text:span><text:span text:style-name="T364"><text:s/>straipsnio penktoji, šeštoji, septintoji, aštuntoji devintoji, dešimtoji, vienuoliktoji ir dvyliktoji dalys, 51</text:span><text:span text:style-name="T365">5</text:span><text:span text:style-name="T366"><text:s/>straipsnio trečioji dalis, 51</text:span><text:span text:style-name="T367">8</text:span><text:span text:style-name="T368">, 51</text:span><text:span text:style-name="T369">9</text:span><text:span text:style-name="T370"><text:s/>straipsniai, 51</text:span><text:span text:style-name="T371">12</text:span><text:span text:style-name="T372"><text:s/>straipsnio pirmoj</text:span><text:span text:style-name="T373">i ir antroji dalys, 51</text:span><text:span text:style-name="T374">14</text:span><text:span text:style-name="T375"><text:s/>straipsnio antroji dalis, 51</text:span><text:span text:style-name="T376">15</text:span><text:span text:style-name="T377"><text:s/>straipsnis, 51</text:span><text:span text:style-name="T378">18</text:span><text:span text:style-name="T379"><text:s/>straipsnio septintoji, aštuntoji, devintoji, dešimtoji ir vienuoliktoji dalys, 51</text:span><text:span text:style-name="T380">19</text:span><text:span text:style-name="T381"><text:s/>straipsnio penktoji, šeštoji ir septintoji dalys, 51</text:span><text:span text:style-name="T382">20</text:span><text:span text:style-name="T383"><text:s/>straipsnio trečioji, ketvirtoji ir penktoji<text:s/></text:span><text:span text:style-name="T384">dalys, 51</text:span><text:span text:style-name="T385">21</text:span><text:span text:style-name="T386"><text:s/>straipsnio ketvirtoji dalis, 56 straipsnio septintoji, aštuntoji, devintoji, dešimtoji, vienuoliktoji, dvyliktoji ir tryliktoji dalys, 62 straipsnio trečioji, ketvirtoji, penktoji, septintoji, aštuntoji, devintoji ir dešimtoji dalys, 62</text:span><text:span text:style-name="T387">1</text:span><text:span text:style-name="T388"><text:s/>straip</text:span><text:span text:style-name="T389">snio trečioji, ketvirtoji, penktoji, septintoji, aštuntoji, devintoji ir dešimtoji dalys, 62</text:span><text:span text:style-name="T390">2</text:span><text:span text:style-name="T391"><text:s/>straipsnio trečioji, ketvirtoji, penktoji, septintoji, aštuntoji, devintoji ir dešimtoji dalys, 84</text:span><text:span text:style-name="T392">1</text:span><text:span text:style-name="T393"><text:s/>straipsnio ketvirtoji ir penktoji dalys, 89</text:span><text:span text:style-name="T394">1</text:span><text:span text:style-name="T395">, 89</text:span><text:span text:style-name="T396">2</text:span><text:span text:style-name="T397">, 162, 189</text:span><text:span text:style-name="T398">9</text:span><text:span text:style-name="T399"><text:s/>i</text:span><text:span text:style-name="T400">r 193</text:span><text:span text:style-name="T401">2</text:span><text:span text:style-name="T402"><text:s/>straipsniai, 214</text:span><text:span text:style-name="T403">1</text:span><text:span text:style-name="T404"><text:s/>straipsnio trečioji<text:s/></text:span><text:soft-page-break/><text:span text:style-name="T405">ir ketvirtoji dalys – dėl išorinės reklamos saugomose teritorijose įrengimo reikalavimų ir draudimų pažeidimų</text:span><text:span text:style-name="T406">)</text:span><text:span text:style-name="T407">;</text:span></text:p>
      <text:p text:style-name="P408"><text:span text:style-name="T409">Finansų ministerijos ir jos tam įgalioti pareigūnai (172</text:span><text:span text:style-name="T410">17</text:span><text:span text:style-name="T411">, 173</text:span><text:span text:style-name="T412">15</text:span><text:span text:style-name="T413"><text:s/>straipsniai</text:span><text:span text:style-name="T414">)</text:span><text:span text:style-name="T415">;</text:span></text:p>
      <text:p text:style-name="P416"><text:span text:style-name="T417">Krašto apsaugos</text:span><text:span text:style-name="T418"><text:s/>ministerijos pareigūnai (189</text:span><text:span text:style-name="T419">9</text:span><text:span text:style-name="T420"><text:s/>straipsnis</text:span><text:span text:style-name="T421">)</text:span><text:span text:style-name="T422">;</text:span></text:p>
      <text:p text:style-name="P423"><text:span text:style-name="T424">Kultūros ministerijos įgalioti pareigūnai (173</text:span><text:span text:style-name="T425">19</text:span><text:span text:style-name="T426"><text:s/>straipsnis, 187</text:span><text:span text:style-name="T427">12</text:span><text:span text:style-name="T428"><text:s/>straipsnis – dėl visuomeninių sankcijų pažeidimo, 214 straipsnio pirmoji dalis</text:span><text:span text:style-name="T429">)</text:span><text:span text:style-name="T430">;</text:span></text:p>
      <text:p text:style-name="P431"><text:span text:style-name="T432">Kultūros paveldo departamento prie Kultūros ministerijos par</text:span><text:span text:style-name="T433">eigūnai (188</text:span><text:span text:style-name="T434">4</text:span><text:span text:style-name="T435"><text:s/>straipsnis, 214</text:span><text:span text:style-name="T436">1</text:span><text:span text:style-name="T437"><text:s/>straipsnio ketvirtoji dalis – dėl išorinės reklamos kultūros paveldo objektuose, jų teritorijose ir apsaugos zonose įrengimo reikalavimų ir draudimų pažeidimų, 207</text:span><text:span text:style-name="T438">9</text:span><text:span text:style-name="T439"><text:s/>straipsnio trečioji dalis – dėl nustatytos išorinės politinė</text:span><text:span text:style-name="T440">s reklamos įrengimo ir skleidimo tvarkos pažeidimo kultūros paveldo objektuose, jų teritorijose ir apsaugos zonose</text:span><text:span text:style-name="T441">)</text:span><text:span text:style-name="T442">;</text:span></text:p>
      <text:p text:style-name="P443"><text:span text:style-name="T444">Susisiekimo ministerijos ir jos tam įgalioti asmenys (42</text:span><text:span text:style-name="T445">4</text:span><text:span text:style-name="T446"><text:s/>straipsnio pirmoji ir antroji dalys, 50</text:span><text:span text:style-name="T447">3</text:span><text:span text:style-name="T448"><text:s/>straipsnis – dėl turto sunaikinimo ar<text:s/></text:span><text:span text:style-name="T449">sugadinimo transporte, 111 straipsnio aštuntoji dalis, 117</text:span><text:span text:style-name="T450">1</text:span><text:span text:style-name="T451">, 119</text:span><text:span text:style-name="T452">2</text:span><text:span text:style-name="T453">, 137</text:span><text:span text:style-name="T454">1</text:span><text:span text:style-name="T455">, 138</text:span><text:span text:style-name="T456">1</text:span><text:span text:style-name="T457"><text:s/>straipsniai, 143 straipsnis – dėl automobilių transporte padarytų pažeidimų, 185</text:span><text:span text:style-name="T458">1</text:span><text:span text:style-name="T459"><text:s/>straipsnio antroji dalis, 187</text:span><text:span text:style-name="T460">12</text:span><text:span text:style-name="T461"><text:s/>straipsnis – dėl susisiekimo sankcijų pažeidimo</text:span><text:span text:style-name="T462">)</text:span><text:span text:style-name="T463">;</text:span></text:p>
      <text:p text:style-name="P464"><text:span text:style-name="T465">Sveikatos ap</text:span><text:span text:style-name="T466">saugos ministerijos organų pareigūnai (42</text:span><text:span text:style-name="T467">4</text:span><text:span text:style-name="T468"><text:s/>straipsnio pirmoji ir antroji dalys, 44</text:span><text:span text:style-name="T469">2</text:span><text:span text:style-name="T470">, 89</text:span><text:span text:style-name="T471">1</text:span><text:span text:style-name="T472">, 89</text:span><text:span text:style-name="T473">2</text:span><text:span text:style-name="T474">, 186 straipsniai</text:span><text:span text:style-name="T475">)</text:span><text:span text:style-name="T476">;</text:span></text:p>
      <text:p text:style-name="P477"><text:span text:style-name="T478">Švietimo ir mokslo ministerijos įgalioti pareigūnai (185</text:span><text:span text:style-name="T479">1</text:span><text:span text:style-name="T480"><text:s/>straipsnio antroji dalis, 187</text:span><text:span text:style-name="T481">12</text:span><text:span text:style-name="T482"><text:s/>straipsnis – dėl visuomeninių sankcijų pažeidimo, 2</text:span><text:span text:style-name="T483">14</text:span><text:span text:style-name="T484">9</text:span><text:span text:style-name="T485">, 215 straipsniai</text:span><text:span text:style-name="T486">)</text:span><text:span text:style-name="T487">;</text:span></text:p>
      <text:p text:style-name="P488"><text:span text:style-name="T489">Ūkio ministerijos ir jos tam įgalioti pareigūnai (172</text:span><text:span text:style-name="T490">23</text:span><text:span text:style-name="T491"><text:s/>straipsnis, 187</text:span><text:span text:style-name="T492">12</text:span><text:span text:style-name="T493"><text:s/>straipsnis – dėl ekonominių sankcijų pažeidimo, 189</text:span><text:span text:style-name="T494">9</text:span><text:span text:style-name="T495"><text:s/>straipsnis);</text:span></text:p>
      <text:p text:style-name="P496"><text:span text:style-name="T497">Žemės ūkio ministerijos ir jos tam įgalioti pareigūnai (42</text:span><text:span text:style-name="T498">4</text:span><text:span text:style-name="T499"><text:s/>straipsnio pirmoji ir antroji dalys, 50</text:span><text:span text:style-name="T500">8</text:span><text:span text:style-name="T501"><text:s/>straipsnis – išskyrus pažeidimus, susijusius su augalo veislės, kuriai suteikta teisinė apsauga, dauginamosios medžiagos importu ir eksportu, 89</text:span><text:span text:style-name="T502">1</text:span><text:span text:style-name="T503">, 89</text:span><text:span text:style-name="T504">2</text:span><text:span text:style-name="T505">, 103, 104, 110</text:span><text:span text:style-name="T506">1</text:span><text:span text:style-name="T507">, 163</text:span><text:span text:style-name="T508">14</text:span><text:span text:style-name="T509">, 172</text:span><text:span text:style-name="T510">19</text:span><text:span text:style-name="T511">, 172</text:span><text:span text:style-name="T512">21</text:span><text:span text:style-name="T513">, 188</text:span><text:span text:style-name="T514">17</text:span><text:span text:style-name="T515"><text:s/>straipsniai);</text:span></text:p>
      <text:p text:style-name="P516"><text:span text:style-name="T517">Lie</text:span><text:span text:style-name="T518">tuvos archyvų departamento pareigūnai (188</text:span><text:span text:style-name="T519">10</text:span><text:span text:style-name="T520"><text:s/>straipsnis);</text:span></text:p>
      <text:p text:style-name="P521"><text:span text:style-name="T522">Statistikos departamento prie Lietuvos Respublikos Vyriausybės pareigūnai (173</text:span><text:span text:style-name="T523">17</text:span><text:span text:style-name="T524"><text:s/>straipsnis);</text:span></text:p>
      <text:p text:style-name="P525"><text:span text:style-name="T526">Valstybės įmonės Valstybės turto fondo administracijos vadovas arba jo įgalioti asmenys (215</text:span><text:span text:style-name="T527">1</text:span><text:span text:style-name="T528">–215</text:span><text:span text:style-name="T529">3</text:span><text:span text:style-name="T530"><text:s/>s</text:span><text:span text:style-name="T531">traipsniai);</text:span></text:p>
      <text:p text:style-name="P532"><text:span text:style-name="T533">Valstybinės tabako ir alkoholio kontrolės tarnybos prie Lietuvos Respublikos Vyriausybės pareigūnai (163</text:span><text:span text:style-name="T534">2</text:span><text:span text:style-name="T535"><text:s/>straipsnis – dėl prekybos alkoholiniais gėrimais ir tabako gaminiais, taip pat dėl tokių prekių laikymo, 164, 173</text:span><text:span text:style-name="T536">12</text:span><text:span text:style-name="T537"><text:s/>straipsniai, 185</text:span><text:span text:style-name="T538">1</text:span><text:span text:style-name="T539"><text:s/>s</text:span><text:span text:style-name="T540">traipsnio antroji dalis, 185</text:span><text:span text:style-name="T541">3</text:span><text:span text:style-name="T542">, 185</text:span><text:span text:style-name="T543">5</text:span><text:span text:style-name="T544"><text:s/>straipsniai,</text:span><text:span text:style-name="T545"><text:s/></text:span><text:span text:style-name="T546">210 straipsnio pirmoji ir antroji dalys);</text:span></text:p>
      <text:p text:style-name="P547"><text:span text:style-name="T548">Viešųjų pirkimų tarnybos prie Lietuvos Respublikos Vyriausybės pareigūnai (171</text:span><text:span text:style-name="T549">3</text:span><text:span text:style-name="T550"><text:s/>straipsnio antroji dalis);</text:span></text:p>
      <text:p text:style-name="P551"><text:span text:style-name="T552">Valstybinės vaistų kontrolės tarnybos prie Sveikatos a</text:span><text:span text:style-name="T553">psaugos ministerijos įgalioti pareigūnai (44</text:span><text:span text:style-name="T554">1</text:span><text:span text:style-name="T555">, 44</text:span><text:span text:style-name="T556">3</text:span><text:span text:style-name="T557">, 44</text:span><text:span text:style-name="T558">4</text:span><text:span text:style-name="T559">, 44</text:span><text:span text:style-name="T560">5</text:span><text:span text:style-name="T561">, straipsniai);</text:span></text:p>
      <text:p text:style-name="P562"><text:span text:style-name="T563">Valstybinės medicininio audito inspekcijos pareigūnai (43</text:span><text:span text:style-name="T564">1</text:span><text:span text:style-name="T565">, 43</text:span><text:span text:style-name="T566">2</text:span><text:span text:style-name="T567">, 43</text:span><text:span text:style-name="T568">3</text:span><text:span text:style-name="T569">, 43</text:span><text:span text:style-name="T570">4</text:span><text:span text:style-name="T571"><text:s/>straipsniai);</text:span></text:p>
      <text:p text:style-name="P572"><text:span text:style-name="T573">Finansinių nusikaltimų tyrimo tarnybos prie Lietuvos Respublikos vidaus reikalų<text:s/></text:span><text:span text:style-name="T574">ministerijos pareigūnai (41</text:span><text:span text:style-name="T575">3</text:span><text:span text:style-name="T576">, 163</text:span><text:span text:style-name="T577">1</text:span><text:span text:style-name="T578">, 163</text:span><text:span text:style-name="T579">2</text:span><text:span text:style-name="T580">, 163</text:span><text:span text:style-name="T581">11</text:span><text:span text:style-name="T582">, 164, 169, 170, 171, 171</text:span><text:span text:style-name="T583">1</text:span><text:span text:style-name="T584">, 171</text:span><text:span text:style-name="T585">2</text:span><text:span text:style-name="T586">, 171</text:span><text:span text:style-name="T587">4</text:span><text:span text:style-name="T588">, 171</text:span><text:span text:style-name="T589">5</text:span><text:span text:style-name="T590">, 172</text:span><text:span text:style-name="T591">14</text:span><text:span text:style-name="T592">, 172</text:span><text:span text:style-name="T593">15</text:span><text:span text:style-name="T594">, 173, 173</text:span><text:span text:style-name="T595">3</text:span><text:span text:style-name="T596"><text:s/>straipsniai, 187 straipsnio antroji dalis, 187</text:span><text:span text:style-name="T597">12</text:span><text:span text:style-name="T598"><text:s/>straipsnis – dėl finansinių sankcijų pažeidimo, 188</text:span><text:span text:style-name="T599">6</text:span><text:span text:style-name="T600"><text:s/>straipsnio antroji dalis, 193</text:span><text:span text:style-name="T601">2</text:span><text:span text:style-name="T602">, 214</text:span><text:span text:style-name="T603">10</text:span><text:span text:style-name="T604"><text:s/>straipsniai);</text:span></text:p>
      <text:p text:style-name="P605"><text:span text:style-name="T606">Valstybės kontrolės pareigūnai (171</text:span><text:span text:style-name="T607">3</text:span><text:span text:style-name="T608"><text:s/>straipsnio antroji dalis, 172</text:span><text:span text:style-name="T609">13</text:span><text:span text:style-name="T610">, 188</text:span><text:span text:style-name="T611">3</text:span><text:span text:style-name="T612"><text:s/>straipsniai);</text:span></text:p>
      <text:p text:style-name="P613"><text:span text:style-name="T614">Valstybės dokumentų technologinės apsaugos tarnybos prie Finansų ministerijos pareigūnai (189</text:span><text:span text:style-name="T615">8</text:span><text:span text:style-name="T616"><text:s/>straipsnis);</text:span></text:p>
      <text:p text:style-name="P617"><text:span text:style-name="T618">Lietuvos Respublikos vertybinių<text:s/></text:span><text:span text:style-name="T619">popierių komisijos pareigūnai (173</text:span><text:span text:style-name="T620">4</text:span><text:span text:style-name="T621"><text:s/>straipsnis, 173</text:span><text:span text:style-name="T622">16</text:span><text:span text:style-name="T623"><text:s/>straipsnio trečioji dalis, 187</text:span><text:span text:style-name="T624">12</text:span><text:span text:style-name="T625"><text:s/>straipsnis – dėl finansinių sankcijų pažeidimo);</text:span></text:p>
      <text:p text:style-name="P626"><text:span text:style-name="T627">Lietuvos vartotojų kooperatyvų sąjungos organų pareigūnai (163, 163</text:span><text:span text:style-name="T628">1</text:span><text:span text:style-name="T629">, 163</text:span><text:span text:style-name="T630">2</text:span><text:span text:style-name="T631">, 163</text:span><text:span text:style-name="T632">9</text:span><text:span text:style-name="T633">, 163</text:span><text:span text:style-name="T634">13</text:span><text:span text:style-name="T635">, 164, 173</text:span><text:span text:style-name="T636">6</text:span><text:span text:style-name="T637"><text:s/>straipsniai – dėl k</text:span><text:span text:style-name="T638">ooperatinėse įmonėse padarytų pažeidimų);</text:span></text:p>
      <text:p text:style-name="P639"><text:span text:style-name="T640">Valstybinės energetikos inspekcijos prie Ūkio ministerijos pareigūnai (99</text:span><text:span text:style-name="T641">4</text:span><text:span text:style-name="T642">, 99</text:span><text:span text:style-name="T643">8</text:span><text:span text:style-name="T644">, 99</text:span><text:span text:style-name="T645">10</text:span><text:span text:style-name="T646"><text:s/>straipsniai);</text:span></text:p>
      <text:p text:style-name="P647"><text:span text:style-name="T648">Valstybinės atominės energetikos saugos inspekcijos pareigūnai (94</text:span><text:span text:style-name="T649">1</text:span><text:span text:style-name="T650">, 189</text:span><text:span text:style-name="T651">9</text:span><text:span text:style-name="T652"><text:s/>straipsniai);</text:span></text:p>
      <text:p text:style-name="P653"><text:span text:style-name="T654">Valstybinės darbo in</text:span><text:span text:style-name="T655">spekcijos pareigūnai (41</text:span><text:span text:style-name="T656">2</text:span><text:span text:style-name="T657">, 41</text:span><text:span text:style-name="T658">3</text:span><text:span text:style-name="T659"><text:s/>straipsniai, 41</text:span><text:span text:style-name="T660">4</text:span><text:span text:style-name="T661"><text:s/>straipsnio antroji, trečioji ir ketvirtoji dalys, 41</text:span><text:span text:style-name="T662">5</text:span><text:span text:style-name="T663"><text:s/>straipsnio antroji dalis);</text:span></text:p>
      <text:p text:style-name="P664"><text:span text:style-name="T665">Valstybinės duomenų apsaugos inspekcijos pareigūnai (214</text:span><text:span text:style-name="T666">14</text:span><text:span text:style-name="T667"><text:s/>straipsnis (išskyrus asmens duomenų tvarkymą visuomenės informavimo priemonėse pažeidžiant Lietuvos Respublikos asmens duomenų teisinės apsaugos įstatymą), 214</text:span><text:span text:style-name="T668">15</text:span><text:span text:style-name="T669">, 214</text:span><text:span text:style-name="T670">16</text:span><text:span text:style-name="T671">, 214</text:span><text:span text:style-name="T672">17</text:span><text:span text:style-name="T673">, 214</text:span><text:span text:style-name="T674">23</text:span><text:span text:style-name="T675"><text:s/>straipsniai);</text:span></text:p>
      <text:p text:style-name="P676"><text:span text:style-name="T677">Lietuvos geologijos tarnybos pareigūnai (51</text:span><text:span text:style-name="T678">8</text:span><text:span text:style-name="T679">, 53</text:span><text:span text:style-name="T680">1</text:span><text:span text:style-name="T681"><text:s/>straip</text:span><text:span text:style-name="T682">sniai);</text:span></text:p>
      <text:p text:style-name="P683"><text:span text:style-name="T684">Valstybinės maisto ir veterinarijos tarnybos pareigūnai (43, 89</text:span><text:span text:style-name="T685">1</text:span><text:span text:style-name="T686">, 89</text:span><text:span text:style-name="T687">2</text:span><text:span text:style-name="T688">, 163</text:span><text:span text:style-name="T689">1</text:span><text:span text:style-name="T690"><text:s/>straipsniai, 214</text:span><text:span text:style-name="T691">1</text:span><text:span text:style-name="T692"><text:s/>straipsnio ketvirtoji dalis išskyrus išorinės reklamos įrengimo reikalavimų ir draudimų pažeidimus, 214</text:span><text:span text:style-name="T693">8</text:span><text:span text:style-name="T694"><text:s/>straipsnis – dėl reklamos skleidimo reikalavimų</text:span><text:span text:style-name="T695"><text:s/>pažeidimų);</text:span></text:p>
      <text:p text:style-name="P696"><text:span text:style-name="T697">Valstybinės kainų ir energetikos kontrolės komisijos pareigūnai (99</text:span><text:span text:style-name="T698">7</text:span><text:span text:style-name="T699"><text:s/>straipsnis);</text:span></text:p>
      <text:p text:style-name="P700"><text:span text:style-name="T701">Valstybinės ne maisto produktų inspekcijos prie Ūkio ministerijos pareigūnai (152</text:span><text:span text:style-name="T702">14</text:span><text:span text:style-name="T703">, 163</text:span><text:span text:style-name="T704">1</text:span><text:span text:style-name="T705">, 163</text:span><text:span text:style-name="T706">2</text:span><text:span text:style-name="T707">, 171</text:span><text:span text:style-name="T708">5</text:span><text:span text:style-name="T709">, 189</text:span><text:span text:style-name="T710">6</text:span><text:span text:style-name="T711"><text:s/>straipsniai, 214</text:span><text:span text:style-name="T712">1</text:span><text:span text:style-name="T713"><text:s/>straipsnio ketvirtoji dalis (iš</text:span><text:span text:style-name="T714">skyrus išorinės reklamos įrengimo reikalavimų ir draudimų pažeidimus), 214</text:span><text:span text:style-name="T715">8</text:span><text:span text:style-name="T716"><text:s/>straipsnis – dėl reklamos skleidimo reikalavimų pažeidimų);</text:span></text:p>
      <text:p text:style-name="P717"><text:span text:style-name="T718">Lietuvos metrologijos inspekcijos pareigūnai (189</text:span><text:span text:style-name="T719">7</text:span><text:span text:style-name="T720"><text:s/>straipsnio ketvirtoji dalis, 189</text:span><text:span text:style-name="T721">10</text:span><text:span text:style-name="T722"><text:s/>straipsnis);</text:span></text:p>
      <text:p text:style-name="P723"><text:span text:style-name="T724">Valstybinės kultū</text:span><text:span text:style-name="T725">ros paveldo komisijos nariai ir Valstybinės kultūros paveldo komisijos įgalioti jos administracijos valstybės tarnautojai</text:span><text:span text:style-name="T726"><text:s/></text:span><text:span text:style-name="T727">(188</text:span><text:span text:style-name="T728">9</text:span><text:span text:style-name="T729"><text:s/>straipsnis, 214</text:span><text:span text:style-name="T730">1</text:span><text:span text:style-name="T731"><text:s/>straipsnio trečioji dalis – dėl išorinės reklamos įrengimo reikalavimų ir draudimų pažeidimų);</text:span></text:p>
      <text:p text:style-name="P732"><text:span text:style-name="T733">muitinės parei</text:span><text:span text:style-name="T734">gūnai (50</text:span><text:span text:style-name="T735">8</text:span><text:span text:style-name="T736"><text:s/>straipsnis – dėl pažeidimų, susijusių su augalo veislės, kuriai suteikta teisinė apsauga, dauginamosios medžiagos importu ir eksportu, 163</text:span><text:span text:style-name="T737">2</text:span><text:span text:style-name="T738">, 163</text:span><text:span text:style-name="T739">11<text:s/></text:span><text:span text:style-name="T740">straipsniai, 171 straipsnio pirmoji ir antroji dalys, 171</text:span><text:span text:style-name="T741">2</text:span><text:span text:style-name="T742"><text:s/>straipsnio antroji dalis, 171</text:span><text:span text:style-name="T743">4</text:span><text:span text:style-name="T744">, 171</text:span><text:span text:style-name="T745">5<text:s/></text:span><text:span text:style-name="T746">straipsniai, 173</text:span><text:span text:style-name="T747">2</text:span><text:span text:style-name="T748"><text:s/>straipsnio antroji ir trečioji dalys,<text:s/></text:span><text:span text:style-name="T749">173</text:span><text:span text:style-name="T750">20</text:span><text:span text:style-name="T751"><text:s/>straipsnis – dėl į euro monetas panašių medalių ir žetonų importo tvarkos pažeidimo,</text:span><text:span text:style-name="T752"><text:s/>187</text:span><text:span text:style-name="T753">12</text:span><text:span text:style-name="T754"><text:s/>straipsnis – dėl ekonominių ir finansinių sankcijų pažeidimo, 189</text:span><text:span text:style-name="T755">9</text:span><text:span text:style-name="T756">, 193</text:span><text:span text:style-name="T757">2</text:span><text:span text:style-name="T758">, 208, 209 straipsniai, 209</text:span><text:span text:style-name="T759">1</text:span><text:span text:style-name="T760"><text:s/>st</text:span><text:span text:style-name="T761">raipsnio antroji dalis, 209</text:span><text:span text:style-name="T762">2</text:span><text:span text:style-name="T763"><text:s/>straipsnio trečioji dalis, 209</text:span><text:span text:style-name="T764">3</text:span><text:span text:style-name="T765"><text:s/>straipsnio antroji, trečioji, šeštoji ir septintoji dalys, 209</text:span><text:span text:style-name="T766">4</text:span><text:span text:style-name="T767"><text:s/>straipsnio antroji, trečioji ir ketvirtoji dalys, 210 straipsnio pirmoji ir antroji dalys, 214</text:span><text:span text:style-name="T768">10</text:span><text:span text:style-name="T769"><text:s/>straipsnis – dėl literatūros, moks</text:span><text:span text:style-name="T770">lo ar meno kūrinio (įskaitant kompiuterių programas ir duomenų bazes), audiovizualinio kūrinio ar fonogramos neteisėtų kopijų importavimo, eksportavimo ar gabenimo siekiant turtinės naudos, 214</text:span><text:span text:style-name="T771">27</text:span><text:span text:style-name="T772"><text:s/>straipsnis);<text:s/></text:span></text:p>
      <text:p text:style-name="P773"><text:span text:style-name="T774">teritorijų planavimo ir statybos valstybinės</text:span><text:span text:style-name="T775"><text:s/>priežiūros institucijų pareigūnai (159 straipsnio pirmoji, antroji, ketvirtoji, šeštoji, aštuntoji dalys, 159</text:span><text:span text:style-name="T776">2</text:span><text:span text:style-name="T777"><text:s/>straipsnio antroji <text:s/>ir dešimtoji dalys, 160 straipsnis, 189</text:span><text:span text:style-name="T778">2</text:span><text:span text:style-name="T779"><text:s/>straipsnio antroji dalis, 189</text:span><text:span text:style-name="T780">4</text:span><text:span text:style-name="T781">, 189</text:span><text:span text:style-name="T782">13</text:span><text:span text:style-name="T783"><text:s/>straipsniai, o 189</text:span><text:span text:style-name="T784">13</text:span><text:span text:style-name="T785"><text:s/>straipsnis – dėl leidimo</text:span><text:span text:style-name="T786"><text:s/>statyti ar griauti statinius normatyviniuose statybos techniniuose dokumentuose nustatytos išdavimo tvarkos pažeidimo, kai statybos leidimą išduoda apskrities viršininko administracija, tik Valstybinės teritorijų planavimo ir statybos inspekcijos prie Apl</text:span><text:span text:style-name="T787">inkos ministerijos pareigūnai);</text:span></text:p>
      <text:p text:style-name="P788"><text:span text:style-name="T789">valstybinės priešgaisrinės priežiūros organų pareigūnai (186, 192</text:span><text:span text:style-name="T790">1<text:s/></text:span><text:span text:style-name="T791">straipsniai, 211 straipsnis (išskyrus Lietuvos metrologijos inspekcijos pareigūno uždėtos plombos sužalojimą arba nuplėšimą);</text:span></text:p>
      <text:p text:style-name="P792"><text:span text:style-name="T793">valstybinės radiacinės saug</text:span><text:span text:style-name="T794">os priežiūros ir kontrolės pareigūnai (43</text:span><text:span text:style-name="T795">5</text:span><text:span text:style-name="T796"><text:s/>straipsnis, 51</text:span><text:span text:style-name="T797">5</text:span><text:span text:style-name="T798"><text:s/>straipsnio trečioji dalis, 173 straipsnis, 189</text:span><text:span text:style-name="T799">1</text:span><text:span text:style-name="T800"><text:s/>straipsnis – dėl pareigūnų padarytų pažeidimų, 189</text:span><text:span text:style-name="T801">2</text:span><text:span text:style-name="T802"><text:s/>straipsnio antroji dalis, 211 straipsnis (išskyrus Lietuvos metrologijos inspekcijos pareigūno už</text:span><text:span text:style-name="T803">dėtos plombos sužalojimą arba nuplėšimą);</text:span></text:p>
      <text:p text:style-name="P804"><text:span text:style-name="T805">oficialiąją statistiką tvarkančių institucijų ir įstaigų pareigūnai (173</text:span><text:span text:style-name="T806">2</text:span><text:span text:style-name="T807"><text:s/>straipsnio antroji ir trečioji dalys);</text:span></text:p>
      <text:p text:style-name="P808"><text:span text:style-name="T809">valstybiniai miškų pareigūnai ir valstybiniai saugomų teritorijų pareigūnai (45, 49, 51</text:span><text:span text:style-name="T810">9</text:span><text:span text:style-name="T811"><text:s/>straipsn</text:span><text:span text:style-name="T812">iai, 62 straipsnio trečioji, ketvirtoji, penktoji, septintoji, aštuntoji, devintoji ir dešimtoji dalys, 62</text:span><text:span text:style-name="T813">1</text:span><text:span text:style-name="T814"><text:s/>straipsnio trečioji, ketvirtoji, penktoji, septintoji, aštuntoji, devintoji ir dešimtoji dalys, 62</text:span><text:span text:style-name="T815">2</text:span><text:span text:style-name="T816"><text:s/>straipsnio trečioji, ketvirtoji, penktoji, septi</text:span><text:span text:style-name="T817">ntoji, aštuntoji, devintoji ir dešimtoji dalys, 162 straipsnis, 189</text:span><text:span text:style-name="T818">5</text:span><text:span text:style-name="T819"><text:s/>straipsnio antroji dalis, 214</text:span><text:span text:style-name="T820">1</text:span><text:span text:style-name="T821"><text:s/>straipsnio trečioji ir ketvirtoji dalys – dėl išorinės reklamos saugomose teritorijose įrengimo reikalavimų ir draudimų pažeidimų, 207</text:span><text:span text:style-name="T822">9</text:span><text:span text:style-name="T823"><text:s/>straipsnio<text:s/></text:span><text:soft-page-break/><text:span text:style-name="T824">trečioji<text:s/></text:span><text:span text:style-name="T825">dalis – dėl nustatytos išorinės politinės reklamos įrengimo ir skleidimo tvarkos pažeidimo saugomose teritorijose);</text:span></text:p>
      <text:p text:style-name="P826"><text:span text:style-name="T827">Valstybinio socialinio draudimo fondo įstaigų pareigūnai (41</text:span><text:span text:style-name="T828">3</text:span><text:span text:style-name="T829"><text:s/>straipsnis, 188</text:span><text:span text:style-name="T830">6</text:span><text:span text:style-name="T831"><text:s/>straipsnio antroji dalis);</text:span></text:p>
      <text:p text:style-name="P832"><text:span text:style-name="T833">valstybinės mokesčių<text:s/></text:span><text:span text:style-name="T834">inspekcijos pareigūnai (41</text:span><text:span text:style-name="T835">3</text:span><text:span text:style-name="T836"><text:s/>straipsnis, 41</text:span><text:span text:style-name="T837">4</text:span><text:span text:style-name="T838"><text:s/>straipsnio antroji, trečioji ir ketvirtoji dalys, 163</text:span><text:span text:style-name="T839">2</text:span><text:span text:style-name="T840">, 163</text:span><text:span text:style-name="T841">11</text:span><text:span text:style-name="T842">, 164 straipsniai, 171</text:span><text:span text:style-name="T843">1</text:span><text:span text:style-name="T844"><text:s/>straipsnio antroji dalis, 171</text:span><text:span text:style-name="T845">2</text:span><text:span text:style-name="T846"><text:s/>straipsnio antroji dalis, 171</text:span><text:span text:style-name="T847">4</text:span><text:span text:style-name="T848">, 171</text:span><text:span text:style-name="T849">5</text:span><text:span text:style-name="T850">, 172</text:span><text:span text:style-name="T851">3</text:span><text:span text:style-name="T852">, 172</text:span><text:span text:style-name="T853">11</text:span><text:span text:style-name="T854">, 172</text:span><text:span text:style-name="T855">12</text:span><text:span text:style-name="T856">, 172</text:span><text:span text:style-name="T857">21</text:span><text:span text:style-name="T858">, 173, 173</text:span><text:span text:style-name="T859">6</text:span><text:span text:style-name="T860">, 173</text:span><text:span text:style-name="T861">9</text:span><text:span text:style-name="T862"><text:s/>straipsniai, 18</text:span><text:span text:style-name="T863">8</text:span><text:span text:style-name="T864">6</text:span><text:span text:style-name="T865"><text:s/>straipsnio antroji dalis, 193</text:span><text:span text:style-name="T866">2</text:span><text:span text:style-name="T867">, 207</text:span><text:span text:style-name="T868">10<text:s/></text:span><text:span text:style-name="T869">straipsniai, 211 straipsnis (išskyrus Lietuvos metrologijos inspekcijos pareigūno uždėtos plombos sužalojimą arba nuplėšimą);</text:span></text:p>
      <text:p text:style-name="P870"><text:span text:style-name="T871">žurnalistų etikos inspektorius (214</text:span><text:span text:style-name="T872">6</text:span><text:span text:style-name="T873"><text:s/>straipsnis, 214</text:span><text:span text:style-name="T874">7</text:span><text:span text:style-name="T875"><text:s/>straipsnio pirmoji ir antroji dal</text:span><text:span text:style-name="T876">ys, 214</text:span><text:span text:style-name="T877">12</text:span><text:span text:style-name="T878"><text:s/>straipsnis – dėl informacijos, propaguojančios nacionalinę, rasinę ar religinę nesantaiką, gaminimo, laikymo, platinimo per visuomenės informavimo priemones, 214</text:span><text:span text:style-name="T879">14</text:span><text:span text:style-name="T880"><text:s/>straipsnis – dėl asmens duomenų tvarkymo visuomenės informavimo priemonėse pažeidž</text:span><text:span text:style-name="T881">iant Lietuvos Respublikos asmens duomenų teisinės apsaugos įstatymą);</text:span></text:p>
      <text:p text:style-name="P882"><text:span text:style-name="T883">Seimo kontrolieriai (187</text:span><text:span text:style-name="T884">3</text:span><text:span text:style-name="T885"><text:s/>straipsnis);</text:span></text:p>
      <text:p text:style-name="P886"><text:span text:style-name="T887">Seimo laikinosios tyrimo komisijos nariai (187</text:span><text:span text:style-name="T888">7</text:span><text:span text:style-name="T889"><text:s/>straipsnis);</text:span></text:p>
      <text:p text:style-name="P890"><text:span text:style-name="T891">savivaldybės kontrolierius, jo pavaduotojas ar savivaldybės kontrolieriaus<text:s/></text:span><text:span text:style-name="T892">tarnybos kontrolierius (188</text:span><text:span text:style-name="T893">12</text:span><text:span text:style-name="T894"><text:s/>straipsnis);</text:span></text:p>
      <text:p text:style-name="P895"><text:span text:style-name="T896">Vyriausiosios rinkimų komisijos pirmininkas ir šios komisijos nariai, miestų, rajonų, apygardų, apylinkių rinkimų komisijų ar referendumo komisijų pirmininkai ir šių komisijų nariai (207</text:span><text:span text:style-name="T897">1</text:span><text:span text:style-name="T898">, 207</text:span><text:span text:style-name="T899">2</text:span><text:span text:style-name="T900">, 207</text:span><text:span text:style-name="T901">3</text:span><text:span text:style-name="T902">, 207</text:span><text:span text:style-name="T903">4</text:span><text:span text:style-name="T904">, 207</text:span><text:span text:style-name="T905">5</text:span><text:span text:style-name="T906">, 207</text:span><text:span text:style-name="T907">6</text:span><text:span text:style-name="T908">, 207</text:span><text:span text:style-name="T909">7</text:span><text:span text:style-name="T910">, 207</text:span><text:span text:style-name="T911">8</text:span><text:span text:style-name="T912">, 207</text:span><text:span text:style-name="T913">9</text:span><text:span text:style-name="T914">, 207</text:span><text:span text:style-name="T915">11</text:span><text:span text:style-name="T916"><text:s/>straipsniai);</text:span></text:p>
      <text:p text:style-name="P917"><text:span text:style-name="T918">Valstybės saugumo departamento pareigūnai (187 straipsnio antroji dalis, 187</text:span><text:span text:style-name="T919">6</text:span><text:span text:style-name="T920">, 187</text:span><text:span text:style-name="T921">9</text:span><text:span text:style-name="T922">, 214</text:span><text:span text:style-name="T923">12<text:s/></text:span><text:span text:style-name="T924">(išskyrus pažeidimus, kuriuos padarė asmenys per visuomenės informavimo priemones), 214</text:span><text:span text:style-name="T925">13</text:span><text:span text:style-name="T926">, 214</text:span><text:span text:style-name="T927">18</text:span><text:span text:style-name="T928"><text:s/>straipsniai);</text:span></text:p>
      <text:p text:style-name="P929"><text:span text:style-name="T930">Specialiųjų tyrimų tarnybos pareigūnai (187 straipsnio antroji dalis);</text:span></text:p>
      <text:p text:style-name="P931"><text:span text:style-name="T932">Lietuvos Respublikos ginklų fondo prie Lietuvos Respublikos Vyriausybės pareigūnai (188</text:span><text:span text:style-name="T933">14</text:span><text:span text:style-name="T934"><text:s/>straipsnis);</text:span></text:p>
      <text:p text:style-name="P935"><text:span text:style-name="T936">apskričių viršininkų administracijų Žemės tvarkymo departamentų pareigūnai (45</text:span><text:span text:style-name="T937"><text:s/>straipsnis – dėl savavališko žemės užėmimo ir vengimo ją grąžinti);</text:span></text:p>
      <text:p text:style-name="P938"><text:span text:style-name="T939">apskričių viršininkų administracijų Žemės tvarkymo departamentų rajonų (miestų) Žemėtvarkos skyrių pareigūnai (45 straipsnis – dėl savavališko žemės užėmimo ir vengimo ją grąžinti);</text:span></text:p>
      <text:p text:style-name="P940"><text:span text:style-name="T941">a</text:span><text:span text:style-name="T942">pskričių viršininkų administracijų pareigūnai ir apskrities viršininko tam įgalioti valstybės tarnautojai (42</text:span><text:span text:style-name="T943">4</text:span><text:span text:style-name="T944"><text:s/>straipsnio pirmoji ir antroji dalys);</text:span></text:p>
      <text:p text:style-name="P945"><text:span text:style-name="T946">Lietuvos Respublikos konkurencijos tarybos įgalioti pareigūnai (189</text:span><text:span text:style-name="T947">11</text:span><text:span text:style-name="T948"><text:s/>straipsnis, 214</text:span><text:span text:style-name="T949">1</text:span><text:span text:style-name="T950"><text:s/>straipsnio pirmoji</text:span><text:span text:style-name="T951"><text:s/>ir antroji dalys);</text:span></text:p>
      <text:p text:style-name="P952"><text:span text:style-name="T953">vaiko teisių apsaugos kontrolierius (187</text:span><text:span text:style-name="T954">10</text:span><text:span text:style-name="T955"><text:s/>straipsnis);</text:span></text:p>
      <text:p text:style-name="P956"><text:span text:style-name="T957">Valstybinės vartotojų teisių apsaugos tarnybos<text:s/></text:span><text:span text:style-name="T958">ir Lietuvos Respublikos<text:s/></text:span><text:span text:style-name="T959">Vyriausybės įgaliotų kontroliuoti Lietuvos Respublikos reklamos įstatyme nustatytų reklamos naudojimo dra</text:span><text:span text:style-name="T960">udimų ir reikalavimų</text:span><text:span text:style-name="T961"><text:s/>įgyvendinimą</text:span><text:span text:style-name="T962"><text:s/></text:span><text:span text:style-name="T963">institucijų</text:span><text:span text:style-name="T964"><text:s/>pareigūnai (189</text:span><text:span text:style-name="T965">14</text:span><text:span text:style-name="T966"><text:s/>straipsnis);</text:span></text:p>
      <text:p text:style-name="P967"><text:span text:style-name="T968">Ryšių reguliavimo tarnybos įgalioti pareigūnai (154</text:span><text:span text:style-name="T969">1</text:span><text:span text:style-name="T970">, 154</text:span><text:span text:style-name="T971">2</text:span><text:span text:style-name="T972"><text:s/>straipsniai, 187</text:span><text:span text:style-name="T973">12</text:span><text:span text:style-name="T974"><text:s/>straipsnis – dėl susisiekimo sankcijų pažeidimo);</text:span></text:p>
      <text:p text:style-name="P975"><text:span text:style-name="T976">savivaldybių vaiko teisių apsaugos tarnybų pare</text:span><text:span text:style-name="T977">igūnai ar jų tam įgalioti valstybės tarnautojai (181, 181</text:span><text:span text:style-name="T978">1</text:span><text:span text:style-name="T979">, 181</text:span><text:span text:style-name="T980">2</text:span><text:span text:style-name="T981">, 181</text:span><text:span text:style-name="T982">3</text:span><text:span text:style-name="T983"><text:s/>straipsniai);</text:span></text:p>
      <text:p text:style-name="P984"><text:span text:style-name="T985">Valstybinės visuomenės sveikatos priežiūros tarnybos prie Sveikatos apsaugos ministerijos pareigūnai ir jos tam įgalioti pareigūnai (43</text:span><text:span text:style-name="T986">9</text:span><text:span text:style-name="T987"><text:s/>straipsnis);</text:span></text:p>
      <text:p text:style-name="P988"><text:span text:style-name="T989">Valstybinės lošim</text:span><text:span text:style-name="T990">ų priežiūros komisijos nariai ir jos įgalioti Valstybinės lošimų priežiūros komisijos administracijos valstybės tarnautojai (173</text:span><text:span text:style-name="T991">18</text:span><text:span text:style-name="T992"><text:s/>straipsnis);</text:span></text:p>
      <text:p text:style-name="P993"><text:span text:style-name="T994">Valstybės įmonės Registrų centro darbuotojai (172</text:span><text:span text:style-name="T995">2</text:span><text:span text:style-name="T996">, 172</text:span><text:span text:style-name="T997">5</text:span><text:span text:style-name="T998"><text:s/>172</text:span><text:span text:style-name="T999">6</text:span><text:span text:style-name="T1000">, 172</text:span><text:span text:style-name="T1001">27</text:span><text:span text:style-name="T1002"><text:s/>straipsniai);</text:span></text:p>
      <text:p text:style-name="P1003"><text:span text:style-name="T1004">Civilinės aviacijos<text:s/></text:span><text:span text:style-name="T1005">administracijos pareigūnai (116</text:span><text:span text:style-name="T1006">1</text:span><text:span text:style-name="T1007"><text:s/>straipsnio trečioji dalis, 116</text:span><text:span text:style-name="T1008">4</text:span><text:span text:style-name="T1009"><text:s/>straipsnis, 187</text:span><text:span text:style-name="T1010">12</text:span><text:span text:style-name="T1011"><text:s/>straipsnis – dėl susisiekimo sankcijų pažeidimo);</text:span></text:p>
      <text:p text:style-name="P1012"><text:span text:style-name="T1013">Valstybinės akreditavimo sveikatos priežiūros veiklai tarnybos prie Sveikatos apsaugos ministerijos valstybės tarnautojai</text:span><text:span text:style-name="T1014"><text:s/>(43</text:span><text:span text:style-name="T1015">10</text:span><text:span text:style-name="T1016"><text:s/>straipsnis);</text:span></text:p>
      <text:p text:style-name="P1017"><text:span text:style-name="T1018">Lietuvos Respublikos draudimo priežiūros komisijos pirmininkas arba jo pavaduotojas (187</text:span><text:span text:style-name="T1019">12</text:span><text:span text:style-name="T1020"><text:s/>straipsnis – dėl ekonominių ir finansinių sankcijų pažeidimo);</text:span></text:p>
      <text:p text:style-name="P1021"><text:span text:style-name="T1022">Kūno kultūros ir sporto departamento prie Lietuvos Respublikos Vyriausybės tam</text:span><text:span text:style-name="T1023"><text:s/>įgalioti asmenys (187</text:span><text:span text:style-name="T1024">12</text:span><text:span text:style-name="T1025"><text:s/>straipsnis – dėl visuomeninių sankcijų pažeidimo);</text:span></text:p>
      <text:p text:style-name="P1026"><text:span text:style-name="T1027">Valstybinio turizmo departamento prie Lietuvos Respublikos ūkio ministerijos tam įgalioti asmenys (187</text:span><text:span text:style-name="T1028">12</text:span><text:span text:style-name="T1029"><text:s/>straipsnis – dėl politinių ir visuomeninių sankcijų pažeidimo);</text:span></text:p>
      <text:p text:style-name="P1030"><text:span text:style-name="T1031">Vadovyb</text:span><text:span text:style-name="T1032">ės apsaugos departamento prie Vidaus reikalų ministerijos pareigūnai (187 straipsnio antroji dalis);</text:span></text:p>
      <text:p text:style-name="P1033"><text:span text:style-name="T1034">Informacinės visuomenės plėtros komiteto prie Lietuvos Respublikos Vyriausybės pareigūnai (214</text:span><text:span text:style-name="T1035">26</text:span><text:span text:style-name="T1036"><text:s/>straipsnis);“.</text:span></text:p>
      <text:p text:style-name="P1037"/>
      <text:p text:style-name="P1038"><text:span text:style-name="T1039">4</text:span><text:span text:style-name="T1040"><text:s/>straipsnis.<text:s/></text:span><text:span text:style-name="T1041">Įstatymo<text:s/></text:span><text:span text:style-name="T1042">įsigaliojimas</text:span></text:p>
      <text:p text:style-name="P1043"><text:span text:style-name="T1044">Šis įstatymas įsigalioja nuo 2007 m. <text:s/>gruodžio 1 d.</text:span></text:p>
      <text:p text:style-name="P1045"/>
      <text:p text:style-name="Normal"/>
      <text:p text:style-name="P1046"><text:span text:style-name="T1047">Skelbiu šį Lietuvos Respublikos Seimo priimtą įstatymą</text:span><text:span text:style-name="T1048">.</text:span></text:p>
      <text:p text:style-name="P1049"/>
      <text:p text:style-name="P1050"/>
      <text:p text:style-name="P1051"/>
      <text:p text:style-name="P1052"><text:span text:style-name="T1053">RESPUBLIKOS PREZIDENTAS</text:span></text:p>
      <text:p text:style-name="P1054"/>
      <text:p text:style-name="P1055"/>
      <text:p text:style-name="P1056"/>
      <text:p text:style-name="P1057"/>
      <text:p text:style-name="P10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89(14) straipsnis</dc:title>
    <meta:initial-creator>v.stanioniene</meta:initial-creator>
    <dc:creator>adlibuser</dc:creator>
    <meta:creation-date>2017-04-08T09:28:00Z</meta:creation-date>
    <dc:date>2017-04-08T09:28:00Z</dc:date>
    <meta:print-date>2007-01-25T14:21:00Z</meta:print-date>
    <meta:template xlink:href="Normal.dotm" xlink:type="simple"/>
    <meta:editing-cycles>2</meta:editing-cycles>
    <meta:editing-duration>PT0S</meta:editing-duration>
    <meta:user-defined meta:name="_EmailSubject">reklamos istatymo ir  ATPK  projektai</meta:user-defined>
    <meta:user-defined meta:name="_AuthorEmail">V.Stanioniene@ukmin.lt</meta:user-defined>
    <meta:user-defined meta:name="_AuthorEmailDisplayName">Stanioniene Vitalija</meta:user-defined>
    <meta:user-defined meta:name="_ReviewingToolsShownOnce"/>
    <meta:document-statistic meta:page-count="6" meta:paragraph-count="556" meta:word-count="3059" meta:character-count="21717" meta:row-count="2134" meta:non-whitespace-character-count="19214"/>
  </office:meta>
</office:document-meta>
</file>