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3.543in"/>
      <style:text-properties fo:font-weight="bold" style:font-weight-asian="bold" style:font-size-complex="12pt" style:language-asian="lt" style:country-asian="LT"/>
    </style:style>
    <style:style style:name="P10" style:parent-style-name="Normal" style:family="paragraph">
      <style:paragraph-properties fo:text-align="center" fo:text-indent="2.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076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fo:font-size="11pt" style:font-size-asian="11pt"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076in"/>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1pt" style:font-size-asian="11pt"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fo:font-style="italic" style:font-style-asian="italic" style:font-size-complex="12pt" style:language-asian="lt" style:country-asian="LT"/>
    </style:style>
    <style:style style:name="P61" style:parent-style-name="Normal" style:family="paragraph">
      <style:paragraph-properties fo:text-align="justify" fo:text-indent="0.5076in"/>
    </style:style>
    <style:style style:name="P62" style:parent-style-name="Normal" style:family="paragraph">
      <style:paragraph-properties fo:text-align="justify" fo:text-indent="0.5076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07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076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language-asian="lt" style:country-asian="LT"/>
    </style:style>
    <style:style style:name="T76" style:parent-style-name="DefaultParagraphFont" style:family="text">
      <style:text-properties fo:font-style="italic" style:font-style-asian="italic" fo:font-size="11pt" style:font-size-asian="11pt"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07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07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Arial Unicode MS" style:font-name-complex="TimesLT" style:font-size-complex="12pt"/>
    </style:style>
    <style:style style:name="T127" style:parent-style-name="DefaultParagraphFont" style:family="text">
      <style:text-properties style:font-name-asian="Arial Unicode MS" style:font-name-complex="TimesLT" style:font-size-complex="12pt"/>
    </style:style>
    <style:style style:name="T128" style:parent-style-name="DefaultParagraphFont" style:family="text">
      <style:text-properties style:font-name-asian="Arial Unicode MS" style:font-name-complex="TimesL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076in"/>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P141" style:parent-style-name="Normal" style:family="paragraph">
      <style:paragraph-properties fo:text-align="justify" fo:text-indent="0.5076in"/>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P145" style:parent-style-name="Normal" style:family="paragraph">
      <style:paragraph-properties fo:text-align="justify" fo:text-indent="0.5076in"/>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P149" style:parent-style-name="Normal" style:family="paragraph">
      <style:paragraph-properties fo:text-align="justify" fo:text-indent="0.5076in"/>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076in"/>
    </style:style>
    <style:style style:name="P156" style:parent-style-name="Normal" style:family="paragraph">
      <style:paragraph-properties fo:text-align="justify" fo:text-indent="0.5076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07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076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07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076in"/>
    </style:style>
    <style:style style:name="P203" style:parent-style-name="Normal" style:family="paragraph">
      <style:paragraph-properties fo:text-align="justify" fo:text-indent="0.507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076in"/>
    </style:style>
    <style:style style:name="P214" style:parent-style-name="Normal" style:family="paragraph">
      <style:paragraph-properties fo:text-align="justify" fo:text-indent="0.5076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076in"/>
    </style:style>
    <style:style style:name="P219" style:parent-style-name="Normal" style:family="paragraph">
      <style:paragraph-properties fo:text-align="justify" fo:text-indent="0.507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076in"/>
    </style:style>
    <style:style style:name="P234" style:parent-style-name="Normal" style:family="paragraph">
      <style:paragraph-properties fo:text-align="justify" fo:text-indent="0.5076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07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5in" fo:text-indent="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076in"/>
    </style:style>
    <style:style style:name="P255" style:parent-style-name="Normal" style:family="paragraph">
      <style:paragraph-properties fo:text-align="justify" fo:text-indent="0.507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07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076in"/>
    </style:style>
    <style:style style:name="P304" style:parent-style-name="Normal" style:family="paragraph">
      <style:paragraph-properties fo:text-align="justify" fo:text-indent="0.5076in"/>
    </style:style>
    <style:style style:name="T305" style:parent-style-name="DefaultParagraphFont" style:family="text">
      <style:text-properties style:font-name-asian="MS Mincho" fo:font-weight="bold" style:font-weight-asian="bold" style:font-size-complex="12pt"/>
    </style:style>
    <style:style style:name="T306" style:parent-style-name="DefaultParagraphFont" style:family="text">
      <style:text-properties style:font-name-asian="MS Mincho" fo:font-weight="bold" style:font-weight-asian="bold" style:font-size-complex="12pt"/>
    </style:style>
    <style:style style:name="T307" style:parent-style-name="DefaultParagraphFont" style:family="text">
      <style:text-properties style:font-name-asian="MS Mincho" fo:font-weight="bold" style:font-weight-asian="bold" style:font-size-complex="12pt"/>
    </style:style>
    <style:style style:name="P308" style:parent-style-name="Normal" style:family="paragraph">
      <style:paragraph-properties fo:text-align="justify" fo:text-indent="0.5076in"/>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name-asian="MS Mincho" style:font-size-complex="12pt"/>
    </style:style>
    <style:style style:name="P311" style:parent-style-name="Normal" style:family="paragraph">
      <style:paragraph-properties fo:text-align="justify" fo:text-indent="0.5076in"/>
    </style:style>
    <style:style style:name="T312" style:parent-style-name="DefaultParagraphFont" style:family="text">
      <style:text-properties style:font-name-asian="MS Mincho" fo:font-weight="bold" style:font-weight-asian="bold" style:font-size-complex="12pt"/>
    </style:style>
    <style:style style:name="T313" style:parent-style-name="DefaultParagraphFont" style:family="text">
      <style:text-properties style:font-name-asian="MS Mincho" fo:font-weight="bold" style:font-weight-asian="bold" style:font-size-complex="12pt"/>
    </style:style>
    <style:style style:name="T314" style:parent-style-name="DefaultParagraphFont" style:family="text">
      <style:text-properties style:font-name-asian="MS Mincho" fo:font-weight="bold" style:font-weight-asian="bold" style:font-size-complex="12pt"/>
    </style:style>
    <style:style style:name="T315" style:parent-style-name="DefaultParagraphFont" style:family="text">
      <style:text-properties style:font-name-asian="MS Mincho" fo:font-weight="bold" style:font-weight-asian="bold" style:font-size-complex="12pt"/>
    </style:style>
    <style:style style:name="P316" style:parent-style-name="Normal" style:family="paragraph">
      <style:paragraph-properties fo:text-align="justify" fo:text-indent="0.5076in"/>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fo:text-align="justify" fo:text-indent="0.5076in"/>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P326" style:parent-style-name="Normal" style:family="paragraph">
      <style:paragraph-properties fo:text-align="justify" fo:text-indent="0.507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MS Mincho" style:font-size-complex="12pt"/>
    </style:style>
    <style:style style:name="P339" style:parent-style-name="Normal" style:family="paragraph">
      <style:paragraph-properties fo:text-align="justify" fo:text-indent="0.507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text-indent="0.5076in"/>
    </style:style>
    <style:style style:name="P353" style:parent-style-name="Normal" style:family="paragraph">
      <style:paragraph-properties fo:text-align="justify" fo:text-indent="0.507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07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07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076in"/>
    </style:style>
    <style:style style:name="P387" style:parent-style-name="Normal" style:family="paragraph">
      <style:paragraph-properties fo:text-align="justify" fo:text-indent="0.5076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076in"/>
    </style:style>
    <style:style style:name="T393" style:parent-style-name="DefaultParagraphFont" style:family="text">
      <style:text-properties style:font-name-asian="MS Mincho" style:font-size-complex="12pt"/>
    </style:style>
    <style:style style:name="P394" style:parent-style-name="Normal" style:family="paragraph">
      <style:paragraph-properties fo:text-align="justify" fo:text-indent="0.5076in"/>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fo:font-weight="bold" style:font-weight-asian="bold" style:font-size-complex="12pt"/>
    </style:style>
    <style:style style:name="T397" style:parent-style-name="DefaultParagraphFont" style:family="text">
      <style:text-properties style:font-name-asian="MS Mincho" fo:font-weight="bold" style:font-weight-asian="bold" style:font-size-complex="12pt"/>
    </style:style>
    <style:style style:name="T398" style:parent-style-name="DefaultParagraphFont" style:family="text">
      <style:text-properties style:font-name-asian="MS Mincho" fo:font-weight="bold" style:font-weight-asian="bold" style:font-size-complex="12pt"/>
    </style:style>
    <style:style style:name="P399" style:parent-style-name="Normal" style:family="paragraph">
      <style:paragraph-properties fo:text-align="justify" fo:text-indent="0.5076in"/>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138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138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076in"/>
    </style:style>
    <style:style style:name="P430" style:parent-style-name="Normal" style:family="paragraph">
      <style:paragraph-properties fo:text-align="justify" fo:text-indent="0.5076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07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076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5076in"/>
    </style:style>
    <style:style style:name="P452" style:parent-style-name="Normal" style:family="paragraph">
      <style:paragraph-properties fo:text-align="justify" fo:margin-left="0.5in" fo:text-indent="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07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076in"/>
    </style:style>
    <style:style style:name="P467" style:parent-style-name="Normal" style:family="paragraph">
      <style:paragraph-properties fo:text-align="justify" fo:margin-left="0.5076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margin-left="0.5076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076in"/>
    </style:style>
    <style:style style:name="T475" style:parent-style-name="DefaultParagraphFont" style:family="text">
      <style:text-properties style:font-name-complex="Courier New" style:font-size-complex="12pt"/>
    </style:style>
    <style:style style:name="T476" style:parent-style-name="DefaultParagraphFont" style:family="text">
      <style:text-properties style:font-name-complex="Courier New" style:font-size-complex="12pt"/>
    </style:style>
    <style:style style:name="T477" style:parent-style-name="DefaultParagraphFont" style:family="text">
      <style:text-properties style:font-name-complex="Courier New" style:font-size-complex="12pt"/>
    </style:style>
    <style:style style:name="T478" style:parent-style-name="DefaultParagraphFont" style:family="text">
      <style:text-properties style:font-name-asian="MS Mincho" style:font-weight-complex="bold" style:font-size-complex="12pt"/>
    </style:style>
    <style:style style:name="T479" style:parent-style-name="DefaultParagraphFont" style:family="text">
      <style:text-properties style:font-name-asian="MS Mincho" style:font-weight-complex="bold" style:font-size-complex="12pt"/>
    </style:style>
    <style:style style:name="T480" style:parent-style-name="DefaultParagraphFont" style:family="text">
      <style:text-properties style:font-name-asian="MS Mincho" style:font-weight-complex="bold" style:font-size-complex="12pt"/>
    </style:style>
    <style:style style:name="P481" style:parent-style-name="Normal" style:family="paragraph">
      <style:paragraph-properties fo:text-align="justify" fo:text-indent="0.5076in"/>
    </style:style>
    <style:style style:name="P482" style:parent-style-name="Normal" style:family="paragraph">
      <style:paragraph-properties fo:text-align="justify" fo:text-indent="0.5076in"/>
    </style:style>
    <style:style style:name="T483" style:parent-style-name="DefaultParagraphFont" style:family="text">
      <style:text-properties style:font-name-asian="MS Mincho" fo:font-weight="bold" style:font-weight-asian="bold" style:font-weight-complex="bold" style:font-size-complex="12pt"/>
    </style:style>
    <style:style style:name="T484" style:parent-style-name="DefaultParagraphFont" style:family="text">
      <style:text-properties style:font-name-asian="MS Mincho" fo:font-weight="bold" style:font-weight-asian="bold" style:font-weight-complex="bold" style:font-size-complex="12pt"/>
    </style:style>
    <style:style style:name="T485" style:parent-style-name="DefaultParagraphFont" style:family="text">
      <style:text-properties style:font-name-asian="MS Mincho" fo:font-weight="bold" style:font-weight-asian="bold" style:font-weight-complex="bold" style:font-size-complex="12pt"/>
    </style:style>
    <style:style style:name="P486" style:parent-style-name="Normal" style:family="paragraph">
      <style:paragraph-properties fo:text-align="justify" fo:text-indent="0.5076in"/>
    </style:style>
    <style:style style:name="T487" style:parent-style-name="DefaultParagraphFont" style:family="text">
      <style:text-properties style:font-name-asian="MS Mincho" style:font-weight-complex="bold" style:font-size-complex="12pt"/>
    </style:style>
    <style:style style:name="T488" style:parent-style-name="DefaultParagraphFont" style:family="text">
      <style:text-properties style:font-name-asian="MS Mincho" style:font-weight-complex="bold" style:font-size-complex="12pt"/>
    </style:style>
    <style:style style:name="P489" style:parent-style-name="Normal" style:family="paragraph">
      <style:paragraph-properties fo:text-align="justify" fo:text-indent="0.5076in"/>
    </style:style>
    <style:style style:name="P490" style:parent-style-name="Normal" style:family="paragraph">
      <style:paragraph-properties fo:text-align="justify" fo:text-indent="0.5076in"/>
    </style:style>
    <style:style style:name="T491" style:parent-style-name="DefaultParagraphFont" style:family="text">
      <style:text-properties style:font-name-asian="MS Mincho" fo:font-weight="bold" style:font-weight-asian="bold" style:font-weight-complex="bold" style:font-size-complex="12pt"/>
    </style:style>
    <style:style style:name="T492" style:parent-style-name="DefaultParagraphFont" style:family="text">
      <style:text-properties style:font-name-asian="MS Mincho" fo:font-weight="bold" style:font-weight-asian="bold" style:font-weight-complex="bold" style:font-size-complex="12pt"/>
    </style:style>
    <style:style style:name="T493" style:parent-style-name="DefaultParagraphFont" style:family="text">
      <style:text-properties style:font-name-asian="MS Mincho" fo:font-weight="bold" style:font-weight-asian="bold" style:font-weight-complex="bold" style:font-size-complex="12pt"/>
    </style:style>
    <style:style style:name="P494" style:parent-style-name="Normal" style:family="paragraph">
      <style:paragraph-properties fo:text-align="justify" fo:text-indent="0.5076in"/>
    </style:style>
    <style:style style:name="T495" style:parent-style-name="DefaultParagraphFont" style:family="text">
      <style:text-properties style:font-name-asian="MS Mincho" style:font-weight-complex="bold" style:font-size-complex="12pt"/>
    </style:style>
    <style:style style:name="P496" style:parent-style-name="Normal" style:family="paragraph">
      <style:paragraph-properties fo:text-align="justify" fo:text-indent="0.5076in"/>
      <style:text-properties style:font-name-asian="MS Mincho" style:font-weight-complex="bold" style:font-size-complex="12pt"/>
    </style:style>
    <style:style style:name="P497" style:parent-style-name="Normal" style:family="paragraph">
      <style:paragraph-properties fo:text-align="justify" fo:text-indent="0.5076in"/>
      <style:text-properties style:font-name-asian="MS Mincho" style:font-weight-complex="bold" style:font-size-complex="12pt"/>
    </style:style>
    <style:style style:name="P498" style:parent-style-name="Normal" style:family="paragraph">
      <style:paragraph-properties fo:text-align="justify" fo:text-indent="0.5076in"/>
    </style:style>
    <style:style style:name="P499" style:parent-style-name="Normal" style:family="paragraph">
      <style:paragraph-properties fo:text-align="justify" fo:text-indent="0.5076in"/>
    </style:style>
    <style:style style:name="T500" style:parent-style-name="DefaultParagraphFont" style:family="text">
      <style:text-properties style:font-name-asian="MS Mincho" fo:font-style="italic" style:font-style-asian="italic" style:font-size-complex="12pt"/>
    </style:style>
    <style:style style:name="T501" style:parent-style-name="DefaultParagraphFont" style:family="text">
      <style:text-properties style:font-name-asian="MS Mincho" style:font-size-complex="12pt"/>
    </style:style>
    <style:style style:name="P502" style:parent-style-name="Normal" style:family="paragraph">
      <style:paragraph-properties fo:text-align="justify" fo:text-indent="0.5076in"/>
      <style:text-properties style:font-name-asian="MS Mincho" style:font-size-complex="12pt"/>
    </style:style>
    <style:style style:name="P503" style:parent-style-name="Normal" style:family="paragraph">
      <style:paragraph-properties fo:text-align="justify" fo:text-indent="0.5076in"/>
      <style:text-properties style:font-name-asian="MS Mincho" style:font-size-complex="12pt"/>
    </style:style>
    <style:style style:name="P504" style:parent-style-name="Normal" style:family="paragraph">
      <style:paragraph-properties fo:text-align="justify"/>
      <style:text-properties style:font-name-asian="MS Mincho" style:font-size-complex="12p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fo:line-height="150%" fo:text-indent="0.543in"/>
      <style:text-properties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style:style>
  </office:automatic-styles>
  <office:body>
    <office:text text:use-soft-page-breaks="true">
      <text:p text:style-name="P1"/>
      <text:p text:style-name="P9">Projektas<text:s/></text:p>
      <text:p text:style-name="P10"/>
      <text:p text:style-name="P11"/>
      <text:p text:style-name="P12"/>
      <text:p text:style-name="P13"/>
      <text:p text:style-name="P14">LIETUVOS RESPUBLIKOS</text:p>
      <text:p text:style-name="P15">REKLAMOS ĮSTATYMO 2, 5, 6, 12, 17, 18, 22, 23, 24, 25 STRAIPSNIŲ IR PRIEDO<text:s/></text:p>
      <text:p text:style-name="P16">PAKEITIMO IR PAPILDYMO<text:s/></text:p>
      <text:p text:style-name="P17">ĮSTATYMAS</text:p>
      <text:p text:style-name="P18"/>
      <text:p text:style-name="P19">2007 m. <text:s text:c="24"/>d. Nr.</text:p>
      <text:p text:style-name="P20">Vilnius</text:p>
      <text:p text:style-name="P21"/>
      <text:p text:style-name="P22"><text:span text:style-name="T23">(Žin., 2000, Nr.<text:s/></text:span><text:a xlink:href="http://www3.lrs.lt/cgi-bin/preps2?a=106104&amp;b=" office:target-frame-name="_top" xlink:show="replace"><text:span text:style-name="T24">64-1937</text:span></text:a><text:span text:style-name="T25">; 2002, Nr.<text:s/></text:span><text:a xlink:href="http://www3.lrs.lt/cgi-bin/preps2?a=197452&amp;b=" office:target-frame-name="_top" xlink:show="replace"><text:span text:style-name="T26">123-5508</text:span></text:a><text:span text:style-name="T27">; 2006, Nr.<text:s/></text:span><text:a xlink:href="http://www3.lrs.lt/cgi-bin/preps2?a=283424&amp;b=" office:target-frame-name="_top" xlink:show="replace"><text:span text:style-name="T28">107-4046</text:span></text:a><text:span text:style-name="T29">)</text:span></text:p>
      <text:p text:style-name="P30"/>
      <text:p text:style-name="P31"><text:span text:style-name="T32">1</text:span><text:span text:style-name="T33"><text:s/>straipsnis.<text:s/></text:span><text:span text:style-name="T34">2 stra</text:span><text:span text:style-name="T35">ipsnio 6 dalies pakeitimas ir papildymas 17 dalimi</text:span></text:p>
      <text:p text:style-name="P36"><text:span text:style-name="T37">1</text:span><text:span text:style-name="T38">. 2 straipsnio 6 dalies pirmajame sakinyje po žodžio „prekės“ išbraukti žodžius „ar paslaugos“ ir šią dalį išdėstyti taip:</text:span></text:p>
      <text:p text:style-name="P39"><text:span text:style-name="T40">„</text:span><text:span text:style-name="T41">6</text:span><text:span text:style-name="T42">.<text:s/></text:span><text:span text:style-name="T43">Paslėpta reklama</text:span><text:span text:style-name="T44"><text:s/>– bet kokia forma ir bet kokiomis priemonėmis skleidži</text:span><text:span text:style-name="T45">ama informacija apie gamintoją ar paslaugos teikėją, jo pavadinimą ar veiklą, prekės ženklą, pateikiama tokia forma, kuri gali suklaidinti reklamos vartotojus dėl šios informacijos pateikimo tikrojo tikslo. Toks informacijos pateikimas visais atvejais</text:span><text:span text:style-name="T46"><text:s/></text:span><text:span text:style-name="T47">laik</text:span><text:span text:style-name="T48">omas paslėpta reklama, kai už ją sumokama ar kitaip atsilyginama</text:span><text:span text:style-name="T49">.“</text:span></text:p>
      <text:p text:style-name="P50"><text:span text:style-name="T51">2</text:span><text:span text:style-name="T52">. Papildyti 2 straipsnį 17 dalimi:</text:span></text:p>
      <text:p text:style-name="P53"><text:span text:style-name="T54">„</text:span><text:span text:style-name="T55">17</text:span><text:span text:style-name="T56">. Šiame įstatyme vartojamos sąvokos „komercinis pasiūlymas“, „</text:span><text:span text:style-name="T57">komercinės veiklos subjektas“</text:span><text:span text:style-name="T58">,</text:span><text:span text:style-name="T59"><text:s/>„sprendimas dėl sandorio“, „vartotojas“, „vidutinis vartotojas“ suprantamos taip, kaip jos apibrėžtos Lietuvos Respublikos nesąžiningos komercinės veiklos vartotojų atžvilgiu įstatyme.“</text:span><text:span text:style-name="T60"><text:s/></text:span></text:p>
      <text:p text:style-name="P61"/>
      <text:p text:style-name="P62"><text:span text:style-name="T63">2</text:span><text:span text:style-name="T64"><text:s/>straipsnis.<text:s/></text:span><text:span text:style-name="T65">5 straipsnio pakeitimas<text:s/></text:span></text:p>
      <text:p text:style-name="P66"><text:span text:style-name="T67">Pakeisti 5<text:s/></text:span><text:span text:style-name="T68">straipsnį ir jį išdėstyti taip:</text:span></text:p>
      <text:p text:style-name="P69"><text:span text:style-name="T70">„</text:span><text:span text:style-name="T71">5</text:span><text:span text:style-name="T72"><text:s/>straipsnis.<text:s/></text:span><text:span text:style-name="T73">Klaidinanti reklama</text:span></text:p>
      <text:p text:style-name="P74"><text:span text:style-name="T75">1</text:span><text:span text:style-name="T76">.<text:s/></text:span><text:span text:style-name="T77">Draudžiama naudoti klaidinančią reklamą.</text:span></text:p>
      <text:p text:style-name="P78"><text:span text:style-name="T79">2</text:span><text:span text:style-name="T80">. Kai sprendžiama, ar reklama yra klaidinanti, atsižvelgiama į jos teisingumo, išsamumo ir pateikimo kriterijus:</text:span></text:p>
      <text:p text:style-name="P81"><text:span text:style-name="T82">1</text:span><text:span text:style-name="T83">) reklamoje pateik</text:span><text:span text:style-name="T84">iami teiginiai yra neteisingi, jeigu reklamos davėjas negali pagrįsti</text:span><text:span text:style-name="T85"><text:s/></text:span><text:span text:style-name="T86">šių teiginių teisingumo jos naudojimo metu. Ar pakanka reklamoje pateikiamų</text:span><text:span text:style-name="T87"><text:s/></text:span><text:span text:style-name="T88">teiginių</text:span><text:span text:style-name="T89"><text:s/></text:span><text:span text:style-name="T90">teisingumą pagrindžiančių duomenų, sprendžiama atsižvelgiant į kiekvieną konkretų atvejį. Pateikiamų<text:s/></text:span><text:span text:style-name="T91">teiginių</text:span><text:span text:style-name="T92"><text:s/></text:span><text:span text:style-name="T93">teisingumą pagrindžiančiais duomenimis</text:span><text:span text:style-name="T94"><text:s/></text:span><text:span text:style-name="T95">nepripažįstami liudijimai ir rekomendacijos asmenų, kurių kompetencija nėra susijusi</text:span><text:span text:style-name="T96"><text:s/></text:span><text:span text:style-name="T97">su pateikiamos informacijos turiniu;</text:span></text:p>
      <text:p text:style-name="P98"><text:span text:style-name="T99">2</text:span><text:span text:style-name="T100">) reklamoje pateikiama</text:span><text:span text:style-name="T101"><text:s/></text:span><text:span text:style-name="T102">informacija yra neišsami, jeigu praleista tam tikra inform</text:span><text:span text:style-name="T103">acijos dalis, kurios pateikimas, atsižvelgiant į kitą toje reklamoje pateikiamą informaciją, būtinai<text:s/></text:span><text:span text:style-name="T104">reikalingas reklamos vartotojų suklaidinimui išvengti. Reklamoje pateikiama informacija taip</text:span><text:span text:style-name="T105"><text:s/>pat yra neišsami,<text:s/></text:span><text:span text:style-name="T106">jeigu neatskleidžiama, nuslepiama arba neaiš</text:span><text:span text:style-name="T107">kiai, nesuprantamai, dviprasmiškai ar ne laiku pateikiama esminė informacija, kuri vidutiniam vartotojui reikalinga tam, kad jis galėtų priimti informacija paremtą sprendimą dėl sandorio, ir tuo vidutinis vartotojas skatinamas arba gali būti paskatintas pr</text:span><text:span text:style-name="T108">iimti tokį sprendimą dėl sandorio, kurio jis kitomis aplinkybėmis nebūtų priėmęs. Jeigu reklamos perteikimo priemonės apimties arba laiko požiūriu yra ribotos, tai sprendžiant, ar informacija neišsami, turi būti atsižvelgiama į šį ribotumą, konkretaus atve</text:span><text:span text:style-name="T109">jo ypatumus, aplinkybes bei bet kokias kitas priemones, kurių reklamos davėjas ėmėsi tam, kad informacija būtų vartotojams prieinama kitais būdais;<text:s/></text:span></text:p>
      <text:p text:style-name="P110"><text:span text:style-name="T111">3</text:span><text:span text:style-name="T112">) reklamos pateikimo būdas ar forma yra tokie, kad reklamos vartotojas gali suvokti numanomą neteising</text:span><text:span text:style-name="T113">ą (klaidinantį) reklamos teiginį.<text:s/></text:span></text:p>
      <text:p text:style-name="P114"><text:span text:style-name="T115">3</text:span><text:span text:style-name="T116">. Jeigu Lietuvos Respublikos teisės aktuose yra nustatytas privalomas tam tikros informacijos reklamoje pateikimas, tai tokia informacija laikoma esmine.</text:span></text:p>
      <text:p text:style-name="P117"><text:span text:style-name="T118">4</text:span><text:span text:style-name="T119">. Kai reklamoje vartotojui pateikiamas komercinis<text:s/></text:span><text:span text:style-name="T120">pasiūlymas, tai joje esmine laikoma Lietuvos Respublikos nesąžiningos komercinės veiklos vartotojų atžvilgiu įstatymo 6 straipsnio 3 dalyje nustatyta informacija.</text:span></text:p>
      <text:p text:style-name="P121"><text:span text:style-name="T122">5</text:span><text:span text:style-name="T123">. Kai sprendžiama, ar reklama yra klaidinanti, ypač reikia atsižvelgti į joje esančią in</text:span><text:span text:style-name="T124">formaciją apie:</text:span></text:p>
      <text:p text:style-name="P125"><text:span text:style-name="T126">1</text:span><text:span text:style-name="T127">) reklamos davėją ar kitą asmenį, jų veiklą, buveinę, pavadinimą (jei fizinis asmuo, – šio asmens vardą ir pavardę), teisinę formą, turtą, pramoninės ar intelektinės nuosavybės teises, licencijas (leidimus), kvalifikaciją, narystę, apdov</text:span><text:span text:style-name="T128">anojimus ir nuopelnus;</text:span></text:p>
      <text:p text:style-name="P129"><text:span text:style-name="T130">2</text:span><text:span text:style-name="T131">) prekes ar paslaugas, jų gamybos vietą ar kilmę, pagaminimo datą, gamybos būdą, paskirtį, kiekį, sudėtį, energetinę vertę, vartojamąsias savybes, pavojingumą, kaip atitinka paskirtį ir vartojimo (naudojimo) tinkamumą, patikros<text:s/></text:span><text:span text:style-name="T132">laiką, vietą, būdą bei įvertinimus, vartojimo (naudojimo) būdą, ar atitinka nustatytą standartą, sertifikavimą, oficialų prekės ar paslaugos pripažinimą ir apdovanojimą mugėse, parodose;</text:span></text:p>
      <text:p text:style-name="P133"><text:span text:style-name="T134">3</text:span><text:span text:style-name="T135">) prekių (paslaugų) įsigijimo ir vartojimo (naudojimo) sąlygas –</text:span><text:span text:style-name="T136"><text:s/>kainą ar jos apskaičiavimo būdą, ar ypatingo kainos pranašumo buvimą, mokėjimo, pristatymo, grąžinimo sąlygas, garantijas, <text:s/>keitimo, remonto, aptarnavimo sąlygas ir poreikį;</text:span></text:p>
      <text:p text:style-name="P137"><text:span text:style-name="T138">4</text:span><text:span text:style-name="T139">) reklamos davėjo įsipareigojimus, komercinės ūkinės, finansinės ar profesin</text:span><text:span text:style-name="T140">ės veiklos motyvus ir prekės ar paslaugos pardavimo būdą, bet kokį pareiškimą arba žymenį, susijusį su reklamos davėjo arba prekės ar paslaugos tiesioginiu arba netiesioginiu rėmimu arba patvirtinimu;</text:span></text:p>
      <text:p text:style-name="P141"><text:span text:style-name="T142">5</text:span><text:span text:style-name="T143">) vartotojo teises, riziką, su kuria jis gali susi</text:span><text:span text:style-name="T144">durti, bei skundų nagrinėjimą.<text:s/></text:span></text:p>
      <text:p text:style-name="P145"><text:span text:style-name="T146">6</text:span><text:span text:style-name="T147">. Reklama bet kuriomis aplinkybėmis laikoma klaidinančia, jeigu ji turi Lietuvos Respublikos nesąžiningos komercinės veiklos vartotojų atžvilgiu įstatymo 7 straipsnio 1–21 punktuose nustatytų klaidinančios komercinės<text:s/></text:span><text:span text:style-name="T148">veiklos požymių.</text:span></text:p>
      <text:p text:style-name="P149"><text:span text:style-name="T150">7</text:span><text:span text:style-name="T151">.<text:s/></text:span><text:span text:style-name="T152">Kai sprendžiama, ar reklama yra klaidinanti, laikoma, kad vartotojai susidaro nuomonę apie reklamoje pateikiamų teiginių teisingumą, reklamos išsamumą bei reklamos pateikimo būdą ar formą ir priima tokius sprendimus, kurių galima ti</text:span><text:span text:style-name="T153">kėtis iš vidutinio vartotojo. Kai reklama yra skirta tam tikrai vartotojų grupei, sprendžiant, ar reklama yra klaidinanti, vertinamas jos poveikis vidutiniam tos grupės nariui.</text:span><text:span text:style-name="T154">“</text:span></text:p>
      <text:p text:style-name="P155"/>
      <text:p text:style-name="P156"><text:span text:style-name="T157">3</text:span><text:span text:style-name="T158"><text:s/>straipsnis.<text:s/></text:span><text:span text:style-name="T159">6 straipsnio 1 dalies pakeitimas</text:span></text:p>
      <text:p text:style-name="P160"><text:span text:style-name="T161">Pakeisti 6 strai</text:span><text:span text:style-name="T162">psnio 1 dalį ir ją išdėstyti taip:</text:span></text:p>
      <text:p text:style-name="P163"><text:span text:style-name="T164">„</text:span><text:span text:style-name="T165">1</text:span><text:span text:style-name="T166">. Lyginamoji reklama leidžiama, kai laikomasi šių reikalavimų:</text:span></text:p>
      <text:p text:style-name="P167"><text:span text:style-name="T168">1</text:span><text:span text:style-name="T169">) reklama nėra klaidinanti pagal šio įstatymo 2 straipsnio 4 dalį ir 5 straipsnį;</text:span></text:p>
      <text:p text:style-name="P170"><text:span text:style-name="T171">2</text:span><text:span text:style-name="T172">) reklamoje yra lyginamos prekės ar paslaugos, tenkinančios tuos</text:span><text:span text:style-name="T173"><text:s/>pačius poreikius ar skirtos tiems patiems tikslams;</text:span></text:p>
      <text:p text:style-name="P174"><text:span text:style-name="T175">3</text:span><text:span text:style-name="T176">) reklamoje yra objektyviai lyginamos viena ar daugiau šių prekių ir paslaugų reikšmingų, svarbių, galimų patikrinti ir būdingų savybių, taip pat gali būti lyginama ir kaina;</text:span></text:p>
      <text:p text:style-name="P177"><text:span text:style-name="T178">4</text:span><text:span text:style-name="T179">) reklama nesukeli</text:span><text:span text:style-name="T180">a painiavos tarp komercinės veiklos subjektų, <text:s/>tarp reklamos davėjo ir konkurento arba reklamos davėjo ir konkurento prekių ženklų, pavadinimų, kitų žymenų su skiriamaisiais požymiais, prekių ir paslaugų;</text:span></text:p>
      <text:p text:style-name="P181"><text:span text:style-name="T182">5</text:span><text:span text:style-name="T183">) reklama nediskredituoja ir nemenkina konkure</text:span><text:span text:style-name="T184">nto prekių ženklų, pavadinimo, kitų žymenų su skiriamaisiais požymiais, jo prekių, paslaugų, veiklos, finansinės ar kitokios padėties;</text:span></text:p>
      <text:p text:style-name="P185"><text:span text:style-name="T186">6</text:span><text:span text:style-name="T187">) prekės ar paslaugos, turinčios kilmės nuorodą, lyginamos su prekėmis ar paslaugomis su tokia pat kilmės nuoroda;</text:span></text:p>
      <text:p text:style-name="P188"><text:span text:style-name="T189">7</text:span><text:span text:style-name="T190">) nesąžiningai nesinaudojama konkurento prekių ženklo, pavadinimo ar kitų žymenų su skiriamaisiais požymiais reputacija arba konkuruojančios prekės ar paslaugos nuoroda į kilmę;</text:span></text:p>
      <text:p text:style-name="P191"><text:span text:style-name="T192">8</text:span><text:span text:style-name="T193">) reklamoje prekės ar paslaugos nepateikiamos kaip prekių ar<text:s/></text:span><text:span text:style-name="T194">paslaugų, pažymėtų turinčiu apsaugą prekių ženklu ar pavadinimu, imitacijos ar kopijos.“</text:span></text:p>
      <text:p text:style-name="P195"><text:span text:style-name="T196">4</text:span><text:span text:style-name="T197"><text:s/>straipsnis.<text:s/></text:span><text:span text:style-name="T198">12 straipsnio 1 dalies papildymas 4 punktu ir 2 dalies pakeitimas</text:span></text:p>
      <text:p text:style-name="P199"><text:span text:style-name="T200">1</text:span><text:span text:style-name="T201">. Papildyti <text:s/>12 straipsnio 1 dalį 4 punktu:</text:span></text:p>
      <text:p text:style-name="P202">„4) neturint savivaldybės institucijų nustatyta tvarka išduoto leidimo.“</text:p>
      <text:p text:style-name="P203"><text:span text:style-name="T204">2</text:span><text:span text:style-name="T205">.<text:s/></text:span>Pakeisti 12 straipsnio 2 dalį ir ją išdėstyti taip:</text:p>
      <text:p text:style-name="P206"><text:span text:style-name="T207">„</text:span><text:span text:style-name="T208">2</text:span><text:span text:style-name="T209">.<text:s/></text:span><text:span text:style-name="T210">Įrengti išorinę reklamą kultūros paveldo objektuose, jų teritorijose ir apsaugos zonose leidžiama tik Lietuvos Respublikos nekilnojamojo k</text:span><text:span text:style-name="T211">ultūros paveldo apsaugos įstatymo nustatytais atvejais gavus už kultūros paveldo objekto apsaugą atsakingos institucijos sutikimą, saugomose teritorijose – suderinus su saugomos teritorijos direkcija arba regiono aplinkos apsaugos departamentu, kai saugomo</text:span><text:span text:style-name="T212">je teritorijoje nėra įsteigtos saugomos teritorijos direkcijos.“</text:span></text:p>
      <text:p text:style-name="P213"/>
      <text:p text:style-name="P214"><text:span text:style-name="T215">5</text:span><text:span text:style-name="T216"><text:s/>straipsnis.<text:s/></text:span><text:span text:style-name="T217">17 straipsnio 1 ir 2 dalių pakeitimas</text:span></text:p>
      <text:p text:style-name="P218">1. Pakeisti 17 straipsnio 1 dalį <text:s/>ir ją išdėstyti taip:<text:s/></text:p>
      <text:p text:style-name="P219"><text:span text:style-name="T220">„</text:span><text:span text:style-name="T221">1</text:span><text:span text:style-name="T222">. Šio įstatymo nustatytų reklamos naudojimo draudimų ir reikalavimų įgyvendinimą kontroliuoja Valstybinė vartotojų teisių apsaugos tarnyba, Lietuvos Respublikos konkurencijos taryba (toliau – Konkurencijos taryba), savivaldybės vykdomosios institucijos,<text:s/></text:span>Kultūros paveldo departamentas prie Kultūros ministerijos<text:span text:style-name="T223">,<text:s/></text:span><text:span text:style-name="T224">saugomos teritorijos direkcija arba regiono aplinkos apsaugos departamentas, kai saugomoje teritorijoje nėra įsteigtos saugomos teritorijos direkcijos,</text:span><text:s/>bei<text:s/><text:span text:style-name="T225">Vyriausybės įgaliotos institucijos</text:span>.<text:span text:style-name="T226">“</text:span></text:p>
      <text:p text:style-name="P227"><text:span text:style-name="T228">2</text:span><text:span text:style-name="T229">. Pakeisti<text:s/></text:span>17 straipsnio 2 dalį ir ją išdėstyti taip:<text:s/></text:p>
      <text:p text:style-name="P230">„2. Konkurencijos taryba kontroliuoja, ar reklama nėra klaidinanti, ir lyginamąją reklamą; savivaldybės vykdomosios institucijos ir Kultūros paveldo departamentas prie Kultūros ministerijos bei<text:s/><text:span text:style-name="T231">sa</text:span><text:span text:style-name="T232">ugomos teritorijos direkcija arba regiono aplinkos apsaugos departamentas, kai saugomoje teritorijoje nėra įsteigtos saugomos teritorijos direkcijos,<text:s/></text:span>– kaip laikomasi išorinės reklamos įrengimo taisyklių; Valstybinė vartotojų teisių apsaugos tarnyba ir Vyriausybės įgaliotos institucijos – kitų šio įstatymo nustatytų draudimų ir reikalavimų įgyvendinimą.“</text:p>
      <text:p text:style-name="P233"/>
      <text:p text:style-name="P234"><text:span text:style-name="T235">6</text:span><text:span text:style-name="T236"><text:s/>straipsnis.<text:s/></text:span><text:span text:style-name="T237">18 straipsnio pavadinimo, 1 ir 2 dalių pakeitimas</text:span></text:p>
      <text:p text:style-name="P238">1. 18 straipsnio pavadinime vietoj žodžių „<text:span text:style-name="T239">Nacionalinės vartotojų teisių aps</text:span><text:span text:style-name="T240">augos tarybos</text:span><text:span text:style-name="T241"><text:s/></text:span>įgaliotų valstybės įstaigų“ įrašyti žodžius „Valstybinės vartotojų teisių apsaugos tarnybos ir<text:span text:style-name="T242"><text:s/>Vyriausybės įgaliotų institucijų“ ir šį pavadinimą išdėstyti taip:</text:span></text:p>
      <text:p text:style-name="P243"><text:span text:style-name="T244">„</text:span><text:span text:style-name="T245">18</text:span><text:span text:style-name="T246"><text:s/>straipsnis.<text:s/></text:span><text:span text:style-name="T247">Valstybinės vartotojų teisių apsaugos tarnybos ir</text:span><text:span text:style-name="T248"><text:s/>Vyriausybės<text:s/></text:span><text:span text:style-name="T249"><text:s text:c="20"/></text:span><text:span text:style-name="T250"><text:tab/><text:s text:c="20"/>įgaliotų</text:span><text:span text:style-name="T251"><text:s/></text:span><text:span text:style-name="T252">institucijų</text:span><text:span text:style-name="T253"><text:s/>teisės“</text:span>.</text:p>
      <text:p text:style-name="P254">2. Pakeisti 18 straipsnio 1 dalį ir ją išdėstyti taip:<text:s/></text:p>
      <text:p text:style-name="P255"><text:span text:style-name="T256">„1<text:s/></text:span>Valstybinė vartotojų teisių apsaugos tarnyba ir<text:s/><text:span text:style-name="T257">Vyriausybės įgaliotos institucijos, kontroliuodamos šio įstatymo nus</text:span><text:span text:style-name="T258">tatytų reklamos naudojimo draudimų ir reikalavimų įgyvendinimą, turi teisę:</text:span></text:p>
      <text:p text:style-name="P259"><text:span text:style-name="T260">1</text:span><text:span text:style-name="T261">) gauti iš valstybės ir savivaldybių institucijų bei įstaigų, kitų asmenų šio</text:span><text:span text:style-name="T262"><text:s/></text:span><text:span text:style-name="T263">įstatymo pažeidimo tyrimui reikalingą informaciją bei dokumentus;</text:span></text:p>
      <text:p text:style-name="P264"><text:span text:style-name="T265">2</text:span><text:span text:style-name="T266">) gauti iš reklaminės veiklo</text:span><text:span text:style-name="T267">s subjektų informaciją ir dokumentus, o prireikus ir reklamuojamų prekių pavyzdžius, reikalingus šio</text:span><text:span text:style-name="T268"><text:s/></text:span><text:span text:style-name="T269">įstatymo pažeidimui tirti. Ištyrus pažeidimą, o jeigu Valstybinės vartotojų teisių apsaugos tarnybos nutarimas buvo apskųstas teismui, – įsiteisėjus teismo</text:span><text:span text:style-name="T270"><text:s/>sprendimui, reklamuojamų prekių pavyzdžiai ir dokumentai</text:span><text:span text:style-name="T271"><text:s/></text:span><text:span text:style-name="T272">grąžinami reklaminės veiklos subjektams;</text:span></text:p>
      <text:p text:style-name="P273"><text:span text:style-name="T274">3</text:span><text:span text:style-name="T275">) reikalauti, kad reklaminės veiklos subjektai ar jų</text:span><text:span text:style-name="T276"><text:s/></text:span><text:span text:style-name="T277">vadovai bei kiti už reklamos naudojimą atsakingi asmenys atvyktų ir duotų žodinių ar rašytinių<text:s/></text:span><text:span text:style-name="T278">paaiškinimų;</text:span></text:p>
      <text:p text:style-name="P279"><text:span text:style-name="T280">4</text:span><text:span text:style-name="T281">) įpareigoti reklaminės veiklos subjektus nutraukti šio įstatymo nustatytų reikalavimų neatitinkančios reklamos naudojimą;</text:span></text:p>
      <text:p text:style-name="P282"><text:span text:style-name="T283">5</text:span><text:span text:style-name="T284">) skirti reklaminės veiklos subjektams administracinę nuobaudą – įspėjimą, kad, per<text:s/></text:span>Valstybinės vartotojų teisių apsaugos tarnybos<text:span text:style-name="T285"><text:s/></text:span><text:span text:style-name="T286">nustatytą laiką nenutraukus šio įstatymo nustatytų reikalavimų neatitinkančios reklamos naudojimo, bus skiriamos 22 straipsnyje nustatytos baudos;</text:span></text:p>
      <text:p text:style-name="P287"><text:span text:style-name="T288">6</text:span><text:span text:style-name="T289">) įstatymų nustatytais atvejais skirti baudas.“</text:span></text:p>
      <text:p text:style-name="P290"><text:span text:style-name="T291">3</text:span><text:span text:style-name="T292">. 18 straipsnio 2 dalyje</text:span><text:span text:style-name="T293"><text:s/>vietoj žodžių „Nacionalinės vartotojų teisių apsaugos tarybos bei jos įgaliotų valstybės įstaigų“ <text:s/>įrašyti žodžius</text:span><text:span text:style-name="T294"><text:s/></text:span><text:span text:style-name="T295">„</text:span>Valstybinės vartotojų teisių apsaugos tarnybos ir<text:span text:style-name="T296"><text:s/></text:span><text:span text:style-name="T297">Vyriausybės įgaliotų institucijų“ ir šią dalį išdėstyti taip:</text:span></text:p>
      <text:p text:style-name="P298"><text:span text:style-name="T299">„</text:span><text:span text:style-name="T300">2</text:span><text:span text:style-name="T301">. Valstybinės vartotojų</text:span><text:span text:style-name="T302"><text:s/>teisių apsaugos tarnybos ir Vyriausybės įgaliotų institucijų darbuotojams draudžiama atskleisti jiems patikėtą reklaminės veiklos subjektų komercinę paslaptį, išskyrus įstatymų nustatytus atvejus.“</text:span></text:p>
      <text:p text:style-name="P303"/>
      <text:p text:style-name="P304"><text:span text:style-name="T305">7</text:span><text:span text:style-name="T306"><text:s/>straipsnis.<text:s/></text:span><text:span text:style-name="T307">22 straipsnio <text:s/>pakeitimas</text:span></text:p>
      <text:p text:style-name="P308"><text:span text:style-name="T309">Pake</text:span><text:span text:style-name="T310">isti 22 straipsnį ir jį išdėstyti taip:</text:span></text:p>
      <text:p text:style-name="P311"><text:span text:style-name="T312">„</text:span><text:span text:style-name="T313">22</text:span><text:span text:style-name="T314"><text:s/>straipsnis.<text:s/></text:span><text:span text:style-name="T315">Baudos ir įspėjimas</text:span></text:p>
      <text:p text:style-name="P316"><text:span text:style-name="T317">1</text:span><text:span text:style-name="T318">. Už klaidinančios ar neleidžiamos lyginamosios reklamos naudojimą reklaminės veiklos subjektams gali būti skiriama bauda nuo vieno tūkstančio iki trisdešimties tūkstančių l</text:span><text:span text:style-name="T319">itų, o tais atvejais, kai šioje dalyje nurodyti pažeidimai buvo padaryti atsakomybę sunkinančiomis aplinkybėmis, reklaminės veiklos subjektams gali būti skiriama bauda iki vieno šimto dvidešimties tūkstančių litų. Tais atvejais, kai pažeidimas yra mažareik</text:span><text:span text:style-name="T320">šmis, pažeidimu nepadaroma esminės žalos šio įstatymo saugomiems asmenų interesams, Konkurencijos taryba, vadovaudamasi teisingumo ir protingumo kriterijais, už klaidinančios ar neleidžiamos lyginamosios reklamos naudojimą gali taikyti administracinę nuoba</text:span><text:span text:style-name="T321">udą – įspėjimą, neskirdama reklaminės veiklos subjektams baudos.</text:span></text:p>
      <text:p text:style-name="P322"><text:span text:style-name="T323">2</text:span><text:span text:style-name="T324">. Už Konkurencijos tarybos laikino draudimo skleisti reklamą nevykdymą arba įpareigojimo paneigti klaidinančią ar neleidžiamą lyginamąją reklamą nevykdymą ar netinkamą jo vykdymą reklami</text:span><text:span text:style-name="T325">nės veiklos subjektams skiriama vieno tūkstančio litų už kiekvieną nevykdymo ar netinkamo vykdymo dieną bauda.<text:s/></text:span></text:p>
      <text:p text:style-name="P326"><text:span text:style-name="T327">3</text:span><text:span text:style-name="T328">. Už</text:span><text:span text:style-name="T329"><text:s/></text:span>Valstybinės vartotojų teisių apsaugos tarnybos ir (ar)<text:s/><text:span text:style-name="T330">Vyriausybės įgaliotų institucijų reikalavimo pateikti informaciją ir dokumentus</text:span><text:span text:style-name="T331">, o prireikus – ir reklamuojamų prekių pavyzdžius, reikalingus šio įstatymo pažeidimui tirti, nevykdymą ar netinkamą jo vykdymą reklaminės veiklos subjektams skiriama bauda nuo vieno tūkstančio iki dešimties tūkstančių litų.</text:span></text:p>
      <text:p text:style-name="P332"><text:span text:style-name="T333">4</text:span><text:span text:style-name="T334">. Už šio įstatymo 9 straip</text:span><text:span text:style-name="T335">snyje uždraustos reklamos naudojimą reklaminės veiklos subjektams skiriama bauda nuo<text:s/></text:span><text:span text:style-name="T336">vieno tūkstančio iki trisdešimties<text:s/></text:span><text:span text:style-name="T337">tūkstančių litų</text:span><text:span text:style-name="T338">.</text:span></text:p>
      <text:p text:style-name="P339"><text:span text:style-name="T340">5</text:span><text:span text:style-name="T341">. Už šio įstatymo 4, 7, 8, 11, 13, 14, 15, 16 straipsniuose nustatytų reklamos naudojimo reikalavimų nesilaikymą reklaminės veiklos subjektams gali būti skiriama bauda nuo vieno tūkstančio iki<text:s/></text:span><text:span text:style-name="T342">trisdešimties</text:span><text:span text:style-name="T343"><text:s/>tūkstančių litų</text:span><text:span text:style-name="T344">.</text:span><text:span text:style-name="T345"><text:s/></text:span><text:span text:style-name="T346">Tais atvejais, kai pažeidimas yr</text:span><text:span text:style-name="T347">a mažareikšmis, pažeidimu nepadaroma esminės žalos šio įstatymo saugomiems asmenų interesams,<text:s/></text:span>Valstybinė vartotojų teisių apsaugos tarnyba<text:span text:style-name="T348">, vadovaudamasi teisingumo ir protingumo kriterijais, už šių reklamos naudojimo reikalavimų nesilaikymą gali taikyti a</text:span><text:span text:style-name="T349">dministracinę nuobaudą<text:s/></text:span><text:span text:style-name="T350">–</text:span><text:span text:style-name="T351"><text:s/>įspėjimą, neskirdama reklaminės veiklos subjektams baudos.</text:span></text:p>
      <text:p text:style-name="P352">6. Šio straipsnio 2, 3 ir 4 dalyse nurodyti pažeidimai laikomi piktybiniais ir bauda už šiuos pažeidimus skiriama be įspėjimo. Bauda be įspėjimo skiriama ir tuo atveju,<text:s/>kai reklaminės veiklos subjektas po įpareigojimo nutraukti reklamos naudojimą jį atnaujina pažeisdamas įpareigojimą.</text:p>
      <text:p text:style-name="P353"><text:span text:style-name="T354">7</text:span><text:span text:style-name="T355">. Konkretus skiriamos baudos dydis priklauso nuo reklamos naudojimo reikalavimų pažeidimo pobūdžio, pažeidimo trukmės ir masto, atsak</text:span><text:span text:style-name="T356">omybę lengvinančių ir sunkinančių aplinkybių.<text:s/></text:span></text:p>
      <text:p text:style-name="P357"><text:span text:style-name="T358">8</text:span><text:span text:style-name="T359">. Skiriamos baudos dydis nustatomas pagal baudos minimumo ir maksimumo vidurkį. Jeigu yra atsakomybę lengvinančių aplinkybių, baudos dydis mažinamas nuo vidurkio iki minimumo, o esant atsakomybę sunkinanč</text:span><text:span text:style-name="T360">ių aplinkybių, baudos dydis didinamas nuo vidurkio iki maksimumo. Baudos dydžio mažinimas ar didinimas motyvuojamas Konkurencijos tarybos ar Valstybinės vartotojų teisių apsaugos tarnybos nutarime.</text:span></text:p>
      <text:p text:style-name="P361"><text:span text:style-name="T362">9</text:span><text:span text:style-name="T363">. Skundą dėl Konkurencijos tarybos ar Valstybinės var</text:span><text:span text:style-name="T364">totojų teisių apsaugos tarnybos nutarimo nagrinėjantis teismas, atsižvelgdamas į atsakomybę lengvinančias ir kitas aplinkybes (dėl kurių atitinkama piniginė bauda reklaminės veiklos subjektui, kuris pažeidė įstatymą, būtų akivaizdžiai per didelė, nes nepro</text:span><text:span text:style-name="T365">porcinga padarytam teisės pažeidimui, ir dėl to neteisinga) ir<text:s/></text:span><text:soft-page-break/><text:span text:style-name="T366">vadovaudamasis teisingumo, protingumo kriterijais, turi teisę skirti mažesnę piniginę baudą nei atitinkamoje šio straipsnio dalyje nustatytos minimalios piniginės baudos.</text:span></text:p>
      <text:p text:style-name="P367"><text:span text:style-name="T368">10</text:span><text:span text:style-name="T369">. Atsakomybę len</text:span><text:span text:style-name="T370">gvinančiomis aplinkybėmis laikoma tai, kad reklaminės veiklos subjektas, padaręs pažeidimą, savo noru užkirto kelią žalingoms pažeidimo pasekmėms, padėjo reklamos kontrolės institucijoms tyrimo metu, atlygino nuostolius ar pašalino padarytą žalą.</text:span></text:p>
      <text:p text:style-name="P371"><text:span text:style-name="T372">11</text:span><text:span text:style-name="T373">. A</text:span><text:span text:style-name="T374">tsakomybę sunkinančiomis aplinkybėmis laikoma tai, kad reklaminės veiklos subjektas kliudė vykdyti tyrimą,<text:s/></text:span><text:span text:style-name="T375">tęsė pažeidimą, nepaisydamas įpareigojimo jį nutraukti, jei</text:span><text:span text:style-name="T376"><text:s/>reklamos vartotojams ar kitiems asmenims buvo padaryta žala arba pažeidimas padarytas pak</text:span><text:span text:style-name="T377">artotinai per metus nuo šiame įstatyme numatytos administracinės nuobaudos paskyrimo.</text:span></text:p>
      <text:p text:style-name="P378"><text:span text:style-name="T379">12</text:span><text:span text:style-name="T380">. Už šio įstatymo pažeidimus skiriamos baudos dydis neturi<text:s/></text:span><text:span text:style-name="T381">viršyti 3 procentų reklaminės veiklos subjekto metinių pajamų praėjusiais finansiniais metais.</text:span></text:p>
      <text:p text:style-name="P382"><text:span text:style-name="T383">13</text:span><text:span text:style-name="T384">. Ba</text:span><text:span text:style-name="T385">uda gali būti skiriama ne vėliau kaip per vienerius metus nuo reklamos skleidimo paskutinės dienos, o šio straipsnio 2 ir 3 dalyse nustatytais atvejais – nuo reklamos kontrolės institucijos ar valstybės įstaigos sprendimo priėmimo dienos.“<text:s/></text:span></text:p>
      <text:p text:style-name="P386"/>
      <text:p text:style-name="P387"><text:span text:style-name="T388">8</text:span><text:span text:style-name="T389"><text:s/></text:span><text:span text:style-name="T390">straipsnis.<text:s/></text:span><text:span text:style-name="T391">23 straipsnio pakeitimas</text:span></text:p>
      <text:p text:style-name="P392"><text:span text:style-name="T393">Pakeisti 23 straipsnį ir jį išdėstyti taip:</text:span></text:p>
      <text:p text:style-name="P394"><text:span text:style-name="T395">„</text:span><text:span text:style-name="T396">23</text:span><text:span text:style-name="T397"><text:s/>straipsnis.<text:s/></text:span><text:span text:style-name="T398">Reklamos įstatymo pažeidimų nagrinėjimo tvarka</text:span></text:p>
      <text:p text:style-name="P399"><text:span text:style-name="T400">1</text:span><text:span text:style-name="T401">. Šio įstatymo 22 straipsnio 1 ir 2 dalyse nurodytus pažeidimus tiria ir nagrinėja Konkurencijos<text:s/></text:span><text:span text:style-name="T402">taryba. Pažeidimų tyrimo ir nagrinėjimo tvarką bei Konkurencijos tarybos nutarimų vykdymo ir apskundimo tvarką nustato Konkurencijos įstatymas.</text:span></text:p>
      <text:p text:style-name="P403"><text:span text:style-name="T404">2</text:span><text:span text:style-name="T405">. Šio įstatymo 22 straipsnio<text:s/></text:span><text:span text:style-name="T406">3, <text:s/>4 <text:s/></text:span><text:span text:style-name="T407">ir</text:span><text:span text:style-name="T408"><text:s/>5</text:span><text:span text:style-name="T409"><text:s/>dalyse nurodytus pažeidimus nagrinėja ir baudas ar įspėjimą už juo</text:span><text:span text:style-name="T410">s skiria Valstybinė vartotojų teisių apsaugos tarnyba šio straipsnio nustatyta tvarka.</text:span></text:p>
      <text:p text:style-name="P411"><text:span text:style-name="T412">3</text:span><text:span text:style-name="T413">. Valstybinės vartotojų teisių apsaugos tarnybos ir (ar) Vyriausybės įgaliotų institucijų įgalioti darbuotojai dėl šio įstatymo 22 straipsnio 3, 4 ir 5 dalyse nurod</text:span><text:span text:style-name="T414">ytų pažeidimų atlieka tyrimą ir surašo Valstybinės vartotojų teisių apsaugos tarnybos nustatytos formos protokolą. Baigę tyrimą, ne vėliau kaip per 30 dienų bylą su išvadomis ir pasiūlymais perduoda nagrinėti Valstybinei vartotojų teisių apsaugos tarnybai.</text:span></text:p>
      <text:p text:style-name="P415"><text:span text:style-name="T416">4</text:span><text:span text:style-name="T417">. Kai Valstybinė vartotojų teisių apsaugos tarnyba nagrinėja bylą dėl pažeidimo, nagrinėjime gali dalyvauti reklaminės veiklos subjektas, dėl kurio veiksmų nagrinėjama byla, jo atstovas, kurie turi teisę susipažinti su surinkta medžiaga, duoti paaišk</text:span><text:span text:style-name="T418">inimų, pateikti prašymų. Reklaminės veiklos subjekto, dėl kurio veiksmų nagrinėjama byla, jo atstovo, jeigu jie buvo laiku informuoti apie pažeidimo bylos nagrinėjimo vietą ir laiką, neatvykimas bylos nagrinėti nekliudo.</text:span></text:p>
      <text:p text:style-name="P419"><text:span text:style-name="T420">5</text:span><text:span text:style-name="T421">. Valstybinė vartotojų teisių<text:s/></text:span><text:span text:style-name="T422">apsaugos tarnyba, išnagrinėjusi bylą, priima nutarimą skirti šiame įstatyme nustatytas baudas ar įspėjimą, arba, nesant šiame įstatyme nustatyto pagrindo, atsisakyti skirti baudas ar įspėjimą. Nutarime turi būti nurodyta: nutarimą priėmusios institucijos p</text:span><text:span text:style-name="T423">avadinimas, bylos nagrinėjimo data ir vieta, duomenys apie reklaminės veiklos subjektą, dėl kurio veiksmų buvo priimtas nutarimas, pažeidimo faktą patvirtinantys duomenys, kuriais grindžiamas nutarimas, šio įstatymo straipsnis, nustatantis atsakomybę už pa</text:span><text:span text:style-name="T424">žeidimą, reklaminės veiklos subjekto, dėl kurio veiksmų buvo priimtas nutarimas, paaiškinimai ir jų įvertinimas, priimtas sprendimas, jo apskundimo terminai ir tvarka.</text:span></text:p>
      <text:p text:style-name="P425"><text:span text:style-name="T426">6</text:span><text:span text:style-name="T427">. Valstybinės vartotojų teisių apsaugos tarnybos nutarimai per 3 darbo dienas nuo<text:s/></text:span><text:span text:style-name="T428">jų priėmimo išsiunčiami asmenims, dėl kurių šie nutarimai priimti.“</text:span></text:p>
      <text:p text:style-name="P429"/>
      <text:p text:style-name="P430"><text:span text:style-name="T431">9</text:span><text:span text:style-name="T432"><text:s/>straipsnis.<text:s/></text:span><text:span text:style-name="T433">24 straipsnio 1 dalies pakeitimas</text:span></text:p>
      <text:p text:style-name="P434"><text:span text:style-name="T435">24 straipsnio 1 dalyje vietoj žodžių „Nacionalinės vartotojų teisių apsaugos tarybos“ įrašyti žodžius „</text:span>Valstybinės vartotojų<text:s/>teisių apsaugos tarnybos“, vietoj <text:s/>žodžio „sprendimas“ įrašyti žodį „nutarimas“<text:s/><text:span text:style-name="T436">ir šią dalį išdėstyti taip:</text:span></text:p>
      <text:p text:style-name="P437"><text:span text:style-name="T438">„</text:span><text:span text:style-name="T439">1</text:span><text:span text:style-name="T440">. Valstybinės vartotojų teisių apsaugos tarnybos paskirta bauda</text:span><text:span text:style-name="T441"><text:s/></text:span><text:span text:style-name="T442">į valstybės biudžetą sumokama</text:span><text:span text:style-name="T443"><text:s/></text:span><text:span text:style-name="T444">ne vėliau kaip per vieną mėnesį nuo dienos, kurią<text:s/></text:span><text:span text:style-name="T445">šio įstatymo pažeidėjas gavo nutarimą dėl baudos paskyrimo.“</text:span></text:p>
      <text:p text:style-name="P446"/>
      <text:p text:style-name="P447"><text:span text:style-name="T448">10</text:span><text:span text:style-name="T449"><text:s/>straipsnis.<text:s/></text:span><text:span text:style-name="T450">25 straipsnio pakeitimas</text:span></text:p>
      <text:p text:style-name="P451">Pakeisti 25 straipsnį ir jį išdėstyti taip:</text:p>
      <text:p text:style-name="P452"><text:span text:style-name="T453">„</text:span><text:span text:style-name="T454">25</text:span><text:span text:style-name="T455"><text:s/>straipsnis.<text:s/></text:span><text:span text:style-name="T456">Valstybinės vartotojų teisių apsaugos tarnybos</text:span><text:span text:style-name="T457"><text:s text:c="2"/>nutarimų apskundimas</text:span></text:p>
      <text:p text:style-name="P458"><text:span text:style-name="T459">1</text:span><text:span text:style-name="T460">.<text:s/></text:span><text:span text:style-name="T461">Reklaminės veiklos subjektai per 20 dienų nuo Valstybinės vartotojų teisių apsaugos tarnybos, įpareigojusios nutraukti reklamos naudojimą ar paskyrusios baudą, nutarimo gavimo dienos gali šį nutarimą apskųsti teismui Lietuvos Respublikos administracinių by</text:span><text:span text:style-name="T462">lų teisenos įstatymo nustatyta tvarka.</text:span></text:p>
      <text:p text:style-name="P463"><text:span text:style-name="T464">2</text:span><text:span text:style-name="T465">. Kreipimasis į teismą nesustabdo nutarimo vykdymo, jeigu teismas nenustato kitaip.“</text:span></text:p>
      <text:p text:style-name="P466"/>
      <text:p text:style-name="P467"><text:span text:style-name="T468">11</text:span><text:span text:style-name="T469"><text:s/>straipsnis.</text:span><text:span text:style-name="T470"><text:s/></text:span><text:span text:style-name="T471">Įstatymo priedo papildymas</text:span></text:p>
      <text:p text:style-name="P472"><text:span text:style-name="T473">Papildyti įstatymo priedą 4 punktu:</text:span></text:p>
      <text:p text:style-name="P474"><text:span text:style-name="T475">„</text:span><text:span text:style-name="T476">4</text:span><text:span text:style-name="T477">.<text:s/></text:span><text:span text:style-name="T478">2005 m. gegužės 11 d. Europo</text:span><text:span text:style-name="T479">s Parlamento ir Tarybos direktyva 2005/29/EB dėl nesąžiningos įmonių komercinės veiklos vartotojų atžvilgiu vidaus rinkoje ir iš dalies keičianti Tarybos direktyvą 84/450/EEB, Europos Parlamento ir Tarybos direktyvas 97/7/EB, 98/27/EB bei 2002/65/EB ir Eur</text:span><text:span text:style-name="T480">opos Parlamento ir Tarybos reglamentą (EB) Nr. 2006/2004 (Nesąžiningos komercinės veiklos direktyva) (OL 2005 L 149, p. 22).“</text:span></text:p>
      <text:p text:style-name="P481"/>
      <text:p text:style-name="P482"><text:span text:style-name="T483">12</text:span><text:span text:style-name="T484"><text:s/>straipsnis.<text:s/></text:span><text:span text:style-name="T485">Pasiūlymas Vyriausybei</text:span></text:p>
      <text:p text:style-name="P486"><text:span text:style-name="T487">Vyriausybė iki šio įstatymo įsigaliojimo priima šiam įstatymui įgyvendinti reik</text:span><text:span text:style-name="T488">alingus teisės aktus.</text:span></text:p>
      <text:p text:style-name="P489"/>
      <text:p text:style-name="P490"><text:span text:style-name="T491">13</text:span><text:span text:style-name="T492"><text:s/>straipsnis.<text:s/></text:span><text:span text:style-name="T493">Įstatymo įsigaliojimas</text:span></text:p>
      <text:p text:style-name="P494"><text:span text:style-name="T495">Šis įstatymas, išskyrus 12 straipsnį, įsigalioja nuo 2007 m. gruodžio 1 d.</text:span></text:p>
      <text:p text:style-name="P496"/>
      <text:p text:style-name="P497"/>
      <text:p text:style-name="P498"/>
      <text:p text:style-name="P499"><text:span text:style-name="T500">Skelbiu šį Lietuvos Respublikos Seimo priimtą įstatymą</text:span><text:span text:style-name="T501">.</text:span></text:p>
      <text:p text:style-name="P502"/>
      <text:p text:style-name="P503"/>
      <text:p text:style-name="P504">RESPUBLIKOS PREZIDENTAS</text:p>
      <text:p text:style-name="P505"/>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68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stanioniene</meta:initial-creator>
    <dc:creator>adlibuser</dc:creator>
    <meta:creation-date>2017-04-08T09:43:00Z</meta:creation-date>
    <dc:date>2017-04-08T09:43:00Z</dc:date>
    <meta:print-date>2007-06-29T07:18:00Z</meta:print-date>
    <meta:template xlink:href="Normal.dotm" xlink:type="simple"/>
    <meta:editing-cycles>2</meta:editing-cycles>
    <meta:editing-duration>PT0S</meta:editing-duration>
    <meta:user-defined meta:name="_EmailSubject">reklamos istatymo ir  ATPK  projektai</meta:user-defined>
    <meta:user-defined meta:name="_AuthorEmail">V.Stanioniene@ukmin.lt</meta:user-defined>
    <meta:user-defined meta:name="_AuthorEmailDisplayName">Stanioniene Vitalija</meta:user-defined>
    <meta:user-defined meta:name="_ReviewingToolsShownOnce"/>
    <meta:document-statistic meta:page-count="6" meta:paragraph-count="689" meta:word-count="2828" meta:character-count="19989" meta:row-count="2550" meta:non-whitespace-character-count="17850"/>
  </office:meta>
</office:document-meta>
</file>