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200%"/>
      <style:text-properties style:font-size-complex="12pt"/>
    </style:style>
    <style:style style:name="P23" style:parent-style-name="Normal" style:family="paragraph">
      <style:paragraph-properties fo:text-align="justify" fo:line-height="20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2.5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name="Courier New" style:font-name-complex="Courier New" style:font-weight-complex="bold" fo:font-size="10pt" style:font-size-asian="10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end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end" fo:line-height="150%" fo:text-indent="3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P229" style:parent-style-name="Normal" style:family="paragraph">
      <style:paragraph-properties fo:text-align="justify" fo:line-height="150%"/>
      <style:text-properties style:font-size-complex="12pt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SAUGAUS EISMO AUTOMOBILIŲ KELIAIS ĮSTATYMO 2, 12, 13 STRAIPSNIŲ IR PRIEDO PAKEITIMO</text:p>
      <text:p text:style-name="P6">ĮSTATYMAS<text:s/></text:p>
      <text:p text:style-name="P7"/>
      <text:p text:style-name="P8">2007 m. <text:s text:c="13"/>d. Nr.</text:p>
      <text:p text:style-name="P9">Vilnius</text:p>
      <text:p text:style-name="P10"/>
      <text:p text:style-name="P11"><text:span text:style-name="T12">(Žin., 2000, Nr.<text:s/></text:span><text:a xlink:href="http://www3.lrs.lt/cgi-bin/preps2?a=111999&amp;b=" office:target-frame-name="_top" xlink:show="replace"><text:span text:style-name="T13">92-2883</text:span></text:a><text:span text:style-name="T14">;<text:s/></text:span><text:span text:style-name="T15">2002, Nr.</text:span><text:a xlink:href="http://www3.lrs.lt/cgi-bin/preps2?a=197706&amp;b=" office:target-frame-name="_top" xlink:show="replace"><text:span text:style-name="T16">123-5543</text:span></text:a><text:span text:style-name="T17">; 2003, Nr.</text:span><text:a xlink:href="http://www3.lrs.lt/cgi-bin/preps2?a=215250&amp;b=" office:target-frame-name="_top" xlink:show="replace"><text:span text:style-name="T18">70-3166</text:span></text:a><text:span text:style-name="T19">; 2006, Nr.</text:span><text:a xlink:href="http://www3.lrs.lt/cgi-bin/preps2?a=289445&amp;b=" office:target-frame-name="_top" xlink:show="replace"><text:span text:style-name="T20">141-5403</text:span></text:a><text:span text:style-name="T21">)</text:span></text:p>
      <text:p text:style-name="P22"/>
      <text:p text:style-name="P23"><text:span text:style-name="T24">1</text:span><text:span text:style-name="T25"><text:s/>straipsni</text:span><text:span text:style-name="T26">s.<text:s/></text:span><text:span text:style-name="T27">2 straipsnio pakeitimas ir papildymas</text:span></text:p>
      <text:p text:style-name="P28"><text:span text:style-name="T29">1</text:span><text:span text:style-name="T30">. 2 straipsnio 3 dalyje po žodžio „motociklai“ įrašyti žodžius „lengvieji keturračiai motociklai, keturračiai motociklai, mopedai“ ir šią dalį išdėstyti taip:</text:span></text:p>
      <text:p text:style-name="P31"><text:span text:style-name="T32">„</text:span><text:span text:style-name="T33">3</text:span><text:span text:style-name="T34">.<text:s/></text:span><text:span text:style-name="T35">Automobilis</text:span><text:span text:style-name="T36"><text:s/>- bet kokia motorinė transporto p</text:span><text:span text:style-name="T37">riemonė, skirta važiuoti keliu ir vežti krovinius ir (ar) keleivius arba vilkti kitas transporto priemones. Automobiliams priskiriami ir troleibusai, tai yra nebėginės elektrinės transporto priemonės, kurioms energija tiekiama elektros laidais. Automobilia</text:span><text:span text:style-name="T38">ms nepriskiriami motociklai, lengvieji keturračiai motociklai, keturračiai motociklai, mopedai, traktoriai ir savaeigės mašinos.“</text:span></text:p>
      <text:p text:style-name="P39"><text:span text:style-name="T40">2</text:span><text:span text:style-name="T41">. 2 straipsnio 5 dalyje po žodžio „dviračių“ išbraukti žodžius „ir mopedų“ ir šią dalį išdėstyti taip:</text:span></text:p>
      <text:p text:style-name="P42"><text:span text:style-name="T43">„</text:span><text:span text:style-name="T44">5</text:span><text:span text:style-name="T45">.<text:s/></text:span><text:span text:style-name="T46">Dviračių</text:span><text:span text:style-name="T47"><text:s/>takas</text:span><text:span text:style-name="T48"><text:s/>– specialiuoju ženklu pažymėta, dviračių eismui skirta kelio dalis arba takas, kuriuose draudžiamas motorinių transporto priemonių eismas.“</text:span></text:p>
      <text:p text:style-name="P49"><text:span text:style-name="T50">3</text:span><text:span text:style-name="T51">. Papildyti 2 straipsnį nauja 16 dalimi:</text:span></text:p>
      <text:p text:style-name="P52"><text:span text:style-name="T53">„</text:span><text:span text:style-name="T54">16</text:span><text:span text:style-name="T55">.<text:s/></text:span><text:span text:style-name="T56">Keturratis motociklas</text:span><text:span text:style-name="T57"><text:s/>–<text:s/></text:span><text:span text:style-name="T58">keturratė motorinė transporto priemonė,<text:s/></text:span><text:span text:style-name="T59">išskyrus lengvuosius keturračius motociklus,</text:span><text:span text:style-name="T60"><text:s/>kurios didžiausias konstrukcinis greitis viršija 45 km/h ir (arba) kurios variklio darbinis cilindro tūris didesnis kaip 50 cm</text:span><text:span text:style-name="T61">3</text:span><text:span text:style-name="T62">, eksploatacinė masė ne didesnė kaip 400 kg<text:s/></text:span><text:span text:style-name="T63">(550 kg skirtų kroviniams vežti transporto priemonių)<text:s/></text:span><text:span text:style-name="T64">(be akumuliatorių baterijų, jeigu tai elektros varikliu varoma transporto priemonė masės)<text:s/></text:span><text:span text:style-name="T65">ir kurios didžiausia naudingoji galia neviršija 15 kW.“</text:span></text:p>
      <text:p text:style-name="P66"><text:span text:style-name="T67">4</text:span><text:span text:style-name="T68">.<text:s/></text:span><text:span text:style-name="T69">Papildyti 2 straipsnį nauja 17 dalimi:</text:span></text:p>
      <text:p text:style-name="P70"><text:span text:style-name="T71">„</text:span><text:span text:style-name="T72">17</text:span><text:span text:style-name="T73">.<text:s/></text:span><text:span text:style-name="T74">Lengvasis keturratis motociklas</text:span><text:span text:style-name="T75"><text:s/>– keturratė motorinė transporto priemonė, kurios eksploatacinė masė (be akumuliatorių baterijų, jeigu tai elektros varikliu varoma transporto priemonė) ne didesnė kaip 350 kg, didžiausias konstrukcinis greitis neviršija 45</text:span><text:span text:style-name="T76"><text:s/>km/h ir kurios variklio cilindro darbinis tūris ne didesnis kaip 50 cm</text:span><text:span text:style-name="T77">3<text:s/></text:span><text:span text:style-name="T78">(esant kibirkštinio (priverstinio) uždegimo varikliui), didžiausia naudingoji išėjimo galia neviršija 4 kW (esant kitokio tipo vidaus degimo varikliui), didžiausia tolygi nominalioji<text:s/></text:span><text:span text:style-name="T79">galia neviršija 4 kW (esant elektros varikliui).“</text:span></text:p>
      <text:p text:style-name="P80"><text:span text:style-name="T81">5</text:span><text:span text:style-name="T82">.<text:s/></text:span><text:span text:style-name="T83">Buvusias 2 straipsnio 16-37 dalis laikyti atitinkamai 18-39 dalimis.</text:span></text:p>
      <text:p text:style-name="P84"><text:span text:style-name="T85">6</text:span><text:span text:style-name="T86">. Pakeisti 2 straipsnio 18 dalį ir ją išdėstyti taip:</text:span></text:p>
      <text:p text:style-name="P87"><text:span text:style-name="T88">„</text:span><text:span text:style-name="T89">18</text:span><text:span text:style-name="T90">.<text:s/></text:span><text:span text:style-name="T91">Mopedas</text:span><text:span text:style-name="T92"><text:s/>– dviratė motorinė transporto priemonė, kurios didži</text:span><text:span text:style-name="T93">ausias konstrukcinis greitis ne mažesnis kaip 25 km/h ir ne didesnis kaip 45 km/h ir kurios variklio darbinis cilindro tūris ne didesnis kaip 50 cm</text:span><text:span text:style-name="T94">3</text:span><text:span text:style-name="T95"><text:s/>(esant vidaus degimo varikliui), o didžiausia tolygi nominalioji galia ne didesnė kaip 4 kW (esant elektros</text:span><text:span text:style-name="T96"><text:s/>varikliui), bei triratė motorinė transporto priemonė, kurios didžiausias konstrukcinis greitis ne mažesnis kaip 25 km/h ir ne didesnis kaip 45 km/h ir kurios variklio darbinis cilindro tūris ne didesnis kaip 50 cm</text:span><text:span text:style-name="T97">3</text:span><text:span text:style-name="T98"><text:s/>(esant kibirkštinio (priverstinio) uždeg</text:span><text:span text:style-name="T99">imo varikliui), didžiausia naudingoji išėjimo galia ne didesnė kaip 4 kW (esant kitokio tipo vidaus degimo varikliui), o didžiausia tolygi nominalioji galia ne didesnė kaip 4 kW (esant elektros varikliui).“</text:span></text:p>
      <text:p text:style-name="P100"><text:span text:style-name="T101">7</text:span><text:span text:style-name="T102">. 2 straipsnio 20 dalyje išbraukti žodži</text:span><text:span text:style-name="T103">us „ir mopedus“ ir šią dalį išdėstyti taip:</text:span></text:p>
      <text:p text:style-name="P104"><text:span text:style-name="T105">„</text:span><text:span text:style-name="T106">20</text:span><text:span text:style-name="T107">.<text:s/></text:span><text:span text:style-name="T108">Motorinė transporto priemonė</text:span><text:span text:style-name="T109"><text:s/>– variklį turinti transporto priemonė, išskyrus bėgines transporto priemones.“</text:span></text:p>
      <text:p text:style-name="P110"/>
      <text:p text:style-name="P111"><text:span text:style-name="T112">2</text:span><text:span text:style-name="T113"><text:s/>straipsnis.<text:s/></text:span><text:span text:style-name="T114">12 straipsnio 1 dalies pakeitimas</text:span></text:p>
      <text:p text:style-name="P115"><text:span text:style-name="T116">12 straipsnio 1 dalyje vietoj žodžio</text:span><text:span text:style-name="T117"><text:s/>„išduotą“ įrašyti žodžius „valstybės įmonės „Regitra“ išduodamą“ ir šią dalį išdėstyti taip:</text:span></text:p>
      <text:p text:style-name="P118"><text:span text:style-name="T119">„</text:span><text:span text:style-name="T120">1</text:span><text:span text:style-name="T121">. Vairuoti motorines transporto priemones, išskyrus mokantis vairuoti, leidžiama asmenims, turintiems Vyriausybės arba jos įgaliotos institucijos nustatytos f</text:span><text:span text:style-name="T122">ormos valstybės įmonės „Regitra“</text:span><text:span text:style-name="T123"><text:s/></text:span><text:span text:style-name="T124">išduodamą vairuotojo pažymėjimą. Vairuotojo pažymėjimas išduodamas nuolat gyvenantiems Lietuvos Respublikoje ne jaunesniems kaip šio įstatymo 13 straipsnyje nustatyto <text:s/>amžiaus asmenims, kurių sveikatos būklė yra tinkama vai</text:span><text:span text:style-name="T125">ruoti tam tikros kategorijos transporto priemonę, mokantiems Kelių<text:s/></text:span><text:span text:style-name="T126">eismo</text:span><text:span text:style-name="T127"><text:s/>taisykles, žinantiems kitus teisės aktus, reglamentuojančius kelių eismą, bei išlaikiusiems kvalifikacinius egzaminus.“</text:span></text:p>
      <text:p text:style-name="P128"/>
      <text:p text:style-name="P129"><text:span text:style-name="T130">3</text:span><text:span text:style-name="T131"><text:s/>straipsnis.<text:s/></text:span><text:span text:style-name="T132">13 straipsnio 1dalies 3 punkto ir 3 da</text:span><text:span text:style-name="T133">lies pakeitimas</text:span></text:p>
      <text:p text:style-name="P134"><text:span text:style-name="T135">1</text:span><text:span text:style-name="T136">. 13 straipsnio 1 dalies 3 punkte vietoj žodžio „automobilius“ įrašyti žodžius „transporto priemones“, vietoj žodžių „Nepakrautos transporto priemonės“ įrašyti žodžius „Nepakrauto keturračio motociklo masė turi būti ne<text:s/></text:span><text:span text:style-name="T137">didesnė kaip 400</text:span><text:span text:style-name="T138"><text:s/>kg, o kitų transporto priemonių trimis ar keturiais ratais“<text:s/></text:span><text:span text:style-name="T139">ir šį punktą išdėstyti taip:</text:span></text:p>
      <text:p text:style-name="P140"><text:span text:style-name="T141">„</text:span><text:span text:style-name="T142">3</text:span><text:span text:style-name="T143">) 16 metų - B kategorijos transporto priemones trimis ar keturiais ratais, kurių maksimalus konstrukcinis greitis didesnis kaip 45 km/h ir (arba) variklio darbini</text:span><text:span text:style-name="T144">s tūris didesnis kaip 50 cm</text:span><text:span text:style-name="T145">3</text:span><text:span text:style-name="T146">. Nepakrauto keturračio motociklo masė turi būti ne<text:s/></text:span><text:span text:style-name="T147">didesnė kaip 400 kg, o kitų transporto priemonių trimis ar keturiais ratais</text:span><text:span text:style-name="T148"><text:s/></text:span><text:span text:style-name="T149">masė turi būti ne didesnė kaip 550 kg. Į nepakrautų elektrinių transporto priemonių masę<text:s/></text:span><text:span text:style-name="T150">neįskaičiuojama akumuliatorių baterijų masė (B</text:span><text:span text:style-name="T151">1</text:span><text:span text:style-name="T152"><text:s/>kategorija);“</text:span></text:p>
      <text:p text:style-name="P153"><text:span text:style-name="T154">2</text:span><text:span text:style-name="T155">. 13 straipsnio 3 dalyje po žodžio „mopedu“ įrašyti žodžius „ar lengvuoju keturračiu motociklu (AM kategorija)“ ir šią dalį išdėstyti taip:</text:span></text:p>
      <text:p text:style-name="P156"><text:span text:style-name="T157">„</text:span><text:span text:style-name="T158">3</text:span><text:span text:style-name="T159">. Važiuoti mopedu ar lengvuoju keturračiu</text:span><text:span text:style-name="T160"><text:s/>motociklu (AM kategorija) leidžiama ne jaunesniems kaip 15 metų asmenims.“<text:s/></text:span></text:p>
      <text:p text:style-name="P161"/>
      <text:p text:style-name="P162"><text:span text:style-name="T163">4</text:span><text:span text:style-name="T164"><text:s/>straipsnis.<text:s/></text:span><text:span text:style-name="T165">Įstatymo priedo pakeitimas</text:span></text:p>
      <text:p text:style-name="P166"><text:span text:style-name="T167">Pakeisti Įstatymo priedą ir jį išdėstyti taip:</text:span></text:p>
      <text:p text:style-name="P168"><text:span text:style-name="T169">„Lietuvos Respublikos saugaus eismo</text:span></text:p>
      <text:p text:style-name="P170">automobilių keliais įstatymo</text:p>
      <text:p text:style-name="P171">priedas</text:p>
      <text:p text:style-name="P172"/>
      <text:p text:style-name="P173"><text:span text:style-name="T174">ĮGYVENDINAMI EUROPOS SĄJUNGOS TEISĖS AKTAI</text:span></text:p>
      <text:p text:style-name="P175"/>
      <text:p text:style-name="P176"><text:span text:style-name="T177">1</text:span><text:span text:style-name="T178">. 1970 m. vasario 6 d. Tarybos direktyva 70/156/EEB dėl valstybių narių įstatymų,<text:s/></text:span><text:span text:style-name="T179">reglamentuojančių motorinių</text:span><text:span text:style-name="T180"><text:s/>transporto priemonių ir jų priekabų<text:s/></text:span><text:span text:style-name="T181">tipo patvirtinimą, suderinimo<text:s/></text:span><text:span text:style-name="T182">(</text:span><text:span text:style-name="T183">OL<text:s/></text:span><text:span text:style-name="T184">2004 m.</text:span><text:span text:style-name="T185"><text:s/></text:span><text:span text:style-name="T186">specialusis leidima</text:span><text:span text:style-name="T187">s,</text:span><text:span text:style-name="T188"><text:s/></text:span><text:span text:style-name="T189">13<text:s/></text:span><text:span text:style-name="T190">skyrius, 1 tomas, p. 44)<text:s/></text:span><text:span text:style-name="T191">su paskutiniais pakeitimais, padarytais 2006 m. lapkričio 20 d. Tarybos direktyva 2006/96/EB (OL 2006 L 363, p. 81);</text:span></text:p>
      <text:p text:style-name="P192"><text:span text:style-name="T193">2</text:span><text:span text:style-name="T194">. Konvencija dėl<text:s/></text:span><text:span text:style-name="T195">eismo</text:span><text:span text:style-name="T196"><text:s/>įvykiams taikytinos teisės, sudaryta 1971 m. gegužės 4 d. Hagoje;<text:s/></text:span></text:p>
      <text:p text:style-name="P197"><text:span text:style-name="T198">3</text:span><text:span text:style-name="T199">. 2002 m</text:span><text:span text:style-name="T200">. kovo 18 d. Europos Parlamento ir Tarybos direktyva 2002/24/EB dėl dviračių <text:s/>ir triračių motorinių transporto priemonių tipo patvirtinimo, panaikinanti Tarybos direktyvą 92/61/EEB (</text:span><text:span text:style-name="T201">OL<text:s/></text:span><text:span text:style-name="T202">2004 m.</text:span><text:span text:style-name="T203"><text:s/></text:span><text:span text:style-name="T204">specialusis leidimas,</text:span><text:span text:style-name="T205"><text:s/></text:span><text:span text:style-name="T206">13<text:s/></text:span><text:span text:style-name="T207">skyrius, 29 tomas, p. 399),<text:s/></text:span><text:span text:style-name="T208">su paskuti</text:span><text:span text:style-name="T209">niais pakeitimais, padarytais 2006 m. lapkričio 27 d. Komisijos direktyva 2006/120/EB (OL 2006 L 330, p. 16).</text:span><text:span text:style-name="T210">“</text:span></text:p>
      <text:p text:style-name="P211"/>
      <text:p text:style-name="P212"><text:span text:style-name="T213">5</text:span><text:span text:style-name="T214"><text:s/>straipsnis.<text:s/></text:span><text:span text:style-name="T215">Pasiūlymas Vyriausybei</text:span></text:p>
      <text:p text:style-name="P216"><text:span text:style-name="T217">Vyriausybė iki 2008 m. sausio 1 d. parengia ir patvirtina šiam įstatymui įgyvendinti reikalingus teisės aktus.<text:s/></text:span></text:p>
      <text:p text:style-name="P218"/>
      <text:p text:style-name="P219"><text:span text:style-name="T220">6</text:span><text:span text:style-name="T221"><text:s/>straipsnis.<text:s/></text:span><text:span text:style-name="T222">Įstatymo įsigaliojimas</text:span></text:p>
      <text:p text:style-name="P223"><text:span text:style-name="T224">Šis įstatymas, išskyrus 5 straipsnio nuostatas, įsigalioja nuo 2008 m. sausio 1 d.<text:s/></text:span></text:p>
      <text:p text:style-name="P225"/>
      <text:p text:style-name="P226"><text:span text:style-name="T227">Skelbiu š</text:span><text:span text:style-name="T228">į Lietuvos Respublikos Seimo priimtą įstatymą.</text:span></text:p>
      <text:p text:style-name="P229"/>
      <text:p text:style-name="P230"><text:span text:style-name="T2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5238</meta:initial-creator>
    <dc:creator>adlibuser</dc:creator>
    <meta:creation-date>2017-04-08T09:28:00Z</meta:creation-date>
    <dc:date>2017-04-08T09:28:00Z</dc:date>
    <meta:print-date>2007-08-23T08:04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919" meta:character-count="6909" meta:row-count="562" meta:non-whitespace-character-count="6187"/>
  </office:meta>
</office:document-meta>
</file>