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style="italic" style:font-style-asian="italic" style:font-style-complex="italic" style:font-size-complex="12pt"/>
    </style:style>
    <style:style style:name="P3" style:parent-style-name="Normal" style:family="paragraph">
      <style:paragraph-properties fo:text-align="end"/>
      <style:text-properties fo:font-style="italic" style:font-style-asian="italic" style:font-style-complex="italic" fo:font-size="8pt" style:font-size-asian="8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left="0.5in" fo:text-indent="-0.25in">
        <style:tab-stops>
          <style:tab-stop style:type="left" style:position="0in"/>
        </style:tab-stops>
      </style:paragraph-propertie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margin-left="0.5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margin-left="0.25in">
        <style:tab-stops/>
      </style:paragraph-properties>
      <style:text-properties style:font-size-complex="12pt"/>
    </style:style>
    <style:style style:name="P42" style:parent-style-name="Normal" style:family="paragraph">
      <style:paragraph-properties fo:text-align="justify" fo:margin-left="0.5in" fo:text-indent="-0.2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fo:margin-left="0.5in" fo:text-indent="-0.2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fo:margin-left="0.5in" fo:text-indent="-0.2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margin-left="0.5in" fo:text-indent="-0.2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text-properties fo:font-style="italic" style:font-style-asian="italic" style:font-style-complex="italic" style:font-size-complex="12pt"/>
    </style:style>
    <style:style style:name="P73" style:parent-style-name="Normal" style:family="paragraph">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margin-left="0.2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margin-left="0.5in" fo:text-indent="-0.2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75in">
        <style:tab-stops/>
      </style:paragraph-properties>
    </style:style>
    <style:style style:name="P84" style:parent-style-name="Normal" style:family="paragraph">
      <style:paragraph-properties fo:text-align="justify" fo:margin-left="0.5in" fo:text-indent="-0.2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font-size="11pt" style:font-size-asian="11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75in">
        <style:tab-stops/>
      </style:paragraph-properties>
    </style:style>
    <style:style style:name="P92" style:parent-style-name="Normal" style:family="paragraph">
      <style:paragraph-properties fo:text-align="justify" fo:margin-left="0.5in" fo:text-indent="-0.25in">
        <style:tab-stops>
          <style:tab-stop style:type="left" style:position="0in"/>
        </style:tab-stops>
      </style:paragraph-properties>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P101" style:parent-style-name="Normal" style:family="paragraph">
      <style:paragraph-properties fo:text-align="justify" fo:margin-left="0.75in">
        <style:tab-stops/>
      </style:paragraph-properties>
    </style:style>
    <style:style style:name="P102" style:parent-style-name="Normal" style:family="paragraph">
      <style:paragraph-properties fo:text-align="justify" fo:margin-left="0.5in" fo:text-indent="-0.2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margin-left="0.5in" fo:text-indent="-0.2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text-indent="-0.25in">
        <style:tab-stops>
          <style:tab-stop style:type="left" style:position="0in"/>
        </style:tab-stops>
      </style:paragraph-properties>
    </style:style>
    <style:style style:name="P119" style:parent-style-name="Normal" style:family="paragraph">
      <style:paragraph-properties fo:text-align="justify" fo:margin-left="0.5in" fo:text-indent="-0.2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fo:text-indent="-0.25in">
        <style:tab-stops>
          <style:tab-stop style:type="left" style:position="0in"/>
        </style:tab-stops>
      </style:paragraph-properties>
    </style:style>
    <style:style style:name="P127" style:parent-style-name="Normal" style:family="paragraph">
      <style:paragraph-properties fo:text-align="justify" fo:margin-left="0.5in" fo:text-indent="-0.2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fo:text-indent="-0.25in">
        <style:tab-stops>
          <style:tab-stop style:type="left" style:position="0in"/>
        </style:tab-stops>
      </style:paragraph-properties>
    </style:style>
    <style:style style:name="P133" style:parent-style-name="Normal" style:family="paragraph">
      <style:paragraph-properties fo:text-align="justify" fo:margin-left="0.5in" fo:text-indent="-0.2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25in">
        <style:tab-stops>
          <style:tab-stop style:type="left" style:position="0in"/>
        </style:tab-stops>
      </style:paragraph-properties>
    </style:style>
    <style:style style:name="P139" style:parent-style-name="Normal" style:family="paragraph">
      <style:paragraph-properties fo:text-align="justify" fo:margin-left="0.5in" fo:text-indent="-0.2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margin-left="0.5in" fo:text-indent="-0.25in">
        <style:tab-stops>
          <style:tab-stop style:type="left" style:position="0in"/>
        </style:tab-stops>
      </style:paragraph-properties>
    </style:style>
    <style:style style:name="P147" style:parent-style-name="Normal" style:family="paragraph">
      <style:paragraph-properties fo:text-align="justify" fo:margin-left="0.5in" fo:text-indent="-0.2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25in">
        <style:tab-stops/>
      </style:paragraph-properties>
      <style:text-properties style:font-size-complex="12pt"/>
    </style:style>
    <style:style style:name="P153" style:parent-style-name="Normal" style:family="paragraph">
      <style:paragraph-properties fo:text-indent="5.75in">
        <style:tab-stops>
          <style:tab-stop style:type="left" style:position="5.75in"/>
        </style:tab-stops>
      </style:paragraph-properties>
    </style:style>
    <style:style style:name="P154" style:parent-style-name="Normal" style:family="paragraph">
      <style:paragraph-properties fo:keep-with-next="always" fo:text-align="justify"/>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margin-left="0.75in">
        <style:tab-stops/>
      </style:paragraph-properties>
      <style:text-properties style:font-size-complex="12pt"/>
    </style:style>
    <style:style style:name="P160" style:parent-style-name="Normal" style:family="paragraph">
      <style:paragraph-properties fo:text-align="justify" fo:margin-left="0.5in" fo:text-indent="-0.2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in" fo:text-indent="-0.25in">
        <style:tab-stops>
          <style:tab-stop style:type="left" style:position="0in"/>
        </style:tab-stops>
      </style:paragraph-properties>
    </style:style>
    <style:style style:name="P166" style:parent-style-name="Normal" style:family="paragraph">
      <style:paragraph-properties fo:text-align="justify" fo:margin-left="0.5in" fo:text-indent="-0.2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in" fo:text-indent="-0.25in">
        <style:tab-stops>
          <style:tab-stop style:type="left" style:position="0in"/>
        </style:tab-stops>
      </style:paragraph-properties>
    </style:style>
    <style:style style:name="P172" style:parent-style-name="Normal" style:family="paragraph">
      <style:paragraph-properties fo:text-align="justify" fo:margin-left="0.5in" fo:text-indent="-0.2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25in">
        <style:tab-stops/>
      </style:paragraph-properties>
      <style:text-properties style:font-size-complex="12pt"/>
    </style:style>
    <style:style style:name="P179" style:parent-style-name="Normal" style:family="paragraph">
      <style:paragraph-properties fo:margin-left="0.25in">
        <style:tab-stops/>
      </style:paragraph-properties>
    </style:style>
    <style:style style:name="P180" style:parent-style-name="Normal" style:family="paragraph">
      <style:paragraph-properties fo:keep-with-next="always" fo:margin-left="2.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margin-left="1.5in" fo:text-indent="0.7152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style:text-properties fo:font-weight="bold" style:font-weight-asian="bold" style:font-weight-complex="bold"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keep-with-next="alway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indent="0.5in"/>
      <style:text-properties fo:font-weight="bold" style:font-weight-asian="bold" style:font-weight-complex="bold" style:font-size-complex="12pt"/>
    </style:style>
    <style:style style:name="P193" style:parent-style-name="Normal" style:family="paragraph">
      <style:paragraph-properties fo:text-align="justify" fo:margin-left="0.5in" fo:text-indent="-0.2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in" fo:text-indent="-0.25in">
        <style:tab-stops>
          <style:tab-stop style:type="left" style:position="0in"/>
        </style:tab-stops>
      </style:paragraph-properties>
    </style:style>
    <style:style style:name="P200" style:parent-style-name="Normal" style:family="paragraph">
      <style:paragraph-properties fo:text-align="justify" fo:margin-left="0.5in" fo:text-indent="-0.2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fo:text-indent="-0.25in">
        <style:tab-stops>
          <style:tab-stop style:type="left" style:position="0in"/>
        </style:tab-stops>
      </style:paragraph-properties>
    </style:style>
    <style:style style:name="P208" style:parent-style-name="Normal" style:family="paragraph">
      <style:paragraph-properties fo:text-align="justify" fo:margin-left="0.5in" fo:text-indent="-0.2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fo:text-indent="-0.25in">
        <style:tab-stops>
          <style:tab-stop style:type="left" style:position="0in"/>
        </style:tab-stops>
      </style:paragraph-properties>
    </style:style>
    <style:style style:name="P214" style:parent-style-name="Normal" style:family="paragraph">
      <style:paragraph-properties fo:text-align="justify" fo:margin-left="0.5in" fo:text-indent="-0.2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text-indent="-0.25in">
        <style:tab-stops>
          <style:tab-stop style:type="left" style:position="0in"/>
        </style:tab-stops>
      </style:paragraph-properties>
    </style:style>
    <style:style style:name="P219" style:parent-style-name="Normal" style:family="paragraph">
      <style:paragraph-properties fo:text-align="justify" fo:margin-left="0.5in" fo:text-indent="-0.2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text-properties fo:font-weight="bold" style:font-weight-asian="bold" style:font-weight-complex="bold" style:font-size-complex="12pt"/>
    </style:style>
    <style:style style:name="P231" style:parent-style-name="Normal" style:family="paragraph">
      <style:paragraph-properties fo:text-align="justify" fo:margin-left="0.5in" fo:margin-right="-0.0048in" fo:text-indent="-0.2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48in" fo:text-indent="0.5in"/>
    </style:style>
    <style:style style:name="P237" style:parent-style-name="Normal" style:family="paragraph">
      <style:paragraph-properties fo:text-align="justify" fo:margin-left="0.5in" fo:text-indent="-0.2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margin-left="0.5in">
        <style:tab-stops/>
      </style:paragraph-properties>
      <style:text-properties style:font-size-complex="12pt"/>
    </style:style>
    <style:style style:name="P246" style:parent-style-name="Normal" style:family="paragraph">
      <style:paragraph-properties fo:text-align="justify" fo:margin-left="0.5in">
        <style:tab-stops/>
      </style:paragraph-properties>
      <style:text-properties style:font-size-complex="12pt"/>
    </style:style>
    <style:style style:name="P247" style:parent-style-name="Normal" style:family="paragraph">
      <style:paragraph-properties fo:text-align="justify" fo:margin-left="0.5in">
        <style:tab-stops/>
      </style:paragraph-properties>
      <style:text-properties style:font-size-complex="12pt"/>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margin-left="0.5in">
        <style:tab-stops/>
      </style:paragraph-properties>
      <style:text-properties style:font-size-complex="12pt"/>
    </style:style>
    <style:style style:name="P253" style:parent-style-name="Normal" style:family="paragraph">
      <style:paragraph-properties fo:text-align="justify" fo:margin-right="-0.0048in" fo:text-indent="0.5in"/>
      <style:text-properties fo:font-size="11pt" style:font-size-asian="11pt" style:font-size-complex="12pt"/>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text-properties fo:font-weight="bold" style:font-weight-asian="bold" style:font-weight-complex="bold" style:font-size-complex="12pt"/>
    </style:style>
    <style:style style:name="P264" style:parent-style-name="Normal" style:family="paragraph">
      <style:text-properties fo:font-weight="bold" style:font-weight-asian="bold" style:font-weight-complex="bold" style:font-size-complex="12pt"/>
    </style:style>
    <style:style style:name="P265" style:parent-style-name="Normal" style:family="paragraph">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text-properties fo:font-weight="bold" style:font-weight-asian="bold" style:font-weight-complex="bold" style:font-size-complex="12pt"/>
    </style:style>
    <style:style style:name="P270" style:parent-style-name="Normal" style:family="paragraph">
      <style:paragraph-properties fo:text-align="justify" fo:margin-left="0.5in" fo:text-indent="-0.2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5in"/>
        </style:tab-stops>
      </style:paragraph-properties>
    </style:style>
    <style:style style:name="P277" style:parent-style-name="Normal" style:family="paragraph">
      <style:paragraph-properties fo:text-align="justify" fo:margin-left="0.5in" fo:text-indent="-0.2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5in"/>
        </style:tab-stops>
      </style:paragraph-properties>
    </style:style>
    <style:style style:name="P283" style:parent-style-name="Normal" style:family="paragraph">
      <style:paragraph-properties fo:text-align="justify" fo:margin-left="0.5in" fo:text-indent="-0.2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5in"/>
        </style:tab-stops>
      </style:paragraph-properties>
    </style:style>
    <style:style style:name="P289" style:parent-style-name="Normal" style:family="paragraph">
      <style:paragraph-properties fo:text-align="justify" fo:margin-left="0.5in" fo:text-indent="-0.2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5in"/>
        </style:tab-stops>
      </style:paragraph-properties>
    </style:style>
    <style:style style:name="P295" style:parent-style-name="Normal" style:family="paragraph">
      <style:paragraph-properties fo:text-align="justify" fo:margin-left="0.5in" fo:text-indent="-0.2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text-properties fo:font-weight="bold" style:font-weight-asian="bold" style:font-weight-complex="bold" style:font-size-complex="12pt"/>
    </style:style>
    <style:style style:name="P305" style:parent-style-name="Normal" style:family="paragraph">
      <style:paragraph-properties fo:text-align="justify" fo:margin-left="0.5in" fo:text-indent="-0.2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fo:font-weight="bold" style:font-weight-asian="bold" style:font-weight-complex="bold" style:font-size-complex="12pt"/>
    </style:style>
    <style:style style:name="P314" style:parent-style-name="Normal" style:family="paragraph">
      <style:paragraph-properties fo:text-align="justify" fo:margin-lef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fo:margin-left="0.5in" fo:text-indent="-0.2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fo:margin-left="0.5in" fo:text-indent="-0.2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justify" fo:margin-left="0.5in" fo:text-indent="-0.2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weight="bold" style:font-weight-asian="bold" style:font-weight-complex="bold" style:font-size-complex="12pt"/>
    </style:style>
    <style:style style:name="P340" style:parent-style-name="Normal" style:family="paragraph">
      <style:paragraph-properties fo:text-align="justify" fo:margin-left="0.5in" fo:text-indent="-0.2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fo:margin-left="0.5in" fo:text-indent="-0.2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justify" fo:margin-left="0.5in" fo:text-indent="-0.2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margin-left="0.5in" fo:text-indent="-0.2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text-properties fo:font-weight="bold" style:font-weight-asian="bold" style:font-weight-complex="bold" style:font-size-complex="12pt"/>
    </style:style>
    <style:style style:name="P367" style:parent-style-name="Normal" style:family="paragraph">
      <style:paragraph-properties fo:text-align="justify" fo:margin-left="0.5in" fo:text-indent="-0.2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weight="bold" style:font-weight-asian="bold" style:font-weight-complex="bold" style:font-size-complex="12pt"/>
    </style:style>
    <style:style style:name="P386" style:parent-style-name="Normal" style:family="paragraph">
      <style:paragraph-properties fo:text-align="justify" fo:margin-left="0.5in" fo:text-indent="-0.2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fo:font-weight="bold" style:font-weight-asian="bold" style:font-weight-complex="bold" style:font-size-complex="12pt"/>
    </style:style>
    <style:style style:name="P394" style:parent-style-name="Normal" style:family="paragraph">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40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PARAMOS ŠEIMAI PAGRINDŲ</text:p>
      <text:p text:style-name="P6">ĮSTATYMAS</text:p>
      <text:p text:style-name="P7"/>
      <text:p text:style-name="P8">2007 m. <text:s text:c="23"/>d. <text:s/>Nr.</text:p>
      <text:p text:style-name="P9">Vilnius</text:p>
      <text:p text:style-name="P10"/>
      <text:p text:style-name="P11"/>
      <text:p text:style-name="P12"/>
      <text:p text:style-name="P13"><text:span text:style-name="T14">I</text:span><text:span text:style-name="T15"><text:s/>SKYRIUS</text:span></text:p>
      <text:p text:style-name="P16"><text:span text:style-name="T17">BENDROSIOS NUOSTATOS</text:span></text:p>
      <text:p text:style-name="P18"/>
      <text:p text:style-name="P19"/>
      <text:p text:style-name="P20"/>
      <text:p text:style-name="P21"><text:span text:style-name="T22">1</text:span><text:span text:style-name="T23"><text:s/>straipsnis.<text:s/></text:span><text:span text:style-name="T24">Įstatymo paskirtis</text:span></text:p>
      <text:p text:style-name="P25"/>
      <text:p text:style-name="P26"><text:span text:style-name="T27">1</text:span><text:span text:style-name="T28">.</text:span><text:span text:style-name="T29"><text:tab/></text:span><text:span text:style-name="T30">Šis įstatymas nustato pagrindinius valstybės teisinės, moralinės ir finansinės <text:s/>paramos šeimai sistemos principus, kurie yra realizuojami kitais teisės aktais.</text:span></text:p>
      <text:p text:style-name="P31"/>
      <text:p text:style-name="P32"><text:span text:style-name="T33">2</text:span><text:span text:style-name="T34">.</text:span><text:span text:style-name="T35"><text:tab/>Esant šio įstatymo ir kitų Lietuvos Respublikos įstatymų kolizijai, taikomos tos nuostat</text:span><text:span text:style-name="T36">os, kurios yra palankesnės šeimai ir jos nariams.</text:span></text:p>
      <text:p text:style-name="P37"/>
      <text:p text:style-name="Normal"/>
      <text:p text:style-name="Normal"><text:span text:style-name="T38">2</text:span><text:span text:style-name="T39"><text:s/>straipsnis.<text:s/></text:span><text:span text:style-name="T40">Valstybės paramos šeimai pagrindai</text:span></text:p>
      <text:p text:style-name="P41"/>
      <text:p text:style-name="P42"><text:span text:style-name="T43">1</text:span><text:span text:style-name="T44">.</text:span><text:span text:style-name="T45"><text:tab/>Valstybė pripažįsta šeimą kaip visuomenės ir valstybės pagrindą bei moralinę instituciją, kuri turi prigimtines teises, neatimamas ir<text:s/></text:span><text:span text:style-name="T46">nepakeičiamas jokiais įstatymais ar kitais teisės aktais.</text:span></text:p>
      <text:p text:style-name="P47"/>
      <text:p text:style-name="P48"><text:span text:style-name="T49">2</text:span><text:span text:style-name="T50">.</text:span><text:span text:style-name="T51"><text:tab/>Valstybė saugo ir globoja šeimą. Valstybė konstituciškai garantuoja šeimos sandaros ir autoriteto <text:s/>apsaugą, <text:s/>kaip pagrindą tokiai visuomenės socialinei tvarkai, kuri yra būtina tautos ir val</text:span><text:span text:style-name="T52">stybės gerovei.</text:span></text:p>
      <text:p text:style-name="P53"/>
      <text:p text:style-name="P54"><text:span text:style-name="T55">3</text:span><text:span text:style-name="T56">.</text:span><text:span text:style-name="T57"><text:tab/>Santuoka sudaroma laisvu vyro ir moters sutarimu.Valstybė pripažįsta ir įsipareigoja ginti tik vyro ir moters santuoka sudarytos šeimos teises.</text:span></text:p>
      <text:p text:style-name="P58"/>
      <text:p text:style-name="P59"><text:span text:style-name="T60">4</text:span><text:span text:style-name="T61">.</text:span><text:span text:style-name="T62"><text:tab/>Valstybė išskirtinai pripažįsta, kad moteris, gimdydama vaikus ir <text:s/>rūpindamasi š</text:span><text:span text:style-name="T63">eimos namais, suteikia valstybei tokią paramą, be kurios bendroji gerovė negalėtų būti pasiekta. Todėl valstybė privalo stengtis, kad moteris, auginanti mažametį vaiką, <text:s/>dėl ekonominių nepriteklių nebūtų verčiama dirbti ir tuo pačiu apleisti savo atsakomyb</text:span><text:span text:style-name="T64">ę už rūpinimąsi šeimos namais.</text:span></text:p>
      <text:p text:style-name="P65"/>
      <text:p text:style-name="Normal"/>
      <text:p text:style-name="P66"><text:span text:style-name="T67">II</text:span><text:span text:style-name="T68"><text:s/>SKYRIUS</text:span></text:p>
      <text:p text:style-name="P69"><text:span text:style-name="T70">FINANSINĖ PARAMA ŠEIMAI</text:span></text:p>
      <text:p text:style-name="P71"/>
      <text:p text:style-name="P72"/>
      <text:p text:style-name="P73"/>
      <text:p text:style-name="Normal"><text:span text:style-name="T74">3</text:span><text:span text:style-name="T75"><text:s/>straipsnis.<text:s/></text:span><text:span text:style-name="T76">Finansinė parama gimus vaikui</text:span></text:p>
      <text:p text:style-name="P77"/>
      <text:p text:style-name="P78"><text:span text:style-name="T79">1</text:span><text:span text:style-name="T80">.</text:span><text:span text:style-name="T81"><text:tab/></text:span><text:span text:style-name="T82">Gimus vaikui, pagal Išmokų vaikams įstatymą išmokama vienkartinė išmoka gimus vaikui. Ši išmoka yra 2 kartus didesnė, jeigu gimsta antras ar trečias vaikas. Jeigu vaikas gimsta šeimoje, ši išmoka yra 15 % didesnė.<text:s/></text:span></text:p>
      <text:p text:style-name="P83"/>
      <text:p text:style-name="P84"><text:span text:style-name="T85">2</text:span><text:span text:style-name="T86">.</text:span><text:span text:style-name="T87"><text:tab/>Pagal Ligos ir motinystės sociali</text:span><text:span text:style-name="T88">nio draudimo įstatymą išmokama</text:span><text:span text:style-name="T89"><text:s/>motinystės bei tėvystės pašalpa.</text:span><text:span text:style-name="T90"><text:s text:c="3"/>Santykinai išskirtinė <text:s/>motinystės bei tėvystės pašalpos skiriamos šeimoje gimus antrajam ir vėlesniems vaikams.</text:span></text:p>
      <text:p text:style-name="P91"/>
      <text:p text:style-name="P92"><text:span text:style-name="T93">3</text:span><text:span text:style-name="T94">.</text:span><text:span text:style-name="T95"><text:tab/></text:span><text:span text:style-name="T96">Motinystės (tėvystės) atostogos suteikiamos vienam iš tėvų jų pasirinkimu arba vieneriems metams arba laikotarpiui iki trijų metų. <text:s/>Šių atostogų laikotarpiu į motinystės (tėvystės) atostogas išėjęs vienas iš tėvų pagal Ligos ir motinystės socialinio draudi</text:span><text:span text:style-name="T97">mo įstatymą gali gauti arba 100% <text:s/>kompensuojamojo atlyginimo dydžio mėnesinę motinystės (tėvystės) <text:s/>pašalpą (jeigu motinystės (tėvystės) atostogų trukmė neviršija 1 metų), 70% atlyginimo dydžio mėnesinę pašalpą (jeigu motinystės (tėvystės) atostogų trukmė<text:s/></text:span><text:span text:style-name="T98">yra 2 metai) ir <text:s/>50% atlyginimo dydžio mėnesinę pašalpą (jeigu motinystės (tėvystės) atostogų trukmė yra 3 metai). Šiuo laikotarpiu motinystės (tėvystės) atostogų išėjusi motina (tėvas) valstybės lėšomis yra draudžiama pensijų <text:s/>socialiniam draudimui pagrin</text:span><text:span text:style-name="T99">dinei ir papildomai pensijos dalims <text:s/>bei privalomajam sveikatos draudimui</text:span><text:span text:style-name="T100">.<text:s/></text:span></text:p>
      <text:p text:style-name="P101"/>
      <text:p text:style-name="P102"><text:span text:style-name="T103">4</text:span><text:span text:style-name="T104">.</text:span><text:span text:style-name="T105"><text:tab/>Motinos (tėvo) įsipareigojimai, studijų finansavimui paimtos paskolos grąžinimui, valstybės lėšomis sumažinami dvigubai, gimus vaikui. Gimus sekančiam vaikui, likę įsiparei</text:span><text:span text:style-name="T106">gojimai sumažinami vėl dvigubai.</text:span></text:p>
      <text:p text:style-name="P107"/>
      <text:p text:style-name="Normal"/>
      <text:p text:style-name="Normal"><text:span text:style-name="T108">4</text:span><text:span text:style-name="T109"><text:s/>straipsnis.<text:s/></text:span><text:span text:style-name="T110">Kita finansinė parama šeimoms, auginančioms vaikus</text:span></text:p>
      <text:p text:style-name="P111"/>
      <text:p text:style-name="P112"><text:span text:style-name="T113">1</text:span><text:span text:style-name="T114">.</text:span><text:span text:style-name="T115"><text:tab/>Pagal Išmokų vaikams įstatymą, vaikams mokamos reguliarios įstatyme nustatytos išmokos. Išmokų vaikamas dydžiai įstatyme nustatomi tokių būdu,</text:span><text:span text:style-name="T116"><text:s/>kad tai dirbtinai neskatintų asocialių šeimų ir moterų gimdyti daugiau vaikų vien tik siekiant šių išmokų. Išmokų vaikams įstatyme numatytos <text:s/>globos (rūpybos) išmokų vaikams, kuriems yra nustatyta globa (rūpyba), dydžiai bei jų išmokėjimo tvarka yra nusta</text:span><text:span text:style-name="T117">toma tokiu būdu, kad tai neskatintų dirbtinai siekti globos vaikui statuso ir taip nebūtų silpninama šeima.</text:span></text:p>
      <text:p text:style-name="P118"/>
      <text:p text:style-name="P119"><text:span text:style-name="T120">2</text:span><text:span text:style-name="T121">.</text:span><text:span text:style-name="T122"><text:tab/>Neapmokestinamasis pajamų dydis (NPD) asmenims, auginantiems <text:s text:c="2"/>du</text:span><text:span text:style-name="T123"><text:s/></text:span><text:span text:style-name="T124">ir daugiau vaikų (įvaikių) iki 18 metų, taip pat vyresnius, jeigu jie moko</text:span><text:span text:style-name="T125">si dieninėse bendrojo lavinimo mokyklose, nustatomas 2,5 karto didesnis nei pagrindinis NPD , be to, už trečią ir kiekvieną paskesnį vaiką (įvaikį) NPD didinamas 15%; Šis NPD yra didinamas 15% tėvams, auginantiems vaikus santuokoje.<text:s/></text:span></text:p>
      <text:p text:style-name="P126"/>
      <text:p text:style-name="P127"><text:span text:style-name="T128">3</text:span><text:span text:style-name="T129">.</text:span><text:span text:style-name="T130"><text:tab/>Šis NPD yra di</text:span><text:span text:style-name="T131">dinamas 10% tėvams, auginantiems ikimokyklinio amžiaus vaikus šeimos namuose (neleidžiantiems vaikų į valstybės išlaikomus darželius).<text:s/></text:span></text:p>
      <text:p text:style-name="P132"/>
      <text:p text:style-name="P133"><text:span text:style-name="T134">4</text:span><text:span text:style-name="T135">.</text:span><text:span text:style-name="T136"><text:tab/>Neapmokestinamasis pajamų dydis tėvams, auginantiems vaikus nuo jų gimimo toje pačioje šeimoje, tais metais, kai</text:span><text:span text:style-name="T137"><text:s/>vaikui sukanka 18 metų, yra prilyginamas atitinkamai tėvo ir motinos vidutinėms mėnesio pajamoms.<text:s/></text:span></text:p>
      <text:p text:style-name="P138"/>
      <text:p text:style-name="P139"><text:span text:style-name="T140">5</text:span><text:span text:style-name="T141">.</text:span><text:span text:style-name="T142"><text:tab/>Šeimai, auginančiai ne mažiau kaip du vaikus ir įsigyjančiai pirmąjį būstą, suteikiamos papildomos mokestinės lengvatos. Apskaičiuojant pagal Gyvent</text:span><text:span text:style-name="T143">ojų pajamų mokesčio įstatymą<text:s/></text:span><text:span text:style-name="T144">iš tokio šeimos nario pajamų atimamas gyventojo patirtas išlaidas, nustatoma, kad bendra atimamų</text:span><text:span text:style-name="T145"><text:s/>išlaidų suma negali viršyti 40 procentų sumos.<text:s/></text:span></text:p>
      <text:p text:style-name="P146"/>
      <text:p text:style-name="P147"><text:span text:style-name="T148">6</text:span><text:span text:style-name="T149">.</text:span><text:span text:style-name="T150"><text:tab/>Apskaičiuojant pagal Gyventojų pajamų mokesčio įstatymą iš šeimos nario<text:s/></text:span><text:span text:style-name="T151">pajamų atimamas gyventojo patirtas išlaidas, prie tokių patirtų išlaidų Vyriausybės nustatyta tvarka priskaičiuojamos ir išlaidos, šeimos patirtos samdant auklę vaiko iki 7 metų priežiūrai.</text:span></text:p>
      <text:p text:style-name="P152"/>
      <text:p text:style-name="P153"/>
      <text:p text:style-name="P154"><text:span text:style-name="T155">5</text:span><text:span text:style-name="T156"><text:s/>straipsnis.<text:s/></text:span><text:span text:style-name="T157">Finansinė parama šeimai, prižiūrinčiai senyv</text:span><text:span text:style-name="T158">o amžiaus tėvus arba kitus šeimos narius, kuriems nustatytas specialusis nuolatinės slaugos poreikis</text:span></text:p>
      <text:p text:style-name="P159"/>
      <text:p text:style-name="P160"><text:span text:style-name="T161">1</text:span><text:span text:style-name="T162">.</text:span><text:span text:style-name="T163"><text:tab/>Neapmokestinamasis pajamų dydis šeimos nariams, šeimoje prižiūrintiems savo neįgalius tėvus arba kitus šeimos narius, kuriems yra nustatytas<text:s/></text:span><text:span text:style-name="T164">specialusis nuolatinės slaugos poreikis, yra nustatomas 1,5 karto didesnis nei pagrindinis NPD. Jeigu tokia negalia yra ištikusi abu tėvus, NPD yra didinamas 15% .</text:span></text:p>
      <text:p text:style-name="P165"/>
      <text:p text:style-name="P166"><text:span text:style-name="T167">2</text:span><text:span text:style-name="T168">.</text:span><text:span text:style-name="T169"><text:tab/>Šeimos nariui, šeimoje prižiūrinčiam savo neįgalius tėvus arba kitus šeimos narius,<text:s/></text:span><text:span text:style-name="T170">kuriems yra nustatytas specialusis nuolatinės slaugos poreikis, ir dėl to neturinčiam su darbo santykiais susijusių pajamų, suteikiamas asmens, valstybės lėšomis privalomai draudžiamo pagrindinei socialinio draudimo pensijos daliai, statusas.</text:span></text:p>
      <text:p text:style-name="P171"/>
      <text:p text:style-name="P172"><text:span text:style-name="T173">3</text:span><text:span text:style-name="T174">.</text:span><text:span text:style-name="T175"><text:tab/>Apska</text:span><text:span text:style-name="T176">ičiuojant pagal Gyventojų pajamų mokesčio įstatymą iš šeimos nario pajamų atimamas gyventojo patirtas išlaidas, prie tokių patirtų išlaidų Vyriausybės nustatyta tvarka priskaičiuojamos ir išlaidos, šeimos patirtos samdant globėją-slaugytoją, šeimoje prižiū</text:span><text:span text:style-name="T177">rint senyvo amžiaus tėvus arba kitus šeimos narius, kuriems yra nustatytas specialusis <text:s/>nuolatinės slaugos poreikis.</text:span></text:p>
      <text:p text:style-name="P178"/>
      <text:p text:style-name="P179"/>
      <text:p text:style-name="P180"><text:span text:style-name="T181">III</text:span><text:span text:style-name="T182"><text:s/>SKYRIUS</text:span></text:p>
      <text:p text:style-name="P183"><text:span text:style-name="T184">KITOKIA PARAMA</text:span></text:p>
      <text:p text:style-name="P185"/>
      <text:p text:style-name="P186"/>
      <text:p text:style-name="P187"/>
      <text:p text:style-name="P188"><text:span text:style-name="T189">6</text:span><text:span text:style-name="T190"><text:s/>straipsnis.<text:s/></text:span><text:span text:style-name="T191">Parama motinai, šeimoje auginančiai vaikus</text:span></text:p>
      <text:p text:style-name="P192"/>
      <text:p text:style-name="P193"><text:span text:style-name="T194">1</text:span><text:span text:style-name="T195">.</text:span><text:span text:style-name="T196"><text:tab/>Motinai, pagimdžiusiai ir augi</text:span><text:span text:style-name="T197">nančiai iki 18 metų ne mažiau kaip du vaikus toje pačioje šeimoje iki 18 metų, ir per šį laikotarpį neturinčiai su darbo santykiais susijusių pajamų, suteikiamas asmens, valstybės lėšomis privalomai draudžiamo pagrindinei socialinio draudimo pensijos dalia</text:span><text:span text:style-name="T198">i bei privalomajam sveikatos draudimui, <text:s/>statusas.</text:span></text:p>
      <text:p text:style-name="P199"/>
      <text:p text:style-name="P200"><text:span text:style-name="T201">2</text:span><text:span text:style-name="T202">.</text:span><text:span text:style-name="T203"><text:tab/>Motinai, šeimoje užauginusiai ne mažiau dviejų vaikų, senatvės pensijos amžius nustatomas 55 metai, minimalus valstybinio socialinio draudimo stažas valstybinei socialinio draudimo senatvės pensija</text:span><text:span text:style-name="T204">i – 10 metų,</text:span><text:span text:style-name="T205"><text:s/>būtinasis valstybinio socialinio pensijų draudimo stažas valstybinei socialinio draudimo senatvės pensijai – 20 metų.</text:span><text:span text:style-name="T206"><text:s/></text:span></text:p>
      <text:p text:style-name="P207"/>
      <text:p text:style-name="P208"><text:span text:style-name="T209">3</text:span><text:span text:style-name="T210">.</text:span><text:span text:style-name="T211"><text:tab/>Motinai, auginančiai šeimoje ne mažiau dviejų vaikų, kol vaikams nesukako 18 metų, priėmimo į valstybės tarnybą metu</text:span><text:span text:style-name="T212"><text:s/>Valstybės tarnybos įstatymo nustatyta tvarka suteikiama pirmenybė būti priimtai į valstybės tarnybą.</text:span></text:p>
      <text:p text:style-name="P213"/>
      <text:p text:style-name="P214"><text:span text:style-name="T215">4</text:span><text:span text:style-name="T216">.</text:span><text:span text:style-name="T217"><text:tab/>Motinai, šeimoje auginančiai bent du vaikus, kol vaikams nesukako 18 metų, suteikiamos papildomos atostogų dienos.</text:span></text:p>
      <text:p text:style-name="P218"/>
      <text:p text:style-name="P219"><text:span text:style-name="T220">5</text:span><text:span text:style-name="T221">.</text:span><text:span text:style-name="T222"><text:tab/>Motinai, šeimoje<text:s/></text:span><text:span text:style-name="T223">auginančiai vaikus iki 10 metų, Darbo kodekso nustatyta tvarka yra trumpinama darbo diena, suteikiamos galimybės gauti dalinai apmokamas atostogas<text:s/></text:span><text:soft-page-break/><text:span text:style-name="T224">sergančio vaiko priežiūrai bei kitos reikalingos lengvatos, padedančios motinai suderinti vaiko priežiūrą su<text:s/></text:span><text:span text:style-name="T225">darbo santykiais.</text:span></text:p>
      <text:p text:style-name="P226"/>
      <text:p text:style-name="Normal"/>
      <text:p text:style-name="Normal"><text:span text:style-name="T227">7</text:span><text:span text:style-name="T228"><text:s/>straipsnis.<text:s/></text:span><text:span text:style-name="T229">Parama tėvams, užauginusiems iki pilnametystės dirbančius vaikus</text:span></text:p>
      <text:p text:style-name="P230"/>
      <text:p text:style-name="P231"><text:span text:style-name="T232">1</text:span><text:span text:style-name="T233">.</text:span><text:span text:style-name="T234"><text:tab/>Tėvai, kurie iki pilnametystės užaugino vaikus ir šie gauna su darbo santykiais susijusias pajamas, įgauna teisę į specialią socialinio<text:s/></text:span><text:span text:style-name="T235">draudimo pensijos papildomą dalį, kuri apskaičiuojama pagal šio straipsnio 2 dalyje išdėstytą formulę.</text:span></text:p>
      <text:p text:style-name="P236"/>
      <text:p text:style-name="P237"><text:span text:style-name="T238">2</text:span><text:span text:style-name="T239">.</text:span><text:span text:style-name="T240"><text:tab/>Valstybinės socialinio draudimo senatvės pensijos papildoma dalis apskaičiuojama tėvams, užauginusiems iki pilnametystės bent vieną dirbantį vaik</text:span><text:span text:style-name="T241">ą bei turintiems teisę gauti valstybinę socialinio draudimo senatvės pensiją ir turintiems valstybinio socialinio pensijų draudimo stažą, įgytą dirbant pagal darbo sutartį, narystės ar tarnybos pagrindu, pagal formulę 0,005 x S x K x<text:s/></text:span><text:span text:style-name="T242">V</text:span><text:span text:style-name="T243"><text:s/>x D.<text:s/></text:span></text:p>
      <text:p text:style-name="P244"/>
      <text:p text:style-name="P245">Joje:</text:p>
      <text:p text:style-name="P246">S – asmens valstybinio socialinio pensijų draudimo stažas, įgytas dirbant pagal darbo sutartį, narystės ar tarnybos pagrindu;</text:p>
      <text:p text:style-name="P247">K – asmens draudžiamųjų pajamų koeficientas;</text:p>
      <text:p text:style-name="P248"><text:span text:style-name="T249">V – dirbančio pilnamečio vaiko einamųjų metų draudžiamųjų pajamų koeficientas, apskaičiuojam</text:span><text:span text:style-name="T250">as įstatymo nustatyta tvarka</text:span><text:span text:style-name="T251">;</text:span></text:p>
      <text:p text:style-name="P252">D – Vyriausybės patvirtintos einamųjų metų draudžiamosios pajamos, galiojančios tą mėnesį, už kurį mokama pensija.</text:p>
      <text:p text:style-name="P253"/>
      <text:p text:style-name="P254"/>
      <text:p text:style-name="Normal"/>
      <text:p text:style-name="P255"><text:span text:style-name="T256">IV</text:span><text:span text:style-name="T257"><text:s/>SKYRIUS</text:span></text:p>
      <text:p text:style-name="P258"><text:span text:style-name="T259">INSTITUCINĖ PARAMA ŠEIMAI<text:s/></text:span></text:p>
      <text:p text:style-name="P260">IR<text:s/></text:p>
      <text:p text:style-name="P261"><text:span text:style-name="T262">PARAMOS ŠEIMAI SISTEMOS PLĖTRA</text:span></text:p>
      <text:p text:style-name="P263"/>
      <text:p text:style-name="P264"/>
      <text:p text:style-name="P265"/>
      <text:p text:style-name="Normal"><text:span text:style-name="T266">8</text:span><text:span text:style-name="T267"><text:s/>straipsnis.<text:s/></text:span><text:span text:style-name="T268">Valstybės institucinė parama šeimoms</text:span></text:p>
      <text:p text:style-name="P269"/>
      <text:p text:style-name="P270"><text:span text:style-name="T271">1</text:span><text:span text:style-name="T272">.</text:span><text:span text:style-name="T273"><text:tab/>Įstatymo nustatyta tvarka yra įkuriama Šeimos teisių apsaugos kontrolieriaus institucija (reorganizuojant Vaiko teisių apsaugos kontrolieriaus tarnybą), kurios misija – šalia dabar egzistuojančios vaiko teisių a</text:span><text:span text:style-name="T274">psaugos realizavimo, prižiūrėti ir <text:s/>teisės aktų priėmimą, stebint, kad nebūtų priimami tokie valstybės ar savivaldybių teisės aktai, kurių pasekoje būtų silpninamas šeimos teisinis statusas, jos autoritetas ar finansinė valstybės parama šeimai. Taip pat Še</text:span><text:span text:style-name="T275">imos teisių kontrolierius turėtų teisę nagrinėti privačių asmenų skundus dėl kitų juridinių ar fizinių asmenų veiklos, kuri trukdo puoselėti šeimos vertybes.</text:span></text:p>
      <text:p text:style-name="P276"/>
      <text:p text:style-name="P277"><text:span text:style-name="T278">2</text:span><text:span text:style-name="T279">.</text:span><text:span text:style-name="T280"><text:tab/>Įstatymo nustatyta tvarka įkuriami valstybės finansuojami Paramos šeimai centrai (Šeimos C</text:span><text:span text:style-name="T281">entrai), kurių misija padėti susituokusiems asmenims išsaugoti sukurtas šeimas, propaguoti gyvenimo šeimoje pranašumus, aiškinti jauniems žmonėms apie gyvenimo šeimoje privalumus ir atsakomybes.</text:span></text:p>
      <text:p text:style-name="P282"/>
      <text:p text:style-name="P283"><text:span text:style-name="T284">3</text:span><text:span text:style-name="T285">.</text:span><text:span text:style-name="T286"><text:tab/>Vyriausybės nustatyta tvarka teikiama finansinė param</text:span><text:span text:style-name="T287">a šeima besirūpinančių visuomeninių organizacijų veiklai plėtoti.</text:span></text:p>
      <text:p text:style-name="P288"/>
      <text:p text:style-name="P289"><text:span text:style-name="T290">4</text:span><text:span text:style-name="T291">.</text:span><text:span text:style-name="T292"><text:tab/>Siekiant pabrėžti valstybės rūpesčio šeima svarbą Socialinių Reikalų ir Darbo ministeriją pavadinama Šeimos ir Socialinių Reikalų (alt. Šeimos ir Socialinių reikalų) ministerija, kur</text:span><text:span text:style-name="T293">ioje sukoncentruojami ir visi šiandien atskirose ministerijose veikiantys šeimos politikos įgyvendinimo pajėgumai.</text:span></text:p>
      <text:p text:style-name="P294"/>
      <text:p text:style-name="P295"><text:span text:style-name="T296">5</text:span><text:span text:style-name="T297">.</text:span><text:span text:style-name="T298"><text:tab/>Kas ketveri metai Paramos šeimai pagrindų įstatymo įgyvendinimas turi būti peržiūrėtas, esant reikalui pats įstatymas atnaujintas.</text:span></text:p>
      <text:p text:style-name="P299"/>
      <text:p text:style-name="P300"/>
      <text:p text:style-name="Normal"><text:span text:style-name="T301">9</text:span><text:span text:style-name="T302"><text:s/>straipsnis.<text:s/></text:span><text:span text:style-name="T303">Paramos šeimai sistemos plėtra<text:s/></text:span></text:p>
      <text:p text:style-name="P304"/>
      <text:p text:style-name="P305"><text:span text:style-name="T306">1</text:span><text:span text:style-name="T307">.</text:span><text:span text:style-name="T308"><text:tab/>Seimas, Respublikos Prezidentas, Vyriausybė ir kitos valstybės institucijos plėtoja Paramos šeimai sistemą, vadovaudamiesi šio įstatymo nustatytais Paramos šeimai pagrindais.</text:span></text:p>
      <text:p text:style-name="P309"/>
      <text:p text:style-name="Normal"/>
      <text:p text:style-name="Normal"><text:span text:style-name="T310">10</text:span><text:span text:style-name="T311"><text:s/>straipsnis.<text:s/></text:span><text:span text:style-name="T312">Paramos šeimai sistemos plėtros teisinis reglamentavimas<text:s/></text:span></text:p>
      <text:p text:style-name="P313"/>
      <text:p text:style-name="P314"><text:span text:style-name="T315">1</text:span><text:span text:style-name="T316">.<text:s/></text:span><text:span text:style-name="T317"><text:tab/>Paramos šeimai sistemos plėtrą reglamentuoja įstatymai ir kiti teisės aktai.</text:span></text:p>
      <text:p text:style-name="P318"/>
      <text:p text:style-name="P319"><text:span text:style-name="T320">2</text:span><text:span text:style-name="T321">.</text:span><text:span text:style-name="T322"><text:tab/>Seimas priima Paramos šeimai sistemos plėtrai reikalingus įstatymus.</text:span></text:p>
      <text:p text:style-name="P323"/>
      <text:p text:style-name="P324"><text:span text:style-name="T325">3</text:span><text:span text:style-name="T326">.</text:span><text:span text:style-name="T327"><text:tab/>Vyriausybė, re</text:span><text:span text:style-name="T328">ngdama naujų ir galiojančių įstatymų pakeitimo projektus, jų nuostatas suderina su Paramos šeimai pagrindų įstatymo nuostatomis.</text:span></text:p>
      <text:p text:style-name="P329"/>
      <text:p text:style-name="P330"><text:span text:style-name="T331">4</text:span><text:span text:style-name="T332">.</text:span><text:span text:style-name="T333"><text:tab/>Vyriausybės ir kitų valstybės institucijų leidžiami teisės aktai turi atitikti Paramos šeimai pagrindų įstatymo nuostat</text:span><text:span text:style-name="T334">as.<text:s/></text:span></text:p>
      <text:p text:style-name="P335"/>
      <text:p text:style-name="Normal"/>
      <text:p text:style-name="Normal"><text:span text:style-name="T336">11</text:span><text:span text:style-name="T337"><text:s/>straipsnis.<text:s/></text:span><text:span text:style-name="T338">Ilgalaikės šeimos institucijos stiprinimo programos<text:s/></text:span></text:p>
      <text:p text:style-name="P339"/>
      <text:p text:style-name="P340"><text:span text:style-name="T341">1</text:span><text:span text:style-name="T342">.</text:span><text:span text:style-name="T343"><text:tab/>Vyriausybė, vadovaudamasi Paramos šeimai pagrindais, pateikia Seimui pasiūlymus dėl ilgalaikių šeimos institucijos stiprinimo programų rengimo plano. Jame numatoma pro</text:span><text:span text:style-name="T344">gramų rengimo tvarka ir atsrakingos institucijos. Planą tvirtina Seimas nutarimu.</text:span></text:p>
      <text:p text:style-name="P345"/>
      <text:p text:style-name="P346"><text:span text:style-name="T347">2</text:span><text:span text:style-name="T348">.</text:span><text:span text:style-name="T349"><text:tab/>Programų projektus Seimui pateikia Vyriausybė. Pateiktas programas Seimas tvirtina nutarimu.<text:s/></text:span></text:p>
      <text:p text:style-name="P350"/>
      <text:p text:style-name="P351"><text:span text:style-name="T352">3</text:span><text:span text:style-name="T353">.</text:span><text:span text:style-name="T354"><text:tab/>Vyriausybė, pateikdama ilgalaikes šeimos stiprinimo programas, k</text:span><text:span text:style-name="T355">artu pateikia skaičiavimus, kiek lėšų joms įgyvendinti reikėtų skirti iš viso ir kiekvienais biudžetiniais metais.</text:span></text:p>
      <text:p text:style-name="P356"/>
      <text:p text:style-name="P357"><text:span text:style-name="T358">4</text:span><text:span text:style-name="T359">.</text:span><text:span text:style-name="T360"><text:tab/>Vyriausybė, rengdama kiekvienų metų valstybės biudžeto projektus, numato lėšų ilgalaikėms šeimos stiprinimo programoms parengti ir ko</text:span><text:span text:style-name="T361">ordinuoja jų įgyvendinimą.</text:span></text:p>
      <text:p text:style-name="P362"/>
      <text:p text:style-name="Normal"/>
      <text:p text:style-name="Normal"><text:span text:style-name="T363">12</text:span><text:span text:style-name="T364"><text:s/>straipsnis.<text:s/></text:span><text:span text:style-name="T365">Vyriausybės ataskaitos apie šeimos institucijos būklę ir demografinę situaciją</text:span></text:p>
      <text:p text:style-name="P366"/>
      <text:p text:style-name="P367"><text:span text:style-name="T368">1</text:span><text:span text:style-name="T369">.</text:span><text:span text:style-name="T370"><text:tab/>Vyriausybė atsiskaito už paramos šeimai sistemos būklę ir plėtrą įstatymo nustatyta tvarka pateikdama Seimui savo<text:s/></text:span><text:span text:style-name="T371">veiklos metinę ataskaitą, kurios sudedamoji dalis yra ataskaita apie šeimos institucijos būklę, paramos šeimai plėtrą bei šalies demografinę situaciją.</text:span></text:p>
      <text:p text:style-name="P372"/>
      <text:p text:style-name="P373"/>
      <text:p text:style-name="Normal"/>
      <text:p text:style-name="P374"><text:span text:style-name="T375">V</text:span><text:span text:style-name="T376"><text:s/>SKYRIUS</text:span></text:p>
      <text:p text:style-name="P377"><text:span text:style-name="T378">BAIGIAMOSIOS NUOSTATOS</text:span></text:p>
      <text:p text:style-name="P379"/>
      <text:p text:style-name="P380"/>
      <text:p text:style-name="P381"><text:span text:style-name="T382">13</text:span><text:span text:style-name="T383"><text:s/>straipsnis.<text:s/></text:span><text:span text:style-name="T384">Įstatymo įgyvendinimas</text:span></text:p>
      <text:p text:style-name="P385"/>
      <text:p text:style-name="P386"><text:span text:style-name="T387">1</text:span><text:span text:style-name="T388">.</text:span><text:span text:style-name="T389"><text:tab/>Šiuo<text:s/></text:span><text:span text:style-name="T390">įstatymu Vyriausybė ar jos įgaliota institucija per 2 mėnesius nuo šio Įstatymo įsigaliojimo dienos yra įpareigojama parengti ir patvirtinti kitus reikalingus teisės aktus, kad šiame įstatyme numatyti paramos šeimai pagrindai būtų realizuojami, įgyvendinan</text:span><text:span text:style-name="T391">t tam reikalingus įstatymus ar kitus teisės aktus.</text:span></text:p>
      <text:p text:style-name="P392"/>
      <text:p text:style-name="P393"/>
      <text:p text:style-name="P394"/>
      <text:p text:style-name="Normal"/>
      <text:p text:style-name="Normal"><text:span text:style-name="T395">Skelbiu šį Lietuvos Respublikos Seimo priimtą įstatymą.</text:span></text:p>
      <text:p text:style-name="P396"/>
      <text:p text:style-name="P397"/>
      <text:p text:style-name="P398">RESPUBLIKOS PREZIDENTAS <text:s text:c="38"/>VALDAS ADAMKUS</text:p>
      <text:p text:style-name="P399"/>
      <text:p text:style-name="P400"/>
      <text:p text:style-name="P401">Projektą teikia Seimo nariai:</text:p>
      <text:p text:style-name="P402"/>
      <text:p text:style-name="P403">Rimantas Dagys</text:p>
      <text:p text:style-name="P404"/>
      <text:p text:style-name="P405">Irena<text:s/>Degutienė</text:p>
      <text:p text:style-name="P406"/>
      <text:p text:style-name="Normal"><text:span text:style-name="T407">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ŠEIMAI ĮSTATYMO PROJEKTAS</dc:title>
    <meta:initial-creator>a</meta:initial-creator>
    <dc:creator>adlibuser</dc:creator>
    <meta:creation-date>2017-04-08T09:38:00Z</meta:creation-date>
    <dc:date>2017-04-08T09:38:00Z</dc:date>
    <meta:print-date>2007-09-13T12:11:00Z</meta:print-date>
    <meta:template xlink:href="Normal.dotm" xlink:type="simple"/>
    <meta:editing-cycles>2</meta:editing-cycles>
    <meta:editing-duration>PT0S</meta:editing-duration>
    <meta:document-statistic meta:page-count="6" meta:paragraph-count="181" meta:word-count="1972" meta:character-count="12856" meta:row-count="851" meta:non-whitespace-character-count="11065"/>
  </office:meta>
</office:document-meta>
</file>