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J.A. RIEPŠO ATLEIDIMO</text:p>
      <text:p text:style-name="P12">IŠ LIETUVOS AUKŠČIAUSIOJO TEISMO TEISĖJO, ŠIO TEISMO BAUDŽIAMŲJŲ BYLŲ SKYRIAUS PIRMININKO PAREIGŲ</text:p>
      <text:p text:style-name="P13"/>
      <text:p text:style-name="P14"/>
      <text:p text:style-name="P15">2007 m. rugsėjo <text:s text:c="10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112 straipsnio 2 dalimi, 115 straipsnio 2 punktu bei atsižvelgdamas į Respublikos Prezidento 2007 m. rugsėjo 12 d. dekretą Nr. 1K–1098 „Dėl teikimo Lietuvos Respublikos Seimui a</text:span><text:span text:style-name="T21">tleisti J.A. Riepšą iš Lietuvos Aukščiausiojo Teismo teisėjo, šio teismo Baudžiamųjų bylų skyriaus pirmininko pareigų”, <text:s/>n u t a r i a:</text:span></text:p>
      <text:p text:style-name="P22"><text:span text:style-name="T23">1</text:span><text:span text:style-name="T24"><text:s/>straipsnis.</text:span></text:p>
      <text:p text:style-name="P25"><text:span text:style-name="T26">Atleisti Joną Algirdą RIEPŠĄ iš Lietuvos Aukščiausiojo Teismo teisėjo, šio teismo Baudžiamųjų bylų sky</text:span><text:span text:style-name="T27">riaus pirmininko pareigų, sulaukus įstatyme nustatyto pensinio amžiau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><text:span text:style-name="T44">LIETUVOS RESPUBLIKOS</text:span></text:p>
      <text:p text:style-name="P45">SEIMO PIRMININK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9:35:00Z</meta:creation-date>
    <dc:date>2017-04-08T09:35:00Z</dc:date>
    <meta:print-date>2007-09-17T08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922" meta:row-count="17" meta:non-whitespace-character-count="817"/>
  </office:meta>
</office:document-meta>
</file>