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LIETUVOS RESPUBLIKOS SEIMAS</text:p>
      <text:p text:style-name="P12"/>
      <text:p text:style-name="P13"/>
      <text:p text:style-name="P14">NUTARIMAS</text:p>
      <text:p text:style-name="P15">DĖL TRANSPORTO SPŪSČIŲ VILNIAUS MIESTE</text:p>
      <text:p text:style-name="P16"/>
      <text:p text:style-name="P17">2007 m. <text:s text:c="18"/>d. Nr.</text:p>
      <text:p text:style-name="P18"/>
      <text:p text:style-name="P19"><text:span text:style-name="T20">Lietuvos Respublikos Seimas,</text:span></text:p>
      <text:p text:style-name="P21"><text:span text:style-name="T22">akcentuodamas, kad Vilniaus mieste egzistuoja ypatinga transporto spūsčių <text:s/>problema, kuri trikdo normalų įstaigų darbą bei sąlygoja darbuotojų vėlavimą;</text:span></text:p>
      <text:p text:style-name="P23">pabrėždamas, kad Seimo nariai ne kartą yra kreipęsi į Lietuvos Respublikos Vyriausybę, kad pastaroji priimtų nutarimą, kuriuo Vilniaus mieste veikiančiose Vyriausybės kanceliarijoje, ministerijose, Vyriausybės įstaigose būtų nustatytas diferencijuotas darbo laiko pradžios ir pabaigos laikas;</text:p>
      <text:p text:style-name="P24">pažymėdamas, kad Lietuvos Respublikos Vyriausybė nepakankamai ėmėsi priemonių, siekiant, kad būtų pagerinta eismo padėtis Vilniaus mieste;</text:p>
      <text:p text:style-name="P25">pabrėždamas, kad Vilniaus mieste dėl transporto spūsčių nuolat didėja oro užterštumas;</text:p>
      <text:p text:style-name="P26">atkreipdamas dėmesį, kad į Vilnių – Lietuvos sostinę, ypatingai rytinėmis valandomis, suplūsta didelis kiekis transporto iš visos Lietuvos;</text:p>
      <text:p text:style-name="P27"><text:span text:style-name="T28">siekdamas, kad minėtos problemos išsprendimas sumažintų transporto spūstis, galimą avaringumą, o kartu ir leistų išvengti darbo sutrikdymo,</text:span></text:p>
      <text:p text:style-name="P29"><text:span text:style-name="T30">n u t a r i a :</text:span></text:p>
      <text:p text:style-name="P31">1 straipsnis.</text:p>
      <text:p text:style-name="P32">Siūlyti Lietuvos Respublikos Vyriausybei skubos tvarka priimti Vyriausybės nutarimą ir nustatyti, kad nuo šių metų spalio 1 d. Vilniaus mieste veikiančiose Vyriausybės kanceliarijoje, ministerijose, Vyriausybės įstaigose pirmadienį, antradienį, trečiadienį ir ketvirtadienį darbas pradedamas 8<text:s/>valandą 30 minučių ir baigiamas 17 valandą 30 minučių, o penktadienį pradedamas 8 valandą 30 minučių ir baigiamas <text:s/>16 valandą 15 minučių. (Toks reglamentavimas buvo nustatytas Lietuvos Respublikos Vyriausybės 2003-08-07 nutarimu Nr. 990 “Dėl darbo laiko nustatymo valstybės ir savivaldybių įmonėse, įstaigose ir organizacijose” ir galiojo iki 2006-09-01).</text:p>
      <text:p text:style-name="P33"/>
      <text:p text:style-name="Normal"/>
      <text:p text:style-name="P34">SEIMO PIRMININKAS<text:tab/>VIKTORAS MUNTI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00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10:04:00Z</meta:creation-date>
    <dc:date>2017-04-08T10:04:00Z</dc:date>
    <meta:print-date>2007-09-14T07:26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227" meta:character-count="1767" meta:row-count="115" meta:non-whitespace-character-count="1610"/>
  </office:meta>
</office:document-meta>
</file>