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text-indent="5.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fo:text-indent="0.5in"/>
      <style:text-properties style:font-size-complex="12pt"/>
    </style:style>
    <style:style style:name="P10" style:parent-style-name="Normal" style:family="paragraph">
      <style:paragraph-properties fo:text-align="center"/>
      <style:text-properties style:font-weight-complex="bold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5in"/>
      <style:text-properties style:font-name-asian="MS Mincho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indent="4in"/>
      <style:text-properties style:font-size-complex="12pt"/>
    </style:style>
    <style:style style:name="P83" style:parent-style-name="Normal" style:family="paragraph">
      <style:paragraph-properties fo:text-indent="4in"/>
      <style:text-properties style:font-size-complex="12pt"/>
    </style:style>
    <style:style style:name="P84" style:parent-style-name="Normal" style:family="paragraph">
      <style:paragraph-properties fo:text-indent="4in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SAUGAUS EISMO AUTOMOBILIŲ KELIAIS ĮSTATYMO 10 STRAIPSNIO PAkeitimo</text:span></text:p>
      <text:p text:style-name="P7"><text:span text:style-name="T8">ĮSTATYMAS</text:span></text:p>
      <text:p text:style-name="P9"/>
      <text:p text:style-name="P10">2007 m. <text:s text:c="27"/>d. Nr.</text:p>
      <text:p text:style-name="P11">Vilnius</text:p>
      <text:p text:style-name="P12"/>
      <text:p text:style-name="P13"><text:span text:style-name="T14">(Žin., 2000, Nr.<text:s/></text:span><text:a xlink:href="http://www3.lrs.lt/cgi-bin/preps2?a=111999&amp;b=" office:target-frame-name="_top" xlink:show="replace"><text:span text:style-name="T15">92-2883</text:span></text:a><text:span text:style-name="T16">)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10 straipsnio pakeitimas</text:span></text:p>
      <text:p text:style-name="P23"><text:span text:style-name="T24">Pakeisti 10 straipsnį ir jį išdėstyti taip:</text:span></text:p>
      <text:p text:style-name="P25"><text:span text:style-name="T26">“</text:span><text:span text:style-name="T27">10</text:span><text:span text:style-name="T28"><text:s/>straipsnis.<text:s/></text:span><text:span text:style-name="T29">Specialiųjų transporto priemonių vairuotojų teisės ir pareigos</text:span></text:p>
      <text:p text:style-name="P30"><text:span text:style-name="T31">1</text:span><text:span text:style-name="T32">. Specialiųjų transporto priemonių<text:s/></text:span><text:span text:style-name="T33">su įjungtais mėlynais žybčiojančiais švyturėliais i</text:span><text:span text:style-name="T34">r specialiais garso signalais</text:span><text:span text:style-name="T35"><text:s/>vairuotojai gali nesilaikyti tam tikrų Kelių eismo taisyklėse numatytų reikalavimų tuo atveju, kai tai nekelia pavojaus kitiems eismo dalyviams. Šia teise taip pat naudojasi transporto priemonių, kurias lydi specialiosios tran</text:span><text:span text:style-name="T36">sporto priemonės</text:span><text:span text:style-name="T37"><text:s/>su įjungtais mėlynais žybčiojančiais švyturėliais ir specialiais garso signalais</text:span><text:span text:style-name="T38">, vairuotojai.</text:span></text:p>
      <text:p text:style-name="P39"><text:span text:style-name="T40">2</text:span><text:span text:style-name="T41">. Mėlynus žybčiojančius švyturėlius kartu su specialiais garso signalais leidžiama įjungti tik, kai tai būtina siekiant gelbėti žmogaus gyv</text:span><text:span text:style-name="T42">ybę, sveikatą ar turtą, užtikrinti viešąją tvarką, sulaikyti<text:s/></text:span><text:span text:style-name="T43">įtariamus padarius teisės pažeidimą</text:span><text:span text:style-name="T44"><text:s/></text:span><text:span text:style-name="T45">asmenis.</text:span></text:p>
      <text:p text:style-name="P46"><text:span text:style-name="T47">3</text:span><text:span text:style-name="T48">. Kiti eismo dalyviai privalo duoti kelią<text:s/></text:span><text:span text:style-name="T49">specialioms transporto priemonėms su įjungtais mėlynais žybčiojančiais švyturėliais ir specialiais garso signalais.<text:s/></text:span><text:span text:style-name="T50">Eismo tvarką, važiuojant pro stovinčias specialiąsias transporto priemones</text:span><text:span text:style-name="T51"><text:s/>su įjungtais mėlynais žybčiojančiais švyturėliais ir specialiais<text:s/></text:span><text:span text:style-name="T52">garso signalais</text:span><text:span text:style-name="T53"><text:s/>arba joms artėjant, nustato Kelių eismo taisyklės.</text:span></text:p>
      <text:p text:style-name="P54"><text:span text:style-name="T55">4</text:span><text:span text:style-name="T56">. Transporto priemonių su įjungtais oranžinės spalvos žybčiojančiais švyturėliais vairuotojai kelyje gali nepaisyti kelio ženklų (išskyrus didžiausio greičio ribojimo ir pirmumo ženklu</text:span><text:span text:style-name="T57">s), ženklinimo bei transporto priemonių išsidėstymo važiuojamojoje dalyje reikalavimų, jeigu tai nekelia pavojaus saugiam eismui. Kiti eismo dalyviai neturi trukdyti jiems dirbti.</text:span></text:p>
      <text:p text:style-name="P58"><text:span text:style-name="T59">5</text:span><text:span text:style-name="T60">. Oranžinį <text:s/>švyturėlį <text:s/>leidžiama <text:s/>įjungti <text:s/>tik transporto priemonei dir</text:span><text:span text:style-name="T61">bant <text:s/>kelyje, transporto priemonės matmenims su kroviniu ar be jo <text:s/>viršijant <text:s/>leistinus, <text:s/>vežant <text:s/>pavojingus <text:s/>krovinius ar kitais panašiais atvejais kuomet trukdoma eismui.</text:span></text:p>
      <text:p text:style-name="P62"><text:span text:style-name="T63">6</text:span><text:span text:style-name="T64">. Siekiant perspėti eismo dalyvius apie pavojų saugiam eismui, specialiose tra</text:span><text:span text:style-name="T65">nsporto priemonėse gali būti įjungiami mėlyni žybčiojantys švyturėliai be specialių garso signalų.<text:s/></text:span></text:p>
      <text:p text:style-name="P66"><text:span text:style-name="T67">7</text:span><text:span text:style-name="T68">. Leidimų įrengti ir naudoti specialiuosius šviesos ir garso signalus kelių transporto priemonėse išdavimo tvarką ir sąlygas, specialiųjų garso ir švie</text:span><text:span text:style-name="T69">sos signalų naudojimo tvarką<text:s/></text:span><text:span text:style-name="T70">ir reikalavimus jiems <text:s/></text:span><text:span text:style-name="T71">nustato Vyriausybė arba jos įgaliota institucija.”</text:span></text:p>
      <text:p text:style-name="P72"/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AS</text:p>
      <text:p text:style-name="P79"/>
      <text:p text:style-name="P80"/>
      <text:p text:style-name="P81">Teikia<text:s/><text:tab/><text:tab/><text:tab/><text:tab/><text:tab/><text:tab/><text:tab/><text:tab/>Vytautas Grubliauskas</text:p>
      <text:p text:style-name="P82">Gintaras Šileikis</text:p>
      <text:p text:style-name="P83">Petras Auštrevičius<text:s/></text:p>
      <text:p text:style-name="P84"><text:span text:style-name="T85">Algis Kašė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mas Vaitkevičius</meta:initial-creator>
    <dc:creator>adlibuser</dc:creator>
    <meta:creation-date>2017-04-08T09:34:00Z</meta:creation-date>
    <dc:date>2017-04-08T09:34:00Z</dc:date>
    <meta:template xlink:href="Normal.dotm" xlink:type="simple"/>
    <meta:editing-cycles>2</meta:editing-cycles>
    <meta:editing-duration>PT0S</meta:editing-duration>
    <meta:document-statistic meta:page-count="1" meta:paragraph-count="63" meta:word-count="351" meta:character-count="2685" meta:row-count="184" meta:non-whitespace-character-count="2397"/>
  </office:meta>
</office:document-meta>
</file>