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 fo:line-height="150%" fo:text-indent="0.5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VALSTYBINĖS KULTŪROS PAVELDO KOMISIJOS PIRMININKO SKYRIMO</text:p>
      <text:p text:style-name="P16"/>
      <text:p text:style-name="P17">2007 m.<text:s/><text:tab/><text:s/>d. Nr.<text:s/><text:line-break/>Vilnius</text:p>
      <text:p text:style-name="P18"/>
      <text:section text:name="Sect1" text:style-name="S1">
        <text:p text:style-name="P19"/>
        <text:p text:style-name="P20">Lietuvos Respublikos Seimas, vadovaudamasis Valstybinės kultūros paveldo komisijos įstatymo 3 straipsnio 4 dalimi ir atsižvelgdamas į Valstybinės kultūros paveldo komisijos bei Seimo Švietimo, mokslo ir kultūros komiteto teikimus, n u t a r i a :<text:s/></text:p>
        <text:p text:style-name="P21"/>
        <text:p text:style-name="P22"><text:span text:style-name="T23">1</text:span><text:span text:style-name="T24"><text:s/>s</text:span><text:span text:style-name="T25">traipsnis.</text:span></text:p>
        <text:p text:style-name="P26">Paskirti Valstybinės kultūros paveldo<text:span text:style-name="T27"><text:s/></text:span>komisijos pirmininku šios komisijos narį Joną GLEMŽĄ.</text:p>
        <text:p text:style-name="P28"/>
        <text:p text:style-name="P29"/>
        <text:p text:style-name="P30"/>
      </text:section>
      <text:section text:name="Sect2" text:style-name="S2">
        <text:p text:style-name="P31">LIETUVOS RESPUBLIKOS</text:p>
        <text:p text:style-name="P32">SEIMO PIRMININKAS</text:p>
      </text:section>
      <text:section text:name="Sect3" text:style-name="S3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Teikia: Švietimo, mokslo ir kultūros komiteto pirmininkas<text:tab/>Virginijus Domar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rukack</meta:initial-creator>
    <dc:creator>adlibuser</dc:creator>
    <meta:creation-date>2023-07-07T12:29:00Z</meta:creation-date>
    <dc:date>2023-07-07T12:29:00Z</dc:date>
    <meta:print-date>2007-05-30T12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32" meta:row-count="20" meta:non-whitespace-character-count="558"/>
  </office:meta>
</office:document-meta>
</file>