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  <style:text-properties fo:color="#000000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  <style:text-properties fo:color="#000000"/>
    </style:style>
    <style:style style:name="P35" style:parent-style-name="Normal" style:family="paragraph">
      <style:paragraph-properties fo:text-align="justify" fo:line-height="150%" fo:margin-right="0.059in" fo:text-indent="0.5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line-height="150%" fo:margin-right="0.0125in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style:font-name-asian="Arial Unicode MS"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style:font-name="Symbol" style:font-name-asian="Symbol" style:font-name-complex="Symbol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Symbol" style:font-name-asian="Symbol" style:font-name-complex="Symbol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Symbol" style:font-name-asian="Symbol" style:font-name-complex="Symbol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Symbol" style:font-name-asian="Symbol" style:font-name-complex="Symbol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="Symbol" style:font-name-asian="Symbol" style:font-name-complex="Symbol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style:font-name-asian="Arial Unicode MS"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="Symbol" style:font-name-asian="Symbol" style:font-name-complex="Symbol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style:font-name-asian="Arial Unicode MS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name="Symbol" style:font-name-asian="Symbol" style:font-name-complex="Symbol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complex="Tahoma" fo:color="#000000" style:font-size-complex="9pt"/>
    </style:style>
    <style:style style:name="T103" style:parent-style-name="DefaultParagraphFont" style:family="text">
      <style:text-properties style:font-name-asian="Arial Unicode MS" style:font-name-complex="Tahoma" fo:color="#000000" style:font-size-complex="9pt"/>
    </style:style>
    <style:style style:name="T104" style:parent-style-name="DefaultParagraphFont" style:family="text">
      <style:text-properties style:font-name-complex="Tahoma" fo:color="#000000" style:font-size-complex="9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  <style:text-properties fo:color="#000000"/>
    </style:style>
    <style:style style:name="P109" style:parent-style-name="Normal" style:family="paragraph">
      <style:paragraph-properties fo:margin-left="3in" fo:text-indent="-2.5in">
        <style:tab-stops/>
      </style:paragraph-properties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style:font-name="Symbol" style:font-name-asian="Symbol" style:font-name-complex="Symbol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margin-left="3.0833in" fo:text-indent="0.043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3.0833in">
        <style:tab-stops/>
      </style:paragraph-properties>
      <style:text-properties fo:color="#000000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style:font-name-asian="Arial Unicode MS"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Symbol" style:font-name-asian="Symbol" style:font-name-complex="Symbol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3.1291in"/>
      <style:text-properties fo:color="#000000"/>
    </style:style>
    <style:style style:name="P126" style:parent-style-name="Normal" style:family="paragraph">
      <style:paragraph-properties fo:text-align="justify" fo:text-indent="0.5in"/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5in"/>
      <style:text-properties fo:color="#000000" style:font-size-complex="9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style:font-name="Symbol" style:font-name-asian="Symbol" style:font-name-complex="Symbol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in"/>
      <style:text-properties fo:color="#000000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-complex="Tahoma" fo:color="#000000" style:font-size-complex="9pt"/>
    </style:style>
    <style:style style:name="T143" style:parent-style-name="DefaultParagraphFont" style:family="text">
      <style:text-properties style:font-name-asian="Arial Unicode MS" style:font-name-complex="Tahoma" fo:color="#000000" style:font-size-complex="9pt"/>
    </style:style>
    <style:style style:name="T144" style:parent-style-name="DefaultParagraphFont" style:family="text">
      <style:text-properties style:font-name-complex="Tahoma" fo:color="#000000" style:font-size-complex="9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1291in"/>
      <style:text-properties fo:color="#000000"/>
    </style:style>
    <style:style style:name="P148" style:parent-style-name="Normal" style:family="paragraph">
      <style:paragraph-properties fo:text-indent="3.1291in"/>
      <style:text-properties fo:color="#000000"/>
    </style:style>
    <style:style style:name="P14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50" style:parent-style-name="Normal" style:family="paragraph">
      <style:paragraph-properties fo:text-align="justify" fo:margin-left="0.5in">
        <style:tab-stops/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name="Symbol" style:font-name-asian="Symbol" style:font-name-complex="Symbol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15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60" style:parent-style-name="Normal" style:family="paragraph">
      <style:paragraph-properties fo:margin-left="3in" fo:text-indent="-2.5in">
        <style:tab-stops/>
      </style:paragraph-properties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style:font-name-asian="Arial Unicode MS"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margin-left="3in" fo:text-indent="-1.3708in">
        <style:tab-stops/>
      </style:paragraph-properties>
      <style:text-properties fo:color="#000000"/>
    </style:style>
    <style:style style:name="P168" style:parent-style-name="Normal" style:family="paragraph">
      <style:paragraph-properties fo:text-align="justify" fo:text-indent="0.5in"/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style:font-name="Symbol" style:font-name-asian="Symbol" style:font-name-complex="Symbol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left="2.5in" fo:text-indent="0.6291in">
        <style:tab-stops/>
      </style:paragraph-properties>
      <style:text-properties fo:color="#000000"/>
    </style:style>
    <style:style style:name="P176" style:parent-style-name="Normal" style:family="paragraph">
      <style:paragraph-properties fo:text-align="justify" fo:margin-left="3in" fo:text-indent="-2.5in">
        <style:tab-stops/>
      </style:paragraph-properties>
      <style:text-properties fo:color="#000000" style:font-size-complex="9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style:font-name-asian="Arial Unicode MS"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name="Symbol" style:font-name-asian="Symbol" style:font-name-complex="Symbol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3.1291in"/>
      <style:text-properties fo:color="#000000"/>
    </style:style>
    <style:style style:name="P187" style:parent-style-name="Normal" style:family="paragraph">
      <style:paragraph-properties fo:text-indent="0.5in"/>
      <style:text-properties fo:color="#000000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="Symbol" style:font-name-asian="Symbol" style:font-name-complex="Symbol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195" style:parent-style-name="Normal" style:family="paragraph">
      <style:paragraph-properties fo:text-align="justify" fo:text-indent="0.5in"/>
      <style:text-properties fo:color="#000000" style:font-size-complex="9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name="Symbol" style:font-name-asian="Symbol" style:font-name-complex="Symbol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3.0861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name="Tahoma" style:font-name-complex="Tahoma" fo:font-size="7.5pt" style:font-size-asian="7.5pt" style:font-size-complex="7.5p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5in"/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style:font-name-asian="Arial Unicode MS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name="Symbol" style:font-name-asian="Symbol" style:font-name-complex="Symbol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3.1291in"/>
      <style:text-properties fo:color="#000000"/>
    </style:style>
    <style:style style:name="P217" style:parent-style-name="Normal" style:family="paragraph">
      <style:paragraph-properties fo:text-align="justify" fo:text-indent="0.5in"/>
      <style:text-properties fo:color="#000000"/>
    </style:style>
    <style:style style:name="P218" style:parent-style-name="Normal" style:family="paragraph">
      <style:paragraph-properties fo:margin-left="3in" fo:text-indent="-2.5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  <style:text-properties fo:color="#000000"/>
    </style:style>
    <style:style style:name="P221" style:parent-style-name="Normal" style:family="paragraph">
      <style:paragraph-properties fo:text-align="justify" fo:margin-right="0.0125in" fo:text-indent="0.5in"/>
    </style:style>
    <style:style style:name="P222" style:parent-style-name="Normal" style:family="paragraph">
      <style:paragraph-properties fo:text-align="justify" fo:line-height="150%" fo:margin-right="0.0125in" fo:text-indent="0.5in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line-height="150%" fo:margin-right="0.0125in" fo:text-indent="0.5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50%" fo:text-indent="0.4923in"/>
    </style:style>
    <style:style style:name="P228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text-transform="uppercase"/>
    </style:style>
    <style:style style:name="P234" style:parent-style-name="Normal" style:family="paragraph">
      <style:text-properties fo:language="en" fo:country="US"/>
    </style:style>
    <style:style style:name="P235" style:parent-style-name="Normal" style:family="paragraph">
      <style:text-properties fo:language="en" fo:country="US"/>
    </style:style>
    <style:style style:name="P236" style:parent-style-name="Normal" style:family="paragraph">
      <style:text-properties fo:language="en" fo:country="US"/>
    </style:style>
    <style:style style:name="P237" style:parent-style-name="Normal" style:family="paragraph">
      <style:text-properties fo:font-style="italic" style:font-style-asian="italic" style:font-style-complex="italic" fo:language="en" fo:country="US"/>
    </style:style>
    <style:style style:name="T238" style:parent-style-name="DefaultParagraphFont" style:family="text">
      <style:text-properties fo:font-style="italic" style:font-style-asian="italic" style:font-style-complex="italic" fo:language="en" fo:country="US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-3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7 m. rugsėjo <text:s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167-6120</text:a>, Nr.<text:s/><text:a xlink:href="http://www3.lrs.lt/cgi-bin/preps2?a=246944&amp;b=" office:target-frame-name="_top" xlink:show="replace">180-6664</text:a>, Nr.<text:s/><text:a xlink:href="http://www3.lrs.lt/cgi-bin/preps2?a=247412&amp;b=" office:target-frame-name="_top" xlink:show="replace">184-6779</text:a>; 2005, Nr.<text:s/><text:a xlink:href="http://www3.lrs.lt/cgi-bin/preps2?a=249181&amp;b=" office:target-frame-name="_top" xlink:show="replace">12-363</text:a>, Nr.<text:s/><text:a xlink:href="http://www3.lrs.lt/cgi-bin/preps2?a=250003&amp;b=" office:target-frame-name="_top" xlink:show="replace">21-650</text:a>,<text:s/><text:line-break/>Nr.<text:s/><text:a xlink:href="http://www3.lrs.lt/cgi-bin/preps2?a=254928&amp;b=" office:target-frame-name="_top" xlink:show="replace">56-1923</text:a>, Nr.<text:s/><text:a xlink:href="http://www3.lrs.lt/cgi-bin/preps2?a=258915&amp;b=" office:target-frame-name="_top" xlink:show="replace">82-3003</text:a>, Nr.<text:s/><text:a xlink:href="http://www3.lrs.lt/cgi-bin/preps2?a=264258&amp;b=" office:target-frame-name="_top" xlink:show="replace">127-4537</text:a>; 2006, Nr.<text:s/><text:a xlink:href="http://www3.lrs.lt/cgi-bin/preps2?a=273203&amp;b=" office:target-frame-name="_top" xlink:show="replace">39-1381</text:a>, Nr.<text:s/><text:a xlink:href="http://www3.lrs.lt/cgi-bin/preps2?a=274114&amp;b=" office:target-frame-name="_top" xlink:show="replace">43-1557</text:a>, Nr.<text:s/><text:a xlink:href="http://www3.lrs.lt/cgi-bin/preps2?a=274347&amp;b=" office:target-frame-name="_top" xlink:show="replace">46-1651</text:a>,<text:s/><text:line-break/>Nr.<text:s/><text:a xlink:href="http://www3.lrs.lt/cgi-bin/preps2?a=275509&amp;b=" office:target-frame-name="_top" xlink:show="replace">51-1866</text:a>, Nr.<text:s/><text:a xlink:href="http://www3.lrs.lt/cgi-bin/preps2?a=276952&amp;b=" office:target-frame-name="_top" xlink:show="replace">62-2254</text:a>, Nr.<text:s/><text:a xlink:href="http://www3.lrs.lt/cgi-bin/preps2?a=280649&amp;b=" office:target-frame-name="_top" xlink:show="replace">81-3189</text:a>, Nr.<text:s/><text:a xlink:href="http://www3.lrs.lt/cgi-bin/preps2?a=282402&amp;b=" office:target-frame-name="_top" xlink:show="replace">98-3799</text:a>, Nr.<text:s/><text:a xlink:href="http://www3.lrs.lt/cgi-bin/preps2?a=284357&amp;b=" office:target-frame-name="_top" xlink:show="replace">110-4160</text:a>, Nr.<text:s/><text:a xlink:href="http://www3.lrs.lt/cgi-bin/preps2?a=284894&amp;b=" office:target-frame-name="_top" xlink:show="replace">113-4300</text:a>,<text:s/><text:line-break/>Nr.<text:s/><text:a xlink:href="http://www3.lrs.lt/cgi-bin/preps2?a=285402&amp;b=" office:target-frame-name="_top" xlink:show="replace">116-4409</text:a>, Nr.<text:s/><text:a xlink:href="http://www3.lrs.lt/cgi-bin/preps2?a=287236&amp;b=" office:target-frame-name="_top" xlink:show="replace">127-4828</text:a>, Nr.<text:s/><text:a xlink:href="http://www3.lrs.lt/cgi-bin/preps2?a=288124&amp;b=" office:target-frame-name="_top" xlink:show="replace">134-5070</text:a>; 2007, Nr.<text:s/><text:a xlink:href="http://www3.lrs.lt/cgi-bin/preps2?a=293737&amp;b=" office:target-frame-name="_top" xlink:show="replace">34-1217</text:a>, Nr.<text:s/><text:a xlink:href="http://www3.lrs.lt/cgi-bin/preps2?a=294234&amp;b=" office:target-frame-name="_top" xlink:show="replace">36-1320</text:a>,<text:s/></text:p>
        <text:p text:style-name="P22">Nr.<text:s/><text:a xlink:href="http://www3.lrs.lt/cgi-bin/preps2?a=297429&amp;b=" office:target-frame-name="_top" xlink:show="replace"><text:span text:style-name="T23">55-2131</text:span></text:a>)</text:p>
        <text:p text:style-name="P24"/>
        <text:p text:style-name="P25"><text:span text:style-name="T26">Lietuvos Respublikos Seimas n u t a r i a :</text:span></text:p>
        <text:p text:style-name="P27"><text:span text:style-name="T28">1</text:span><text:span text:style-name="T29"><text:s/>straipsnis.</text:span></text:p>
        <text:p text:style-name="P30"><text:span text:style-name="T31">1 straipsnyje išbraukti eilutę „Vytautas KAMBLEVIČIUS<text:s/></text:span><text:span text:style-name="T32"><text:tab/>– Darbo partijos frakcijos seniūno pavaduotojas“, vietoje Petro GRAŽULIO įrašyti Julių VESELKĄ ir visą<text:s/></text:span><text:span text:style-name="T33">straipsnį išdėstyti taip:</text:span></text:p>
        <text:p text:style-name="P34"/>
        <text:p text:style-name="P35"><text:span text:style-name="T36">„</text:span><text:span text:style-name="T37">1</text:span><text:span text:style-name="T38"><text:s/>straipsnis</text:span><text:span text:style-name="T39">.</text:span></text:p>
        <text:p text:style-name="P40"><text:span text:style-name="T41">Sudaryti Seimo seniūnų sueigą:</text:span></text:p>
        <text:p text:style-name="P42"><text:span text:style-name="T43">Viktoras</text:span><text:span text:style-name="T44"><text:s/></text:span><text:span text:style-name="T45">MUNTIANAS</text:span><text:span text:style-name="T46"><text:tab/></text:span><text:span text:style-name="T47"><text:tab/></text:span><text:span text:style-name="T48">-</text:span><text:span text:style-name="T49"><text:s/>Seimo Pirmininkas;</text:span></text:p>
        <text:p text:style-name="P50"/>
        <text:p text:style-name="P51"><text:span text:style-name="T52">Česlovas JURŠĖNAS<text:s/></text:span><text:span text:style-name="T53"><text:tab/></text:span><text:span text:style-name="T54"><text:tab/></text:span><text:span text:style-name="T55">-</text:span><text:span text:style-name="T56"><text:s/>Seimo Pirmininko pirmasis pavaduotojas;</text:span></text:p>
        <text:p text:style-name="P57"/>
        <text:p text:style-name="P58"><text:span text:style-name="T59">Algis ČAPLIKAS</text:span><text:span text:style-name="T60"><text:tab/></text:span><text:span text:style-name="T61"><text:tab/></text:span><text:span text:style-name="T62"><text:tab/></text:span><text:span text:style-name="T63"></text:span><text:span text:style-name="T64"><text:s/>Seimo Pirmininko pavaduotojas;</text:span></text:p>
        <text:p text:style-name="P65"/>
        <text:p text:style-name="P66"><text:span text:style-name="T67">Vydas GEDVILAS</text:span><text:span text:style-name="T68"><text:tab/></text:span><text:span text:style-name="T69"><text:tab/></text:span><text:span text:style-name="T70"><text:tab/></text:span><text:span text:style-name="T71">-</text:span><text:span text:style-name="T72"><text:s/>Seimo Pirmininko pavaduotojas;</text:span></text:p>
        <text:p text:style-name="P73"/>
        <text:p text:style-name="P74"><text:span text:style-name="T75">Andrius KUBILIUS</text:span><text:span text:style-name="T76"><text:tab/></text:span><text:span text:style-name="T77"><text:tab/></text:span><text:span text:style-name="T78"><text:tab/></text:span><text:span text:style-name="T79"></text:span><text:span text:style-name="T80"><text:s/>Seimo Pirmininko pavaduotojas;</text:span></text:p>
        <text:p text:style-name="P81"/>
        <text:p text:style-name="P82"><text:span text:style-name="T83">Alfredas</text:span><text:span text:style-name="T84"><text:s/></text:span><text:span text:style-name="T85">PEKELIŪNAS</text:span><text:span text:style-name="T86"><text:tab/></text:span><text:span text:style-name="T87"><text:tab/></text:span><text:span text:style-name="T88">-</text:span><text:span text:style-name="T89"><text:s/>Seimo Pirmininko pavaduotojas;</text:span></text:p>
        <text:p text:style-name="P90"/>
        <text:p text:style-name="P91"><text:span text:style-name="T92">G</text:span><text:span text:style-name="T93">intaras</text:span><text:span text:style-name="T94"><text:s/></text:span><text:span text:style-name="T95">STEPONAVIČIUS<text:s/></text:span><text:span text:style-name="T96"><text:tab/></text:span><text:span text:style-name="T97"><text:tab/></text:span><text:span text:style-name="T98">-</text:span><text:span text:style-name="T99"><text:s/>Seimo Pirmininko pavaduotojas;</text:span></text:p>
        <text:p text:style-name="P100"/>
        <text:p text:style-name="P101"><text:span text:style-name="T102">Petras</text:span><text:span text:style-name="T103"><text:s/></text:span><text:span text:style-name="T104">AUŠTREVIČIUS</text:span><text:span text:style-name="T105"><text:tab/></text:span><text:span text:style-name="T106"><text:tab/>– Liberalų sąjūdžio frakcijos seniū</text:span><text:span text:style-name="T107">nas;</text:span></text:p>
        <text:p text:style-name="P108"/>
        <text:p text:style-name="P109"><text:span text:style-name="T110">Virginija BALTRAITIENĖ<text:s/></text:span><text:span text:style-name="T111"><text:tab/></text:span><text:span text:style-name="T112">-</text:span><text:span text:style-name="T113"><text:s/>Darbo partijos frakcijos seniūno pirmoji</text:span></text:p>
        <text:p text:style-name="P114">pavaduotoja;</text:p>
        <text:p text:style-name="P115"/>
        <text:soft-page-break/>
        <text:p text:style-name="P116"><text:span text:style-name="T117">Vytautas</text:span><text:span text:style-name="T118"><text:s/></text:span><text:span text:style-name="T119">BOGUŠIS<text:s/></text:span><text:span text:style-name="T120"><text:tab/></text:span><text:span text:style-name="T121"><text:tab/></text:span><text:span text:style-name="T122"><text:tab/></text:span><text:span text:style-name="T123">-</text:span><text:span text:style-name="T124"><text:s/>Liberalų ir centro sąjungos frakcijos</text:span></text:p>
        <text:p text:style-name="P125">seniūnas;</text:p>
        <text:p text:style-name="P126"/>
        <text:p text:style-name="P127"><text:span text:style-name="T128">Kęstutis DAUKŠYS</text:span><text:span text:style-name="T129"><text:tab/></text:span><text:span text:style-name="T130"><text:tab/></text:span><text:span text:style-name="T131"><text:tab/>– Darbo partijos frakcijos seniūnas;</text:span></text:p>
        <text:p text:style-name="P132"/>
        <text:p text:style-name="P133"><text:span text:style-name="T134">Irena DEGUTIENĖ<text:s/></text:span><text:span text:style-name="T135"><text:tab/><text:s/></text:span><text:span text:style-name="T136"><text:tab/></text:span><text:span text:style-name="T137"><text:tab/></text:span><text:span text:style-name="T138">-</text:span><text:span text:style-name="T139"><text:s/>Tėvynės sąjungos frakcijos seniūnė;</text:span></text:p>
        <text:p text:style-name="P140"/>
        <text:p text:style-name="P141"><text:span text:style-name="T142">Algirdas</text:span><text:span text:style-name="T143"><text:s/></text:span><text:span text:style-name="T144">IVANAUSKAS</text:span><text:span text:style-name="T145"><text:tab/></text:span><text:span text:style-name="T146"><text:tab/>– Valstiečių liaudininkų ir pilietinės <text:s text:c="2"/></text:span></text:p>
        <text:p text:style-name="P147">demokratijos frakcijos seniūno<text:s/></text:p>
        <text:p text:style-name="P148">pavaduotojas;</text:p>
        <text:p text:style-name="P149"/>
        <text:p text:style-name="P150"><text:span text:style-name="T151">Jonas JUOZAPAITIS</text:span><text:span text:style-name="T152"><text:tab/></text:span><text:span text:style-name="T153"><text:tab/></text:span><text:span text:style-name="T154"><text:tab/></text:span><text:span text:style-name="T155">-</text:span><text:span text:style-name="T156"><text:s/>Lietuvos socialdemokratų partijos</text:span></text:p>
        <text:p text:style-name="P157">frakcijos narys;</text:p>
        <text:p text:style-name="P158"/>
        <text:p text:style-name="P159"/>
        <text:p text:style-name="P160"><text:span text:style-name="T161">Valentinas</text:span><text:span text:style-name="T162"><text:s/></text:span><text:span text:style-name="T163">MAZURONIS</text:span><text:span text:style-name="T164"><text:s/></text:span><text:span text:style-name="T165"><text:tab/></text:span><text:span text:style-name="T166">– frakcijos „Tvarka ir teisingumas (liberalai<text:s/></text:span></text:p>
        <text:p text:style-name="P167">demokratai)“ seniūnas;</text:p>
        <text:p text:style-name="P168"/>
        <text:p text:style-name="P169"><text:span text:style-name="T170">Artūras PAULAUSKAS<text:s/></text:span><text:span text:style-name="T171"><text:tab/></text:span><text:span text:style-name="T172"><text:tab/></text:span><text:span text:style-name="T173">-</text:span><text:span text:style-name="T174"><text:s/>Naujosios sąjungos (socialliberalų)</text:span></text:p>
        <text:p text:style-name="P175">frakcijos seniūnas;</text:p>
        <text:p text:style-name="P176"/>
        <text:p text:style-name="P177"><text:span text:style-name="T178">Jurgis</text:span><text:span text:style-name="T179"><text:s/></text:span><text:span text:style-name="T180">RAZMA</text:span><text:span text:style-name="T181"><text:tab/></text:span><text:span text:style-name="T182"><text:tab/></text:span><text:span text:style-name="T183"><text:tab/></text:span><text:span text:style-name="T184">-</text:span><text:span text:style-name="T185"><text:s/>Tėvynės sąjungos frakcijos seniūno</text:span></text:p>
        <text:p text:style-name="P186">pavaduotojas;</text:p>
        <text:p text:style-name="P187"/>
        <text:p text:style-name="P188"><text:span text:style-name="T189">Algimantas SALAMAKINAS</text:span><text:span text:style-name="T190"><text:tab/></text:span><text:span text:style-name="T191">-</text:span><text:span text:style-name="T192"><text:s/>Lietuvos soci</text:span><text:span text:style-name="T193">aldemokratų partijos</text:span></text:p>
        <text:p text:style-name="P194">frakcijos narys;</text:p>
        <text:p text:style-name="P195"/>
        <text:p text:style-name="P196"><text:span text:style-name="T197">Aldona STAPONKIENĖ</text:span><text:span text:style-name="T198"><text:tab/><text:s/></text:span><text:span text:style-name="T199"><text:tab/></text:span><text:span text:style-name="T200">-</text:span><text:span text:style-name="T201">Valstiečių liaudininkų ir pilietinės</text:span></text:p>
        <text:p text:style-name="P202"><text:span text:style-name="T203">demokratijos frakcijos</text:span><text:span text:style-name="T204"> </text:span><text:span text:style-name="T205">seniūnė;</text:span></text:p>
        <text:p text:style-name="P206"/>
        <text:p text:style-name="P207"><text:span text:style-name="T208">Irena</text:span><text:span text:style-name="T209"><text:s/></text:span><text:span text:style-name="T210">ŠIAULIENĖ</text:span><text:span text:style-name="T211"><text:tab/></text:span><text:span text:style-name="T212"><text:tab/></text:span><text:span text:style-name="T213"><text:tab/></text:span><text:span text:style-name="T214">-</text:span><text:span text:style-name="T215"><text:s/>Lietuvos socialdemokratų partijos frakcijos</text:span></text:p>
        <text:p text:style-name="P216">seniūnė;</text:p>
        <text:p text:style-name="P217"/>
        <text:p text:style-name="P218">Julius VESELKA<text:tab/>– Mišrios Seimo narių grupės<text:s/>seniūnas.<text:span text:style-name="T219">“</text:span></text:p>
        <text:p text:style-name="P220"/>
        <text:p text:style-name="P221"/>
        <text:p text:style-name="P222"><text:span text:style-name="T223">2</text:span><text:span text:style-name="T224"><text:s/>straipsnis.</text:span></text:p>
        <text:p text:style-name="P225"><text:span text:style-name="T226">Nutarimas įsigalioja nuo priėmimo.</text:span></text:p>
        <text:p text:style-name="P227"/>
        <text:p text:style-name="P228"/>
      </text:section>
      <text:section text:name="Sect2" text:style-name="S2">
        <text:p text:style-name="P229"/>
        <text:p text:style-name="P230"/>
        <text:p text:style-name="P231"><text:span text:style-name="T232">Seimo Pirmininkas</text:span><text:span text:style-name="T233"><text:tab/></text:span></text:p>
        <text:p text:style-name="P234"/>
        <text:p text:style-name="P235"/>
        <text:p text:style-name="P236"/>
        <text:p text:style-name="P237">teikia:<text:s/></text:p>
        <text:p text:style-name="Normal"><text:span text:style-name="T238">Č</text:span><text:span text:style-name="T239">eslovas Juršėnas<text:s/></text:span></text:p>
        <text:p text:style-name="Normal"><text:span text:style-name="T240">2007-09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01:00Z</meta:creation-date>
    <dc:date>2017-04-08T10:01:00Z</dc:date>
    <meta:print-date>2007-09-13T07:3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22" meta:character-count="3747" meta:row-count="148" meta:non-whitespace-character-count="3264"/>
  </office:meta>
</office:document-meta>
</file>