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margin-right="-0.4819in" fo:text-indent="2.006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4.5in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/>
    </style:style>
    <style:style style:name="P9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8in"/>
    </style:style>
    <style:style style:name="P11" style:parent-style-name="Normal" style:family="paragraph">
      <style:paragraph-properties fo:text-align="center" fo:margin-right="0.018in"/>
    </style:style>
    <style:style style:name="P12" style:parent-style-name="Normal" style:family="paragraph">
      <style:paragraph-properties fo:text-align="center" fo:margin-right="-0.4819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right="0.018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ARO PRIEVOLĖS ĮSTATYMO 18 STRAIPSNIO PAPILDYMO</text:p>
      <text:p text:style-name="P8">ĮSTATYMAS</text:p>
      <text:p text:style-name="P9"/>
      <text:p text:style-name="P10">2007 m. <text:s text:c="27"/>d. Nr.</text:p>
      <text:p text:style-name="P11">Vilnius</text:p>
      <text:p text:style-name="P12"/>
      <text:p text:style-name="P13">(Žin., 1996, Nr.<text:s/><text:a xlink:href="http://www3.lrs.lt/cgi-bin/preps2?a=32330&amp;b=" office:target-frame-name="_top" xlink:show="replace"><text:span text:style-name="T14">106-2427</text:span></text:a>; 1999, Nr.<text:s/><text:a xlink:href="http://www3.lrs.lt/cgi-bin/preps2?a=83538&amp;b=" office:target-frame-name="_top" xlink:show="replace"><text:span text:style-name="T15">59-1918</text:span></text:a>; 2003, Nr.<text:s/><text:a xlink:href="http://www3.lrs.lt/cgi-bin/preps2?a=209678&amp;b=" office:target-frame-name="_top" xlink:show="replace"><text:span text:style-name="T16">38-1725</text:span></text:a>, Nr.<text:s/><text:a xlink:href="http://www3.lrs.lt/cgi-bin/preps2?a=215251&amp;b=" office:target-frame-name="_top" xlink:show="replace"><text:span text:style-name="T17">70-3168</text:span></text:a>;<text:s/></text:p>
      <text:p text:style-name="P18">2004, Nr.<text:s/><text:a xlink:href="http://www3.lrs.lt/cgi-bin/preps2?a=238197&amp;b=" office:target-frame-name="_top" xlink:show="replace"><text:span text:style-name="T19">115-4282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18 straipsnio papildymas 5 dalimi</text:span></text:p>
      <text:p text:style-name="P26">Papildyti 18 straipsnį 5 dalimi:</text:p>
      <text:p text:style-name="P27">„5. Krašto apsaugos ministro nustatyta tvarka privalomosios pradinės karo tarnybos karys paleidžiamas iš tarnybos anksčiau šio Įstatymo nustatyto laiko, jeigu jis yra įgijęs reikiamą pagrindinį karinį parengimą, yra atrenkamas į profesinę karo tarnybą ir sudaro profesinės karo tarnybos sutartį. Tokiu atveju paleidimo iš privalomosios pradinės karo tarnybos diena laikoma<text:s/>diena, einanti prieš profesinės karo tarnybos sutarties įsigaliojimo dieną, o paleidžiamas iš privalomosios pradinės karo tarnybos karys laikomas liktiniu.“</text:p>
      <text:p text:style-name="P28"/>
      <text:p text:style-name="P29"/>
      <text:p text:style-name="P30"><text:span text:style-name="T31">Skelbiu šį Lietuvos Respublikos Seimo priimtą įstatymą</text:span></text:p>
      <text:p text:style-name="P32"/>
      <text:p text:style-name="P33"/>
      <text:p text:style-name="P34">RESPUBLIKOS PREZIDENTAS</text:p>
      <text:p text:style-name="P35"/>
      <text:p text:style-name="P36"/>
      <text:p text:style-name="P37">Teikia Seimo narys<text:tab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Dainzal</meta:initial-creator>
    <dc:creator>adlibuser</dc:creator>
    <meta:creation-date>2017-04-08T09:59:00Z</meta:creation-date>
    <dc:date>2017-04-08T09:59:00Z</dc:date>
    <meta:print-date>2005-11-21T07:2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73" meta:character-count="1271" meta:row-count="102" meta:non-whitespace-character-count="1129"/>
  </office:meta>
</office:document-meta>
</file>