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<text:s/></text:p>
      <text:p text:style-name="P5">NUTARIMAS</text:p>
      <text:p text:style-name="P6"/>
      <text:p text:style-name="P7">DĖL INTERPELIACIJOS ŽEMĖS ŪKIO MINISTREI<text:s/></text:p>
      <text:p text:style-name="P8">KAZIMIRAI DANUTEI PRUNSKIENEI</text:p>
      <text:p text:style-name="P9"/>
      <text:p text:style-name="P10">2007 m. <text:s text:c="14"/>d..<text:s/></text:p>
      <text:p text:style-name="P11">Vilnius</text:p>
      <text:p text:style-name="P12"/>
      <text:p text:style-name="P13">Lietuvos Respublikos Seimas, išnagrinėjęs Žemės ūkio ministrės Kazimiros Danutės Prunskienės<text:s/>atsakymą į Seimo narių grupės interpeliaciją ir vadovaudamasis Lietuvos Respublikos Konstitucijos 61 straipsniu ir Seimo Statuto 221, 222 straipsniais, n u t a r i a:</text:p>
      <text:p text:style-name="P14"/>
      <text:p text:style-name="P15"><text:span text:style-name="T16">1</text:span><text:span text:style-name="T17"><text:s/>straipsnis<text:s/></text:span></text:p>
      <text:p text:style-name="P18">Pritarti ministrės Kazimiros Danutės Prunskienės atsakymui į Seimo narių grupės interpeliaciją.</text:p>
      <text:p text:style-name="P19"/>
      <text:p text:style-name="P20"><text:span text:style-name="T21">2</text:span><text:span text:style-name="T22"><text:s/>straipsnis</text:span></text:p>
      <text:p text:style-name="P23">Nutarimas įsigalioja nuo priėmimo.<text:s/></text:p>
      <text:p text:style-name="P24"/>
      <text:p text:style-name="P25"/>
      <text:p text:style-name="P26">SEIMO PIRMININKAS<text:tab/><text:tab/><text:tab/><text:tab/><text:tab/><text:tab/>VIKTORAS MUNTIANAS</text:p>
      <text:p text:style-name="P27"/>
      <text:p text:style-name="P28"/>
      <text:p text:style-name="P29"/>
      <text:p text:style-name="P30"/>
      <text:p text:style-name="P31"/>
      <text:p text:style-name="P32">Teikia: Seimo <text:s/>sudarytos redakcinės komisijos vardu Seimo narys<text:s/></text:p>
      <text:p text:style-name="P33">Algimantas Salamak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bo_frakcija_3</meta:initial-creator>
    <dc:creator>adlibuser</dc:creator>
    <meta:creation-date>2017-04-08T09:56:00Z</meta:creation-date>
    <dc:date>2017-04-08T09:56:00Z</dc:date>
    <meta:print-date>2007-09-11T12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31" meta:row-count="22" meta:non-whitespace-character-count="648"/>
  </office:meta>
</office:document-meta>
</file>