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indent="6.5in"/>
      <style:text-properties fo:font-weight="bold" style:font-weight-asian="bold" style:font-size-complex="12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6666"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6666"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text-properties fo:font-weight="bold" style:font-weight-asian="bold" style:font-size-complex="12pt" style:language-asian="lt" style:country-asian="LT"/>
    </style:style>
    <style:style style:name="P29" style:parent-style-name="Normal" style:family="paragraph">
      <style:paragraph-properties fo:text-align="justify"/>
      <style:text-properties fo:font-weight="bold" style:font-weight-asian="bold"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text-indent="0.1972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justify" fo:text-indent="0.1972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1972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text-indent="0.1972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1972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1972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text-properties style:font-weight-complex="bold"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indent="0.5in"/>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text-properties fo:font-style="italic" style:font-style-asian="italic"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text:span></text:p>
      <text:p text:style-name="P11"/>
      <text:p text:style-name="P12"/>
      <text:p text:style-name="P13">LIETUVOS <text:s/>RESPUBLIKOS</text:p>
      <text:p text:style-name="P14"><text:span text:style-name="T15">ALKOHOLIO <text:s/>KONTROLĖS <text:s/>ĮSTATYMO <text:s/>PAPILDYMO 28</text:span><text:span text:style-name="T16">(1)</text:span><text:span text:style-name="T17"><text:s/>STRAIPSNIU ĮSTATYMAS</text:span></text:p>
      <text:p text:style-name="P18"/>
      <text:p text:style-name="P19">2007 m. <text:s text:c="24"/>d. Nr.</text:p>
      <text:p text:style-name="P20">Vilnius</text:p>
      <text:p text:style-name="P21"/>
      <text:p text:style-name="P22"><text:span text:style-name="T23">(Žin., 1995, Nr.<text:s/></text:span><text:a xlink:href="http://www3.lrs.lt/cgi-bin/preps2?a=17752&amp;b=" office:target-frame-name="_top" xlink:show="replace"><text:span text:style-name="T24">44-1073</text:span></text:a><text:span text:style-name="T25">; 2004, Nr.<text:s/></text:span><text:a xlink:href="http://www3.lrs.lt/cgi-bin/preps2?a=229451&amp;b=" office:target-frame-name="_top" xlink:show="replace"><text:span text:style-name="T26">47-1548</text:span></text:a><text:span text:style-name="T27">)</text:span></text:p>
      <text:p text:style-name="P28"/>
      <text:p text:style-name="P29"/>
      <text:p text:style-name="P30"/>
      <text:p text:style-name="P31"><text:span text:style-name="T32">1</text:span><text:span text:style-name="T33"><text:s/>straipsnis.<text:s/></text:span><text:span text:style-name="T34">Įstatymo papildymas 28</text:span><text:span text:style-name="T35">(1)</text:span><text:span text:style-name="T36"><text:s/>straipsniu</text:span></text:p>
      <text:p text:style-name="P37"/>
      <text:p text:style-name="P38"><text:span text:style-name="T39">Papildyti Įstatymą 28</text:span><text:span text:style-name="T40">(1)</text:span><text:span text:style-name="T41"><text:s/>straipsniu:</text:span></text:p>
      <text:p text:style-name="P42"/>
      <text:p text:style-name="P43"><text:span text:style-name="T44">„</text:span><text:span text:style-name="T45">28</text:span><text:span text:style-name="T46">(1)<text:s/></text:span><text:span text:style-name="T47">straipsnis. Draudimas asmenims iki 18 metų viešoje vietoje turėti alkoholinių gėrim</text:span><text:span text:style-name="T48">ų</text:span></text:p>
      <text:p text:style-name="P49"/>
      <text:p text:style-name="P50"><text:span text:style-name="T51">1</text:span><text:span text:style-name="T52">. Lietuvos Respublikoje draudžiama asmenims iki 18 metų viešoje vietoje turėti alkoholinių gėrimų. Jei kyla abejonių, kad asmuo, turintis alkoholinių gėrimų, yra jaunesnis negu 18 metų, policijos pareigūnas turi teisę iš jo reikalauti pateikti asme</text:span><text:span text:style-name="T53">ns amžių liudijantį dokumentą ir sulaikyti tokį asmenį Administracinių teisės pažeidimų kodekso nustatyta tvarka.</text:span></text:p>
      <text:p text:style-name="Normal"/>
      <text:p text:style-name="P54"><text:span text:style-name="T55">2</text:span><text:span text:style-name="T56">. Už tai, kad alkoholinius gėrimus vartoja ar turi asmuo iki 16 metų, baudžiami jo tėvai (globėjai, rūpintojai), o nuo 16 iki 18 metų ir</text:span><text:span text:style-name="T57"><text:s/>pats asmuo teisės aktų nustatyta tvarka.</text:span></text:p>
      <text:p text:style-name="Normal"/>
      <text:p text:style-name="P58"><text:span text:style-name="T59">3</text:span><text:span text:style-name="T60">. Alkoholiniai gėrimai iš asmens iki 18 metų paimami teisės aktų nustatyta tvarka.“</text:span></text:p>
      <text:p text:style-name="P61"/>
      <text:p text:style-name="P62"/>
      <text:p text:style-name="P63"><text:span text:style-name="T64">Skelbiu šį Lietuvos Respublikos Seimo priimtą įstatymą.<text:s/></text:span></text:p>
      <text:p text:style-name="P65"/>
      <text:p text:style-name="P66">RESPUBLIKOS <text:s/>PREZIDENTAS</text:p>
      <text:p text:style-name="P67"/>
      <text:p text:style-name="Normal"><text:span text:style-name="T68">Teikia Seimo narys<text:s/></text:span><text:span text:style-name="T69"><text:tab/></text:span><text:span text:style-name="T70"><text:tab/></text:span><text:span text:style-name="T71"><text:tab/></text:span><text:span text:style-name="T72"><text:tab/></text:span><text:span text:style-name="T73"><text:tab/></text:span><text:span text:style-name="T74"><text:tab/></text:span><text:span text:style-name="T75">Virginijus Domar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januteniene</meta:initial-creator>
    <dc:creator>adlibuser</dc:creator>
    <meta:creation-date>2017-04-08T09:56:00Z</meta:creation-date>
    <dc:date>2017-04-08T09:56:00Z</dc:date>
    <meta:print-date>2007-03-07T14:31:00Z</meta:print-date>
    <meta:template xlink:href="Normal.dotm" xlink:type="simple"/>
    <meta:editing-cycles>2</meta:editing-cycles>
    <meta:editing-duration>PT0S</meta:editing-duration>
    <meta:user-defined meta:name="_EmailSubject">"Del Alkoholio kontroles istatymo pakeitimo projekto"</meta:user-defined>
    <meta:user-defined meta:name="_AuthorEmail">j.staneikaite@ukmin.lt</meta:user-defined>
    <meta:user-defined meta:name="_AuthorEmailDisplayName">Staneikaite Jurgita</meta:user-defined>
    <meta:user-defined meta:name="_ReviewingToolsShownOnce"/>
    <meta:document-statistic meta:page-count="1" meta:paragraph-count="10" meta:word-count="154" meta:character-count="1288" meta:row-count="42" meta:non-whitespace-character-count="1144"/>
  </office:meta>
</office:document-meta>
</file>