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/>
    </style:style>
    <style:style style:name="TableColumn3" style:family="table-column">
      <style:table-column-properties style:column-width="1.7687in"/>
    </style:style>
    <style:style style:name="Table1" style:family="table" style:master-page-name="MP0">
      <style:table-properties style:width="6.7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875in"/>
    </style:style>
    <style:style style:name="P36" style:parent-style-name="Normal" style:family="paragraph">
      <style:paragraph-properties fo:text-align="justify" fo:text-indent="0.87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87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875in"/>
    </style:style>
    <style:style style:name="P45" style:parent-style-name="Normal" style:family="paragraph">
      <style:paragraph-properties fo:text-indent="0.875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875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/>
      <text:p text:style-name="P11"><text:span text:style-name="T12">LIETUVOS RESPUBLIKOS<text:s/></text:span></text:p>
      <text:p text:style-name="P13">LIGOS IR MOTINYSTĖS SOCIALINIO DRAUDIMO</text:p>
      <text:p text:style-name="P14">ĮSTATYMO 5, 6, 19, 20, 21 STRAIPSNIŲ PAKEITIMO IR PAPILDYMO</text:p>
      <text:p text:style-name="P15">ĮSTATYMO PRIPAŽINIMO NETEKUSIU GALIOS</text:p>
      <text:p text:style-name="P16"><text:span text:style-name="T17">Į S T A T Y M A S</text:span></text:p>
      <text:p text:style-name="P18"/>
      <text:p text:style-name="P19">2007 m.<text:tab/><text:tab/>d. Nr.<text:s/></text:p>
      <text:p text:style-name="P20">Vilnius</text:p>
      <text:p text:style-name="P21"/>
      <text:p text:style-name="P22"><text:span text:style-name="T23">(Žin., 2007, Nr.<text:s/></text:span><text:a xlink:href="http://www3.lrs.lt/cgi-bin/preps2?a=301363&amp;b=" office:target-frame-name="_top" xlink:show="replace"><text:span text:style-name="T24">77-3042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ripažinimas netekusiu galios</text:span></text:p>
      <text:p text:style-name="P32"><text:span text:style-name="T33">Pripažinti Lietuvos Respublikos ligos ir motinystės socialinio draudimo įstatymo 5, 6, 19, 20, 21 straipsnių pakeitimo ir papild</text:span><text:span text:style-name="T34">ymo įstatymą netekusiu galios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nuo 2008 m. sausio 1 d.</text:span></text:p>
      <text:p text:style-name="P42"/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Normal"><text:span text:style-name="T5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9:46:00Z</meta:creation-date>
    <dc:date>2017-04-08T09:46:00Z</dc:date>
    <meta:print-date>2007-08-23T05:22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6" meta:word-count="97" meta:character-count="712" meta:row-count="24" meta:non-whitespace-character-count="621"/>
  </office:meta>
</office:document-meta>
</file>