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25in"/>
    </style:style>
    <style:style style:name="TableColumn3" style:family="table-column">
      <style:table-column-properties style:column-width="2.018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justify" fo:text-indent="0.62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62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2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2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2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62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 fo:text-indent="0.625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62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2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2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625in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text:s/></text:p>
          </table:table-cell>
        </table:table-row>
      </table:table>
      <text:p text:style-name="P9"/>
      <text:p text:style-name="P10"><text:span text:style-name="T11">LIETUVOS RESPUBLIKOS</text:span></text:p>
      <text:p text:style-name="P12">VIDAUS TARNYBOS STATUTO 41 STRAIPSNIO PAKEITIMO IR PAPILDYMO</text:p>
      <text:p text:style-name="P13"><text:span text:style-name="T14">ĮSTATYMAS</text:span></text:p>
      <text:p text:style-name="P15"/>
      <text:p text:style-name="P16">2007 m.<text:tab/><text:tab/>d. Nr.<text:s/></text:p>
      <text:p text:style-name="P17">Vilnius</text:p>
      <text:p text:style-name="P18"/>
      <text:p text:style-name="P19"><text:span text:style-name="T20">(Žin., 2003, Nr.<text:s/></text:span><text:a xlink:href="http://www3.lrs.lt/cgi-bin/preps2?a=210318&amp;b=" office:target-frame-name="_top" xlink:show="replace"><text:span text:style-name="T21">42-1927</text:span></text:a><text:span text:style-name="T22">; 2004, Nr.<text:s/></text:span><text:a xlink:href="http://www3.lrs.lt/cgi-bin/preps2?a=245185&amp;b=" office:target-frame-name="_top" xlink:show="replace"><text:span text:style-name="T23">167-6105</text:span></text:a><text:span text:style-name="T24">; 2006, Nr.<text:s/></text:span><text:a xlink:href="http://www3.lrs.lt/cgi-bin/preps2?a=278836&amp;b=" office:target-frame-name="_top" xlink:show="replace"><text:span text:style-name="T25">72-2681</text:span></text:a><text:span text:style-name="T26">, Nr.<text:s/></text:span><text:a xlink:href="http://www3.lrs.lt/cgi-bin/preps2?a=281159&amp;b=" office:target-frame-name="_top" xlink:show="replace"><text:span text:style-name="T27">87-3412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41 straipsnio</text:span><text:span text:style-name="T34"><text:s/>pakeitimas ir papildymas</text:span></text:p>
      <text:p text:style-name="P35"><text:span text:style-name="T36">1</text:span><text:span text:style-name="T37">. Pakeisti 41 straipsnio 3 dalį ir ją išdėstyti taip:</text:span></text:p>
      <text:p text:style-name="P38"><text:span text:style-name="T39">„</text:span><text:span text:style-name="T40">3</text:span><text:span text:style-name="T41">. Laikinojo nedarbingumo bei nėštumo ir gimdymo atostogų laikotarpiu pareigūnams mokamas vidutinis jų darbo užmokestis, o vaiko priežiūros atostogų laikotarpiu, nuo nė</text:span><text:span text:style-name="T42">štumo ir gimdymo atostogų pabaigos iki kol jam sueis 1 metai – 100 procentų, o iki vaikui sueis 1,5 metų – 85 procentai Vyriausybės nustatyta tvarka apskaičiuoto vidutinio jų darbo užmokesčio. Pareigūnui, jeigu gimsta du ir daugiau vaikų, esančiam šių vaik</text:span><text:span text:style-name="T43">ų priežiūros atostogose, apskaičiuotas vidutinis darbo užmokestis didinamas priklausomai nuo vienu metu gimusių vaikų skaičiaus (gimus dvynukams - 2 kartus, trynukams – 3 kartus ir t.t.). Už nėštumo ir gimdymo laikotarpį išmoka padidinama tokia pat tvarka.</text:span><text:span text:style-name="T44">“.</text:span></text:p>
      <text:p text:style-name="P45"><text:span text:style-name="T46">2</text:span><text:span text:style-name="T47">. Papildyti 41 straipsnį nauja 4 dalimi:</text:span></text:p>
      <text:p text:style-name="P48"><text:span text:style-name="T49">„</text:span><text:span text:style-name="T50">4</text:span><text:span text:style-name="T51">. Jeigu pareigūnas, kuris buvo išleistas vaiko priežiūros atostogų, jas nutraukė ir gauna darbo užmokestį, kuris yra mažesnis už vidutinį darbo užmokestį gautą esant vaiko priežiūros atostogose, jam<text:s/></text:span><text:span text:style-name="T52">mokamas šio vidutinio darbo užmokesčio ir jo gaunamo atitinkamo mėnesio darbo užmokesčio skirtumas.“.</text:span></text:p>
      <text:p text:style-name="P53"><text:span text:style-name="T54">3</text:span><text:span text:style-name="T55">. Buvusias 4 ir 5 dalis laikyti 5 ir 6 dalimis.</text:span></text:p>
      <text:p text:style-name="P56"/>
      <text:p text:style-name="P57"><text:span text:style-name="T58">2</text:span><text:span text:style-name="T59"><text:s/>straipsnis.<text:s/></text:span><text:span text:style-name="T60">Įstatymo įsigaliojimas</text:span></text:p>
      <text:p text:style-name="P61"><text:span text:style-name="T62">1</text:span><text:span text:style-name="T63">. Šis įstatymas įsigalioja nuo 2008 m. sausio 1<text:s/></text:span><text:span text:style-name="T64">d.</text:span></text:p>
      <text:p text:style-name="P65"><text:span text:style-name="T66">2</text:span><text:span text:style-name="T67">. Įsigaliojus šiam įstatymui, Vidaus tarnybos pareigūnams iki tol mokamas vidutinis darbo užmokestis pagal Lietuvos Respublikos vidaus tarnybos statuto 41 straipsnio 3 dalį, vadovaujantis šio įstatymo nuostatomis, atitinkamai perskaičiuojamas, padi</text:span><text:span text:style-name="T68">dinamas ir (ar) pratęsiamas jo mokėjimo laikotarpis.</text:span></text:p>
      <text:p text:style-name="P69"><text:span text:style-name="T70">3</text:span><text:span text:style-name="T71">. Vidaus tarnybos pareigūnams, esantiems vaiko priežiūros atostogose (nepriklausomai nuo to, ar vaiko priežiūros atostogos tęsiamos ar suteikiamos iš naujo), kuriems vidutinio darbo užmokesčio mokėj</text:span><text:span text:style-name="T72">imo laikas buvo pasibaigęs, nes vaikui (vaikams) sukako vieneri metai, nuo 2008 m. sausio 1 d. mokėjimas atnaujinamas, jeigu vaikui (vaikams) dar nėra sukakęs 1,5 metų amžius.<text:s/></text:span></text:p>
      <text:p text:style-name="P73"/>
      <text:p text:style-name="P74"/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/>
      <text:p text:style-name="P81"/>
      <text:p text:style-name="P82"/>
      <text:p text:style-name="P83"><text:span text:style-name="T84">RESPUBLIK</text:span><text:span text:style-name="T85">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1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8T09:46:00Z</meta:creation-date>
    <dc:date>2017-04-08T09:46:00Z</dc:date>
    <meta:print-date>2007-08-23T05:21:00Z</meta:print-date>
    <meta:template xlink:href="Normal.dotm" xlink:type="simple"/>
    <meta:editing-cycles>2</meta:editing-cycles>
    <meta:editing-duration>PT0S</meta:editing-duration>
    <meta:user-defined meta:name="_EmailSubject">ligos ir motinystes paketas</meta:user-defined>
    <meta:user-defined meta:name="_AuthorEmail">VKalinauskas@socmin.lt</meta:user-defined>
    <meta:user-defined meta:name="_AuthorEmailDisplayName">Vaidotas Kalinauskas</meta:user-defined>
    <meta:user-defined meta:name="_ReviewingToolsShownOnce"/>
    <meta:document-statistic meta:page-count="1" meta:paragraph-count="17" meta:word-count="346" meta:character-count="2541" meta:row-count="71" meta:non-whitespace-character-count="2212"/>
  </office:meta>
</office:document-meta>
</file>