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825in"/>
    </style:style>
    <style:style style:name="TableColumn3" style:family="table-column">
      <style:table-column-properties style:column-width="2.018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2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62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62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2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62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62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justify" fo:text-indent="0.625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62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62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62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justify" fo:text-indent="0.625in"/>
    </style:style>
    <style:style style:name="T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Projektas<text:s/></text:p>
          </table:table-cell>
        </table:table-row>
      </table:table>
      <text:p text:style-name="P9"/>
      <text:p text:style-name="P10"><text:span text:style-name="T11">LIETUVOS RESPUBLIKOS</text:span></text:p>
      <text:p text:style-name="P12">KRAŠTO APSAUGOS SISTEMOS</text:p>
      <text:p text:style-name="P13">ORGANIZAVIMO IR KARO TARNYBOS ĮSTATYMO 68 STRAIPSNIO<text:s/></text:p>
      <text:p text:style-name="P14">PAKEITIMO IR PAPILDYMO</text:p>
      <text:p text:style-name="P15"><text:span text:style-name="T16">ĮSTATYMAS</text:span></text:p>
      <text:p text:style-name="P17"/>
      <text:p text:style-name="P18">2007 m.<text:tab/><text:tab/>d. Nr.<text:s/></text:p>
      <text:p text:style-name="P19">Vilnius</text:p>
      <text:p text:style-name="P20"/>
      <text:p text:style-name="P21"><text:span text:style-name="T22">(Žin., 1998, Nr.<text:s/></text:span><text:a xlink:href="http://www3.lrs.lt/cgi-bin/preps2?a=56646&amp;b=" office:target-frame-name="_top" xlink:show="replace"><text:span text:style-name="T23">49-1325</text:span></text:a><text:span text:style-name="T24">; 1999, Nr.<text:s/></text:span><text:a xlink:href="http://www3.lrs.lt/cgi-bin/preps2?a=84376&amp;b=" office:target-frame-name="_top" xlink:show="replace"><text:span text:style-name="T25">64-2069</text:span></text:a><text:span text:style-name="T26">; 2003, Nr.<text:s/></text:span><text:a xlink:href="http://www3.lrs.lt/cgi-bin/preps2?a=207670&amp;b=" office:target-frame-name="_top" xlink:show="replace"><text:span text:style-name="T27">32-1308</text:span></text:a><text:span text:style-name="T28">; 2005, Nr.<text:s/></text:span><text:a xlink:href="http://www3.lrs.lt/cgi-bin/preps2?a=250815&amp;b=" office:target-frame-name="_top" xlink:show="replace"><text:span text:style-name="T29">28-875</text:span></text:a><text:span text:style-name="T30">; 2006,<text:s/></text:span><text:span text:style-name="T31">Nr.</text:span><text:a xlink:href="http://www3.lrs.lt/cgi-bin/preps2?a=278833&amp;b=" office:target-frame-name="_top" xlink:show="replace"><text:span text:style-name="T32">72-2679</text:span></text:a><text:span text:style-name="T33"><text:s/>)</text:span></text:p>
      <text:p text:style-name="P34"/>
      <text:p text:style-name="P35"><text:span text:style-name="T36">1</text:span><text:span text:style-name="T37"><text:s/>straipsnis.<text:s/></text:span><text:span text:style-name="T38">68 straipsnio pakeitimas ir papildymas</text:span></text:p>
      <text:p text:style-name="P39"><text:span text:style-name="T40">1</text:span><text:span text:style-name="T41">. Pakeisti 68 straipsnio 6 dalį ir ją išdėstyti taip:</text:span></text:p>
      <text:p text:style-name="P42"><text:span text:style-name="T43">„</text:span><text:span text:style-name="T44">6</text:span><text:span text:style-name="T45">. Šio įstatymo 59 straipsnyje numatytų nėštumo ir gimdymo atos</text:span><text:span text:style-name="T46">togų laikotarpiu profesinės karo tarnybos kariams mokamas Vyriausybės nustatyta tvarka apskaičiuotas vidutinis jų atlyginimas, o vaiko priežiūros atostogų laikotarpiu nuo nėštumo ir gimdymo atostogų pabaigos, iki jam sueis 1 metai – 100 procentų, iki vaiku</text:span><text:span text:style-name="T47">i sueis 1,5 metų – 85 procentai</text:span><text:span text:style-name="T48"><text:s/></text:span><text:span text:style-name="T49">šia tvarka apskaičiuoto vidutinio jų atlyginimo. Profesinės karo tarnybos kariams, jeigu gimsta du ir daugiau vaikų, nėštumo ir gimdymo bei vaiko priežiūros atostogų laikotarpiu mokama išmoka didinama priklausomai nuo vienu<text:s/></text:span><text:span text:style-name="T50">metu gimusių vaikų skaičiaus (gimus dvynukams - 2 kartus, trynukams – 3 kartus ir t.t.).“.</text:span></text:p>
      <text:p text:style-name="P51"><text:span text:style-name="T52">2</text:span><text:span text:style-name="T53">. Papildyti 68 straipsnį nauja 7 dalimi:</text:span></text:p>
      <text:p text:style-name="P54"><text:span text:style-name="T55">„</text:span><text:span text:style-name="T56">7</text:span><text:span text:style-name="T57">. Profesinės karo tarnybos kariui, kuris buvo išleistas vaiko priežiūros atostogų, jas nutraukus anksčiau, nei<text:s/></text:span><text:span text:style-name="T58">vaikui sueis 1,5 metų ir gaunant atlyginimą, kuris yra mažesnis už vaiko priežiūros atostogų metu priklausančią išmoką, mokamas šios išmokos ir jo gaunamo atitinkamo mėnesio tarnybinio atlyginimo skirtumas.“.</text:span></text:p>
      <text:p text:style-name="P59"><text:span text:style-name="T60">3</text:span><text:span text:style-name="T61">. Buvusias 7 ir 8 dalis laikyti 8 ir 9</text:span><text:span text:style-name="T62"><text:s/>dalimis.</text:span></text:p>
      <text:p text:style-name="P63"/>
      <text:p text:style-name="P64"><text:span text:style-name="T65">2</text:span><text:span text:style-name="T66"><text:s/>straipsnis.<text:s/></text:span><text:span text:style-name="T67">Įstatymo įsigaliojimas</text:span></text:p>
      <text:p text:style-name="P68"><text:span text:style-name="T69">1</text:span><text:span text:style-name="T70">. Šis įstatymas įsigalioja nuo 2008 m. sausio 1 d.</text:span></text:p>
      <text:p text:style-name="P71"><text:span text:style-name="T72">2</text:span><text:span text:style-name="T73">. Įsigaliojus šiam įstatymui, Profesinės karo tarnybos kariams iki tol mokama išmoka pagal Lietuvos Respublikos krašto apsaugos sistemos<text:s/></text:span><text:span text:style-name="T74">organizavimo ir karo tarnybos įstatymo 68 straipsnio 6 dalį, vadovaujantis šio įstatymo nuostatomis, atitinkamai perskaičiuojama, padidinama ir (ar) pratęsiama jos mokėjimo laikotarpis.</text:span></text:p>
      <text:p text:style-name="P75"><text:span text:style-name="T76">3</text:span><text:span text:style-name="T77">. Profesinės karo tarnybos kariams, esantiems vaiko priežiūros at</text:span><text:span text:style-name="T78">ostogose (nepriklausomai nuo to, ar vaiko priežiūros atostogos tęsiamos ar suteikiamos iš naujo), kuriems išmokos mokėjimo laikas buvo pasibaigęs, nes vaikui (vaikams) sukako vieneri metai, nuo 2008 m. sausio 1 d. mokėjimas atnaujinamas, jeigu vaikui (vaik</text:span><text:span text:style-name="T79">ams) dar nėra sukakęs 1,5 metų amžius.</text:span></text:p>
      <text:p text:style-name="P80"/>
      <text:p text:style-name="P81"/>
      <text:p text:style-name="P82"/>
      <text:p text:style-name="P83"><text:span text:style-name="T84">Skelbiu šį Lietuvos Respublikos Seimo priimtą įstatymą.</text:span></text:p>
      <text:p text:style-name="P85"/>
      <text:p text:style-name="P86"/>
      <text:p text:style-name="P87"/>
      <text:p text:style-name="P88"><text:span text:style-name="T8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4-08T09:46:00Z</meta:creation-date>
    <dc:date>2017-04-08T09:46:00Z</dc:date>
    <meta:print-date>2007-08-23T05:21:00Z</meta:print-date>
    <meta:template xlink:href="Normal.dotm" xlink:type="simple"/>
    <meta:editing-cycles>2</meta:editing-cycles>
    <meta:editing-duration>PT0S</meta:editing-duration>
    <meta:user-defined meta:name="_EmailSubject">ligos ir motinystes paketas</meta:user-defined>
    <meta:user-defined meta:name="_AuthorEmail">VKalinauskas@socmin.lt</meta:user-defined>
    <meta:user-defined meta:name="_AuthorEmailDisplayName">Vaidotas Kalinauskas</meta:user-defined>
    <meta:user-defined meta:name="_ReviewingToolsShownOnce"/>
    <meta:document-statistic meta:page-count="1" meta:paragraph-count="41" meta:word-count="322" meta:character-count="2648" meta:row-count="157" meta:non-whitespace-character-count="2367"/>
  </office:meta>
</office:document-meta>
</file>