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89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TARNYBOS KALĖJIMŲ DEPARTAMENTE PRIE LIETUVOS RESPUBLIKOS TEISINGUMO MINISTERIJOS STATUTO 54 STRAIPSNIO PAKEITIMO<text:s/></text:p>
      <text:p text:style-name="P13"><text:span text:style-name="T14">ĮSTATYMAS</text:span></text:p>
      <text:p text:style-name="P15"/>
      <text:p text:style-name="P16">2007 m.<text:tab/><text:tab/>d. Nr.<text:s/></text:p>
      <text:p text:style-name="P17">Vilnius</text:p>
      <text:p text:style-name="P18"/>
      <text:p text:style-name="P19"><text:span text:style-name="T20">(Žin., 2000, Nr.<text:s/></text:span><text:a xlink:href="http://www3.lrs.lt/cgi-bin/preps2?a=100481&amp;b=" office:target-frame-name="_top" xlink:show="replace"><text:span text:style-name="T21">39-1088</text:span></text:a><text:span text:style-name="T22">; 2003, Nr.<text:s/></text:span><text:a xlink:href="http://www3.lrs.lt/cgi-bin/preps2?a=210983&amp;b=" office:target-frame-name="_top" xlink:show="replace"><text:span text:style-name="T23">49-2158</text:span></text:a><text:span text:style-name="T24">; 2006, Nr.<text:s/></text:span><text:a xlink:href="http://www3.lrs.lt/cgi-bin/preps2?a=278832&amp;b=" office:target-frame-name="_top" xlink:show="replace"><text:span text:style-name="T25">72-267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4 strai</text:span><text:span text:style-name="T32">psnio pakeitimas</text:span></text:p>
      <text:p text:style-name="P33"><text:span text:style-name="T34">Pakeisti 54 straipsnį ir jį išdėstyti taip:</text:span></text:p>
      <text:p text:style-name="P35"><text:span text:style-name="T36">„</text:span><text:span text:style-name="T37">54</text:span><text:span text:style-name="T38"><text:s/>straipsnis.<text:s/></text:span><text:span text:style-name="T39">Kitos pareigūnų socialinės garantijos</text:span></text:p>
      <text:p text:style-name="P40"><text:span text:style-name="T41">1</text:span><text:span text:style-name="T42">. Pareigūnams taikomos Valstybinio socialinio draudimo įstatymo nustatytos socialinės garantijos.</text:span></text:p>
      <text:p text:style-name="P43"><text:span text:style-name="T44">2</text:span><text:span text:style-name="T45">. Laikinojo nedarbingumo bei<text:s/></text:span><text:span text:style-name="T46">nėštumo ir gimdymo atostogų laikotarpiu pareigūnams mokamas Vyriausybės nustatyta tvarka apskaičiuotas vidutinis jų darbo užmokestis. Vaiko priežiūros atostogų laikotarpiu, iki vaikui sueis 1 metai, pareigūnams mokama 100 procentų, o iki vaikui sueis 1,5 m</text:span><text:span text:style-name="T47">etų – 85 procentų vidutinio jų darbo užmokesčio.<text:s/></text:span></text:p>
      <text:p text:style-name="P48"><text:span text:style-name="T49">3</text:span><text:span text:style-name="T50">. Jei gimsta du ar daugiau vaikų, vidutinis darbo užmokestis, mokamas pareigūnams šio straipsnio 2 dalyje nustatyta tvarka nėštumo ir gimdymo bei vaiko priežiūros atostogų laikotarpiu, didinamas prikla</text:span><text:span text:style-name="T51">usomai nuo vienu metu gimusių vaikų skaičiaus (gimus dvynukams – 2 kartus, trynukams – 3 kartus ir t.t.).<text:s/></text:span></text:p>
      <text:p text:style-name="P52"><text:span text:style-name="T53">4</text:span><text:span text:style-name="T54">. Jeigu pareigūnas, kuris buvo išleistas vaiko priežiūros atostogų, jas nutraukė ir gauna darbo užmokestį, kuris yra mažesnis už vidutinį darbo<text:s/></text:span><text:span text:style-name="T55">užmokestį, gautą esant vaiko priežiūros atostogose, jam mokamas šio vidutinio darbo užmokesčio ir jo gaunamo atitinkamo mėnesio darbo užmokesčio skirtumas.<text:s/></text:span></text:p>
      <text:p text:style-name="P56"><text:span text:style-name="T57">5</text:span><text:span text:style-name="T58">. Tėvystės atostogų laikotarpiu pareigūnams mokamas Vyriausybės nustatyta tvarka apskaičiuotas</text:span><text:span text:style-name="T59"><text:s/>vidutinis jų darbo užmokestis, jeigu jie gyvena santuokoje su kūdikio motina.“.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1</text:span><text:span text:style-name="T67">. Šis įstatymas įsigalioja nuo 2008 m. sausio 1 d.</text:span></text:p>
      <text:p text:style-name="P68"><text:span text:style-name="T69">2</text:span><text:span text:style-name="T70">. Įsigaliojus šiam įstatymui, pareigūnams, iki tol mokamas<text:s/></text:span><text:span text:style-name="T71">vidutinis darbo užmokestis pagal Lietuvos Respublikos tarnybos Kalėjimų departamente prie Lietuvos Respublikos teisingumo ministerijos statuto 54 straipsnį, vadovaujantis šio įstatymo nuostatomis, atitinkamai perskaičiuojamas, padidinamas ir (ar) pratęsiam</text:span><text:span text:style-name="T72">as jo mokėjimo laikotarpis.</text:span></text:p>
      <text:p text:style-name="P73"><text:span text:style-name="T74">3</text:span><text:span text:style-name="T75">. Pareigūnams, esantiems vaiko priežiūros atostogose (nepriklausomai nuo to, ar vaiko priežiūros atostogos tęsiamos ar suteikiamos iš naujo), kuriems vidutinio darbo užmokesčio mokėjimo laikas buvo pasibaigęs, nes vaikui (v</text:span><text:span text:style-name="T76">aikams) sukako vieneri metai, nuo 2008 m. sausio 1 d. mokėjimas atnaujinamas, jeigu vaikui (vaikams) dar nėra sukakęs 1,5 metų amžius.<text:s/></text:span></text:p>
      <text:p text:style-name="P77"/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1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97" meta:word-count="342" meta:character-count="2642" meta:row-count="184" meta:non-whitespace-character-count="2397"/>
  </office:meta>
</office:document-meta>
</file>