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893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62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62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62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SPECIALIŲJŲ TYRIMŲ TARNYBOS STATUTO 30 STRAIPSNIO<text:s/></text:p>
      <text:p text:style-name="P13">PAKEITIMO IR PAPILDYMO</text:p>
      <text:p text:style-name="P14"><text:span text:style-name="T15">ĮSTATYMAS</text:span></text:p>
      <text:p text:style-name="P16"/>
      <text:p text:style-name="P17">2007 m.<text:tab/><text:tab/>d. Nr.<text:s/></text:p>
      <text:p text:style-name="P18">Vilnius</text:p>
      <text:p text:style-name="P19"/>
      <text:p text:style-name="P20"><text:span text:style-name="T21">(Žin., 2003, Nr.<text:s/></text:span><text:a xlink:href="http://www3.lrs.lt/cgi-bin/preps2?a=209608&amp;b=" office:target-frame-name="_top" xlink:show="replace"><text:span text:style-name="T22">38-1656</text:span></text:a><text:span text:style-name="T23">; 2005, Nr.<text:s/></text:span><text:a xlink:href="http://www3.lrs.lt/cgi-bin/preps2?a=250813&amp;b=" office:target-frame-name="_top" xlink:show="replace"><text:span text:style-name="T24">28-873</text:span></text:a><text:span text:style-name="T25">, 2006, Nr.<text:s/></text:span><text:a xlink:href="http://www3.lrs.lt/cgi-bin/preps2?a=278835&amp;b=" office:target-frame-name="_top" xlink:show="replace"><text:span text:style-name="T26">72-2680</text:span></text:a><text:span text:style-name="T27">, Nr.<text:s/></text:span><text:a xlink:href="http://www3.lrs.lt/cgi-bin/preps2?a=280583&amp;b=" office:target-frame-name="_top" xlink:show="replace"><text:span text:style-name="T28">82-325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0 straipsnio p</text:span><text:span text:style-name="T35">akeitimas ir papildymas</text:span></text:p>
      <text:p text:style-name="P36"><text:span text:style-name="T37">1</text:span><text:span text:style-name="T38">. Pakeisti 30 straipsnio 6 dalį ir ją išdėstyti taip:</text:span></text:p>
      <text:p text:style-name="P39"><text:span text:style-name="T40">„</text:span><text:span text:style-name="T41">6</text:span><text:span text:style-name="T42">. Laikinojo nedarbingumo laikotarpiu bei nėštumo ir gimdymo atostogų laikotarpiu tarnybos pareigūnams mokamas Vyriausybės nustatyta tvarka apskaičiuotas vidutinis jų dar</text:span><text:span text:style-name="T43">bo užmokestis, o vaiko priežiūros atostogų laikotarpiu, nuo nėštumo ir gimdymo atostogų pabaigos iki kol jam sueis 1 metai – 100 procentų, o iki vaikui sueis 1,5 metų – 85 procentai Vyriausybės nustatyta tvarka apskaičiuoto vidutinio jų darbo užmokesčio. T</text:span><text:span text:style-name="T44">arnybos pareigūnui, jeigu gimsta du ir daugiau vaikų, esančiam šių vaikų priežiūros atostogose, apskaičiuotas vidutinis darbo užmokestis didinamas priklausomai nuo vienu metu gimusių vaikų skaičiaus (gimus dvynukams - 2 kartus, trynukams – 3 kartus ir t.t.</text:span><text:span text:style-name="T45">). Už nėštumo ir gimdymo laikotarpį išmoka padidinama tokia pat tvarka.“.</text:span></text:p>
      <text:p text:style-name="P46"><text:span text:style-name="T47">2</text:span><text:span text:style-name="T48">. Papildyti 30 straipsnį nauja 7 dalimi:</text:span></text:p>
      <text:p text:style-name="P49"><text:span text:style-name="T50">„</text:span><text:span text:style-name="T51">7</text:span><text:span text:style-name="T52">. Jeigu tarnybos pareigūnas, kuris buvo išleistas vaiko priežiūros atostogų, jas nutraukė ir gauna darbo užmokestį, kuris yra ma</text:span><text:span text:style-name="T53">žesnis už vidutinį darbo užmokestį gautą esant vaiko priežiūros atostogose, jam mokamas šio vidutinio darbo užmokesčio ir jo gaunamo atitinkamo mėnesio darbo užmokesčio skirtumas.“.</text:span></text:p>
      <text:p text:style-name="P54"><text:span text:style-name="T55">3</text:span><text:span text:style-name="T56">. Buvusią 30 straipsnio 7 dalį laikyti 8 dalimi.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1</text:span><text:span text:style-name="T64">. Šis įstatymas įsigalioja nuo 2008 m. sausio 1 d.</text:span></text:p>
      <text:p text:style-name="P65"><text:span text:style-name="T66">2</text:span><text:span text:style-name="T67">. Įsigaliojus šiam įstatymui, Specialiųjų tyrimų tarnybos pareigūnams iki tol mokamas vidutinis darbo užmokestis pagal Lietuvos Respublikos specialiųjų tyrimų<text:s/></text:span><text:span text:style-name="T68">tarnybos statuto 30 straipsnio 6 dalį, vadovaujantis šio įstatymo nuostatomis, atitinkamai perskaičiuojamas, padidinamas ir (ar) pratęsiamas jo mokėjimo laikotarpis.</text:span></text:p>
      <text:p text:style-name="P69"><text:span text:style-name="T70">3</text:span><text:span text:style-name="T71">. Specialiųjų tyrimų tarnybos pareigūnams, esantiems vaiko priežiūros atostogose (nep</text:span><text:span text:style-name="T72">riklausomai nuo to, ar vaiko priežiūros atostogos tęsiamos ar suteikiamos iš naujo), kuriems vidutinio darbo užmokesčio mokėjimo laikas buvo pasibaigęs, nes vaikui (vaikams) sukako vieneri metai, nuo 2008 m. sausio 1 d. mokėjimas atnaujinamas, jeigu vaikui</text:span><text:span text:style-name="T73"><text:s/>(vaikams) dar nėra sukakęs 1,5 metų amžius.<text:s/></text:span></text:p>
      <text:p text:style-name="P74"/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7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9:46:00Z</meta:creation-date>
    <dc:date>2017-04-08T09:46:00Z</dc:date>
    <meta:print-date>2007-08-23T05:21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57" meta:word-count="319" meta:character-count="2629" meta:row-count="169" meta:non-whitespace-character-count="2367"/>
  </office:meta>
</office:document-meta>
</file>