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end" fo:text-indent="0.4923in"/>
      <style:text-properties fo:font-size="11pt" style:font-size-asian="11pt"/>
    </style:style>
    <style:style style:name="P4" style:parent-style-name="Normal" style:family="paragraph">
      <style:paragraph-properties fo:text-align="center" fo:text-indent="0.4923in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 fo:text-indent="0.4923in"/>
      <style:text-properties fo:text-transform="uppercase" fo:font-size="11pt" style:font-size-asian="11p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 fo:text-indent="0.4923in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fo:text-transform="uppercase" fo:letter-spacing="0.0138in" fo:font-size="11pt" style:font-size-asian="11p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fo:font-size="11pt" style:font-size-asian="11pt" fo:language="en" fo:country="US"/>
    </style:style>
    <style:style style:name="P14" style:parent-style-name="Normal" style:family="paragraph">
      <style:paragraph-properties fo:text-align="center" fo:text-indent="0.4923in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line-height="150%"/>
      <style:text-properties fo:language="en" fo:country="US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text-position="sub 62.5%"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style:text-position="sub 62.5%"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font-style="italic" style:font-style-asian="italic" fo:language="en" fo:country="US"/>
    </style:style>
    <style:style style:name="P35" style:parent-style-name="Normal" style:family="paragraph">
      <style:paragraph-properties fo:line-height="150%"/>
      <style:text-properties fo:language="en" fo:country="US"/>
    </style:style>
    <style:style style:name="P36" style:parent-style-name="Normal" style:family="paragraph">
      <style:paragraph-properties fo:line-height="150%"/>
      <style:text-properties fo:language="en" fo:country="US"/>
    </style:style>
    <style:style style:name="P37" style:parent-style-name="Normal" style:family="paragraph">
      <style:paragraph-properties fo:line-height="150%"/>
      <style:text-properties fo:font-style="italic" style:font-style-asian="italic" fo:language="en" fo:country="US"/>
    </style:style>
    <style:style style:name="P38" style:parent-style-name="Normal" style:family="paragraph">
      <style:paragraph-properties fo:line-height="150%"/>
      <style:text-properties fo:language="en" fo:country="US"/>
    </style:style>
    <style:style style:name="P39" style:parent-style-name="Normal" style:family="paragraph">
      <style:paragraph-properties fo:line-height="150%"/>
      <style:text-properties fo:language="en" fo:country="US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AVIVALDYBIŲ BIUDŽETŲ PAJAMŲ NUSTATYMO METODIKOS</text:p>
      <text:p text:style-name="P7"><text:span text:style-name="T8">Į</text:span><text:span text:style-name="T9">statymo 9 straipsnio papildymo</text:span></text:p>
      <text:p text:style-name="P10">ĮSTATYMAS</text:p>
      <text:p text:style-name="P11"/>
      <text:p text:style-name="P12"><text:span text:style-name="T13">2007 m. <text:s text:c="12"/>Nr.<text:s/>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Įstatymo 9 straipsnio 1 dalies 8 punkto papildymas</text:span></text:p>
      <text:p text:style-name="P21"><text:span text:style-name="T22">Papildyti įstatymo 9<text:s/></text:span><text:span text:style-name="T23">straipsnio 1 dalies 8 punktą po žodžio „kurorto” įrašant žodžius „ir kurortinės teritorijos” ir visą šį punktą išdėstyti taip:</text:span></text:p>
      <text:p text:style-name="Normal"><text:span text:style-name="T24">„<text:s/></text:span><text:span text:style-name="T25">8</text:span><text:span text:style-name="T26">) rodiklis R</text:span><text:span text:style-name="T27">8</text:span><text:span text:style-name="T28"><text:s/>– kurorto ir kurortinės teritorijos statusą turinčių savivaldybių gyventojų tankumui priešingas rodiklis, kuri</text:span><text:span text:style-name="T29">o koeficientas K</text:span><text:span text:style-name="T30">8</text:span><text:span text:style-name="T31"><text:s/>lygus 0,04”.</text:span></text:p>
      <text:p text:style-name="P32"/>
      <text:p text:style-name="P33"><text:span text:style-name="T34">Skelbiu šį Lietuvos Respublikos įstatymą.</text:span></text:p>
      <text:p text:style-name="P35">LIETUVOS RESPUBLIKOS PREZIDENTAS</text:p>
      <text:p text:style-name="P36"/>
      <text:p text:style-name="P37">Teikia:</text:p>
      <text:p text:style-name="P38">Lietuvos Respublikos</text:p>
      <text:p text:style-name="P39">Seimo narė Aldona Stapon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brok</meta:initial-creator>
    <dc:creator>adlibuser</dc:creator>
    <meta:creation-date>2017-04-08T09:09:00Z</meta:creation-date>
    <dc:date>2017-04-08T09:09:00Z</dc:date>
    <meta:print-date>2007-08-20T11:0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83" meta:character-count="681" meta:row-count="16" meta:non-whitespace-character-count="602"/>
  </office:meta>
</office:document-meta>
</file>