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margin-left="5in" fo:text-indent="0.5in">
        <style:tab-stops/>
      </style:paragraph-properties>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text-position="super 62.5%"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line-height="150%"/>
      <style:text-properties fo:font-weight="bold" style:font-weight-asian="bold" style:font-weight-complex="bold" style:font-size-complex="12pt"/>
    </style:style>
    <style:style style:name="P23" style:parent-style-name="Normal" style:family="paragraph">
      <style:paragraph-properties fo:text-align="center" fo:line-height="150%"/>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tab-stops>
          <style:tab-stop style:type="left" style:position="0.5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line-height="150%" fo:text-indent="0.5in"/>
    </style:style>
    <style:style style:name="P53" style:parent-style-name="Normal" style:family="paragraph">
      <style:paragraph-properties fo:line-height="150%" fo:text-indent="0.5in"/>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line-height="150%" fo:text-indent="0.5in"/>
    </style:style>
    <style:style style:name="P71" style:parent-style-name="Normal" style:family="paragraph">
      <style:paragraph-properties fo:line-height="150%"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P92" style:parent-style-name="Normal" style:family="paragraph">
      <style:paragraph-properties fo:text-align="justify" fo:line-height="150%" fo:text-indent="0.5in"/>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text-position="super 62.5%"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text-position="super 62.5%"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text-position="super 62.5%"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text-position="super 62.5%"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Tim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name="Times" style:font-size-complex="12pt"/>
    </style:style>
    <style:style style:name="T149" style:parent-style-name="DefaultParagraphFont" style:family="text">
      <style:text-properties style:font-name="Tim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style>
    <style:style style:name="P162" style:parent-style-name="Normal" style:family="paragraph">
      <style:paragraph-properties fo:line-height="150%"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tab-stops>
          <style:tab-stop style:type="left" style:position="0.5in"/>
        </style:tab-stops>
      </style:paragraph-properties>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line-height="150%" fo:text-indent="0.5in"/>
    </style:style>
    <style:style style:name="P179" style:parent-style-name="Normal" style:family="paragraph">
      <style:paragraph-properties fo:line-height="150%" fo:text-indent="0.5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line-height="150%"/>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tab-stops>
          <style:tab-stop style:type="left" style:position="0.5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line-height="150%"/>
    </style:style>
    <style:style style:name="P234" style:parent-style-name="Normal" style:family="paragraph">
      <style:paragraph-properties fo:text-align="justify" fo:line-height="150%" fo:text-indent="0.5in"/>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style:style>
    <style:style style:name="P256" style:parent-style-name="Normal" style:family="paragraph">
      <style:paragraph-properties fo:text-align="justify" fo:line-height="150%" fo:text-indent="0.5in"/>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1in"/>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style:text-properties style:font-size-complex="12pt"/>
    </style:style>
    <style:style style:name="P267" style:parent-style-name="Normal" style:family="paragraph">
      <style:paragraph-properties fo:text-align="justify" fo:line-height="150%"/>
    </style:style>
    <style:style style:name="T268" style:parent-style-name="DefaultParagraphFont" style:family="text">
      <style:text-properties style:font-size-complex="12pt"/>
    </style:style>
  </office:automatic-styles>
  <office:body>
    <office:text text:use-soft-page-breaks="true">
      <text:p text:style-name="P1"/>
      <text:p text:style-name="P9"><text:span text:style-name="T10">Projektas</text:span></text:p>
      <text:p text:style-name="P11"/>
      <text:p text:style-name="P12"/>
      <text:p text:style-name="P13">LIETUVOS RESPUBLIKOS</text:p>
      <text:p text:style-name="P14"><text:span text:style-name="T15">CIVILINIO KODEKSO 2.18, 2.19, 3.16, 3.229, 3.230, 3.232, 3.234, 3.235 STRAIPSNIŲ PAKEITIMO IR KODEKSO PAPILDYMO 3.229</text:span><text:span text:style-name="T16">1</text:span><text:span text:style-name="T17">,</text:span><text:span text:style-name="T18"><text:s/>3.229</text:span><text:span text:style-name="T19">2</text:span><text:span text:style-name="T20"><text:s/>STRAIPSNIAIS<text:s/></text:span></text:p>
      <text:p text:style-name="P21">ĮSTATYMAS</text:p>
      <text:p text:style-name="P22"/>
      <text:p text:style-name="P23">2007 m. <text:s text:c="22"/>d. Nr.</text:p>
      <text:p text:style-name="P24">Vilnius</text:p>
      <text:p text:style-name="P25"/>
      <text:p text:style-name="P26"><text:span text:style-name="T27">(Žin., 2000, Nr.<text:s/></text:span><text:a xlink:href="http://www3.lrs.lt/cgi-bin/preps2?a=107687&amp;b=" office:target-frame-name="_top" xlink:show="replace"><text:span text:style-name="T28">74-2262</text:span></text:a><text:span text:style-name="T29">)</text:span></text:p>
      <text:p text:style-name="P30"/>
      <text:p text:style-name="P31"><text:span text:style-name="T32">1</text:span><text:span text:style-name="T33"><text:s/>straipsnis.<text:s/></text:span><text:span text:style-name="T34">2.18 straipsnio 9 punkto pripažinimas netekusiu galios</text:span></text:p>
      <text:p text:style-name="P35"><text:span text:style-name="T36">2.18</text:span><text:span text:style-name="T37"><text:s/>straipsnio 9 punktą pripažinti netekusiu galios.</text:span></text:p>
      <text:p text:style-name="P38"/>
      <text:p text:style-name="P39"><text:span text:style-name="T40">2</text:span><text:span text:style-name="T41"><text:s/>straipsnis.<text:s/></text:span><text:span text:style-name="T42">2.19 straipsnio 1 dalies pakeitimas</text:span></text:p>
      <text:p text:style-name="P43"><text:span text:style-name="T44">2.19</text:span><text:span text:style-name="T45"><text:s/>straipsnio 1 dalyje išbraukti žodžius „išskyrus partnerystę“<text:s/></text:span><text:span text:style-name="T46">ir šią dalį išdėstyti taip:</text:span></text:p>
      <text:p text:style-name="P47"><text:span text:style-name="T48">„</text:span><text:span text:style-name="T49">1</text:span><text:span text:style-name="T50">. Civilinės būklės aktus registruoja civilinės metrikacijos įstaigos, padarydamos atitinkamą įrašą civilinės būklės aktų įrašų knygose ir asmeniui išduoda</text:span><text:span text:style-name="T51">mos atitinkamo akto įrašo liudijimą.“</text:span></text:p>
      <text:p text:style-name="P52"/>
      <text:p text:style-name="P53"><text:span text:style-name="T54">3</text:span><text:span text:style-name="T55"><text:s/>straipsnis.<text:s/></text:span><text:span text:style-name="T56">3.16 straipsnio pakeitimas<text:s/></text:span></text:p>
      <text:p text:style-name="P57"><text:span text:style-name="T58">3.16</text:span><text:span text:style-name="T59"><text:s/>straipsnį papildyti antruoju sakiniu ir šį straipsnį išdėstyti taip:</text:span></text:p>
      <text:p text:style-name="P60"><text:span text:style-name="T61">„</text:span><text:span text:style-name="T62">3.16</text:span><text:span text:style-name="T63"><text:s/>straipsnis.<text:s/></text:span><text:span text:style-name="T64">Draudimas pažeisti monogamijos principą</text:span></text:p>
      <text:p text:style-name="P65"><text:span text:style-name="T66">Sudaręs santuoką ir jos<text:s/></text:span><text:span text:style-name="T67">įstatymų nustatyta tvarka nenutraukęs asmuo negali sudaryti kitos santuokos. Negali sudaryti santuokos asmuo, kurio partnerystė nepasibaigusi,</text:span><text:span text:style-name="T68"><text:s/></text:span><text:span text:style-name="T69">išskyrus atvejus, kai santuoka sudaroma su sugyventiniu.“</text:span></text:p>
      <text:p text:style-name="P70"/>
      <text:p text:style-name="P71"><text:span text:style-name="T72">4</text:span><text:span text:style-name="T73"><text:s/>straipsnis.<text:s/></text:span><text:span text:style-name="T74">3.229 straipsnio pakeitimas</text:span></text:p>
      <text:p text:style-name="P75"><text:span text:style-name="T76">Pakeisti 3.229 straipsnį ir jį išdėstyti taip:</text:span></text:p>
      <text:p text:style-name="P77"><text:span text:style-name="T78">„</text:span><text:span text:style-name="T79">3.229</text:span><text:span text:style-name="T80"><text:s/>straipsnis.<text:s/></text:span><text:span text:style-name="T81">Partnerystė ir jos teisinės pasekmės</text:span></text:p>
      <text:p text:style-name="P82"><text:span text:style-name="T83">1</text:span><text:span text:style-name="T84">. Partnerystė yra monogamijos principu paremtas vyro ir moters (sugyventinių) <text:s/>bendras gyvenimas surašius ir įregistravus bendrą pareiškimą dėl<text:s/></text:span><text:span text:style-name="T85">partnerystės šio kodekso 3.229</text:span><text:span text:style-name="T86">1<text:s/></text:span><text:span text:style-name="T87">straipsnio nustatyta tvarka, sukeliantis turtines teisines pasekmes.<text:s/></text:span></text:p>
      <text:p text:style-name="P88"><text:span text:style-name="T89">2</text:span><text:span text:style-name="T90">. Partnerystė sukelia šiame skyriuje numatytas teisines pasekmes nuo pareiškimo dėl partnerystės įregistravimo Vedybų sutarčių registre momento.“<text:s/></text:span></text:p>
      <text:p text:style-name="P91"/>
      <text:p text:style-name="P92"><text:span text:style-name="T93">5</text:span><text:span text:style-name="T94"><text:s/>straipsnis.<text:s/></text:span><text:span text:style-name="T95">Kodekso papildymas 3.229</text:span><text:span text:style-name="T96">1<text:s/></text:span><text:span text:style-name="T97">straipsniu</text:span></text:p>
      <text:p text:style-name="P98"><text:span text:style-name="T99">Papildyti Kodeksą 3.229</text:span><text:span text:style-name="T100">1</text:span><text:span text:style-name="T101"><text:s/>straipsniu:</text:span></text:p>
      <text:p text:style-name="P102"><text:span text:style-name="T103">„</text:span><text:span text:style-name="T104">3.229</text:span><text:span text:style-name="T105">1</text:span><text:span text:style-name="T106"><text:s/>straipsnis.<text:s/></text:span><text:span text:style-name="T107">Pareiškimas dėl partnerystės</text:span></text:p>
      <text:p text:style-name="P108"><text:span text:style-name="T109">Pareiškimą dėl partnerystės gali surašyti veiksnūs, pilnametystės sulaukę, artimos giminystės ryšiais<text:s/></text:span><text:span text:style-name="T110">nesiejami, santuokos nesudarę vyras ir moteris (sugyventiniai). Pareiškimas dėl partnerystės tvirtinamas notaro ir registruojamas Vedybų sutarčių registre šio registro nuostatų nustatyta tvarka. Pareiškimo dėl partnerystės formą nustato teisingumo ministra</text:span><text:span text:style-name="T111">s. Asmenys, kurių partnerystė nepasibaigusi, negali surašyti ir įregistruoti pareiškimo dėl partnerystės su kitu asmeniu.“</text:span></text:p>
      <text:p text:style-name="P112"/>
      <text:p text:style-name="P113"><text:span text:style-name="T114">6</text:span><text:span text:style-name="T115"><text:s/>straipsnis.<text:s/></text:span><text:span text:style-name="T116">Kodekso papildymas 3.229</text:span><text:span text:style-name="T117">2<text:s/></text:span><text:span text:style-name="T118">straipsniu</text:span></text:p>
      <text:p text:style-name="P119"><text:span text:style-name="T120">Papildyti Kodeksą 3.229</text:span><text:span text:style-name="T121">2</text:span><text:span text:style-name="T122"><text:s/>straipsniu:</text:span></text:p>
      <text:p text:style-name="P123"><text:span text:style-name="T124">„</text:span><text:span text:style-name="T125">3.229</text:span><text:span text:style-name="T126">2</text:span><text:span text:style-name="T127"><text:s/>straipsnis.<text:s/></text:span><text:span text:style-name="T128">Partnery</text:span><text:span text:style-name="T129">stės pabaiga</text:span></text:p>
      <text:p text:style-name="P130"><text:span text:style-name="T131">1</text:span><text:span text:style-name="T132">. Partnerytė pasibaigia:</text:span></text:p>
      <text:p text:style-name="P133"><text:span text:style-name="T134">1</text:span><text:span text:style-name="T135">) kai vienas iš sugyventinių miršta arba įsiteisėja teismo sprendimas paskelbti jį mirusiu;</text:span></text:p>
      <text:p text:style-name="P136"><text:span text:style-name="T137">2</text:span><text:span text:style-name="T138">) kai sugyventiniai tarpusavyje sudaro santuoką;</text:span></text:p>
      <text:p text:style-name="P139"><text:span text:style-name="T140">3</text:span><text:span text:style-name="T141">) nuo teismo sprendimo pripažinti sugyventinį nežinia kur e</text:span><text:span text:style-name="T142">sančiu įsiteisėjimo dienos;</text:span></text:p>
      <text:p text:style-name="P143"><text:span text:style-name="T144">4</text:span><text:span text:style-name="T145">) nutraukus partnerystę šio straipsnio trečioje dalyje</text:span><text:span text:style-name="T146"><text:s/>nustatyta tvarka.</text:span></text:p>
      <text:p text:style-name="P147"><text:span text:style-name="T148">2</text:span><text:span text:style-name="T149">. Partnerystės pabaiga registruojama Vedybų sutarčių registre.</text:span></text:p>
      <text:p text:style-name="P150"><text:span text:style-name="T151">3</text:span><text:span text:style-name="T152">. Sugyventiniai gali nutraukti partnerystę bendru pareiškimu arba<text:s/></text:span><text:span text:style-name="T153">vienasmeniškai. Vienasmenišku pareiškimu partnerystę gali nutraukti vienas iš sugyventinių apie tai įspėjęs kitą sugyventinį per notarą prieš du mėnesius. Pareiškimas dėl partnerystės nutraukimo turi būti patvirtintas notaro. Pareiškime dėl partnerystės nu</text:span><text:span text:style-name="T154">traukimo turi būti nurodyta, nuo kada partnerystė laikoma nutraukta.</text:span></text:p>
      <text:p text:style-name="P155"><text:span text:style-name="T156">4</text:span><text:span text:style-name="T157">.</text:span><text:span text:style-name="T158"><text:s/></text:span><text:span text:style-name="T159">Partnerystės pabaigos faktas šio straipsnio 1 dalies 4 punkte nurodytu pagrindu gali būti panaudotas prieš trečiuosius asmenis tik tada, jeigu jis įregistruotas Vedybų sutarčių reg</text:span><text:span text:style-name="T160">istre.“</text:span></text:p>
      <text:p text:style-name="P161"/>
      <text:p text:style-name="P162"><text:span text:style-name="T163">7</text:span><text:span text:style-name="T164"><text:s/>straipsnis.<text:s/></text:span><text:span text:style-name="T165">3.230 straipsnio 2 dalies 2 punkto pakeitimas</text:span></text:p>
      <text:p text:style-name="P166"><text:span text:style-name="T167">3.230</text:span><text:span text:style-name="T168"><text:s/>straipsnio 2 dalies 2 punkte</text:span><text:span text:style-name="T169"><text:s/></text:span><text:span text:style-name="T170">vietoj žodžio „sutuoktinių“ įrašyti žodį „sugyventinių“ ir šį punktą išdėstyti taip:</text:span></text:p>
      <text:p text:style-name="P171"><text:span text:style-name="T172">„</text:span><text:span text:style-name="T173">2</text:span><text:span text:style-name="T174">) vieno iš sugyventinių</text:span><text:span text:style-name="T175"><text:s/></text:span><text:span text:style-name="T176">nuomos, uzufrukto teisė</text:span><text:span text:style-name="T177"><text:s/>ar kitokia teisė naudotis gyvenamuoju namu ar butu, kurį sugyventiniai naudoja bendrai gyvendami;“</text:span></text:p>
      <text:p text:style-name="P178"/>
      <text:p text:style-name="P179"><text:span text:style-name="T180">8</text:span><text:span text:style-name="T181"><text:s/>straipsnis.<text:s/></text:span><text:span text:style-name="T182">3.232 straipsnio pakeitimas</text:span></text:p>
      <text:p text:style-name="P183"><text:span text:style-name="T184">Pakeisti 3.232 straipsnį ir jį išdėstyti taip:</text:span></text:p>
      <text:p text:style-name="P185"><text:span text:style-name="T186">„</text:span><text:span text:style-name="T187">3.232</text:span><text:span text:style-name="T188"><text:s/>straipsnis.<text:s/></text:span><text:span text:style-name="T189">Bendrai įgyto ir naudojamo turto<text:s/></text:span><text:span text:style-name="T190">padalijimas</text:span></text:p>
      <text:p text:style-name="P191"><text:span text:style-name="T192">Pasibaigus partnerystei, visas turtas, kurį sugyventiniai įgijo bendrai gyvendami ar naudojo bendrai, gali būti padalytas vieno sugyventinio reikalavimu teismo tvarka pagal šio kodekso 3.234 straipsnyje numatytas taisykles, jeigu sugyventinia</text:span><text:span text:style-name="T193">i nebuvo sudarę notarine tvarka patvirtintos sutarties dėl turto padalijimo.“</text:span></text:p>
      <text:p text:style-name="P194"/>
      <text:p text:style-name="P195"><text:span text:style-name="T196">9</text:span><text:span text:style-name="T197"><text:s/>straipsnis.</text:span><text:span text:style-name="T198"><text:s/></text:span><text:span text:style-name="T199">3.234 straipsnio pakeitimas</text:span></text:p>
      <text:p text:style-name="P200"><text:span text:style-name="T201">1</text:span><text:span text:style-name="T202">. 3.234 straipsnio 1 dalies antrajame sakinyje</text:span><text:span text:style-name="T203"><text:s/></text:span><text:span text:style-name="T204">vietoj žodžio „sutuoktinių“ įrašyti žodį „sugyventinių“ ir šią dalį<text:s/></text:span><text:span text:style-name="T205">išdėstyti taip:</text:span></text:p>
      <text:p text:style-name="P206"><text:span text:style-name="T207">„</text:span><text:span text:style-name="T208">1</text:span><text:span text:style-name="T209">. Kad padalytų bendrai sugyventinių įgytą ir naudojamą turtą šio kodekso 3.232 straipsnyje nurodytais atvejais, teismas nustato sugyventinių bendrai įgytą ir naudojamą turtą ir kiekvieno jų atskirą turtą. Kai nustatomas sugyventinių ben</text:span><text:span text:style-name="T210">drai įgytas ir naudojamas turtas, atimamos sugyventinių</text:span><text:span text:style-name="T211"><text:s/></text:span><text:span text:style-name="T212">bendros skolos, kurias sugyventiniai turėjo pasibaigus jų bendram gyvenimui.“</text:span></text:p>
      <text:p text:style-name="P213"><text:span text:style-name="T214">2</text:span><text:span text:style-name="T215">.<text:s/></text:span><text:span text:style-name="T216">3.234 straipsnio 3 dalyje išbraukti žodžius „sugyventinių bendro gyvenimo trukmę, jų amžių, sveikatą, turtinę p</text:span><text:span text:style-name="T217">adėtį, asmeninį indėlį į bendro turto sukaupimą“ ir šią dalį išdėstyti taip:</text:span></text:p>
      <text:p text:style-name="P218"><text:span text:style-name="T219">„</text:span><text:span text:style-name="T220">3</text:span><text:span text:style-name="T221">. Nuo lygių dalių principo teismas turi teisę nukrypti, jeigu, atsižvelgiant į sugyventinių nepilnamečių vaikų interesus bei kitas svarbias aplinkybes, būtų teisinga ir protin</text:span><text:span text:style-name="T222">ga vienam sugyventiniui priteisti didesnę turto dalį.“</text:span></text:p>
      <text:p text:style-name="P223"><text:span text:style-name="T224">3</text:span><text:span text:style-name="T225">. Pakeisti<text:s/></text:span><text:span text:style-name="T226">3.234 straipsnio 5 dalį ir ją išdėstyti taip:</text:span></text:p>
      <text:p text:style-name="P227"><text:span text:style-name="T228">„</text:span><text:span text:style-name="T229">5</text:span><text:span text:style-name="T230">. Gyvenamasis namas ar butas, kuris priklausė nuosavybės teise vienam sugyventiniui prieš prasidedant jų bendram gyvenimui, gali bū</text:span><text:span text:style-name="T231">ti paliktas uzufrukto teise kitam, jeigu šis sugyventinis turi bendrų nepilnamečių vaikų arba dėl aplinkybių, kurias teismas pripažįsta svarbiomis, neturi savo gyvenamosios patalpos.“</text:span><text:span text:style-name="T232"><text:tab/></text:span></text:p>
      <text:p text:style-name="P233"/>
      <text:p text:style-name="P234"><text:span text:style-name="T235">10</text:span><text:span text:style-name="T236"><text:s/>straipsnis.<text:s/></text:span><text:span text:style-name="T237">3.235 straipsnio 1 dalies pakeitimas</text:span></text:p>
      <text:p text:style-name="P238"><text:span text:style-name="T239">Pakeis</text:span><text:span text:style-name="T240">ti<text:s/></text:span><text:span text:style-name="T241">3.235 straipsnio 1 dalį ir ją išdėstyti taip:</text:span></text:p>
      <text:p text:style-name="P242"><text:span text:style-name="T243">„</text:span><text:span text:style-name="T244">1</text:span><text:span text:style-name="T245">. Teismas, atsižvelgdamas į sugyventinių nepilnamečių vaikų interesus bei kitas svarbias aplinkybes, turi teisę palikti naudotis nuomojama gyvenamąja patalpa tam sugyventiniui, kuriam ta gyvenamoji patal</text:span><text:span text:style-name="T246">pa reikalingesnė.“</text:span></text:p>
      <text:p text:style-name="P247"/>
      <text:p text:style-name="P248"><text:span text:style-name="T249">11</text:span><text:span text:style-name="T250"><text:s/>straipsnis.<text:s/></text:span><text:span text:style-name="T251">Pasiūlymai Lietuvos Respublikos Vyriausybei ir teisingumo ministrui</text:span></text:p>
      <text:p text:style-name="P252"><text:span text:style-name="T253">Lietuvos Respublikos Vyriausybė ir teisingumo ministras iki 2008 m. sausio 1 d. parengia ir patvirtina šiam įstatymui įgyvendinti reikalingus</text:span><text:span text:style-name="T254"><text:s/>teisės aktus.</text:span></text:p>
      <text:p text:style-name="P255"/>
      <text:p text:style-name="P256"><text:span text:style-name="T257">12</text:span><text:span text:style-name="T258"><text:s/>straipsnis.<text:s/></text:span><text:span text:style-name="T259">Įstatymo įsigaliojimas</text:span></text:p>
      <text:p text:style-name="P260"><text:span text:style-name="T261">Šis įstatymas, išskyrus 11 straipsnį, įsigalioja nuo 2008 m. sausio 1 d.</text:span></text:p>
      <text:p text:style-name="P262"/>
      <text:p text:style-name="P263"><text:span text:style-name="T264">Skelbiu šį Lietuvos Respublikos Seimo priimtą įstatymą</text:span><text:span text:style-name="T265">.</text:span></text:p>
      <text:p text:style-name="P266"/>
      <text:p text:style-name="P267"><text:span text:style-name="T26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66in" fo:page-height="11.6902in" style:print-orientation="portrait" fo:margin-top="0.5in" fo:margin-left="0.865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JelenaL</meta:initial-creator>
    <dc:creator>adlibuser</dc:creator>
    <meta:creation-date>2017-04-08T09:05:00Z</meta:creation-date>
    <dc:date>2017-04-08T09:05:00Z</dc:date>
    <meta:print-date>2007-06-29T13:20:00Z</meta:print-date>
    <meta:template xlink:href="Normal.dotm" xlink:type="simple"/>
    <meta:editing-cycles>2</meta:editing-cycles>
    <meta:editing-duration>PT0S</meta:editing-duration>
    <meta:document-statistic meta:page-count="4" meta:paragraph-count="206" meta:word-count="832" meta:character-count="6401" meta:row-count="360" meta:non-whitespace-character-count="5775"/>
  </office:meta>
</office:document-meta>
</file>