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25in" fo:text-indent="-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25in" fo:text-indent="-0.125in">
        <style:tab-stops/>
      </style:paragraph-properties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tyle-complex="italic" fo:color="#000000" style:font-size-complex="12pt" fo:language="en" fo:country="GB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FINANSINIO UŽTIKRINIMO SUSITARIMŲ ĮSTATYMO 3 STRAIPSNIO PAPILDYMO</text:p>
      <text:p text:style-name="P6"><text:span text:style-name="T7">ĮSTATYMAS</text:span></text:p>
      <text:p text:style-name="P8"/>
      <text:p text:style-name="P9">2007 m. <text:s text:c="8"/>d. Nr.</text:p>
      <text:p text:style-name="P10">Vilnius</text:p>
      <text:p text:style-name="P11"/>
      <text:p text:style-name="P12"><text:span text:style-name="T13">(Žin., 2004, Nr.<text:s/></text:span><text:a xlink:href="http://www3.lrs.lt/cgi-bin/preps2?a=231824&amp;b=" office:target-frame-name="_top" xlink:show="replace"><text:span text:style-name="T14">61-2183</text:span></text:a><text:span text:style-name="T15">)<text:s/></text:span></text:p>
      <text:p text:style-name="P16"/>
      <text:p text:style-name="P17"><text:span text:style-name="T18">1</text:span><text:span text:style-name="T19"><text:s/>straipsnis.<text:s/></text:span><text:span text:style-name="T20">3 straipsnio 2 dalies papildymas 10 punktu<text:s/></text:span><text:span text:style-name="T21"><text:s/></text:span></text:p>
      <text:p text:style-name="P22"><text:span text:style-name="T23">Papildyti 3 straipsnio 2 dalį 10 punktu:</text:span></text:p>
      <text:p text:style-name="P24"><text:span text:style-name="T25">„</text:span><text:span text:style-name="T26">10</text:span><text:span text:style-name="T27">) uždaro tipo investicinė bendrovė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Lietuvos Respublikos kolektyvinio investavimo<text:s/></text:span><text:span text:style-name="T35">subjektų įstatymo pakeitimo įstatymo įsigaliojimo dieną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9:00:00Z</meta:creation-date>
    <dc:date>2017-04-08T09:00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642" meta:row-count="30" meta:non-whitespace-character-count="555"/>
  </office:meta>
</office:document-meta>
</file>