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sv" fo:country="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9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UHALTERINĖS APSKAITOS ĮSTATYMO 1 STRAIPSNIO PAKEITIMO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pan text:style-name="T14">(Žin., 2001, Nr.<text:s/></text:span><text:a xlink:href="http://www3.lrs.lt/cgi-bin/preps2?a=154657&amp;b=" office:target-frame-name="_top" xlink:show="replace"><text:span text:style-name="T15">99-3515</text:span></text:a><text:span text:style-name="T16">; 2003, Nr.<text:s/></text:span><text:a xlink:href="http://www3.lrs.lt/cgi-bin/preps2?a=215769&amp;b=" office:target-frame-name="_top" xlink:show="replace"><text:span text:style-name="T17">74-3427</text:span></text:a><text:span text:style-name="T18">, Nr.<text:s/></text:span><text:a xlink:href="http://www3.lrs.lt/cgi-bin/preps2?a=224260&amp;b=" office:target-frame-name="_top" xlink:show="replace"><text:span text:style-name="T19">123-5586</text:span></text:a><text:span text:style-name="T20">; 2007, Nr.<text:s/></text:span><text:a xlink:href="http://www3.lrs.lt/cgi-bin/preps2?a=299708&amp;b=" office:target-frame-name="_top" xlink:show="replace"><text:span text:style-name="T21">68-265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 straipsnio<text:s/></text:span><text:span text:style-name="T28">3 dalies pakeitimas<text:s/></text:span></text:p>
      <text:p text:style-name="P29"><text:span text:style-name="T30">1 straipsnio 3 dalyje po žodžių „investicinių kintamojo kapitalo bendrovių“ įrašyti žodžius „uždaro tipo investicinių bendrovių“ ir šią dalį išdėstyti taip:</text:span></text:p>
      <text:p text:style-name="P31"><text:span text:style-name="T32">„</text:span><text:span text:style-name="T33">3</text:span><text:span text:style-name="T34">. Lietuvos banko, kitų kredito įstaigų, finansų maklerio įmonių,<text:s/></text:span><text:span text:style-name="T35">investicinių kintamojo kapitalo bendrovių, uždaro tipo investicinių</text:span><text:span text:style-name="T36"><text:s/></text:span><text:span text:style-name="T37">bendrovių, pensijų fondų, jų valdymo įmonių buhalterinės apskaitos tvarkymą ir organizavimą nustato šis Įstatymas, jei kiti Lietuvos Respublikos įstatymai nenumato kitaip.“<text:s/></text:span></text:p>
      <text:p text:style-name="P38"/>
      <text:p text:style-name="P39"><text:span text:style-name="T40">2</text:span><text:span text:style-name="T41"><text:s/>s</text:span><text:span text:style-name="T42">traipsnis.<text:s/></text:span><text:span text:style-name="T43">Įstatymo įsigaliojimas</text:span></text:p>
      <text:p text:style-name="P44"><text:span text:style-name="T45">Šis įstatymas įsigalioja Lietuvos Respublikos kolektyvinio investavimo subjektų įstatymo pakeitimo įstatymo įsigaliojimo dieną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0:00Z</meta:creation-date>
    <dc:date>2017-04-08T09:0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5" meta:character-count="1224" meta:row-count="78" meta:non-whitespace-character-count="1103"/>
  </office:meta>
</office:document-meta>
</file>