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875in" fo:text-indent="-0.125in">
        <style:tab-stops>
          <style:tab-stop style:type="left" style:position="1.3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1.375in" fo:text-indent="-0.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margin-left="1.5in" fo:text-indent="-1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text-transform="uppercase"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center">
        <style:tab-stops>
          <style:tab-stop style:type="left" style:position="0in"/>
        </style:tab-stops>
      </style:paragraph-properties>
    </style:style>
    <style:style style:name="T343" style:parent-style-name="DefaultParagraphFont" style:family="text">
      <style:text-properties fo:font-weight="bold" style:font-weight-asian="bold" fo:text-transform="uppercase" style:font-size-complex="12pt" style:language-asian="lt" style:country-asian="LT"/>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center" fo:text-indent="0.5in"/>
      <style:text-properties style:font-size-complex="12pt" style:language-asian="lt" style:country-asian="LT"/>
    </style:style>
    <style:style style:name="P346" style:parent-style-name="Normal" style:family="paragraph">
      <style:paragraph-properties fo:margin-left="1.477in" fo:text-indent="-0.9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in"/>
        </style:tab-stops>
      </style:paragraph-properties>
    </style:style>
    <style:style style:name="P367" style:parent-style-name="Normal" style:family="paragraph">
      <style:paragraph-properties fo:margin-left="0.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P410" style:parent-style-name="Normal" style:family="paragraph">
      <style:paragraph-properties fo:text-align="justify" fo:margin-left="1.625in" fo:text-indent="-1.12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s>
      </style:paragraph-properties>
    </style:style>
    <style:style style:name="P499" style:parent-style-name="Normal" style:family="paragraph">
      <style:paragraph-properties fo:text-align="justify" fo:margin-left="1.5in" fo:text-indent="-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in"/>
        </style:tab-stops>
      </style:paragraph-properties>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5in">
        <style:tab-stops/>
      </style:paragraph-properties>
    </style:style>
    <style:style style:name="P609" style:parent-style-name="Normal" style:family="paragraph">
      <style:paragraph-properties fo:text-align="justify" fo:margin-left="1.5625in" fo:text-indent="-1.0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5in">
        <style:tab-stops/>
      </style:paragraph-properties>
    </style:style>
    <style:style style:name="P654" style:parent-style-name="Normal" style:family="paragraph">
      <style:paragraph-properties fo:text-align="justify" fo:margin-left="1.575in" fo:text-indent="-1.0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FF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5909in" fo:text-indent="0.5in">
        <style:tab-stops>
          <style:tab-stop style:type="left" style:position="0.1965in"/>
        </style:tab-stops>
      </style:paragraph-properties>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5.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909in"/>
        </style:tab-stops>
      </style:paragraph-properties>
    </style:style>
    <style:style style:name="P784" style:parent-style-name="Normal" style:family="paragraph">
      <style:paragraph-properties fo:keep-with-next="always" fo:text-align="justify" fo:text-indent="0.5in">
        <style:tab-stops>
          <style:tab-stop style:type="left" style:position="0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1.5625in" fo:text-indent="-1.0625in">
        <style:tab-stops/>
      </style:paragraph-properties>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0in"/>
        </style:tab-stops>
      </style:paragraph-properties>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tab-stops>
          <style:tab-stop style:type="left" style:position="5.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3569in"/>
    </style:style>
    <style:style style:name="P865"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in"/>
        </style:tab-stops>
      </style:paragraph-properties>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in"/>
        </style:tab-stops>
      </style:paragraph-properties>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1.3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5909in" fo:text-indent="0.5in">
        <style:tab-stops>
          <style:tab-stop style:type="left" style:position="0.1965in"/>
        </style:tab-stops>
      </style:paragraph-properties>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575in" fo:text-indent="-1.07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in"/>
        </style:tab-stops>
      </style:paragraph-properties>
    </style:style>
    <style:style style:name="P1033" style:parent-style-name="Normal" style:family="paragraph">
      <style:paragraph-properties fo:text-align="justify" fo:margin-left="1.75in" fo:text-indent="-1.25in">
        <style:tab-stops>
          <style:tab-stop style:type="left" style:position="-1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font-size-complex="12pt" style:language-asian="lt" style:country-asian="LT"/>
    </style:style>
    <style:style style:name="T1055" style:parent-style-name="DefaultParagraphFont" style:family="text">
      <style:text-properties fo:font-weight="bold" style:font-weight-asian="bold" fo:text-transform="uppercase"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style:font-size-complex="12pt" style:language-asian="lt" style:country-asian="LT"/>
    </style:style>
    <style:style style:name="P1058" style:parent-style-name="Normal" style:family="paragraph">
      <style:text-properties fo:text-transform="uppercase" style:font-size-complex="12pt" style:language-asian="lt" style:country-asian="LT"/>
    </style:style>
    <style:style style:name="P1059" style:parent-style-name="Normal" style:family="paragraph">
      <style:paragraph-properties fo:text-align="justify" fo:margin-left="1.875in" fo:text-indent="-1.375in">
        <style:tab-stops>
          <style:tab-stop style:type="left" style:position="-0.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in"/>
        </style:tab-stops>
      </style:paragraph-properties>
    </style:style>
    <style:style style:name="P1091" style:parent-style-name="Normal" style:family="paragraph">
      <style:paragraph-properties fo:text-align="justify" fo:text-indent="0.5in">
        <style:tab-stops>
          <style:tab-stop style:type="left" style:position="0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style>
    <style:style style:name="P1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s>
      </style:paragraph-properties>
    </style:style>
    <style:style style:name="P1180" style:parent-style-name="Normal" style:family="paragraph">
      <style:paragraph-properties fo:text-align="justify" fo:text-indent="0.5in">
        <style:tab-stops>
          <style:tab-stop style:type="left" style:position="0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text-indent="0.5in">
        <style:tab-stops>
          <style:tab-stop style:type="left" style:position="0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ab-stops>
          <style:tab-stop style:type="left" style:position="0in"/>
        </style:tab-stops>
      </style:paragraph-properties>
    </style:style>
    <style:style style:name="P1194" style:parent-style-name="Normal" style:family="paragraph">
      <style:paragraph-properties fo:text-align="center">
        <style:tab-stops>
          <style:tab-stop style:type="left" style:position="0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style:font-size-complex="12pt" style:language-asian="lt" style:country-asian="LT"/>
    </style:style>
    <style:style style:name="P1199" style:parent-style-name="Normal" style:family="paragraph">
      <style:paragraph-properties fo:text-align="justify" fo:text-indent="0.5in"/>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text-transform="uppercase"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text-transform="uppercas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left="0.5in" fo:text-indent="0.5in">
        <style:tab-stops/>
      </style:paragraph-properties>
    </style:style>
    <style:style style:name="P1269" style:parent-style-name="Normal" style:family="paragraph">
      <style:paragraph-properties fo:text-align="justify" fo:margin-left="1.875in" fo:text-indent="-1.3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5in" fo:text-indent="0.5in">
        <style:tab-stops/>
      </style:paragraph-properties>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5in">
        <style:tab-stops>
          <style:tab-stop style:type="left" style:position="0.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left="0.75in" fo:text-indent="-0.25in">
        <style:tab-stops>
          <style:tab-stop style:type="left" style:position="0in"/>
          <style:tab-stop style:type="center" style:position="2.25in"/>
          <style:tab-stop style:type="right" style:position="5.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text-indent="0.5in">
        <style:tab-stops>
          <style:tab-stop style:type="left" style:position="0.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3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861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text-indent="0.5in"/>
    </style:style>
    <style:style style:name="P1404" style:parent-style-name="Normal" style:family="paragraph">
      <style:paragraph-properties fo:keep-with-next="always" fo:text-align="center">
        <style:tab-stops>
          <style:tab-stop style:type="left" style:position="0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keep-with-next="always" fo:text-align="center">
        <style:tab-stops>
          <style:tab-stop style:type="left" style:position="0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ru" style:country-asian="RU"/>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font-size-complex="12pt" style:language-asian="ru" style:country-asian="RU"/>
    </style:style>
    <style:style style:name="T1428" style:parent-style-name="DefaultParagraphFont" style:family="text">
      <style:text-properties fo:color="#FF0000" style:font-size-complex="12pt" style:language-asian="ru" style:country-asian="RU"/>
    </style:style>
    <style:style style:name="T1429" style:parent-style-name="DefaultParagraphFont" style:family="text">
      <style:text-properties style:font-size-complex="12pt" style:language-asian="ru" style:country-asian="RU"/>
    </style:style>
    <style:style style:name="P1430" style:parent-style-name="Normal" style:family="paragraph">
      <style:paragraph-properties fo:text-align="justify">
        <style:tab-stops>
          <style:tab-stop style:type="left" style:position="0in"/>
        </style:tab-stops>
      </style:paragraph-properties>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in"/>
        </style:tab-stops>
      </style:paragraph-properties>
    </style:style>
    <style:style style:name="P1531" style:parent-style-name="Normal" style:family="paragraph">
      <style:paragraph-properties fo:text-align="justify" fo:margin-left="1.625in" fo:text-indent="-1.1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tab-stops>
          <style:tab-stop style:type="left" style:position="0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in"/>
        </style:tab-stops>
      </style:paragraph-properties>
    </style:style>
    <style:style style:name="P1553" style:parent-style-name="Normal" style:family="paragraph">
      <style:paragraph-properties fo:text-align="center">
        <style:tab-stops>
          <style:tab-stop style:type="left" style:position="0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0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fo:margin-left="1.75in" fo:text-indent="-1.25in">
        <style:tab-stops>
          <style:tab-stop style:type="left" style:position="-1.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0.75in" fo:text-indent="-0.25in">
        <style:tab-stops>
          <style:tab-stop style:type="left" style:position="0.12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75in" fo:text-indent="-0.25in">
        <style:tab-stops>
          <style:tab-stop style:type="left" style:position="0.12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75in" fo:text-indent="-0.25in">
        <style:tab-stops>
          <style:tab-stop style:type="left" style:position="0.12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justify" fo:margin-left="1.75in" fo:text-indent="-1.25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style:font-size-complex="12pt" style:language-asian="lt" style:country-asian="LT"/>
    </style:style>
    <style:style style:name="P16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6895in" fo:text-indent="0.5in">
        <style:tab-stops/>
      </style:paragraph-properties>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left="0.6895in" fo:text-indent="0.5in">
        <style:tab-stops/>
      </style:paragraph-properties>
    </style:style>
    <style:style style:name="P1765" style:parent-style-name="Normal" style:family="paragraph">
      <style:paragraph-properties fo:text-indent="0.5in"/>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75in" fo:text-indent="-1.25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tab-stops>
          <style:tab-stop style:type="left" style:position="0in"/>
        </style:tab-stops>
      </style:paragraph-properties>
    </style:style>
    <style:style style:name="P1864" style:parent-style-name="Normal" style:family="paragraph">
      <style:paragraph-properties fo:text-align="justify" fo:text-indent="0.5in">
        <style:tab-stops>
          <style:tab-stop style:type="left" style:position="0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322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322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375in"/>
          <style:tab-stop style:type="left" style:position="0.75in"/>
          <style:tab-stop style:type="left" style:position="1.322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margin-left="0.9062in" fo:text-indent="-0.4062in">
        <style:tab-stops>
          <style:tab-stop style:type="left" style:position="-0.1562in"/>
          <style:tab-stop style:type="left" style:position="-0.0312in"/>
          <style:tab-stop style:type="left" style:position="0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9062in" fo:text-indent="-0.4062in">
        <style:tab-stops>
          <style:tab-stop style:type="left" style:position="-0.1562in"/>
          <style:tab-stop style:type="left" style:position="-0.0312in"/>
          <style:tab-stop style:type="left" style:position="0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in"/>
        </style:tab-stops>
      </style:paragraph-properties>
    </style:style>
    <style:style style:name="P1977" style:parent-style-name="Normal" style:family="paragraph">
      <style:paragraph-properties fo:text-align="justify" fo:margin-left="1.625in" fo:text-indent="-1.125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tab-stops>
          <style:tab-stop style:type="left" style:position="0in"/>
        </style:tab-stops>
      </style:paragraph-properties>
    </style:style>
    <style:style style:name="P1999" style:parent-style-name="Normal" style:family="paragraph">
      <style:paragraph-properties fo:text-align="center">
        <style:tab-stops>
          <style:tab-stop style:type="left" style:position="0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ab-stops>
          <style:tab-stop style:type="left" style:position="0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ab-stops>
          <style:tab-stop style:type="left" style:position="0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fo:text-indent="0.5in">
        <style:tab-stops>
          <style:tab-stop style:type="left" style:position="0in"/>
        </style:tab-stops>
      </style:paragraph-properties>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fo:text-transform="uppercase"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tab-stops>
          <style:tab-stop style:type="left" style:position="0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center" fo:text-indent="0.5in">
        <style:tab-stops>
          <style:tab-stop style:type="left" style:position="0in"/>
        </style:tab-stops>
      </style:paragraph-properties>
    </style:style>
    <style:style style:name="P2070" style:parent-style-name="Normal" style:family="paragraph">
      <style:paragraph-properties fo:keep-with-next="always" fo:text-align="justify" fo:text-indent="0.5in"/>
    </style:style>
    <style:style style:name="T2071" style:parent-style-name="DefaultParagraphFont" style:family="text">
      <style:text-properties fo:font-weight="bold" style:font-weight-asian="bold" style:letter-kerning="true" style:font-size-complex="12pt" style:language-asian="lt" style:country-asian="LT"/>
    </style:style>
    <style:style style:name="T2072" style:parent-style-name="DefaultParagraphFont" style:family="text">
      <style:text-properties fo:font-weight="bold" style:font-weight-asian="bold" style:letter-kerning="true" style:font-size-complex="12pt" style:language-asian="lt" style:country-asian="LT"/>
    </style:style>
    <style:style style:name="T2073" style:parent-style-name="DefaultParagraphFont" style:family="text">
      <style:text-properties fo:font-weight="bold" style:font-weight-asian="bold" style:letter-kerning="true"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style:font-name-asian="Arial Unicode MS" style:font-size-complex="12pt" style:language-asian="lt" style:country-asian="LT"/>
    </style:style>
    <style:style style:name="T2076" style:parent-style-name="DefaultParagraphFont" style:family="text">
      <style:text-properties style:font-name-asian="Arial Unicode MS" style:font-size-complex="12pt" style:language-asian="lt" style:country-asian="LT"/>
    </style:style>
    <style:style style:name="T2077" style:parent-style-name="DefaultParagraphFont" style:family="text">
      <style:text-properties style:font-name-asian="Arial Unicode M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3569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108" style:parent-style-name="Normal" style:family="paragraph">
      <style:paragraph-properties fo:text-align="justify">
        <style:tab-stops>
          <style:tab-stop style:type="left" style:position="0in"/>
        </style:tab-stops>
      </style:paragraph-properties>
    </style:style>
    <style:style style:name="P2109" style:parent-style-name="Normal" style:family="paragraph">
      <style:paragraph-properties fo:text-align="center">
        <style:tab-stops>
          <style:tab-stop style:type="left" style:position="0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tab-stops>
          <style:tab-stop style:type="left" style:position="0in"/>
        </style:tab-stops>
      </style:paragraph-properties>
    </style:style>
    <style:style style:name="T2113" style:parent-style-name="DefaultParagraphFont" style:family="text">
      <style:text-properties fo:font-weight="bold" style:font-weight-asian="bold" fo:text-transform="uppercase" style:font-size-complex="12pt" style:language-asian="lt" style:country-asian="LT"/>
    </style:style>
    <style:style style:name="T2114" style:parent-style-name="DefaultParagraphFont" style:family="text">
      <style:text-properties fo:font-weight="bold" style:font-weight-asian="bold" fo:text-transform="uppercase" style:font-size-complex="12pt" style:language-asian="lt" style:country-asian="LT"/>
    </style:style>
    <style:style style:name="P2115" style:parent-style-name="Normal" style:family="paragraph">
      <style:paragraph-properties fo:text-align="center">
        <style:tab-stops>
          <style:tab-stop style:type="left" style:position="0in"/>
        </style:tab-stops>
      </style:paragraph-properties>
    </style:style>
    <style:style style:name="T2116" style:parent-style-name="DefaultParagraphFont" style:family="text">
      <style:text-properties fo:font-weight="bold" style:font-weight-asian="bold" fo:text-transform="uppercase" style:font-size-complex="12pt" style:language-asian="lt" style:country-asian="LT"/>
    </style:style>
    <style:style style:name="P211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justify" fo:text-indent="0.5in">
        <style:tab-stops>
          <style:tab-stop style:type="left" style:position="0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4.7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886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in"/>
        </style:tab-stops>
      </style:paragraph-properties>
    </style:style>
    <style:style style:name="P2195" style:parent-style-name="Normal" style:family="paragraph">
      <style:paragraph-properties fo:text-align="justify" fo:text-indent="0.5in">
        <style:tab-stops>
          <style:tab-stop style:type="left" style:position="0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text-indent="0.5in">
        <style:tab-stops>
          <style:tab-stop style:type="left" style:position="0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5909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5909in"/>
        </style:tab-stops>
      </style:paragraph-properties>
    </style:style>
    <style:style style:name="P2238" style:parent-style-name="Normal" style:family="paragraph">
      <style:paragraph-properties fo:text-align="justify" fo:margin-left="1.575in" fo:text-indent="-1.075in">
        <style:tab-stops>
          <style:tab-stop style:type="left" style:position="0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text-indent="0.5in">
        <style:tab-stops>
          <style:tab-stop style:type="left" style:position="0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in"/>
        </style:tab-stops>
      </style:paragraph-properties>
    </style:style>
    <style:style style:name="P2272" style:parent-style-name="Normal" style:family="paragraph">
      <style:paragraph-properties fo:text-align="justify" fo:margin-left="1.575in" fo:text-indent="-1.075in">
        <style:tab-stops>
          <style:tab-stop style:type="left" style:position="0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fo:text-indent="0.5in">
        <style:tab-stops>
          <style:tab-stop style:type="left" style:position="0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5909in"/>
        </style:tab-stops>
      </style:paragraph-properties>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text-indent="0.5in">
        <style:tab-stops>
          <style:tab-stop style:type="left" style:position="0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ab-stops>
          <style:tab-stop style:type="left" style:position="0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tab-stops>
          <style:tab-stop style:type="left" style:position="0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text-indent="0.5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5.3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in"/>
        </style:tab-stops>
      </style:paragraph-properties>
    </style:style>
    <style:style style:name="P2423" style:parent-style-name="Normal" style:family="paragraph">
      <style:paragraph-properties fo:text-align="center">
        <style:tab-stops>
          <style:tab-stop style:type="left" style:position="0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text-transform="uppercase" style:font-size-complex="12pt" style:language-asian="lt" style:country-asian="LT"/>
    </style:style>
    <style:style style:name="T2428" style:parent-style-name="DefaultParagraphFont" style:family="text">
      <style:text-properties fo:font-weight="bold" style:font-weight-asian="bold" fo:text-transform="uppercase" style:font-size-complex="12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style:font-size-complex="12pt" style:language-asian="lt" style:country-asian="LT"/>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justify">
        <style:tab-stops>
          <style:tab-stop style:type="left" style:position="1.9062in"/>
        </style:tab-stops>
      </style:paragraph-properties>
      <style:text-properties fo:font-weight="bold" style:font-weight-asian="bold" style:font-size-complex="12pt" style:language-asian="lt" style:country-asian="LT"/>
    </style:style>
    <style:style style:name="P2433" style:parent-style-name="Normal" style:family="paragraph">
      <style:paragraph-properties fo:text-align="justify" fo:margin-left="1.75in" fo:text-indent="-1.25in">
        <style:tab-stops>
          <style:tab-stop style:type="center" style:position="1.25in"/>
          <style:tab-stop style:type="right" style:position="4.25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1.3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tab-stops>
          <style:tab-stop style:type="left" style:position="3.4319in"/>
        </style:tab-stops>
      </style:paragraph-properties>
    </style:style>
    <style:style style:name="P2461" style:parent-style-name="Normal" style:family="paragraph">
      <style:paragraph-properties fo:text-align="justify" fo:margin-left="1.625in" fo:text-indent="-1.125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text-transform="uppercase"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tab-stops>
          <style:tab-stop style:type="center" style:position="3in"/>
          <style:tab-stop style:type="right" style:position="6in"/>
        </style:tab-stops>
      </style:paragraph-properties>
    </style:style>
    <style:style style:name="P2502" style:parent-style-name="Normal" style:family="paragraph">
      <style:paragraph-properties fo:text-align="justify" fo:margin-left="1.625in" fo:text-indent="-1.125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P2532" style:parent-style-name="Normal" style:family="paragraph">
      <style:paragraph-properties fo:text-align="justify" fo:margin-left="1.5in" fo:text-indent="-1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P2546" style:parent-style-name="Normal" style:family="paragraph">
      <style:paragraph-properties fo:text-align="justify" fo:margin-left="1.625in" fo:text-indent="-1.125in">
        <style:tab-stops>
          <style:tab-stop style:type="left" style:position="0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2556" style:parent-style-name="Normal" style:family="paragraph">
      <style:paragraph-properties fo:text-align="justify" fo:margin-left="1.625in" fo:text-indent="-1.125in">
        <style:tab-stops>
          <style:tab-stop style:type="left" style:position="0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text-indent="0.5in">
        <style:tab-stops>
          <style:tab-stop style:type="left" style:position="0.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tab-stops>
          <style:tab-stop style:type="center" style:position="3in"/>
          <style:tab-stop style:type="right" style:position="6in"/>
        </style:tab-stops>
      </style:paragraph-properties>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style:font-size-complex="12pt" style:language-asian="lt" style:country-asian="LT"/>
    </style:style>
    <style:style style:name="T2575" style:parent-style-name="DefaultParagraphFont" style:family="text">
      <style:text-properties fo:font-weight="bold" style:font-weight-asian="bold" fo:text-transform="uppercase"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style:font-size-complex="12pt" style:language-asian="lt" style:country-asian="LT"/>
    </style:style>
    <style:style style:name="T2578" style:parent-style-name="DefaultParagraphFont" style:family="text">
      <style:text-properties fo:font-weight="bold" style:font-weight-asian="bold" fo:text-transform="uppercase" style:font-size-complex="12pt" style:language-asian="lt" style:country-asian="LT"/>
    </style:style>
    <style:style style:name="P257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580" style:parent-style-name="Normal" style:family="paragraph">
      <style:paragraph-properties fo:keep-with-next="always" fo:text-align="justify" fo:margin-left="1.75in" fo:text-indent="-1.25in">
        <style:tab-stops/>
      </style:paragraph-properties>
    </style:style>
    <style:style style:name="T2581" style:parent-style-name="DefaultParagraphFont" style:family="text">
      <style:text-properties fo:font-weight="bold" style:font-weight-asian="bold" style:letter-kerning="true" style:font-size-complex="12pt" style:language-asian="lt" style:country-asian="LT"/>
    </style:style>
    <style:style style:name="T2582" style:parent-style-name="DefaultParagraphFont" style:family="text">
      <style:text-properties fo:font-weight="bold" style:font-weight-asian="bold" style:letter-kerning="true" style:font-size-complex="12pt" style:language-asian="lt" style:country-asian="LT"/>
    </style:style>
    <style:style style:name="T2583" style:parent-style-name="DefaultParagraphFont" style:family="text">
      <style:text-properties fo:font-weight="bold" style:font-weight-asian="bold" style:letter-kerning="true"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text-transform="uppercase"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4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text-transform="uppercase"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text-transform="uppercas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text-transform="uppercase"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text-transform="uppercase"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text-transform="uppercase"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text-transform="uppercase"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text-transform="uppercase"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text-transform="uppercase"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text-transform="uppercase"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text-transform="uppercase"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text-transform="uppercase"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text-transform="uppercase"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text-transform="uppercase" style:font-size-complex="12pt" style:language-asian="lt" style:country-asian="LT"/>
    </style:style>
    <style:style style:name="T2638" style:parent-style-name="DefaultParagraphFont" style:family="text">
      <style:text-properties fo:font-weight="bold" style:font-weight-asian="bold" fo:text-transform="uppercase"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font-size-complex="12pt" style:language-asian="lt" style:country-asian="LT"/>
    </style:style>
    <style:style style:name="T2641" style:parent-style-name="DefaultParagraphFont" style:family="text">
      <style:text-properties fo:font-weight="bold" style:font-weight-asian="bold" fo:text-transform="uppercase" style:font-size-complex="12pt" style:language-asian="lt" style:country-asian="LT"/>
    </style:style>
    <style:style style:name="P2642" style:parent-style-name="Normal" style:family="paragraph">
      <style:text-properties fo:font-weight="bold" style:font-weight-asian="bold" style:font-size-complex="12pt" style:language-asian="lt" style:country-asian="LT"/>
    </style:style>
    <style:style style:name="P2643" style:parent-style-name="Normal" style:family="paragraph">
      <style:paragraph-properties fo:text-align="justify" fo:margin-left="1.75in" fo:text-indent="-1.25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125in"/>
          <style:tab-stop style:type="left" style:position="0.375in"/>
          <style:tab-stop style:type="left" style:position="0.75in"/>
          <style:tab-stop style:type="left" style:position="1.322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0.9062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P2694" style:parent-style-name="Normal" style:family="paragraph">
      <style:paragraph-properties fo:text-align="justify" fo:margin-left="1.75in" fo:text-indent="-1.25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justify" fo:text-indent="0.5in">
        <style:tab-stops>
          <style:tab-stop style:type="left" style:position="0.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text-transform="uppercase"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2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center" fo:text-indent="0.5in"/>
    </style:style>
    <style:style style:name="P2721" style:parent-style-name="Normal" style:family="paragraph">
      <style:paragraph-properties fo:text-align="justify" fo:margin-left="1.5in" fo:text-indent="-1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style>
    <style:style style:name="P2769" style:parent-style-name="Normal" style:family="paragraph">
      <style:paragraph-properties fo:text-align="justify" fo:margin-left="1.5in" fo:text-indent="-1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5in">
        <style:tab-stops>
          <style:tab-stop style:type="left" style:position="0.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7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style>
    <style:style style:name="P2827" style:parent-style-name="Normal" style:family="paragraph">
      <style:paragraph-properties fo:text-align="justify" fo:margin-left="1.625in" fo:text-indent="-1.125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style>
    <style:style style:name="P2841" style:parent-style-name="Normal" style:family="paragraph">
      <style:paragraph-properties fo:text-align="justify" fo:margin-left="1.625in" fo:text-indent="-1.125in">
        <style:tab-stops>
          <style:tab-stop style:type="left" style:position="0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text-transform="uppercase" style:font-size-complex="12pt" style:language-asian="lt" style:country-asian="LT"/>
    </style:style>
    <style:style style:name="T2865" style:parent-style-name="DefaultParagraphFont" style:family="text">
      <style:text-properties fo:font-weight="bold" style:font-weight-asian="bold" fo:text-transform="uppercase" style:font-size-complex="12pt" style:language-asian="lt" style:country-asian="LT"/>
    </style:style>
    <style:style style:name="T2866" style:parent-style-name="DefaultParagraphFont" style:family="text">
      <style:text-properties fo:font-weight="bold" style:font-weight-asian="bold" fo:text-transform="uppercase"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style:font-size-complex="12pt" style:language-asian="lt" style:country-asian="LT"/>
    </style:style>
    <style:style style:name="P2869" style:parent-style-name="Normal" style:family="paragraph">
      <style:paragraph-properties fo:text-align="justify" fo:text-indent="0.5in"/>
      <style:text-properties fo:font-weight="bold" style:font-weight-asian="bold" style:font-size-complex="12pt" style:language-asian="lt" style:country-asian="LT"/>
    </style:style>
    <style:style style:name="P2870" style:parent-style-name="Normal" style:family="paragraph">
      <style:paragraph-properties fo:text-align="justify" fo:margin-left="1.625in" fo:text-indent="-1.075in">
        <style:tab-stops>
          <style:tab-stop style:type="center" style:position="1.375in"/>
          <style:tab-stop style:type="right" style:position="4.375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justify" fo:text-indent="0.5in">
        <style:tab-stops>
          <style:tab-stop style:type="left" style:position="0.75in"/>
        </style:tab-stops>
      </style:paragraph-properties>
    </style:style>
    <style:style style:name="T2875" style:parent-style-name="DefaultParagraphFont" style:family="text">
      <style:text-properties fo:text-transform="uppercase" style:font-size-complex="12pt" style:language-asian="lt" style:country-asian="LT"/>
    </style:style>
    <style:style style:name="T2876" style:parent-style-name="DefaultParagraphFont" style:family="text">
      <style:text-properties fo:text-transform="uppercase" style:font-size-complex="12pt" style:language-asian="lt" style:country-asian="LT"/>
    </style:style>
    <style:style style:name="T2877" style:parent-style-name="DefaultParagraphFont" style:family="text">
      <style:text-properties fo:text-transform="uppercase"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text-transform="uppercase"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text-transform="uppercase"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margin-left="0.5in">
        <style:tab-stops>
          <style:tab-stop style:type="center" style:position="2.5in"/>
          <style:tab-stop style:type="right" style:position="5.5in"/>
        </style:tab-stops>
      </style:paragraph-properties>
    </style:style>
    <style:style style:name="P2892" style:parent-style-name="Normal" style:family="paragraph">
      <style:paragraph-properties fo:text-align="justify" fo:margin-left="1.625in" fo:text-indent="-1.125in">
        <style:tab-stops>
          <style:tab-stop style:type="center" style:position="1.375in"/>
          <style:tab-stop style:type="right" style:position="4.375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in"/>
          <style:tab-stop style:type="right" style:position="6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in"/>
          <style:tab-stop style:type="right" style:position="6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in"/>
          <style:tab-stop style:type="right" style:position="6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0.5in">
        <style:tab-stops>
          <style:tab-stop style:type="center" style:position="2.5in"/>
          <style:tab-stop style:type="right" style:position="5.5in"/>
        </style:tab-stops>
      </style:paragraph-properties>
    </style:style>
    <style:style style:name="P2915" style:parent-style-name="Normal" style:family="paragraph">
      <style:paragraph-properties fo:text-align="justify" fo:margin-left="1.625in" fo:text-indent="-1.125in">
        <style:tab-stops>
          <style:tab-stop style:type="center" style:position="1.375in"/>
          <style:tab-stop style:type="right" style:position="4.375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tab-stops>
          <style:tab-stop style:type="left" style:position="0in"/>
        </style:tab-stops>
      </style:paragraph-properties>
    </style:style>
    <style:style style:name="P2943" style:parent-style-name="Normal" style:family="paragraph">
      <style:paragraph-properties fo:text-align="justify" fo:margin-left="1.625in" fo:text-indent="-1.125in">
        <style:tab-stops/>
      </style:paragraph-properties>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tab-stops>
          <style:tab-stop style:type="left" style:position="0in"/>
        </style:tab-stops>
      </style:paragraph-properties>
    </style:style>
    <style:style style:name="P2953" style:parent-style-name="Normal" style:family="paragraph">
      <style:paragraph-properties fo:text-align="justify" fo:margin-left="1.625in" fo:text-indent="-1.125in">
        <style:tab-stops>
          <style:tab-stop style:type="left" style:position="0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indent="0.5in">
        <style:tab-stops>
          <style:tab-stop style:type="left" style:position="0in"/>
        </style:tab-stops>
      </style:paragraph-properties>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font-size-complex="12pt" style:language-asian="lt" style:country-asian="LT"/>
    </style:style>
    <style:style style:name="T2970" style:parent-style-name="DefaultParagraphFont" style:family="text">
      <style:text-properties fo:font-weight="bold" style:font-weight-asian="bold" fo:text-transform="uppercase" style:font-size-complex="12pt" style:language-asian="lt" style:country-asian="LT"/>
    </style:style>
    <style:style style:name="T2971" style:parent-style-name="DefaultParagraphFont" style:family="text">
      <style:text-properties fo:font-weight="bold" style:font-weight-asian="bold" fo:text-transform="uppercase" style:font-size-complex="12pt" style:language-asian="lt" style:country-asian="LT"/>
    </style:style>
    <style:style style:name="P2972" style:parent-style-name="Normal" style:family="paragraph">
      <style:paragraph-properties fo:text-align="center">
        <style:tab-stops>
          <style:tab-stop style:type="center" style:position="3in"/>
          <style:tab-stop style:type="right" style:position="6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75" style:parent-style-name="Normal" style:family="paragraph">
      <style:paragraph-properties fo:text-align="justify" fo:margin-left="1.75in" fo:text-indent="-1.25in">
        <style:tab-stops>
          <style:tab-stop style:type="left" style:position="-1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5in">
        <style:tab-stops>
          <style:tab-stop style:type="left" style:position="0.75in"/>
        </style:tab-stops>
      </style:paragraph-properties>
    </style:style>
    <style:style style:name="T2981" style:parent-style-name="DefaultParagraphFont" style:family="text">
      <style:text-properties style:font-name="TimesLT" style:font-size-complex="12pt" style:language-asian="lt" style:country-asian="LT"/>
    </style:style>
    <style:style style:name="T2982" style:parent-style-name="DefaultParagraphFont" style:family="text">
      <style:text-properties style:font-name="TimesLT" style:font-size-complex="12pt" style:language-asian="lt" style:country-asian="LT"/>
    </style:style>
    <style:style style:name="T2983" style:parent-style-name="DefaultParagraphFont" style:family="text">
      <style:text-properties style:font-name="TimesLT"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text-transform="uppercase"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text-transform="uppercase" style:font-size-complex="12pt" style:language-asian="lt" style:country-asian="LT"/>
    </style:style>
    <style:style style:name="T2988" style:parent-style-name="DefaultParagraphFont" style:family="text">
      <style:text-properties fo:text-transform="uppercase"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75in"/>
        </style:tab-stops>
      </style:paragraph-properties>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name="TimesLT" style:font-size-complex="12pt" style:language-asian="lt" style:country-asian="LT"/>
    </style:style>
    <style:style style:name="T2994" style:parent-style-name="DefaultParagraphFont" style:family="text">
      <style:text-properties style:font-name="TimesLT"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style>
    <style:style style:name="P2998" style:parent-style-name="Normal" style:family="paragraph">
      <style:paragraph-properties fo:text-align="justify" fo:margin-left="1.75in" fo:text-indent="-1.25in">
        <style:tab-stops>
          <style:tab-stop style:type="left" style:position="-1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ab-stops>
          <style:tab-stop style:type="right" style:position="6in"/>
        </style:tab-stops>
      </style:paragraph-properties>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75in"/>
          <style:tab-stop style:type="left" style:position="0.875in"/>
          <style:tab-stop style:type="left" style:position="1.2604in"/>
          <style:tab-stop style:type="right" style:position="6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75in"/>
          <style:tab-stop style:type="left" style:position="0.875in"/>
          <style:tab-stop style:type="left" style:position="1.2604in"/>
          <style:tab-stop style:type="right" style:position="6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margin-left="1in">
        <style:tab-stops>
          <style:tab-stop style:type="center" style:position="-0.125in"/>
          <style:tab-stop style:type="right" style:position="5in"/>
        </style:tab-stops>
      </style:paragraph-properties>
    </style:style>
    <style:style style:name="P3026" style:parent-style-name="Normal" style:family="paragraph">
      <style:paragraph-properties fo:text-align="justify" fo:margin-left="1.625in" fo:text-indent="-1.125in">
        <style:tab-stops>
          <style:tab-stop style:type="left" style:position="-0.875in"/>
          <style:tab-stop style:type="left" style:position="0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text-indent="0.5in">
        <style:tab-stops>
          <style:tab-stop style:type="left" style:position="0.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7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tab-stops>
          <style:tab-stop style:type="left" style:position="0.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tab-stops>
          <style:tab-stop style:type="left" style:position="0.7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7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tab-stops>
          <style:tab-stop style:type="left" style:position="0.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tab-stops>
          <style:tab-stop style:type="left" style:position="0.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fo:text-indent="0.5in"/>
    </style:style>
    <style:style style:name="P3079" style:parent-style-name="Normal" style:family="paragraph">
      <style:paragraph-properties fo:text-align="justify" fo:margin-left="1.75in" fo:text-indent="-1.25in">
        <style:tab-stops>
          <style:tab-stop style:type="left" style:position="0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tab-stops>
          <style:tab-stop style:type="left" style:position="0.7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tab-stops>
          <style:tab-stop style:type="left" style:position="0.7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fo:text-indent="0.5in">
        <style:tab-stops>
          <style:tab-stop style:type="left" style:position="0in"/>
        </style:tab-stops>
      </style:paragraph-properties>
    </style:style>
    <style:style style:name="P3096" style:parent-style-name="Normal" style:family="paragraph">
      <style:paragraph-properties fo:text-align="center">
        <style:tab-stops>
          <style:tab-stop style:type="left" style:position="0in"/>
        </style:tab-stops>
      </style:paragraph-properties>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tab-stops>
          <style:tab-stop style:type="left" style:position="0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3103" style:parent-style-name="Normal" style:family="paragraph">
      <style:paragraph-properties fo:text-align="justify" fo:margin-left="1.625in" fo:text-indent="-1.125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text-indent="0.5in">
        <style:tab-stops>
          <style:tab-stop style:type="left" style:position="0.75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75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tab-stops>
          <style:tab-stop style:type="left" style:position="0.7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7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7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tab-stops>
          <style:tab-stop style:type="left" style:position="0in"/>
        </style:tab-stops>
      </style:paragraph-properties>
    </style:style>
    <style:style style:name="P3163" style:parent-style-name="Normal" style:family="paragraph">
      <style:paragraph-properties fo:text-align="justify" fo:margin-left="1.875in" fo:text-indent="-1.375in">
        <style:tab-stops>
          <style:tab-stop style:type="left" style:position="-1.75in"/>
        </style:tab-stops>
      </style:paragraph-properties>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justify" fo:text-indent="0.5in">
        <style:tab-stops>
          <style:tab-stop style:type="left" style:position="0.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in"/>
        </style:tab-stops>
      </style:paragraph-properties>
    </style:style>
    <style:style style:name="P3194" style:parent-style-name="Normal" style:family="paragraph">
      <style:paragraph-properties fo:text-align="justify" fo:margin-left="1.625in" fo:text-indent="-1.125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style:tab-stops>
          <style:tab-stop style:type="left" style:position="0in"/>
        </style:tab-stops>
      </style:paragraph-properties>
    </style:style>
    <style:style style:name="P3203" style:parent-style-name="Normal" style:family="paragraph">
      <style:paragraph-properties fo:text-align="center">
        <style:tab-stops>
          <style:tab-stop style:type="left" style:position="0in"/>
        </style:tab-stops>
      </style:paragraph-properties>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center">
        <style:tab-stops>
          <style:tab-stop style:type="left" style:position="0in"/>
        </style:tab-stops>
      </style:paragraph-properties>
    </style:style>
    <style:style style:name="T3207" style:parent-style-name="DefaultParagraphFont" style:family="text">
      <style:text-properties fo:font-weight="bold" style:font-weight-asian="bold" fo:text-transform="uppercase" style:font-size-complex="12pt" style:language-asian="lt" style:country-asian="LT"/>
    </style:style>
    <style:style style:name="P320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style:tab-stops>
          <style:tab-stop style:type="left" style:position="0in"/>
        </style:tab-stops>
      </style:paragraph-properties>
    </style:style>
    <style:style style:name="P3320" style:parent-style-name="Normal" style:family="paragraph">
      <style:paragraph-properties fo:margin-left="1.5in" fo:text-indent="-1in">
        <style:tab-stops>
          <style:tab-stop style:type="left" style:position="-1.25in"/>
        </style:tab-stops>
      </style:paragraph-properties>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justify" fo:text-indent="0.5in">
        <style:tab-stops>
          <style:tab-stop style:type="left" style:position="0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tab-stops>
          <style:tab-stop style:type="left" style:position="0in"/>
        </style:tab-stops>
      </style:paragraph-properties>
    </style:style>
    <style:style style:name="P3328" style:parent-style-name="Normal" style:family="paragraph">
      <style:paragraph-properties fo:text-align="center">
        <style:tab-stops>
          <style:tab-stop style:type="left" style:position="0in"/>
        </style:tab-stops>
      </style:paragraph-properties>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text-transform="uppercase" style:font-size-complex="12pt" style:language-asian="lt" style:country-asian="LT"/>
    </style:style>
    <style:style style:name="P3333"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334" style:parent-style-name="Normal" style:family="paragraph">
      <style:paragraph-properties fo:text-align="justify" fo:margin-left="1.625in" fo:text-indent="-1.125in">
        <style:tab-stops/>
      </style:paragraph-properties>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fo:text-transform="uppercase"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language-asian="ru" style:country-asian="RU"/>
    </style:style>
    <style:style style:name="T3342" style:parent-style-name="DefaultParagraphFont" style:family="text">
      <style:text-properties style:font-size-complex="12pt" style:language-asian="ru" style:country-asian="RU"/>
    </style:style>
    <style:style style:name="T3343" style:parent-style-name="DefaultParagraphFont" style:family="text">
      <style:text-properties style:font-size-complex="12pt" style:language-asian="ru" style:country-asian="RU"/>
    </style:style>
    <style:style style:name="T3344" style:parent-style-name="DefaultParagraphFont" style:family="text">
      <style:text-properties style:font-size-complex="12pt" style:language-asian="ru" style:country-asian="RU"/>
    </style:style>
    <style:style style:name="P3345" style:parent-style-name="Normal" style:family="paragraph">
      <style:paragraph-properties fo:text-align="justify" fo:text-indent="0.5in">
        <style:tab-stops>
          <style:tab-stop style:type="left" style:position="0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tab-stops>
          <style:tab-stop style:type="left" style:position="0in"/>
        </style:tab-stops>
      </style:paragraph-properties>
    </style:style>
    <style:style style:name="P3354" style:parent-style-name="Normal" style:family="paragraph">
      <style:paragraph-properties fo:text-align="justify" fo:margin-left="1.625in" fo:text-indent="-1.125in">
        <style:tab-stops>
          <style:tab-stop style:type="left" style:position="-1.5in"/>
        </style:tab-stops>
      </style:paragraph-properties>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text-indent="0.5in">
        <style:tab-stops>
          <style:tab-stop style:type="left" style:position="0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in"/>
        </style:tab-stops>
      </style:paragraph-properties>
    </style:style>
    <style:style style:name="P3362" style:parent-style-name="Normal" style:family="paragraph">
      <style:paragraph-properties fo:text-align="justify" fo:text-indent="0.543in">
        <style:tab-stops>
          <style:tab-stop style:type="left" style:position="0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text-indent="0.5in">
        <style:tab-stops>
          <style:tab-stop style:type="left" style:position="0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tab-stops>
          <style:tab-stop style:type="left" style:position="0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tab-stops>
          <style:tab-stop style:type="left" style:position="0in"/>
        </style:tab-stops>
      </style:paragraph-properties>
    </style:style>
    <style:style style:name="T3382" style:parent-style-name="DefaultParagraphFont" style:family="text">
      <style:text-properties fo:text-transform="uppercase" style:font-size-complex="12pt" style:language-asian="lt" style:country-asian="LT"/>
    </style:style>
    <style:style style:name="T3383" style:parent-style-name="DefaultParagraphFont" style:family="text">
      <style:text-properties fo:text-transform="uppercase"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tab-stops>
          <style:tab-stop style:type="left" style:position="0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tab-stops>
          <style:tab-stop style:type="left" style:position="0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in"/>
        </style:tab-stops>
      </style:paragraph-properties>
    </style:style>
    <style:style style:name="P3411" style:parent-style-name="Normal" style:family="paragraph">
      <style:paragraph-properties fo:text-align="justify" fo:text-indent="0.5in">
        <style:tab-stops>
          <style:tab-stop style:type="left" style:position="0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fo:text-transform="uppercase"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fo:text-transform="uppercase" style:font-size-complex="12pt" style:language-asian="ru" style:country-asian="RU"/>
    </style:style>
    <style:style style:name="T3419" style:parent-style-name="DefaultParagraphFont" style:family="text">
      <style:text-properties style:font-size-complex="12pt" style:language-asian="ru" style:country-asian="RU"/>
    </style:style>
    <style:style style:name="T3420" style:parent-style-name="DefaultParagraphFont" style:family="text">
      <style:text-properties style:font-size-complex="12pt" style:language-asian="ru" style:country-asian="RU"/>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keep-with-next="always" fo:text-align="center"/>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431" style:parent-style-name="Normal" style:family="paragraph">
      <style:paragraph-properties fo:text-align="justify" fo:margin-left="1.75in" fo:text-indent="-1.2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tab-stops>
          <style:tab-stop style:type="left" style:position="0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tab-stops>
          <style:tab-stop style:type="left" style:position="0in"/>
        </style:tab-stops>
      </style:paragraph-properties>
    </style:style>
    <style:style style:name="P3466" style:parent-style-name="Normal" style:family="paragraph">
      <style:paragraph-properties fo:text-align="justify" fo:margin-left="1.6875in" fo:text-indent="-1.1875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tab-stops>
          <style:tab-stop style:type="left" style:position="0in"/>
        </style:tab-stops>
      </style:paragraph-properties>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justify" fo:margin-left="1.6875in" fo:text-indent="-1.1875in">
        <style:tab-stops/>
      </style:paragraph-properties>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text-transform="uppercase"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tab-stops>
          <style:tab-stop style:type="left" style:position="0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tab-stops>
          <style:tab-stop style:type="left" style:position="0in"/>
        </style:tab-stops>
      </style:paragraph-properties>
    </style:style>
    <style:style style:name="T3534" style:parent-style-name="DefaultParagraphFont" style:family="text">
      <style:text-properties fo:text-transform="uppercase" style:font-size-complex="12pt" style:language-asian="lt" style:country-asian="LT"/>
    </style:style>
    <style:style style:name="T3535" style:parent-style-name="DefaultParagraphFont" style:family="text">
      <style:text-properties fo:text-transform="uppercase"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margin-left="1.6875in" fo:text-indent="-1.1875in">
        <style:tab-stops/>
      </style:paragraph-properties>
    </style:style>
    <style:style style:name="P3540" style:parent-style-name="Normal" style:family="paragraph">
      <style:paragraph-properties fo:text-align="justify" fo:margin-left="1.875in" fo:text-indent="-1.375in">
        <style:tab-stops/>
      </style:paragraph-properties>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tab-stops>
          <style:tab-stop style:type="left" style:position="0in"/>
        </style:tab-stops>
      </style:paragraph-properties>
    </style:style>
    <style:style style:name="P3580" style:parent-style-name="Normal" style:family="paragraph">
      <style:paragraph-properties fo:text-align="justify" fo:margin-left="2in" fo:text-indent="-1.5in">
        <style:tab-stops/>
      </style:paragraph-properties>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fo:text-indent="0.5in">
        <style:tab-stops>
          <style:tab-stop style:type="left" style:position="0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tab-stops>
          <style:tab-stop style:type="left" style:position="0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tab-stops>
          <style:tab-stop style:type="left" style:position="0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tab-stops>
          <style:tab-stop style:type="left" style:position="0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tab-stops>
          <style:tab-stop style:type="left" style:position="0.78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tab-stops>
          <style:tab-stop style:type="left" style:position="0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tab-stops>
          <style:tab-stop style:type="left" style:position="0in"/>
        </style:tab-stops>
      </style:paragraph-properties>
    </style:style>
    <style:style style:name="P3632" style:parent-style-name="Normal" style:family="paragraph">
      <style:paragraph-properties fo:text-align="justify" fo:margin-left="1.625in" fo:text-indent="-1.125in">
        <style:tab-stops>
          <style:tab-stop style:type="left" style:position="-1.625in"/>
        </style:tab-stops>
      </style:paragraph-properties>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text-indent="0.5in">
        <style:tab-stops>
          <style:tab-stop style:type="left" style:position="0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tab-stops>
          <style:tab-stop style:type="left" style:position="0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tab-stops>
          <style:tab-stop style:type="left" style:position="0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tab-stops>
          <style:tab-stop style:type="left" style:position="0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tab-stops>
          <style:tab-stop style:type="left" style:position="0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3668" style:parent-style-name="Normal" style:family="paragraph">
      <style:paragraph-properties fo:text-align="justify" fo:text-indent="0.5in">
        <style:tab-stops>
          <style:tab-stop style:type="left" style:position="0in"/>
        </style:tab-stops>
      </style:paragraph-properties>
    </style:style>
    <style:style style:name="P3669" style:parent-style-name="Normal" style:family="paragraph">
      <style:paragraph-properties fo:text-align="justify" fo:margin-left="1.575in" fo:text-indent="-1.075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center"/>
    </style:style>
    <style:style style:name="P3683" style:parent-style-name="Normal" style:family="paragraph">
      <style:paragraph-properties fo:text-align="center">
        <style:tab-stops>
          <style:tab-stop style:type="left" style:position="0in"/>
        </style:tab-stops>
      </style:paragraph-properties>
    </style:style>
    <style:style style:name="T3684" style:parent-style-name="DefaultParagraphFont" style:family="text">
      <style:text-properties fo:font-weight="bold" style:font-weight-asian="bold" fo:text-transform="uppercase" style:font-size-complex="12pt" style:language-asian="lt" style:country-asian="LT"/>
    </style:style>
    <style:style style:name="T3685" style:parent-style-name="DefaultParagraphFont" style:family="text">
      <style:text-properties fo:font-weight="bold" style:font-weight-asian="bold" fo:text-transform="uppercase" style:font-size-complex="12pt" style:language-asian="lt" style:country-asian="L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style:font-size-complex="12pt" style:language-asian="lt" style:country-asian="LT"/>
    </style:style>
    <style:style style:name="P3688" style:parent-style-name="Normal" style:family="paragraph">
      <style:paragraph-properties fo:text-align="center"/>
      <style:text-properties fo:font-weight="bold" style:font-weight-asian="bold" fo:text-transform="uppercase" style:font-size-complex="12pt" style:language-asian="lt" style:country-asian="LT"/>
    </style:style>
    <style:style style:name="P3689" style:parent-style-name="Normal" style:family="paragraph">
      <style:paragraph-properties fo:text-align="justify" fo:text-indent="0.5in">
        <style:tab-stops>
          <style:tab-stop style:type="left" style:position="0.5in"/>
        </style:tab-stops>
      </style:paragraph-properties>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text-indent="0.5in">
        <style:tab-stops>
          <style:tab-stop style:type="left" style:position="0.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text-transform="uppercase" style:font-size-complex="12pt" style:language-asian="lt" style:country-asian="LT"/>
    </style:style>
    <style:style style:name="P3698" style:parent-style-name="Normal" style:family="paragraph">
      <style:paragraph-properties fo:text-align="justify" fo:text-indent="0.5in">
        <style:tab-stops>
          <style:tab-stop style:type="left" style:position="0.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tab-stops>
          <style:tab-stop style:type="left" style:position="0in"/>
        </style:tab-stops>
      </style:paragraph-properties>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tab-stops>
          <style:tab-stop style:type="left" style:position="0in"/>
        </style:tab-stops>
      </style:paragraph-properties>
    </style:style>
    <style:style style:name="P3720" style:parent-style-name="Normal" style:family="paragraph">
      <style:paragraph-properties fo:text-align="justify" fo:margin-left="1.6736in" fo:text-indent="-1.1736in">
        <style:tab-stops>
          <style:tab-stop style:type="left" style:position="0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tab-stops>
          <style:tab-stop style:type="left" style:position="0.8069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P3758" style:parent-style-name="Normal" style:family="paragraph">
      <style:paragraph-properties fo:text-align="justify" fo:margin-left="1.6736in" fo:text-indent="-1.1736in">
        <style:tab-stops/>
      </style:paragraph-properties>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justify" fo:text-indent="0.5in">
        <style:tab-stops>
          <style:tab-stop style:type="left" style:position="0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tab-stops>
          <style:tab-stop style:type="left" style:position="0in"/>
        </style:tab-stops>
      </style:paragraph-properties>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text-indent="0.5in">
        <style:tab-stops>
          <style:tab-stop style:type="left" style:position="0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in"/>
        </style:tab-stops>
      </style:paragraph-properties>
    </style:style>
    <style:style style:name="P3787" style:parent-style-name="Normal" style:family="paragraph">
      <style:paragraph-properties fo:text-align="justify" fo:text-indent="0.5in">
        <style:tab-stops>
          <style:tab-stop style:type="left" style:position="0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in"/>
        </style:tab-stops>
      </style:paragraph-properties>
    </style:style>
    <style:style style:name="P3802" style:parent-style-name="Normal" style:family="paragraph">
      <style:paragraph-properties fo:text-align="center">
        <style:tab-stops>
          <style:tab-stop style:type="left" style:position="0in"/>
        </style:tab-stops>
      </style:paragraph-properties>
    </style:style>
    <style:style style:name="T3803" style:parent-style-name="DefaultParagraphFont" style:family="text">
      <style:text-properties fo:font-weight="bold" style:font-weight-asian="bold" fo:text-transform="uppercase" style:font-size-complex="12pt" style:language-asian="lt" style:country-asian="LT"/>
    </style:style>
    <style:style style:name="T3804" style:parent-style-name="DefaultParagraphFont" style:family="text">
      <style:text-properties fo:font-weight="bold" style:font-weight-asian="bold" fo:text-transform="uppercase" style:font-size-complex="12pt" style:language-asian="lt" style:country-asian="LT"/>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text-indent="0.5in"/>
      <style:text-properties style:font-size-complex="12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P3844" style:parent-style-name="Normal" style:family="paragraph">
      <style:paragraph-properties fo:margin-left="4.25in">
        <style:tab-stops/>
      </style:paragraph-properties>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end" fo:text-indent="0.5in"/>
      <style:text-properties fo:font-weight="bold" style:font-weight-asian="bold" style:font-size-complex="12pt" style:language-asian="lt" style:country-asian="LT"/>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indent="0.5in">
        <style:tab-stops>
          <style:tab-stop style:type="left" style:position="1.6354in"/>
        </style:tab-stops>
      </style:paragraph-properties>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fo:font-style="italic" style:font-style-asian="italic"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tyle-complex="italic"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75in" fo:text-indent="-1.25in">
        <style:tab-stops>
          <style:tab-stop style:type="left" style:position="-0.9625in"/>
          <style:tab-stop style:type="right" style:position="4.25in"/>
        </style:tab-stops>
      </style:paragraph-properties>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text-properties style:font-size-complex="12pt" style:language-asian="lt" style:country-asian="L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style="italic" style:font-style-asian="italic" style:font-size-complex="12pt" style:language-asian="lt" style:country-asian="LT"/>
    </style:style>
    <style:style style:name="P3899" style:parent-style-name="Normal" style:family="paragraph">
      <style:paragraph-properties>
        <style:tab-stops>
          <style:tab-stop style:type="right" style:position="6.0625in"/>
        </style:tab-stops>
      </style:paragraph-properties>
      <style:text-properties fo:text-transform="uppercase" style:font-size-complex="12pt" style:language-asian="lt" style:country-asian="LT"/>
    </style:style>
    <style:style style:name="P3900" style:parent-style-name="Normal" style:family="paragraph">
      <style:paragraph-properties>
        <style:tab-stops>
          <style:tab-stop style:type="right" style:position="6.0625in"/>
        </style:tab-stops>
      </style:paragraph-properties>
      <style:text-properties fo:text-transform="uppercase" style:font-size-complex="12pt" style:language-asian="lt" style:country-asian="LT"/>
    </style:style>
    <style:style style:name="P3901" style:parent-style-name="Normal" style:family="paragraph">
      <style:paragraph-properties>
        <style:tab-stops>
          <style:tab-stop style:type="right" style:position="6.0625in"/>
        </style:tab-stops>
      </style:paragraph-properties>
    </style:style>
    <style:style style:name="T3902"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text:span text:style-name="T10">Projektas Nr</text:span><text:span text:style-name="T11">. 7-588Į(2)</text:span></text:p>
      <text:p text:style-name="P12"/>
      <text:p text:style-name="P13">Lietuvos respublikos</text:p>
      <text:p text:style-name="P14">kolektyvinio investavimo subjektų įstatymo pakeitimo</text:p>
      <text:p text:style-name="P15"><text:span text:style-name="T16">ĮSTATYMAS</text:span></text:p>
      <text:p text:style-name="P17"/>
      <text:p text:style-name="P18">2007 m. <text:s text:c="12"/>d. Nr.</text:p>
      <text:p text:style-name="P19"><text:span text:style-name="T20">Vilnius</text:span></text:p>
      <text:p text:style-name="P21"/>
      <text:p text:style-name="P22"><text:span text:style-name="T23">(Žin., 2003, Nr.<text:s/></text:span><text:a xlink:href="http://www3.lrs.lt/cgi-bin/preps2?a=215766&amp;b=" office:target-frame-name="_top" xlink:show="replace"><text:span text:style-name="T24">74-3424</text:span></text:a><text:span text:style-name="T25">)</text:span></text:p>
      <text:p text:style-name="P26"/>
      <text:p text:style-name="P27"><text:span text:style-name="T28">1</text:span><text:span text:style-name="T29"><text:s/>straipsnis.<text:s/></text:span><text:span text:style-name="T30">Lietuvos Respublikos kolektyvinio investavimo subjektų įstatymo nauja redakcija</text:span></text:p>
      <text:p text:style-name="P31"><text:span text:style-name="T32">Pakeisti Lietuvos Respublikos kolektyvinio investavimo subjektų įstatymą ir išdėstyti jį taip:</text:span></text:p>
      <text:p text:style-name="P33"/>
      <text:p text:style-name="P34"><text:span text:style-name="T35">„LIETUVOS RESPUBLIKOS</text:span></text:p>
      <text:p text:style-name="P36">KOLEKTYVINIO INVESTAVIMO SUBJEKTŲ ĮSTATYMAS</text:p>
      <text:p text:style-name="P37"/>
      <text:p text:style-name="P38"><text:span text:style-name="T39">I</text:span><text:span text:style-name="T40"><text:s/>SKYRIUS</text:span></text:p>
      <text:p text:style-name="P41"><text:span text:style-name="T42">BENDROSIOS NUOSTATOS<text:s/></text:span></text:p>
      <text:p text:style-name="P43"/>
      <text:p text:style-name="P44"><text:span text:style-name="T45">1</text:span><text:span text:style-name="T46"><text:s/>straipsnis.<text:s/></text:span><text:span text:style-name="T47">Įstatymo paskirtis ir taikymo sritis</text:span></text:p>
      <text:p text:style-name="P48"><text:span text:style-name="T49">1</text:span><text:span text:style-name="T50">. Šis įstatymas reglamentuoja kolektyvinio investavimo subjektų veiklą ir jos valstybinę priežiūrą. Įstatymo paskirtis – užtikrinti, kad būtų apsaugoti investicinių fondų bendraturčių investicinių kintamojo kapitalo bendrovių ir uždaro tipo investicinių be</text:span><text:span text:style-name="T51">ndrovių akcininkų interesai.<text:s/></text:span></text:p>
      <text:p text:style-name="P52"><text:span text:style-name="T53">2</text:span><text:span text:style-name="T54">. Šiuo įstatymu taip pat siekiama suderinti kolektyvinio investavimo subjektų reglamentavimą su Europos Sąjungos teisės aktais, nurodytais įstatymo priede.</text:span></text:p>
      <text:p text:style-name="P55"><text:span text:style-name="T56">3</text:span><text:span text:style-name="T57">. Įstatymas taikomas suderintųjų ir specialiųjų kolektyvinio</text:span><text:span text:style-name="T58"><text:s/>investavimo subjektų, išskyrus tuos, kurių investiciniai vienetai ar akcijos nėra siūlomi Lietuvos Respublikoje ar kitose valstybėse narėse arba pagal jų sudarymo dokumentus yra siūlomi tik ne valstybėse narėse, teikiamoms paslaugoms.</text:span></text:p>
      <text:p text:style-name="P59"><text:span text:style-name="T60">4</text:span><text:span text:style-name="T61">. Įstatymas net</text:span><text:span text:style-name="T62">aikomas valdymo įmonių ar kolektyvinio investavimo subjektų paslaugoms, kurios teikiamos valstybei, Lietuvos bankui, Europos centriniam bankui, valstybių narių centriniams bankams ar institucijoms, vykdančioms valstybės skolos valdymą.</text:span></text:p>
      <text:p text:style-name="P63"><text:span text:style-name="T64">5</text:span><text:span text:style-name="T65">.</text:span><text:span text:style-name="T66"><text:s/>Valdymo įmonė</text:span><text:span text:style-name="T67">ms, investicinėms kintamojo kapitalo bendrovėms ir uždaro tipo investicinėms bendrovėms Lietuvos Respublikos akcinių bendrovių įstatymo reikalavimai taikomi tiek, kiek šis įstatymas nenumato kitaip</text:span><text:span text:style-name="T68">.</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text:s/>Atviro tipo kolektyvinio investavimo subjektas –<text:s/></text:span><text:span text:style-name="T78">kolektyvinio investavimo subjektas, kurio investiciniai vienetai ar akcijos išleidžiami ir išperkami pareikalavus investuotojui.<text:s/></text:span></text:p>
      <text:p text:style-name="P79"><text:span text:style-name="T80">2</text:span><text:span text:style-name="T81">.</text:span><text:span text:style-name="T82"><text:s/>Dukterinė įmonė<text:s/></text:span><text:span text:style-name="T83">– kaip tai apibrėžta Įmonių konsoliduotos finansin</text:span><text:span text:style-name="T84">ės atskaitomybės įstatyme.</text:span></text:p>
      <text:p text:style-name="P85"><text:span text:style-name="T86">3</text:span><text:span text:style-name="T87">.</text:span><text:span text:style-name="T88"><text:s/>Finansinės priemonės –<text:s/></text:span><text:span text:style-name="T89">kaip tai apibrėžta Finansinių priemonių rinkų įstatyme.</text:span></text:p>
      <text:p text:style-name="P90"><text:span text:style-name="T91">4</text:span><text:span text:style-name="T92">.<text:s/></text:span><text:span text:style-name="T93">Finansinių priemonių indeksas</text:span><text:span text:style-name="T94"><text:s/>– statistinis rodiklis, kuriuo išreiškiamas jį sudarančių finansinių priemonių vertės kitimas.<text:s/></text:span></text:p>
      <text:p text:style-name="P95"><text:span text:style-name="T96">5</text:span><text:span text:style-name="T97">.</text:span><text:span text:style-name="T98"><text:s/>Fin</text:span><text:span text:style-name="T99">ansinių priemonių portfelis –<text:s/></text:span><text:span text:style-name="T100">kaip tai apibrėžta Finansinių priemonių rinkų įstatyme. <text:s/></text:span></text:p>
      <text:p text:style-name="P101"><text:span text:style-name="T102">6</text:span><text:span text:style-name="T103">.<text:s/></text:span><text:span text:style-name="T104">Glaudūs ryšiai<text:s/></text:span><text:span text:style-name="T105">– kaip tai apibrėžta Finansinių priemonių rinkų įstatyme.</text:span></text:p>
      <text:p text:style-name="P106"><text:span text:style-name="T107">7</text:span><text:span text:style-name="T108">.<text:s/></text:span><text:span text:style-name="T109">Grynieji aktyvai</text:span><text:span text:style-name="T110"><text:s/>– skirtumas tarp investicinį fondą sudarančio ar investicinei be</text:span><text:span text:style-name="T111">ndrovei</text:span><text:span text:style-name="T112"><text:s/></text:span><text:span text:style-name="T113">priklausančio turto vertės ir fondo ar investicinės bendrovės ilgalaikių ir trumpalaikių finansinių įsipareigojimų.</text:span></text:p>
      <text:p text:style-name="P114"><text:span text:style-name="T115">8</text:span><text:span text:style-name="T116">.<text:s/></text:span><text:span text:style-name="T117">Investicinė bendrovė –<text:s/></text:span><text:span text:style-name="T118">investicinė kintamojo kapitalo bendrovė ar uždaro tipo investicinė bendrovė.<text:s/></text:span></text:p>
      <text:p text:style-name="P119"><text:span text:style-name="T120">9</text:span><text:span text:style-name="T121">.<text:s/></text:span><text:span text:style-name="T122">Investicinė<text:s/></text:span><text:span text:style-name="T123">kintamojo kapitalo bendrovė</text:span><text:span text:style-name="T124"><text:s/>– akcinė bendrovė, kurios akcininkai turi teisę bet kada pareikalauti išpirkti jų akcijas, o jos kapitalo dydis kinta priklausomai nuo akcijų išleidimo ir išpirkimo. Investicinė kintamojo kapitalo bendrovė gali būti tik atviro t</text:span><text:span text:style-name="T125">ipo.<text:s/></text:span></text:p>
      <text:p text:style-name="P126"><text:span text:style-name="T127">10</text:span><text:span text:style-name="T128">.<text:s/></text:span><text:span text:style-name="T129">Investicinės priemonės</text:span><text:span text:style-name="T130"><text:s/>– Finansinių priemonių rinkų įstatymo 3 straipsnio 4 dalyje nurodytos finansinės priemonės, taip pat indėliai, nekilnojamasis turtas ir jam eksploatuoti būtinas kilnojamasis turtas ir įrenginiai.</text:span></text:p>
      <text:p text:style-name="P131"><text:span text:style-name="T132">11</text:span><text:span text:style-name="T133">.</text:span><text:span text:style-name="T134"><text:s/>Investicinis fo</text:span><text:span text:style-name="T135">ndas</text:span><text:span text:style-name="T136"><text:s/>–</text:span><text:span text:style-name="T137"><text:s/></text:span><text:span text:style-name="T138">veiklos forma, kai bendrosios dalinės nuosavybės teise juridiniams ar fiziniams asmenims priklausantis turtas, valdymo įmonės valdomas patikėjimo teise laikantis šiame įstatyme ir investicinio fondo taisyklėse nustatytos tvarkos ir sąlygų. Šiame įst</text:span><text:span text:style-name="T139">atyme vartojama investicinio fondo sąvoka apima atviro tipo ir uždaro tipo investicinius fondus, jei konkrečiame įstatymo straipsnyje nenustatyta kitaip.</text:span></text:p>
      <text:p text:style-name="P140"><text:span text:style-name="T141">12</text:span><text:span text:style-name="T142">.<text:s/></text:span><text:span text:style-name="T143">Investicinis vienetas</text:span><text:span text:style-name="T144"><text:s/>– perleidžiamasis vertybinis popierius, kuriuo įrodoma investicinio fond</text:span><text:span text:style-name="T145">o bendraturčio teisė į investicinį fondą sudarančio turto dalį.</text:span></text:p>
      <text:p text:style-name="P146"><text:span text:style-name="T147">13</text:span><text:span text:style-name="T148">.<text:s/></text:span><text:span text:style-name="T149">Investicinių vienetų arba akcijų siūlymas</text:span><text:span text:style-name="T150"><text:s/>– investicinių vienetų arba akcijų siūlymas per visuomenės informavimo priemones, reklamą arba kitais būdais, kai kreipiamasi į daugiau kaip 1</text:span><text:span text:style-name="T151">00 asmenų.</text:span></text:p>
      <text:p text:style-name="P152"><text:span text:style-name="T153">14</text:span><text:span text:style-name="T154">.<text:s/></text:span><text:span text:style-name="T155">Išvestinės finansinės priemonės –<text:s/></text:span><text:span text:style-name="T156">Finansinių priemonių rinkų įstatymo 3 straipsnio 4 dalies 4, 5, 6, 7, 8, 9 ir 10 punktuose numatytos finansinės priemonės, kurių vertė priklauso nuo vienos ar kelių finansinių priemonių vertės.<text:s/></text:span></text:p>
      <text:p text:style-name="P157"><text:span text:style-name="T158">15</text:span><text:span text:style-name="T159">.<text:s/></text:span><text:span text:style-name="T160">Kolektyvinio investavimo subjektas</text:span><text:span text:style-name="T161"><text:s/>– investicinis fondas ar investicinė bendrovė, kurių sudarymo vienintelis tikslas – šio straipsnio 13 dalyje nustatyta tvarka siūlant investicinius vienetus ar akcijas, sukaupti asmenų lėšas ir padalijant riziką jas kolek</text:span><text:span text:style-name="T162">tyviai investuoti į šiame įstatyme nurodytą turtą, laikantis šiame įstatyme numatytų investavimo reikalavimų.</text:span></text:p>
      <text:p text:style-name="P163"><text:span text:style-name="T164">16</text:span><text:span text:style-name="T165">.<text:s/></text:span><text:span text:style-name="T166">Kolektyvinio investavimo subjekto dalyvis</text:span><text:span text:style-name="T167"><text:s/>– investicinio fondo bendraturtis ar investicinės bendrovės</text:span><text:span text:style-name="T168"><text:s/></text:span><text:span text:style-name="T169">akcininkas.<text:s/></text:span></text:p>
      <text:p text:style-name="P170"><text:span text:style-name="T171">17</text:span><text:span text:style-name="T172">.<text:s/></text:span><text:span text:style-name="T173">Kolektyvinio<text:s/></text:span><text:span text:style-name="T174">investavimo subjekto</text:span><text:span text:style-name="T175"><text:s/></text:span><text:span text:style-name="T176">prospektas<text:s/></text:span><text:span text:style-name="T177">– dokumentas, kuriame investuotojams ir visuomenei pateikiama pagrindinė informacija apie siūlomus kolektyvinio investavimo subjekto perleidžiamuosius vertybinius popierius.</text:span></text:p>
      <text:p text:style-name="P178"><text:span text:style-name="T179">18</text:span><text:span text:style-name="T180">.<text:s/></text:span><text:span text:style-name="T181">Kolektyvinio investavimo subjekto<text:s/></text:span><text:span text:style-name="T182">subfondas</text:span><text:span text:style-name="T183"><text:s/></text:span><text:span text:style-name="T184">–<text:s/></text:span><text:span text:style-name="T185">sudėtinio kolektyvinio investavimo subjekto turto dalis, tvarkoma atskirai nuo kito jo turto.<text:s/></text:span></text:p>
      <text:p text:style-name="P186"><text:span text:style-name="T187">19</text:span><text:span text:style-name="T188">.<text:s/></text:span><text:span text:style-name="T189">Kontrolė<text:s/></text:span><text:span text:style-name="T190">– kaip tai apibrėžta Įmonių konsoliduotos finansinės atskaitomybės įstatyme.</text:span></text:p>
      <text:p text:style-name="P191"><text:span text:style-name="T192">20</text:span><text:span text:style-name="T193">.<text:s/></text:span><text:span text:style-name="T194">Lyginamasis indeksas –<text:s/></text:span><text:span text:style-name="T195">valdymo įmonės ar invest</text:span><text:span text:style-name="T196">icinės bendrovės, kurios turto valdymas neperduotas valdymo įmonei, pasirenkamas rodiklis, su kurio reikšmės kitimu lyginama kolektyvinio investavimo subjekto investicijų grąža.</text:span><text:span text:style-name="T197"><text:s/></text:span></text:p>
      <text:p text:style-name="P198"><text:span text:style-name="T199">21</text:span><text:span text:style-name="T200">.<text:s/></text:span><text:span text:style-name="T201">Nepriekaištingos reputacijos asmenys –<text:s/></text:span><text:span text:style-name="T202">kaip tai apibrėžta Finansinių<text:s/></text:span><text:span text:style-name="T203">priemonių rinkų įstatyme.</text:span></text:p>
      <text:p text:style-name="P204"><text:span text:style-name="T205">22</text:span><text:span text:style-name="T206">.<text:s/></text:span><text:span text:style-name="T207">Patronuojanti įmonė</text:span><text:span text:style-name="T208"><text:s/>– kaip tai apibrėžta Įmonių konsoliduotos finansinės atskaitomybės įstatyme.</text:span></text:p>
      <text:p text:style-name="P209"><text:span text:style-name="T210">23</text:span><text:span text:style-name="T211">.<text:s/></text:span><text:span text:style-name="T212">Periodinė ataskaita<text:s/></text:span><text:span text:style-name="T213">– dokumentas, kuriame investuotojams ir visuomenei pateikiama informacija apie valdymo įmonės, ko</text:span><text:span text:style-name="T214">lektyvinio investavimo subjekto veiklos rezultatus, jų finansinę būklę ir kitus pagrindinius tam tikro laikotarpio įvykius.</text:span></text:p>
      <text:p text:style-name="P215"><text:span text:style-name="T216">24</text:span><text:span text:style-name="T217">.<text:s/></text:span><text:span text:style-name="T218">Perleidžiamieji vertybiniai popieriai</text:span><text:span text:style-name="T219">:<text:s/></text:span></text:p>
      <text:p text:style-name="P220"><text:span text:style-name="T221">1</text:span><text:span text:style-name="T222">) bendrovių akcijos, investiciniai vienetai ir depozitoriumo išduoti akcijų <text:s/>pakv</text:span><text:span text:style-name="T223">itavimai;</text:span></text:p>
      <text:p text:style-name="P224"><text:span text:style-name="T225">2</text:span><text:span text:style-name="T226">) obligacijos ir kitų formų ne nuosavybės vertybiniai popieriai;</text:span></text:p>
      <text:p text:style-name="P227"><text:span text:style-name="T228">3</text:span><text:span text:style-name="T229">) kiti perleidžiamieji vertybiniai popieriai, kurie suteikia teisę pasirašymo ar keitimo būdu įsigyti šios dalies 1 ir 2 punktuose nurodytų perleidžiamųjų vertybinių popie</text:span><text:span text:style-name="T230">rių.</text:span></text:p>
      <text:p text:style-name="P231"><text:span text:style-name="T232">25</text:span><text:span text:style-name="T233">.<text:s/></text:span><text:span text:style-name="T234">Pinigų rinkos priemonės</text:span><text:span text:style-name="T235"><text:s/>– Finansinių priemonių rinkų įstatyme apibrėžtos pinigų rinkos priemonės, kurių vertę galima tiksliai nustatyti bet kuriuo metu.</text:span></text:p>
      <text:p text:style-name="P236"><text:span text:style-name="T237">26</text:span><text:span text:style-name="T238">.<text:s/></text:span><text:span text:style-name="T239">Pradinis kapitalas</text:span><text:span text:style-name="T240"><text:s/></text:span><text:span text:style-name="T241">–<text:s/></text:span><text:span text:style-name="T242">mažiausias nuosavas kapitalas, kurį privalo turėti valdymo<text:s/></text:span><text:span text:style-name="T243">įmonė ar investicinė bendrovė.</text:span></text:p>
      <text:p text:style-name="P244"><text:span text:style-name="T245">27</text:span><text:span text:style-name="T246">.<text:s/></text:span><text:span text:style-name="T247">Profesionalusis investuotojas –<text:s/></text:span><text:span text:style-name="T248">Finansinių priemonių rinkų įstatyme apibrėžtas profesionalusis klientas ir kolektyvinio investavimo subjekto, kurio sudarymo dokumentuose numatyta mažiausia investuojama suma yra 50 000</text:span><text:span text:style-name="T249"><text:s/>arba daugiau eurų, dalyvis.</text:span></text:p>
      <text:p text:style-name="P250"><text:span text:style-name="T251">28</text:span><text:span text:style-name="T252">.<text:s/></text:span><text:span text:style-name="T253">Specialusis kolektyvinio investavimo subjektas</text:span><text:span text:style-name="T254"><text:s/></text:span><text:span text:style-name="T255">–<text:s/></text:span><text:span text:style-name="T256">kolektyvinio investavimo subjektas, kurio investiciniai vienetai ar akcijos negali būti platinami kitoje valstybėje narėje šio įstatymo priede nurodytuose teisės aktuose<text:s/></text:span><text:span text:style-name="T257">numatyta tvarka ir kuriam netaikomi Europos Bendrijų teisės reikalavimai.</text:span></text:p>
      <text:p text:style-name="P258"><text:span text:style-name="T259">29</text:span><text:span text:style-name="T260">.<text:s/></text:span><text:span text:style-name="T261">Sudarymo dokumentai<text:s/></text:span><text:span text:style-name="T262">– investicinio fondo taisyklės ar investicinės bendrovės įstatai.</text:span></text:p>
      <text:p text:style-name="P263"><text:span text:style-name="T264">30</text:span><text:span text:style-name="T265">.</text:span><text:span text:style-name="T266"><text:s/>Suderintasis kolektyvinio investavimo į perleidžiamuosius vertybinius popierius<text:s/></text:span><text:span text:style-name="T267">subjektas (toliau – suderintasis kolektyvinio investavimo subjektas) –<text:s/></text:span><text:span text:style-name="T268">Europos Bendrijų teisės reglamentuojamas kolektyvinio investavimo subjektas, kurio lėšos siekiant padalyti riziką investuojamos į perleidžiamuosius vertybinius popierius ir (arba) kitą<text:s/></text:span><text:span text:style-name="T269">šio įstatymo VI skyriuje numatytą likvidų turtą ir kurio perleidžiamieji vertybiniai popieriai (investiciniai vienetai arba akcijos) turi būti išperkami bet kada jų turėtojui pareikalavus.<text:s/></text:span></text:p>
      <text:p text:style-name="P270"><text:span text:style-name="T271">31</text:span><text:span text:style-name="T272">.</text:span><text:span text:style-name="T273"><text:s/>Sudėtinis kolektyvinio investavimo subjektas –<text:s/></text:span><text:span text:style-name="T274">atviro tipo</text:span><text:span text:style-name="T275"><text:s/>investicinis fondas ar investicinė kintamojo kapitalo bendrovė, kurių turtas padalytas į atskirus subfondus.<text:s/></text:span></text:p>
      <text:p text:style-name="P276"><text:span text:style-name="T277">32</text:span><text:span text:style-name="T278">.<text:s/></text:span><text:span text:style-name="T279">Turto valdymas</text:span><text:span text:style-name="T280">:</text:span></text:p>
      <text:p text:style-name="P281"><text:span text:style-name="T282">1</text:span><text:span text:style-name="T283">) investicinių sprendimų priėmimas ir vykdymas;</text:span></text:p>
      <text:p text:style-name="P284"><text:span text:style-name="T285">2</text:span><text:span text:style-name="T286">) buhalterinės apskaitos tvarkymas, atsakymai į klientų klausimus</text:span><text:span text:style-name="T287">, grynųjų aktyvų skaičiavimas, teisės aktų laikymosi vidaus kontrolė, investicinių vienetų ar akcijų savininkų registro tvarkymas, pajamų paskirstymas, investicinių vienetų ar akcijų kainos nustatymas, jų išleidimas ir išpirkimas, atsiskaitymas sandorių pa</text:span><text:span text:style-name="T288">grindu, duomenų apie atliktas operacijas saugojimas;</text:span></text:p>
      <text:p text:style-name="P289"><text:span text:style-name="T290">3</text:span><text:span text:style-name="T291">) rinkodara;</text:span></text:p>
      <text:p text:style-name="P292"><text:span text:style-name="T293">4</text:span><text:span text:style-name="T294">) kita veikla, susijusi su šios dalies 1, 2 ir 3 punktuose nurodyta veikla.</text:span></text:p>
      <text:p text:style-name="P295"><text:span text:style-name="T296">Šiame įstatyme vartojama turto valdymo sąvoka taip pat apima investicinio fondo valdymą patikėjimo tei</text:span><text:span text:style-name="T297">se.</text:span></text:p>
      <text:p text:style-name="P298"><text:span text:style-name="T299">33</text:span><text:span text:style-name="T300">.<text:s/></text:span><text:span text:style-name="T301">Uždaro tipo investicinė bendrovė</text:span><text:span text:style-name="T302"><text:s/></text:span><text:span text:style-name="T303">–<text:s/></text:span><text:span text:style-name="T304">akcinė bendrovė išleidžianti fiksuotą akcijų, išperkamų pasibaigus akcinės bendrovės įstatuose numatytam veiklos laikotarpiui arba kitu jos įstatuose iš anksto nustatytu laiku, skaičių.</text:span></text:p>
      <text:p text:style-name="P305"><text:span text:style-name="T306">34</text:span><text:span text:style-name="T307">.</text:span><text:span text:style-name="T308"><text:s/>Uždaro tipo investicinis fondas –<text:s/></text:span><text:span text:style-name="T309">kolektyvinio investavimo subjektas, kurio investiciniai vienetai gali būti išperkami tik pasibaigus jo taisyklėse numatytam veiklos laikotarpiui arba kitu šiose taisyklėse iš anksto nustatytu laiku.</text:span><text:span text:style-name="T310"><text:s/></text:span></text:p>
      <text:p text:style-name="P311"><text:span text:style-name="T312">35</text:span><text:span text:style-name="T313">.</text:span><text:span text:style-name="T314"><text:s/>Užsienio priežiūros institucija</text:span><text:span text:style-name="T315"><text:s/>– priežiūros institucija, kuri užsienio valstybėje atlieka panašias valdymo įmonių ir kolektyvinio investavimo subjektų licencijavimo ir veiklos priežiūros funkcijas kaip Vertybinių popierių komisija.</text:span></text:p>
      <text:p text:style-name="P316"><text:span text:style-name="T317">36</text:span><text:span text:style-name="T318">.</text:span><text:span text:style-name="T319"><text:s/>Valdymo įmonė</text:span><text:span text:style-name="T320"><text:s/></text:span><text:span text:style-name="T321">– bendrovė, kurios pagrindinė veikla yra investicinių fondų ar investicinių bendrovių valdymas.<text:s/></text:span></text:p>
      <text:p text:style-name="P322"><text:span text:style-name="T323">37</text:span><text:span text:style-name="T324">.<text:s/></text:span><text:span text:style-name="T325">Valdymo įmonės akcijų paketas</text:span><text:span text:style-name="T326"><text:s/>– ne mažiau kaip 1/10 tiesiogiai ar netiesiogiai valdomų valdymo įmonės akcijų ar balsavimo teisę suteikiančių akcijų dal</text:span><text:span text:style-name="T327">is, arba toks akcijų kiekis, kuris leidžia daryti esminį poveikį valdymo įmonės valdymui.</text:span></text:p>
      <text:p text:style-name="P328"><text:span text:style-name="T329">38</text:span><text:span text:style-name="T330">.</text:span><text:span text:style-name="T331"><text:s/>Valstybė narė</text:span><text:span text:style-name="T332"><text:s/></text:span><text:span text:style-name="T333">–<text:s/></text:span><text:span text:style-name="T334">Europos Sąjungos valstybė narė, taip pat Europos ekonominei erdvei (EEE) priklausanti valstybė.</text:span></text:p>
      <text:p text:style-name="P335"/>
      <text:p text:style-name="P336"><text:span text:style-name="T337">II</text:span><text:span text:style-name="T338"><text:s/>SKYRIUS</text:span></text:p>
      <text:p text:style-name="P339"><text:span text:style-name="T340">PIRMASIS</text:span><text:span text:style-name="T341"><text:s/>SKIRSNIS</text:span></text:p>
      <text:p text:style-name="P342"><text:span text:style-name="T343">valdym</text:span><text:span text:style-name="T344">o įmonės ir investicinės bendrovės LICENCijavimas ir veikla</text:span></text:p>
      <text:p text:style-name="P345"/>
      <text:p text:style-name="P346"><text:span text:style-name="T347">3</text:span><text:span text:style-name="T348"><text:s/>straipsnis.<text:s/></text:span><text:span text:style-name="T349">Teisė verstis valdymo įmonės ar investicinės bendrovės veikla</text:span></text:p>
      <text:p text:style-name="P350"><text:span text:style-name="T351">1</text:span><text:span text:style-name="T352">. Verstis investicinių fondų ar (ir) investicinių bendrovių valdymu turi teisę tik uždaroji akcinė bendrovė ar</text:span><text:span text:style-name="T353">ba akcinė bendrovė, turinti Vertybinių popierių komisijos išduotą valdymo įmonės veiklos licenciją. Tokią licenciją turinti bendrovė vadinama valdymo įmone. Tik valdymo įmonės turi teisę savo pavadinime ir reklamoje vartoti žodžius „investicinių fondų vald</text:span><text:span text:style-name="T354">ymo įmonė“, „investicinių bendrovių valdymo įmonė“ ar kitokius šių žodžių junginius arba jų vedinius.<text:s/></text:span></text:p>
      <text:p text:style-name="P355"><text:span text:style-name="T356">2</text:span><text:span text:style-name="T357">. Investicinės kintamojo kapitalo bendrovės veikla verstis gali tik akcinė bendrovė, turinti Vertybinių popierių komisijos išduotą investicinės kint</text:span><text:span text:style-name="T358">amojo kapitalo bendrovės veiklos licenciją. Tik investicinės kintamojo kapitalo bendrovės savo pavadinime gali vartoti žodžius „investicinė kintamojo kapitalo bendrovė“ arba jų santrumpą IKKB. Investicinės kintamojo kapitalo bendrovės pavadinime žodžiai „a</text:span><text:span text:style-name="T359">kcinė bendrovė“ arba jų santrumpa AB neprivalomi.</text:span></text:p>
      <text:p text:style-name="P360"><text:span text:style-name="T361">3</text:span><text:span text:style-name="T362">. Uždaro tipo investicinės bendrovės veikla gali verstis tik akcinė bendrovė, turinti Vertybinių popierių komisijos išduotą uždaro tipo investicinės bendrovės</text:span><text:span text:style-name="T363"><text:s/></text:span><text:span text:style-name="T364">veiklos licenciją. Tik uždaro tipo investi</text:span><text:span text:style-name="T365">cinės bendrovės savo pavadinime gali vartoti žodžius „uždaro tipo investicinė bendrovė“ arba jų santrumpą UTIB. Uždaro tipo investicinės bendrovės pavadinime žodžiai „akcinė bendrovė“ arba jų santrumpa AB neprivalomi.</text:span></text:p>
      <text:p text:style-name="P366"/>
      <text:p text:style-name="P367"><text:span text:style-name="T368">4</text:span><text:span text:style-name="T369"><text:s/>straipsnis.<text:s/></text:span><text:span text:style-name="T370">Valdymo įmonių ir</text:span><text:span text:style-name="T371"><text:s/>investicinių bendrovių veikla</text:span></text:p>
      <text:p text:style-name="P372"><text:span text:style-name="T373">1</text:span><text:span text:style-name="T374">. Valdymo įmonė turi teisę verstis pagrindine veikla – šio įstatymo nustatytų investicinių fondų ir (ar) investicinių bendrovių valdymu bei teikti šias papildomas paslaugas, jeigu jos numatytos jai išduotoje licencijoje<text:s/></text:span><text:span text:style-name="T375">ir jeigu ji verčiasi pagrindine veikla:</text:span></text:p>
      <text:p text:style-name="P376"><text:span text:style-name="T377">1</text:span><text:span text:style-name="T378">) valdyti kitų asmenų finansinių priemonių portfelius;</text:span></text:p>
      <text:p text:style-name="P379"><text:span text:style-name="T380">2</text:span><text:span text:style-name="T381">) valdyti pensijų fondų priemonių portfelius, jeigu įmonė atitinka Papildomo savanoriško pensijų kaupimo ir Pensijų kaupimo įstatymų reikalavimus;</text:span></text:p>
      <text:p text:style-name="P382"><text:span text:style-name="T383">3</text:span><text:span text:style-name="T384">)</text:span><text:span text:style-name="T385"><text:s/>konsultuoti investavimo į finansines priemones klausimais;</text:span></text:p>
      <text:p text:style-name="P386"><text:span text:style-name="T387">4</text:span><text:span text:style-name="T388">) saugoti ir tvarkyti kitų valdymo įmonių valdomų investicinių fondų investicinius vienetus ar investicinių bendrovių akcijas.</text:span></text:p>
      <text:p text:style-name="P389"><text:span text:style-name="T390">2</text:span><text:span text:style-name="T391">. Valdymo įmonė negali teikti papildomų paslaugų, nurodyt</text:span><text:span text:style-name="T392">ų šio straipsnio 1 dalies 3 ir 4 punktuose, jeigu ji neturi teisės teikti šio straipsnio 1 dalies 1 ir 2 punktuose nurodytų paslaugų.</text:span></text:p>
      <text:p text:style-name="P393"><text:span text:style-name="T394">3</text:span><text:span text:style-name="T395">. Investicinė bendrovė neturi teisės valdyti kitų asmenų turto ar užsiimti šiame įstatyme nenumatyta veikla.</text:span></text:p>
      <text:p text:style-name="P396"><text:span text:style-name="T397">4</text:span><text:span text:style-name="T398">. B</text:span><text:span text:style-name="T399">ent vieną suderintąjį kolektyvinio investavimo subjektą valdanti valdymo įmonė, negali užsiimti kita šiame įstatyme nenumatyta veikla.<text:s/></text:span></text:p>
      <text:p text:style-name="P400"><text:span text:style-name="T401">5</text:span><text:span text:style-name="T402">. Suderintųjų kolektyvinio investavimo subjektų nevaldančioms valdymo įmonėms netaikomas šio įstatymo IX skyrius.<text:s/></text:span></text:p>
      <text:p text:style-name="P403"><text:span text:style-name="T404">6</text:span><text:span text:style-name="T405">. Valdymo įmonei, turinčiai teisę vykdyti šio straipsnio 1 dalies 1, 3 ir 4 punktuose nurodytą veiklą,<text:s/></text:span><text:span text:style-name="T406">mutatis mutandis</text:span><text:span text:style-name="T407"><text:s/>taikomi Finansinių priemonių rinkų įstatymo 13 ir 22 straipsniuose nustatyti reikalavimai ir juos įgyvendinantys Vertybinių popieri</text:span><text:span text:style-name="T408">ų komisijos teisės aktai. Taikant aukščiau minėtus Finansinių priemonių rinkų įstatymo reikalavimus atsižvelgiama į to paties įstatymo 2 straipsnio 5 dalies nuostatas.<text:s/></text:span></text:p>
      <text:p text:style-name="P409"/>
      <text:p text:style-name="P410"><text:span text:style-name="T411">5</text:span><text:span text:style-name="T412"><text:s/>straipsnis.<text:s/></text:span><text:span text:style-name="T413">Valdymo įmonės ar investicinės bendrovės veiklos licencijos išdavi</text:span><text:span text:style-name="T414">mo tvarka</text:span></text:p>
      <text:p text:style-name="P415"><text:span text:style-name="T416">1</text:span><text:span text:style-name="T417">. Akcinė bendrovė ar uždaroji akcinė bendrovė, pageidaujanti verstis valdymo įmonės veikla, ar akcinė bendrovė, pageidaujanti veikti kaip investicinė kintamojo kapitalo bendrovė, ar uždaro tipo investicinė bendrovė Vertybinių popierių komisi</text:span><text:span text:style-name="T418">jai pateikia prašymą. Kartu su prašymu pateikiama numatomos vykdyti veiklos programa (verslo planas), kurioje, be kita ko aprašomos numatomos vykdyti veiklos sritys ir bendrovės organizacinė struktūra, taip pat informacija apie juridinį asmenį, jo dalyvius</text:span><text:span text:style-name="T419">, vadovus, veiklą, kapitalo reikalavimų tenkinimą ir kita Vertybinių popierių komisijos patvirtintose licencijavimo taisyklėse nustatyta informacija</text:span><text:span text:style-name="T420">,<text:s/></text:span><text:span text:style-name="T421">kurią išnagrinėjusi Vertybinių popierių komisija galėtų konstatuoti, kad bendrovė atitinka šiame įstatyme<text:s/></text:span><text:span text:style-name="T422">įtvirtintus licencijuojamos veiklos reikalavimus. Veiklos licencijai gauti būtinų pateikti dokumentų sąrašą ir jų pateikimo tvarką nustato Vertybinių popierių komisija.<text:s/></text:span></text:p>
      <text:p text:style-name="P423"><text:span text:style-name="T424">2</text:span><text:span text:style-name="T425">. Vertybinių popierių komisija atsisako išduoti licenciją, jeigu:</text:span></text:p>
      <text:p text:style-name="P426"><text:span text:style-name="T427">1</text:span><text:span text:style-name="T428">) duomenys (</text:span><text:span text:style-name="T429">dokumentai) neatitinka nustatytų reikalavimų arba pateikiami ne visi ar tikrovės neatitinkantys dokumentai ir duomenys, arba įmonės veiklos planas yra nepakankamai pagrįstas;</text:span></text:p>
      <text:p text:style-name="P430"><text:span text:style-name="T431">2</text:span><text:span text:style-name="T432">) valdymo įmonės ar investicinės kintamojo kapitalo bendrovės, kurios valdym</text:span><text:span text:style-name="T433">as neperduotas valdymo įmonei, veiklos licenciją norinčios gauti bendrovės, pradinis kapitalas, ar uždaro tipo investicinės bendrovės veiklos licenciją norinčios gauti bendrovės įstatinis kapitalas yra mažesnis už Vertybinių popierių komisijos nustatytą ma</text:span><text:span text:style-name="T434">žiausią dydį arba netenkinami valdymo įmonės kapitalo pakankamumo reikalavimai;</text:span></text:p>
      <text:p text:style-name="P435"><text:span text:style-name="T436">3</text:span><text:span text:style-name="T437">) bendrovė nepateikė licencijavimo taisyklėse nurodytos informacijos apie bendrovės akcininkus, jų tiesiogiai arba netiesiogiai valdomus akcijų paketus ir šių paketų dydį;</text:span></text:p>
      <text:p text:style-name="P438"><text:span text:style-name="T439">4</text:span><text:span text:style-name="T440">) nebus užtikrintas patikimas ir skaidrus įmonės valdymas;<text:s/></text:span></text:p>
      <text:p text:style-name="P441"><text:span text:style-name="T442">5</text:span><text:span text:style-name="T443">) bent vienas bendrovės darbuotojas yra Lietuvos Respublikoje veikiančios reguliuojamos rinkos operatoriaus, Vertybinių popierių komisijos ar Lietuvos centrinio vertybinių popierių<text:s/></text:span><text:span text:style-name="T444">depozitoriumo darbuotojas;</text:span></text:p>
      <text:p text:style-name="P445"><text:span text:style-name="T446">6</text:span><text:span text:style-name="T447">) bendrovės valdybos nariai, administracijos vadovas ar jo pavaduotojai nėra nepriekaištingos reputacijos, neturi Vertybinių popierių komisijos nustatytos kvalifikacijos ar darbo patirties;</text:span></text:p>
      <text:p text:style-name="P448"><text:span text:style-name="T449">7</text:span><text:span text:style-name="T450">) bendrovės buveinė yra ne Li</text:span><text:span text:style-name="T451">etuvos Respublikos teritorijoje;</text:span></text:p>
      <text:p text:style-name="P452"><text:span text:style-name="T453">8</text:span><text:span text:style-name="T454">) tarp bendrovės ir kito juridinio ar fizinio asmens yra glaudus ryšys, kuris gali trukdyti Vertybinių popierių komisijai veiksmingai vykdyti priežiūros funkcijas;</text:span></text:p>
      <text:p text:style-name="P455"><text:span text:style-name="T456">9</text:span><text:span text:style-name="T457">) bendrovė yra glaudžiu ryšiu susijusi su asmeniu</text:span><text:span text:style-name="T458"><text:s/>iš tokios valstybės ne narės, kurios teisės aktai, reglamentuojantys šio asmens veiklą, ar tų teisės aktų įgyvendinimas gali trukdyti Vertybinių popierių komisijai veiksmingai vykdyti priežiūros funkcijas;</text:span></text:p>
      <text:p text:style-name="P459"><text:span text:style-name="T460">10</text:span><text:span text:style-name="T461">)</text:span><text:span text:style-name="T462"><text:s/></text:span><text:span text:style-name="T463">bendrovės įstatuose nurodyta, kad<text:s/></text:span><text:span text:style-name="T464">ketinamo steigti kolektyvinio investavimo subjekto akcijos arba investiciniai vienetai nebus platinami Lietuvos Respublikoje;</text:span></text:p>
      <text:p text:style-name="P465"><text:span text:style-name="T466">11</text:span><text:span text:style-name="T467">) akcinės bendrovės, siekiančios gauti investicinės kintamojo kapitalo bendrovės ar uždaro tipo investicinės bendrovės licen</text:span><text:span text:style-name="T468">ciją, įstatai neatitinka įstatymų reikalavimų.</text:span></text:p>
      <text:p text:style-name="P469"><text:span text:style-name="T470">3</text:span><text:span text:style-name="T471">. Apie sutikimą ar atsisakymą išduoti licenciją Vertybinių popierių komisija pareiškėjui turi pranešti per 6 mėnesius nuo visų dokumentų, duomenų ir paaiškinimų pateikimo. Prašymo nagrinėjimo terminas s</text:span><text:span text:style-name="T472">kaičiuojamas nuo paskutinių dokumentų ar duomenų pateikimo. Atsisakymas išduoti licenciją turi būti motyvuotas raštu.</text:span></text:p>
      <text:p text:style-name="P473"><text:span text:style-name="T474">4</text:span><text:span text:style-name="T475">. Vertybinių popierių komisija privalo kreiptis nuomonės į užsienio priežiūros instituciją, jei:</text:span></text:p>
      <text:p text:style-name="P476"><text:span text:style-name="T477">1</text:span><text:span text:style-name="T478">) prašymą pateikęs asmuo yra kito</text:span><text:span text:style-name="T479">je valstybėje narėje licencijuotos valdymo įmonės, finansų maklerio įmonės, kredito įstaigos ar draudimo įmonės dukterinė įmonė;</text:span></text:p>
      <text:p text:style-name="P480"><text:span text:style-name="T481">2</text:span><text:span text:style-name="T482">) prašymą pateikęs asmuo yra kitoje valstybėje narėje licencijuotą valdymo įmonę, finansų maklerio įmonę, kredito įstaigą<text:s/></text:span><text:span text:style-name="T483">ar draudimo įmonę patronuojančios įmonės dukterinė įmonė;</text:span></text:p>
      <text:p text:style-name="P484"><text:span text:style-name="T485">3</text:span><text:span text:style-name="T486">) prašymą pateikusį asmenį kontroliuoja tie patys asmenys, kurie kontroliuoja kitoje valstybėje narėje licencijuotą valdymo įmonę, finansų maklerio įmonę, kredito įstaigą ar draudimo įmonę.</text:span></text:p>
      <text:p text:style-name="P487"><text:span text:style-name="T488">5</text:span><text:span text:style-name="T489">. Vertybinių popierių komisija atsiklausia šio straipsnio 4 dalyje nurodytos priežiūros institucijos nuomonės vertindama licencijos siekiančios valdymo įmonės ar investicinės bendrovės akcijų paketo savininkų tinkamumą ir tai pačiai grupei priklausanči</text:span><text:span text:style-name="T490">ų įmonių vadovų reputaciją bei patirtį.<text:s/></text:span></text:p>
      <text:p text:style-name="P491"><text:span text:style-name="T492">6</text:span><text:span text:style-name="T493">. Apie licencijos išdavimą ar panaikinimą Vertybinių popierių komisija praneša juridinių asmenų registro tvarkytojui ir paskelbia „Valstybės žinių“ priede „Informaciniai pranešimai“.</text:span></text:p>
      <text:p text:style-name="P494"><text:span text:style-name="T495">7</text:span><text:span text:style-name="T496">. Steigiamos valdymo į</text:span><text:span text:style-name="T497">monės ar investicinės bendrovės steigimo dokumentai netenka galios, jeigu jie nebuvo pateikti juridinių asmenų registrui per 9 mėnesius nuo steigimo dokumentų sudarymo.</text:span></text:p>
      <text:p text:style-name="P498"/>
      <text:p text:style-name="P499"><text:span text:style-name="T500">6</text:span><text:span text:style-name="T501"><text:s/>straipsnis.<text:s/></text:span><text:span text:style-name="T502">Valdymo įmonių ir investicinių bendrovių valdymas ir vadovai</text:span></text:p>
      <text:p text:style-name="P503"><text:span text:style-name="T504">1</text:span><text:span text:style-name="T505">. Valdymo įmonėje ir investicinėje bendrovėje, kurios turto valdymas neperduotas valdymo įmonei, turi būti sudaroma valdyba ir administracija.</text:span></text:p>
      <text:p text:style-name="P506"><text:span text:style-name="T507">2</text:span><text:span text:style-name="T508">. Investicinės bendrovės, kurios turto valdymas perduotas valdymo įmonei, valdymo organai nesudaromi. Valdym</text:span><text:span text:style-name="T509">o įmonė, kuriai perduotas investicinės bendrovės valdymas, atsako už Lietuvos Respublikos civilinio kodekso 2.82 straipsnio 3 dalyje nurodytų veiksmų atlikimą.</text:span></text:p>
      <text:p text:style-name="P510"><text:span text:style-name="T511">3</text:span><text:span text:style-name="T512">. Visuotinis investicinės bendrovės akcininkų susirinkimas gali priimti nutarimus nepaisyda</text:span><text:span text:style-name="T513">mas to, kiek balsų suteikia jame dalyvaujantiems akcininkams priklausančios akcijos.<text:s/></text:span></text:p>
      <text:p text:style-name="P514"><text:span text:style-name="T515">4</text:span><text:span text:style-name="T516">. Valdymo įmonės ar investicinės bendrovės vadovai yra:</text:span></text:p>
      <text:p text:style-name="P517"><text:span text:style-name="T518">1</text:span><text:span text:style-name="T519">) administracijos vadovas;</text:span></text:p>
      <text:p text:style-name="P520"><text:span text:style-name="T521">2</text:span><text:span text:style-name="T522">) administracijos vadovo pavaduotojas;</text:span></text:p>
      <text:p text:style-name="P523"><text:span text:style-name="T524">3</text:span><text:span text:style-name="T525">) valdybos nariai.</text:span></text:p>
      <text:p text:style-name="P526"><text:span text:style-name="T527">5</text:span><text:span text:style-name="T528">. Va</text:span><text:span text:style-name="T529">ldymo įmonės ar investicinės bendrovės, kurios turto valdymas neperduotas valdymo įmonei, vadovai privalo būti nepriekaištingos reputacijos ir turėti pakankamą patirtį, kad būtų užtikrintas patikimas ir skaidrus įmonės valdymas.</text:span></text:p>
      <text:p text:style-name="P530"><text:span text:style-name="T531">6</text:span><text:span text:style-name="T532">. Valdymo įmonė ar inv</text:span><text:span text:style-name="T533">esticinė bendrovė, kurios turto valdymas neperduotas valdymo įmonei, privalo iš anksto pranešti Vertybinių popierių komisijai apie visus būsimus įmonės vadovų pasikeitimus, kartu pateikdama Vertybinių popierių komisijos nustatytą informaciją, reikalingą įv</text:span><text:span text:style-name="T534">ertinti, ar naujai išrinkti ar planuojami rinkti vadovai atitinka nepriekaištingos reputacijos ir pakankamos patirties reikalavimus. Naujai išrinkti valdymo įmonės ar investicinės bendrovės, kurios turto valdymas neperduotas valdymo įmonei, vadovai gali pr</text:span><text:span text:style-name="T535">adėti eiti pareigas tik po to, kai Vertybinių popierių komisija pritaria jų kandidatūroms.<text:s/></text:span></text:p>
      <text:p text:style-name="P536"><text:span text:style-name="T537">7</text:span><text:span text:style-name="T538">. Vertybinių popierių komisija turi teisę nepritarti naujai išrinktų vadovų kandidatūroms, jei išrinkti vadovai nėra nepriekaištingos reputacijos, neturi pakan</text:span><text:span text:style-name="T539">kamos patirties arba yra kitokių objektyvių pagrindų manyti, kad planuojami vadovų pasikeitimai kelia grėsmę tinkamam ir skaidriam įmonės valdymui. Detalius vadovų kandidatūroms taikomus reikalavimus ir šių kandidatų derinimo su Vertybinių popierių komisij</text:span><text:span text:style-name="T540">a tvarką nustato Vertybinių popierių komisija.</text:span></text:p>
      <text:p text:style-name="P541"><text:span text:style-name="T542">8</text:span><text:span text:style-name="T543">. Vertybinių popierių komisija priima sprendimą dėl naujai išrinktų vadovų kandidatūrų tinkamumo ne vėliau kaip per vieną mėnesį nuo visų reikalingų dokumentų gavimo dienos.<text:s/></text:span></text:p>
      <text:p text:style-name="P544"/>
      <text:p text:style-name="P545"><text:span text:style-name="T546">7</text:span><text:span text:style-name="T547"><text:s/>straipsnis.<text:s/></text:span><text:span text:style-name="T548">Reikalavimai veiklai ir riziką ribojantys reikalavimai</text:span></text:p>
      <text:p text:style-name="P549"><text:span text:style-name="T550">1</text:span><text:span text:style-name="T551">. Valdymo įmonė ar tokia investicinė bendrovė, kurios turto valdymas neperduotas valdymo įmonei, privalo:</text:span></text:p>
      <text:p text:style-name="P552"><text:span text:style-name="T553">1</text:span><text:span text:style-name="T554">) sąžiningai veikti kolektyvinio investavimo subjektų dalyvių ir rinkos patikimumo inte</text:span><text:span text:style-name="T555">resais;</text:span></text:p>
      <text:p text:style-name="P556"><text:span text:style-name="T557">2</text:span><text:span text:style-name="T558">) veikti rūpestingai, su reikiamu profesionalumu ir atsargumu;</text:span></text:p>
      <text:p text:style-name="P559"><text:span text:style-name="T560">3</text:span><text:span text:style-name="T561">) turėti ir naudoti veiklai reikalingas priemones ir procedūras;</text:span></text:p>
      <text:p text:style-name="P562"><text:span text:style-name="T563">4</text:span><text:span text:style-name="T564">) siekti gauti iš kliento informaciją apie jo finansinę būklę, investavimo patirtį ir tikslus, kurių jis<text:s/></text:span><text:span text:style-name="T565">siekia naudodamasis įmonės paslaugomis, taip pat atsižvelgti į tai, ar klientas yra profesionalusis investuotojas;</text:span></text:p>
      <text:p text:style-name="P566"><text:span text:style-name="T567">5</text:span><text:span text:style-name="T568">) klientui pakankamai atskleisti su juo susijusią ir jam reikalingą informaciją;</text:span></text:p>
      <text:p text:style-name="P569"><text:span text:style-name="T570">6</text:span><text:span text:style-name="T571">) stengtis išvengti interesų konfliktų, o kai jų<text:s/></text:span><text:span text:style-name="T572">išvengti neįmanoma, užtikrinti, kad su kolektyvinio investavimo subjekto dalyviais būtų elgiamasi sąžiningai;</text:span></text:p>
      <text:p text:style-name="P573"><text:span text:style-name="T574">7</text:span><text:span text:style-name="T575">) užtikrinti, kad jos valdymo procedūros ir buhalterinių įrašų, apskaitos sistemos būtų patikimos ir kad iš jų būtų galima sužinoti visų sand</text:span><text:span text:style-name="T576">orių šalis, turinį, laiką ir vietą, nustatyti, ar turtas investuojamas laikantis steigimo dokumentuose numatytų sąlygų ir teisės aktų;</text:span></text:p>
      <text:p text:style-name="P577"><text:span text:style-name="T578">8</text:span><text:span text:style-name="T579">) vykdyti vidaus kontrolę, kontroliuoti savo administracijos vadovo, jo pavaduotojo, valdybos narių ir darbuotojų su</text:span><text:span text:style-name="T580">daromus finansinių priemonių sandorius;</text:span></text:p>
      <text:p text:style-name="P581"><text:span text:style-name="T582">9</text:span><text:span text:style-name="T583">) saugoti atliktų operacijų dokumentus ne mažiau kaip 10 metų nuo operacijų įvykdymo dienos, jei kiti teisės aktai nenustato ilgesnio saugojimo termino;</text:span></text:p>
      <text:p text:style-name="P584"><text:span text:style-name="T585">10</text:span><text:span text:style-name="T586">) turėti tokią organizacinę struktūrą, kad būtų išve</text:span><text:span text:style-name="T587">ngta valdymo įmonės ar investicinės bendrovės interesų konflikto su klientais, klientų tarpusavio interesų konflikto, kolektyvinio<text:s/></text:span><text:soft-page-break/><text:span text:style-name="T588">investavimo subjekto dalyvių ir klientų interesų konflikto ar kolektyvinio investavimo subjektų dalyvių interesų tarpusavio k</text:span><text:span text:style-name="T589">onflikto;</text:span></text:p>
      <text:p text:style-name="P590"><text:span text:style-name="T591">11</text:span><text:span text:style-name="T592">) užtikrinti, kad sprendimus dėl turto valdymo priimantys asmenys turėtų Vertybinių popierių komisijos nustatytą kvalifikaciją ir patirtį, būtų nepriekaištingos reputacijos;</text:span></text:p>
      <text:p text:style-name="P593"><text:span text:style-name="T594">12</text:span><text:span text:style-name="T595">) turėti investicinių sprendimų priėmimo procedūrų aprašą, k</text:span><text:span text:style-name="T596">uriame be kita ko būtų nustatyta investicinius sprendimus priimančio organo struktūra, ir jo laikytis; <text:s/></text:span></text:p>
      <text:p text:style-name="P597"><text:span text:style-name="T598">13</text:span><text:span text:style-name="T599">) užtikrinti, kad investiciniai sprendimai būtų įforminami raštu ir registruojami investicinių sprendimų registravimo žurnale.</text:span></text:p>
      <text:p text:style-name="P600"><text:span text:style-name="T601">2</text:span><text:span text:style-name="T602">. Valdymo į</text:span><text:span text:style-name="T603">monė, turinti teisę teikti paslaugas, numatytas 4 straipsnio 1 dalies 1 ar 2 punktuose, klientų lėšas į savo valdomus investicinius fondus ar investicines bendroves gali investuoti tik gavusi išankstinį kliento sutikimą.</text:span></text:p>
      <text:p text:style-name="P604"><text:span text:style-name="T605">3</text:span><text:span text:style-name="T606">. Valdymo įmonės, turinčios te</text:span><text:span text:style-name="T607">isę teikti paslaugą, numatytą 4 straipsnio 1 dalies 1 punkte, įsipareigojimai investuotojams draudžiami Indėlių ir įsipareigojimų investuotojams draudimo įstatymo nustatyta tvarka.</text:span></text:p>
      <text:p text:style-name="P608"/>
      <text:p text:style-name="P609"><text:span text:style-name="T610">8</text:span><text:span text:style-name="T611"><text:s/>straipsnis.<text:s/></text:span><text:span text:style-name="T612">Vertybinių popierių komisijos teisė nustatyti valdymo<text:s/></text:span><text:span text:style-name="T613">įmonės ar investicinės bendrovės pareigų įgyvendinimo tvarką</text:span></text:p>
      <text:p text:style-name="P614"><text:span text:style-name="T615">Vertybinių popierių komisija nustato:</text:span></text:p>
      <text:p text:style-name="P616"><text:span text:style-name="T617">1</text:span><text:span text:style-name="T618">) konfidencialios informacijos saugojimo tvarką;</text:span></text:p>
      <text:p text:style-name="P619"><text:span text:style-name="T620">2</text:span><text:span text:style-name="T621">) valdymo įmonių ir investicinių bendrovių, kurių turto valdymas neperduotas valdymo įmonėms,<text:s/></text:span><text:span text:style-name="T622">veiklos vidaus kontrolės organizavimo ir vykdymo tvarką;</text:span></text:p>
      <text:p text:style-name="P623"><text:span text:style-name="T624">3</text:span><text:span text:style-name="T625">) periodinių ataskaitų, kitų ataskaitų, prospektų, pranešimų visuomenei ir Vertybinių popierių komisijai turinį ir pateikimo tvarką;<text:s/></text:span></text:p>
      <text:p text:style-name="P626"><text:span text:style-name="T627">4</text:span><text:span text:style-name="T628">) ataskaitų apie investicinės bendrovės likvidavimą ir<text:s/></text:span><text:span text:style-name="T629">investicinio fondo dalijimą turinį ir pateikimo tvarką;</text:span></text:p>
      <text:p text:style-name="P630"><text:span text:style-name="T631">5</text:span><text:span text:style-name="T632">) grynųjų aktyvų dydžio ir valdymo įmonės kapitalo pakankamumo reikalavimus;</text:span></text:p>
      <text:p text:style-name="P633"><text:span text:style-name="T634">6</text:span><text:span text:style-name="T635">) valdymo įmonių ir investicinių bendrovių kapitalo reikalavimus;</text:span></text:p>
      <text:p text:style-name="P636"><text:span text:style-name="T637">7</text:span><text:span text:style-name="T638">) sandorio šalies rizikos tikrinant, ar<text:s/></text:span><text:span text:style-name="T639">laikomasi diversifikavimo reikalavimų, skaičiavimo tvarką;</text:span></text:p>
      <text:p text:style-name="P640"><text:span text:style-name="T641">8</text:span><text:span text:style-name="T642">) šiame įstatyme nustatytų leidimų ir licencijų išdavimo tvarką;</text:span></text:p>
      <text:p text:style-name="P643"><text:span text:style-name="T644">9</text:span><text:span text:style-name="T645">)<text:s/></text:span><text:span text:style-name="T646">kolektyvinio investavimo subjektų išvestinių finansinių priemonių naudojimo ir susijusių rizikų vertinimo tvarką;</text:span></text:p>
      <text:p text:style-name="P647"><text:span text:style-name="T648">10</text:span><text:span text:style-name="T649">) investicinių fondų jungimo tvarką;</text:span></text:p>
      <text:p text:style-name="P650"><text:span text:style-name="T651">11</text:span><text:span text:style-name="T652">) kolektyvinio investavimo subjektų investicinių vienetų ir akcijų platinimo tvarką.</text:span></text:p>
      <text:p text:style-name="P653"/>
      <text:p text:style-name="P654"><text:span text:style-name="T655">9</text:span><text:span text:style-name="T656"><text:s/>straipsnis.<text:s/></text:span><text:span text:style-name="T657">Valdymo įmonės ar investicinės bendrovės teisė pavesti dalį savo funkcijų kitai įmonei</text:span></text:p>
      <text:p text:style-name="P658"><text:span text:style-name="T659">1</text:span><text:span text:style-name="T660">. Valdymo įmo</text:span><text:span text:style-name="T661">nė ar investicinė bendrovė, kurios turto valdymas neperduotas valdymo įmonei,</text:span><text:span text:style-name="T662"><text:s/></text:span><text:span text:style-name="T663">siekdama veiksmingesnio valdymo,</text:span><text:span text:style-name="T664"><text:s/></text:span><text:span text:style-name="T665">turi teisę dalį savo valdymo funkcijų pavesti atlikti įmonei, turinčiai teisę teikti atitinkamas paslaugas, ir apie tai nedelsdama privalo praneš</text:span><text:span text:style-name="T666">ti Vertybinių popierių komisijai.<text:s/></text:span><text:span text:style-name="T667">Pranešime apie pavedimą atlikti dalį valdymo funkcijų turi būti nurodomas šį pavedimą</text:span><text:span text:style-name="T668"><text:s/></text:span><text:span text:style-name="T669">priėmusios įmonės (įgaliotinio) pavadinimas ir jai pavestų</text:span><text:span text:style-name="T670"><text:s/></text:span><text:span text:style-name="T671">funkcijų sąrašas.</text:span></text:p>
      <text:p text:style-name="P672"><text:span text:style-name="T673">2</text:span><text:span text:style-name="T674">. Pavesti atlikti dalį valdymo funkcijų galima tik tuo</text:span><text:span text:style-name="T675"><text:s/>atveju, jeigu:</text:span></text:p>
      <text:p text:style-name="P676"><text:span text:style-name="T677">1</text:span><text:span text:style-name="T678">) tai netrukdys prižiūrėti valdymo įmonę ar investicinę bendrovę, taip pat jeigu tai nepakenks investuotojų interesams;</text:span></text:p>
      <text:p text:style-name="P679"><text:span text:style-name="T680">2</text:span><text:span text:style-name="T681">) Vertybinių popierių komisija su atitinkama valstybės ne narės, kurioje licencijuotai valdymo įmonei yra paveda</text:span><text:span text:style-name="T682">ma atlikti dalį funkcijų, priežiūros institucija yra sudariusi susitarimą dėl keitimosi informacija;</text:span></text:p>
      <text:p text:style-name="P683"><text:span text:style-name="T684">3</text:span><text:span text:style-name="T685">) valdymo įmonės</text:span><text:span text:style-name="T686"><text:s/></text:span><text:span text:style-name="T687">ar investicinės bendrovės</text:span><text:span text:style-name="T688"><text:s/></text:span><text:span text:style-name="T689">vadovai gali bet kuriuo metu stebėti įgaliotinio veiklą;</text:span></text:p>
      <text:p text:style-name="P690"><text:span text:style-name="T691">4</text:span><text:span text:style-name="T692">) valdymo įmonė ar investicinė bendrovė</text:span><text:span text:style-name="T693"><text:s/></text:span><text:span text:style-name="T694">gali<text:s/></text:span><text:span text:style-name="T695">bet kuriuo metu, kai to reikalauja kolektyvinio investavimo subjekto dalyvių interesai, duoti įgaliotiniui papildomų nurodymų arba panaikinti įgaliojimą;</text:span></text:p>
      <text:p text:style-name="P696"><text:span text:style-name="T697">5</text:span><text:span text:style-name="T698">) įgaliotinis turi Vertybinių popierių komisijos nustatytą kvalifikaciją ir gali atlikti nurodyta</text:span><text:span text:style-name="T699">s funkcijas;</text:span></text:p>
      <text:p text:style-name="P700"><text:span text:style-name="T701">6</text:span><text:span text:style-name="T702">) investicinio fondo ar investicinės bendrovės prospekte nurodyta, kokias funkcijas leista</text:span><text:span text:style-name="T703"><text:s/></text:span><text:span text:style-name="T704">pavesti atlikti<text:s/></text:span><text:span text:style-name="T705">kitai įmonei</text:span><text:span text:style-name="T706">.</text:span></text:p>
      <text:p text:style-name="P707"><text:span text:style-name="T708">3</text:span><text:span text:style-name="T709">. Valdymo įmonė ar šio straipsnio 1 dalyje nustatyta investicinė bendrovė neturi teisės kitiems asmenims<text:s/></text:span><text:span text:style-name="T710">pavesti tiek savo valdymo funkcijų, kad iš esmės jų nebeturėtų. Draudžiama investicinių sprendimų priėmimo ir (arba) vykdymo funkciją pavesti depozitoriumui, kuris saugo tos valdymo įmonės valdomus investicinius fondus sudarantį ar investicinių bendrovių t</text:span><text:span text:style-name="T711">urtą, ar kitiems asmenims, kurių interesai gali susikirsti su valdymo įmonės, investicinės bendrovės ar dalyvių interesais.</text:span></text:p>
      <text:p text:style-name="P712"><text:span text:style-name="T713">4</text:span><text:span text:style-name="T714">. Tai, kad dalį funkcijų pavedama atlikti kitiems asmenims, neatleidžia valdymo įmonės ar investicinės bendrovės nuo atsakomybė</text:span><text:span text:style-name="T715">s.</text:span></text:p>
      <text:p text:style-name="P716"/>
      <text:p text:style-name="P717"><text:span text:style-name="T718">10</text:span><text:span text:style-name="T719"><text:s/>straipsnis.<text:s/></text:span><text:span text:style-name="T720">Valdymo įmonės akcijų paketo įsigijimas</text:span></text:p>
      <text:p text:style-name="P721"><text:span text:style-name="T722">1</text:span><text:span text:style-name="T723">. Fizinis ar juridinis asmuo, ketinantis tiesiogiai ar netiesiogiai įsigyti ar padidinti jau turimą valdymo įmonės akcijų paketą, jei dėl planuojamo akcijų įsigijimo asmeniui priklausanč</text:span><text:span text:style-name="T724">ių balsavimo teisių <text:s/>ar kapitalo dalis pasiektų arba peržengtų didėjimo tvarka 20, 33 ar 50 procentų, arba įmonė taptų to juridinio asmens dukterine įmone, turi gauti išankstinį Vertybinių popierių komisijos sutikimą.</text:span></text:p>
      <text:p text:style-name="P725"><text:span text:style-name="T726">2</text:span><text:span text:style-name="T727">. Šio straipsnio 1 dalyje nurodyt</text:span><text:span text:style-name="T728">as asmuo privalo iš anksto pranešti Vertybinių popierių komisijai apie planuojamą akcijų paketo įsigijimą ir pateikti tai pagrindžiančius dokumentus ir kitą Vertybinių popierių komisijos nustatytą informaciją. Vertybinių popierių komisija ne vėliau kaip pe</text:span><text:span text:style-name="T729">r 3 mėnesius nuo prašymo gavimo dienos turi pranešti jam apie sutikimą arba atsisakymą leisti įsigyti akcijų paketą.</text:span></text:p>
      <text:p text:style-name="P730"><text:span text:style-name="T731">3</text:span><text:span text:style-name="T732">. Vertybinių popierių komisija atsisako leisti įsigyti akcijų paketą, jeigu:</text:span></text:p>
      <text:p text:style-name="P733"><text:span text:style-name="T734">1</text:span><text:span text:style-name="T735">) fizinis asmuo (juridinio asmens administracijos vado</text:span><text:span text:style-name="T736">vas, jo pavaduotojas, valdybos nariai ir kontroliuojantys asmenys) nėra nepriekaištingos reputacijos;</text:span></text:p>
      <text:p text:style-name="P737"><text:span text:style-name="T738">2</text:span><text:span text:style-name="T739">) fizinis asmuo yra Lietuvos Respublikoje veikiančios reguliuojamos rinkos operatoriaus, Vertybinių popierių komisijos ar depozitoriumo, kuris saugo<text:s/></text:span><text:span text:style-name="T740">tos valdymo įmonės valdomus investicinius fondus sudarantį ar investicinių bendrovių turtą, darbuotojas;</text:span></text:p>
      <text:p text:style-name="P741"><text:span text:style-name="T742">3</text:span><text:span text:style-name="T743">) asmuo nepateikė informacijos apie savo veiklą ar finansinę padėtį;</text:span></text:p>
      <text:p text:style-name="P744"><text:span text:style-name="T745">4</text:span><text:span text:style-name="T746">) juridinis asmuo nepateikė informacijos apie savo dalyvius;</text:span></text:p>
      <text:p text:style-name="P747"><text:span text:style-name="T748">5</text:span><text:span text:style-name="T749">) asmu</text:span><text:span text:style-name="T750">o nepateikė dokumentų, kuriais įrodo, kad lėšos, skirtos akcijoms apmokėti, yra gautos teisėtai;</text:span></text:p>
      <text:p text:style-name="P751"><text:span text:style-name="T752">6</text:span><text:span text:style-name="T753">) asmens finansinė padėtis nėra gera ir stabili;</text:span></text:p>
      <text:p text:style-name="P754"><text:span text:style-name="T755">7</text:span><text:span text:style-name="T756">) išdavus leidimą, atsirastų toks glaudus ryšys, kuris būtų pagrindas atsisakyti išduoti valdymo<text:s/></text:span><text:span text:style-name="T757">įmonės licenciją;</text:span></text:p>
      <text:p text:style-name="P758"><text:span text:style-name="T759">8</text:span><text:span text:style-name="T760">) nebus užtikrintas patikimas ir skaidrus įmonės valdymas.<text:s/></text:span></text:p>
      <text:p text:style-name="P761"><text:span text:style-name="T762">4</text:span><text:span text:style-name="T763">. Atsisakymas leisti įsigyti akcijų paketą turi būti motyvuotas raštu ir gali būti skundžiamas teismui. Jeigu Vertybinių popierių komisija sutinka leisti įsigyti akci</text:span><text:span text:style-name="T764">jų paketą, ji turi teisę nustatyti protingą terminą asmens ketinimo įsigyti ar padidinti valdymo įmonės akcijų paketą įvykdymui. Šis terminas įprastinėmis aplinkybėmis negali būti trumpesnis kaip 1 mėnuo.<text:s/></text:span></text:p>
      <text:p text:style-name="P765"><text:span text:style-name="T766">5</text:span><text:span text:style-name="T767">. Asmuo, prieš mažindamas savo turimą akcijų<text:s/></text:span><text:span text:style-name="T768">dalį tiek, kad jo turimų balsavimo teisių ar kapitalo dalis pasiektų ar peržengtų mažėjimo tvarka 20, 33 ar 50 procentų, arba tiek, kad valdymo įmonė nustotų būti jo dukterine įmone, apie tai taip pat turi pranešti Vertybinių popierių komisijai.</text:span></text:p>
      <text:p text:style-name="P769"><text:span text:style-name="T770">6</text:span><text:span text:style-name="T771">. Įmo</text:span><text:span text:style-name="T772">nė, sužinojusi apie akcijų paketo, viršijančio šiame straipsnyje nustatytas ribas, įsigijimą ar perleidimą, nedelsdama apie tai turi pranešti Vertybinių popierių komisijai. Metinė informacija apie asmenis, turinčius akcijų paketus, ir tokių paketų dydžius<text:s/></text:span><text:span text:style-name="T773">Vertybinių popierių komisijai pateikiama jos nustatyta tvarka.<text:s/></text:span></text:p>
      <text:p text:style-name="P774"><text:span text:style-name="T775">7</text:span><text:span text:style-name="T776">. Asmens, įsigijusio valdymo įmonės akcijų paketą arba padidinusio akcijų paketą peržengiant šiame straipsnyje nustatytas ribas negavus išankstinio Vertybinių popierių komisijos sutikimo,</text:span><text:span text:style-name="T777"><text:s/>visos turimos akcijos praranda balso teisę visuotiniame akcininkų susirinkime, kol bus gautas toks sutikimas.</text:span></text:p>
      <text:p text:style-name="P778"><text:span text:style-name="T779">8</text:span><text:span text:style-name="T780">. Jei asmuo, ketinantis įsigyti valdymo įmonės akcijų paketą, yra kitoje valstybėje narėje licencijuota valdymo įmonė, finansų maklerio įmon</text:span><text:span text:style-name="T781">ė, kredito įstaiga, draudimo įmonė ar bet kurį iš šių subjektų patronuojanti įmonė ar kontroliuojantis asmuo, o po akcijų paketo įsigijimo valdymo įmonė taptų įgijėjo dukterine įmone arba jo kontroliuojama, Vertybinių popierių komisija privalo kreiptis nuo</text:span><text:span text:style-name="T782">monės į atitinkamos valstybės narės priežiūros instituciją šio įstatymo 5 straipsnio 5 dalyje numatytais klausimais.<text:s/></text:span></text:p>
      <text:p text:style-name="P783"/>
      <text:p text:style-name="P784"><text:span text:style-name="T785">11</text:span><text:span text:style-name="T786"><text:s/>straipsnis.<text:s/></text:span><text:span text:style-name="T787">Pareiga gauti Vertybinių popierių komisijos leidimą<text:s/></text:span></text:p>
      <text:p text:style-name="P788"><text:span text:style-name="T789">1</text:span><text:span text:style-name="T790">. Vertybinių popierių komisijos išankstinis leidimas<text:s/></text:span><text:span text:style-name="T791">reikalingas:</text:span></text:p>
      <text:p text:style-name="P792"><text:span text:style-name="T793">1</text:span><text:span text:style-name="T794">) sudarymo dokumentų patvirtinimui, pakeitimui ar papildymui;</text:span></text:p>
      <text:p text:style-name="P795"><text:span text:style-name="T796">2</text:span><text:span text:style-name="T797">) depozitoriumo ar valdymo įmonės pasirinkimui ar pakeitimui;<text:s/></text:span></text:p>
      <text:p text:style-name="P798"><text:span text:style-name="T799">3</text:span><text:span text:style-name="T800">) investicinį fondą sudarančio turto perdavimui kitai valdymo įmonei;</text:span></text:p>
      <text:p text:style-name="P801"><text:span text:style-name="T802">4</text:span><text:span text:style-name="T803">) sutarties su depozitoriumu s</text:span><text:span text:style-name="T804">udarymui ar jos pakeitimui;</text:span></text:p>
      <text:p text:style-name="P805"><text:span text:style-name="T806">5</text:span><text:span text:style-name="T807">) sutrumpinto ar viso prospekto patvirtinimui, pakeitimui ar papildymui;</text:span></text:p>
      <text:p text:style-name="P808"><text:span text:style-name="T809">6</text:span><text:span text:style-name="T810">) sudarymo dokumentų santraukos patvirtinimui, pakeitimui ar papildymui;</text:span></text:p>
      <text:p text:style-name="P811"><text:span text:style-name="T812">7</text:span><text:span text:style-name="T813">) valdymo įmonės valdomų investicinių fondų jungimui.</text:span></text:p>
      <text:p text:style-name="P814"><text:span text:style-name="T815">2</text:span><text:span text:style-name="T816">. Vert</text:span><text:span text:style-name="T817">ybinių popierių komisija leidimo gali neduoti tik tuo atveju, jei tai prieštarautų teisės aktams ar pažeistų kolektyvinio investavimo subjekto dalyvių interesus.</text:span></text:p>
      <text:p text:style-name="P818"><text:span text:style-name="T819">3</text:span><text:span text:style-name="T820">. Jeigu Vertybinių popierių komisija, gavusi atitinkamą prašymą, per 15 dienų nepateikia<text:s/></text:span><text:span text:style-name="T821">motyvuoto prieštaravimo, leidimas laikomas duotu.</text:span></text:p>
      <text:p text:style-name="P822"/>
      <text:p text:style-name="P823"><text:span text:style-name="T824">12</text:span><text:span text:style-name="T825"><text:s/>straipsnis.<text:s/></text:span><text:span text:style-name="T826">Valdymo įmonės, jos valdomų kolektyvinio investavimo subjektų ar investicinės bendrovės</text:span><text:span text:style-name="T827"><text:s/></text:span><text:span text:style-name="T828">auditas</text:span></text:p>
      <text:p text:style-name="P829"><text:span text:style-name="T830">Valdymo įmonės, jos valdomų kolektyvinio investavimo subjektų ar investicinės bendrovė</text:span><text:span text:style-name="T831">s auditui taikomi Audito įstatyme, Finansų įstaigų įstatyme ir šio įstatymo 22 straipsnio 6 dalyje nustatyti reikalavimai.<text:s/></text:span></text:p>
      <text:p text:style-name="P832"/>
      <text:p text:style-name="P833"><text:span text:style-name="T834">13</text:span><text:span text:style-name="T835"><text:s/>straipsnis.<text:s/></text:span><text:span text:style-name="T836">Teisė perleisti investicinį fondą sudarantį ar investicinei bendrovei priklausantį turtą</text:span></text:p>
      <text:p text:style-name="P837"><text:span text:style-name="T838">1</text:span><text:span text:style-name="T839">. Investicinį fo</text:span><text:span text:style-name="T840">ndą sudarantis ar investicinės bendrovės turtas negali būti perleistas jį valdančiai valdymo įmonei, tokios įmonės administracijos vadovui, jo pavaduotojui, valdybos, stebėtojų tarybos nariams ir įmonės darbuotojams (ir jų sutuoktiniams). Valdymo įmonei jo</text:span><text:span text:style-name="T841">s valdomo kolektyvinio investavimo subjekto lėšomis ar investicinei bendrovei taip pat draudžiama iš šioje dalyje numatytų asmenų turtą įsigyti.</text:span></text:p>
      <text:p text:style-name="P842"><text:span text:style-name="T843">2</text:span><text:span text:style-name="T844">. Investicinei bendrovei šio straipsnio 1 dalyje numatyti draudimai taikomi ir jos administracijos vadovui</text:span><text:span text:style-name="T845">, jo pavaduotojui, valdybos, stebėtojų tarybos nariams ir darbuotojams (ir jų sutuoktiniams).</text:span></text:p>
      <text:p text:style-name="P846"><text:span text:style-name="T847">3</text:span><text:span text:style-name="T848">. Investicinį fondą sudarantis ar investicinės bendrovės turtas negali būti skolinamas, įkeičiamas, juo negalima garantuoti ar laiduoti kitų asmenų<text:s/></text:span><text:span text:style-name="T849">įsipareigojimų. Tai nereiškia, kad draudžiama įsigyti iki galo neapmokėtų perleidžiamųjų vertybinių popierių, pinigų rinkos priemonių ar kitų šio įstatymo 57 straipsnio 1 dalies 5, 7 ar 8 punktuose nustatytų priemonių.</text:span></text:p>
      <text:p text:style-name="P850"><text:span text:style-name="T851">4</text:span><text:span text:style-name="T852">. Investicinio fondo ar investic</text:span><text:span text:style-name="T853">inės bendrovės turtu negali būti sudaromi sandoriai dėl perleidžiamųjų vertybinių popierių, pinigų rinkos priemonių ar kitų investicinių priemonių, kurių ji neturi, pardavimo.</text:span></text:p>
      <text:p text:style-name="P854"><text:span text:style-name="T855">5</text:span><text:span text:style-name="T856">. Investicinė bendrovė ar investicinio fondo turtą valdanti valdymo įmonė,<text:s/></text:span><text:span text:style-name="T857">investicinio fondo sąskaita, negali skolintis, išskyrus paskolas iki 10 procentų grynųjų aktyvų vertės iki trijų mėnesių terminui, kurios būtinos likvidumui palaikyti. Tai nereiškia draudimo skolintis užsienio<text:s/></text:span><text:soft-page-break/><text:span text:style-name="T858">valiutą, už kurią perkami perleidžiamieji vert</text:span><text:span text:style-name="T859">ybiniai popieriai ar pinigų rinkos priemonės, jei paskolos grąžinimui užtikrinti paskolos davėjui perduodama ne mažesnė suma kita valiuta.</text:span></text:p>
      <text:p text:style-name="P860"><text:span text:style-name="T861">6</text:span><text:span text:style-name="T862">. Šiame straipsnyje nustatyti draudimai specialiųjų kolektyvinio investavimo subjektų ir jų valdymo įmonių atžvi</text:span><text:span text:style-name="T863">lgiu taikomi tiek kiek nustatyta šio įstatymo VII skyriuje.<text:s/></text:span></text:p>
      <text:p text:style-name="P864"/>
      <text:p text:style-name="P865"><text:span text:style-name="T866">14</text:span><text:span text:style-name="T867"><text:s/>straipsnis.<text:s/></text:span><text:span text:style-name="T868">Sutarties su valdymo įmone ir depozitoriumu tvirtinimas<text:s/></text:span></text:p>
      <text:p text:style-name="P869"><text:span text:style-name="T870">1</text:span><text:span text:style-name="T871">. Investicinės bendrovės turto valdymo sutartį su valdymo įmone ir sutartį su depozitoriumu turi patvirtinti in</text:span><text:span text:style-name="T872">vesticinės bendrovės visuotinis akcininkų susirinkimas. Susirinkimas tokį sprendimą gali priimti ne mažiau kaip 2/3 susirinkime dalyvaujančiųjų balsų dauguma. Bendrovės įstatuose gali būti nustatyta ir didesnė dauguma tokiam sprendimui priimti.</text:span></text:p>
      <text:p text:style-name="P873"><text:span text:style-name="T874">2</text:span><text:span text:style-name="T875">. Visu</text:span><text:span text:style-name="T876">otinis akcininkų susirinkimas teisę priimti šio straipsnio 1 dalyje numatytą sprendimą gali perduoti stebėtojų tarybai, bet ne ilgesniam kaip 3 metų terminui, jei bendrovės įstatuose numatytas didžiausias atlyginimo valdymo įmonei ir depozitoriumui dydis.<text:s/></text:span><text:span text:style-name="T877">Stebėtojų taryba turi teisę jį priimti 2/3 visų tarybos narių balsų dauguma.</text:span></text:p>
      <text:p text:style-name="P878"/>
      <text:p text:style-name="P879"><text:span text:style-name="T880">15</text:span><text:span text:style-name="T881"><text:s/>straipsnis.<text:s/></text:span><text:span text:style-name="T882">Valdymo įmonėms, investicinėms bendrovėms ir depozitoriumams taikomos poveikio priemonės</text:span></text:p>
      <text:p text:style-name="P883"><text:span text:style-name="T884">1</text:span><text:span text:style-name="T885">. Vertybinių popierių komisija turi teisę taikyti šias poveikio</text:span><text:span text:style-name="T886"><text:s/>priemones valdymo įmonėms ar investicinėms bendrovėms:</text:span></text:p>
      <text:p text:style-name="P887"><text:span text:style-name="T888">1</text:span><text:span text:style-name="T889">) įspėti dėl veiklos trūkumų bei pažeidimų ir nustatyti jų pašalinimo terminus;</text:span></text:p>
      <text:p text:style-name="P890"><text:span text:style-name="T891">2</text:span><text:span text:style-name="T892">) skirti Administracinių teisės pažeidimų kodekse numatytas nuobaudas administracijos vadovams, jų pavaduotojams</text:span><text:span text:style-name="T893">, valdybos nariams ar darbuotojams arba šio įstatymo nustatytas baudas;</text:span></text:p>
      <text:p text:style-name="P894"><text:span text:style-name="T895">3</text:span><text:span text:style-name="T896">) panaikinti licencijos galiojimą;</text:span></text:p>
      <text:p text:style-name="P897"><text:span text:style-name="T898">4</text:span><text:span text:style-name="T899">) sustabdyti investicinių vienetų (akcijų) platinimą ar išpirkimą;</text:span></text:p>
      <text:p text:style-name="P900"><text:span text:style-name="T901">5</text:span><text:span text:style-name="T902">) ne ilgiau kaip 3 mėnesiams uždrausti kolektyvinio investavimo<text:s/></text:span><text:span text:style-name="T903">subjekto lėšomis sudaryti sandorius dėl investicinių priemonių įsigijimo;</text:span></text:p>
      <text:p text:style-name="P904"><text:span text:style-name="T905">6</text:span><text:span text:style-name="T906">) paskirti laikinąjį Vertybinių popierių komisijos atstovą veiklos priežiūrai;</text:span></text:p>
      <text:p text:style-name="P907"><text:span text:style-name="T908">7</text:span><text:span text:style-name="T909">) laikinai apriboti visą arba dalį valdymo įmonės ar investicinės bendrovės veiklos.</text:span></text:p>
      <text:p text:style-name="P910"><text:span text:style-name="T911">2</text:span><text:span text:style-name="T912">.</text:span><text:span text:style-name="T913"><text:s/>Vertybinių popierių komisija turi teisę depozitoriumui taikyti šio straipsnio 1 dalies 1 ir 2 punktuose numatytas poveikio priemones.</text:span></text:p>
      <text:p text:style-name="P914"/>
      <text:p text:style-name="P915"><text:span text:style-name="T916">16</text:span><text:span text:style-name="T917"><text:s/>straipsnis.<text:s/></text:span><text:span text:style-name="T918">Poveikio priemonių taikymo pagrindas</text:span></text:p>
      <text:p text:style-name="P919"><text:span text:style-name="T920">1</text:span><text:span text:style-name="T921">. Šio įstatymo nustatytos poveikio priemonės gali būti<text:s/></text:span><text:span text:style-name="T922">taikomos esant bent vienam iš šių pažeidimų:</text:span></text:p>
      <text:p text:style-name="P923"><text:span text:style-name="T924">1</text:span><text:span text:style-name="T925">) valdymo įmonė, investicinė bendrovė ar depozitoriumas Vertybinių popierių komisijai pateikė neteisingą informaciją;</text:span></text:p>
      <text:p text:style-name="P926"><text:span text:style-name="T927">2</text:span><text:span text:style-name="T928">) Vertybinių popierių komisijai nepateikta būtina priežiūrai atlikti informacija ar d</text:span><text:span text:style-name="T929">okumentai;</text:span></text:p>
      <text:p text:style-name="P930"><text:span text:style-name="T931">3</text:span><text:span text:style-name="T932">) valdymo įmonė ar investicinė bendrovė nebeatitinka reikalavimų, kuriais remiantis licencija buvo išduota;</text:span></text:p>
      <text:p text:style-name="P933"><text:span text:style-name="T934">4</text:span><text:span text:style-name="T935">) pažeisti Lietuvos Respublikos įstatymai ar kiti teisės aktai;</text:span></text:p>
      <text:p text:style-name="P936"><text:span text:style-name="T937">5</text:span><text:span text:style-name="T938">) valdymo įmonė ar investicinė bendrovė nesugeba įvykdyti<text:s/></text:span><text:span text:style-name="T939">savo įsipareigojimų arba yra duomenų, kad nesugebės to padaryti ateityje.</text:span></text:p>
      <text:p text:style-name="P940"><text:span text:style-name="T941">2</text:span><text:span text:style-name="T942">. Poveikio priemonė parenkama atsižvelgiant į pažeidimo, kurio pagrindu ji taikoma, turinį ir pažeidimo bei poveikio pasekmes įmonei ir finansų sistemos saugumui. Poveikio pri</text:span><text:span text:style-name="T943">emonių taikymo klausimas svarstomas iš anksto pranešus apie tai valdymo įmonei, investicinei bendrovei ar depozitoriumui ir sudarius jiems galimybes pasiaiškinti. Atstovo neatvykimas į klausimo svarstymą ar paaiškinimų nepateikimas netrukdo priimti sprendi</text:span><text:span text:style-name="T944">mą dėl poveikio priemonių taikymo.</text:span></text:p>
      <text:p text:style-name="P945"><text:span text:style-name="T946">3</text:span><text:span text:style-name="T947">. Sprendimas dėl poveikio priemonių taikymo gali būti priimtas, jei praėjo ne daugiau kaip 2 metai nuo pažeidimo įvykdymo dienos, o esant tęstiniam pažeidimui – ne daugiau kaip 2 metai nuo paskutinių veiksmų atlikimo</text:span><text:span text:style-name="T948"><text:s/>dienos.</text:span></text:p>
      <text:p text:style-name="P949"><text:span text:style-name="T950">4</text:span><text:span text:style-name="T951">. Apie tai, kad valdymo įmonei ar investicinei bendrovei pritaikytos poveikio priemonės, pranešama tų valstybių, kuriose valdymo įmonė ar investicinė kintamojo kapitalo bendrovė platina investicinius vienetus arba akcijas, priežiūros instituc</text:span><text:span text:style-name="T952">ijoms.</text:span></text:p>
      <text:p text:style-name="P953"/>
      <text:p text:style-name="P954"><text:span text:style-name="T955">17</text:span><text:span text:style-name="T956"><text:s/>straipsnis.<text:s/></text:span><text:span text:style-name="T957">Laikinasis atstovas</text:span><text:span text:style-name="T958"><text:s/></text:span><text:span text:style-name="T959">veiklos priežiūrai</text:span></text:p>
      <text:p text:style-name="P960"><text:span text:style-name="T961">1</text:span><text:span text:style-name="T962">. Neatidėliotinais atvejais, esant duomenų apie teisės aktų pažeidimą, siekdama išvengti investuotojų turto nuvertėjimo ar kitokio netekimo, Vertybinių popierių komisija turi teisę<text:s/></text:span><text:span text:style-name="T963">paskirti laikinąjį atstovą valdymo įmonės ar investicinės bendrovės veiklos priežiūrai. Laikinuoju atstovu gali būti skiriamas Vertybinių popierių komisijos darbuotojas.</text:span></text:p>
      <text:p text:style-name="P964"><text:span text:style-name="T965">2</text:span><text:span text:style-name="T966">. Valdymo įmonės ar investicinės bendrovės administracijos vadovas, jo pavaduotoj</text:span><text:span text:style-name="T967">as, valdybos nariai turi gauti laikinojo atstovo veiklos priežiūrai sutikimą kiekvienam su įmonės veikla susijusiam sprendimui. Laikinojo atstovo veiksmai gali būti skundžiami Administracinių bylų teisenos įstatymo nustatyta tvarka.</text:span></text:p>
      <text:p text:style-name="P968"><text:span text:style-name="T969">3</text:span><text:span text:style-name="T970">. Laikinasis atsto</text:span><text:span text:style-name="T971">vas atšaukiamas, kai:</text:span></text:p>
      <text:p text:style-name="P972"><text:span text:style-name="T973">1</text:span><text:span text:style-name="T974">) nustatoma, kad įmonė gali patikimai veikti;</text:span></text:p>
      <text:p text:style-name="P975"><text:span text:style-name="T976">2</text:span><text:span text:style-name="T977">) įmonei iškeliama bankroto byla;</text:span></text:p>
      <text:p text:style-name="P978"><text:span text:style-name="T979">3</text:span><text:span text:style-name="T980">) panaikinama valdymo įmonės, investicinės kintamojo kapitalo bendrovės ar uždaro tipo investicinės bendrovės licencija.</text:span></text:p>
      <text:p text:style-name="P981"/>
      <text:p text:style-name="P982"><text:span text:style-name="T983">18</text:span><text:span text:style-name="T984"><text:s/>straipsn</text:span><text:span text:style-name="T985">is.<text:s/></text:span><text:span text:style-name="T986">Licencijos galiojimo panaikinimas<text:s/></text:span></text:p>
      <text:p text:style-name="P987"><text:span text:style-name="T988">Vertybinių popierių komisija turi teisę valdymo įmonei ar investicinei bendrovei išduotos licencijos galiojimą panaikinti:</text:span></text:p>
      <text:p text:style-name="P989"><text:span text:style-name="T990">1</text:span><text:span text:style-name="T991">) jei šio įstatymo nustatyta tvarka pritaikoma tokia poveikio priemonė;</text:span></text:p>
      <text:p text:style-name="P992"><text:span text:style-name="T993">2</text:span><text:span text:style-name="T994">) jei licenc</text:span><text:span text:style-name="T995">ijos turėtojas pats raštu kreipiasi dėl licencijos galiojimo panaikinimo;</text:span></text:p>
      <text:p text:style-name="P996"><text:span text:style-name="T997">3</text:span><text:span text:style-name="T998">) jei licencijos turėtojas per 12 mėnesių nepradeda ja naudotis ar daugiau kaip 6 mėnesiams nutraukia savo veiklą;</text:span></text:p>
      <text:p text:style-name="P999"><text:span text:style-name="T1000">4</text:span><text:span text:style-name="T1001">) jei įmonė nebeatitinka reikalavimų valdymo įmonės ar investicinės bendrovės licencijai gauti;<text:s/></text:span></text:p>
      <text:p text:style-name="P1002"><text:span text:style-name="T1003">5</text:span><text:span text:style-name="T1004">) jei baigiasi investicinės bendrovės įstatuose nustatytas veiklos laikotarpis, o licencijos savininkas raštu nesikreipia dėl licencijos galiojimo panaiki</text:span><text:span text:style-name="T1005">nimo.</text:span></text:p>
      <text:p text:style-name="P1006"/>
      <text:p text:style-name="P1007"><text:span text:style-name="T1008">19</text:span><text:span text:style-name="T1009"><text:s/>straipsnis.<text:s/></text:span><text:span text:style-name="T1010">Valdymo įmonės ar investicinės bendrovės bankroto proceso ypatumai</text:span></text:p>
      <text:p text:style-name="P1011"><text:span text:style-name="T1012">1</text:span><text:span text:style-name="T1013">. Valdymo įmonės ar investicinės bendrovės</text:span><text:span text:style-name="T1014"><text:s/></text:span><text:span text:style-name="T1015">bankroto procedūra gali būti vykdoma tik teismo tvarka.</text:span></text:p>
      <text:p text:style-name="P1016"><text:span text:style-name="T1017">2</text:span><text:span text:style-name="T1018">. Vertybinių popierių komisija turi teisę pateikti</text:span><text:span text:style-name="T1019"><text:s/>teismui pareiškimą dėl bankroto bylos iškėlimo valdymo įmonei ar investicinei bendrovei.</text:span></text:p>
      <text:p text:style-name="P1020"><text:span text:style-name="T1021">3</text:span><text:span text:style-name="T1022">. Teismas, gavęs Vertybinių popierių komisijos pareiškimą dėl bankroto bylos iškėlimo, privalo tą pačią dieną uždrausti valdymo įmonei ar investicinei bendrovei</text:span><text:span text:style-name="T1023"><text:s/></text:span><text:span text:style-name="T1024">disponuoti banko sąskaitomis ir investicinėmis priemonėmis.</text:span></text:p>
      <text:p text:style-name="P1025"><text:span text:style-name="T1026">4</text:span><text:span text:style-name="T1027">. Teismas ne vėliau kaip per 15 dienų nuo pareiškimo gavimo dienos priima nutartį iškelti bankroto bylą arba atsisakyti ją iškelti.</text:span></text:p>
      <text:p text:style-name="P1028"><text:span text:style-name="T1029">5</text:span><text:span text:style-name="T1030">. Valdymo įmonės ar investicinės bendrovės administrat</text:span><text:span text:style-name="T1031">orius grąžina valdymo įmonės valdomų kolektyvinio investavimo subjektų dalyviams ar investicinės bendrovės akcininkams priklausančias lėšas arba perduoda valdymo įmonės valdomų kolektyvinio investavimo subjektų valdymą kitai valdymo įmonei. <text:s/></text:span></text:p>
      <text:p text:style-name="P1032"/>
      <text:p text:style-name="P1033"><text:span text:style-name="T1034">20</text:span><text:span text:style-name="T1035"><text:s/>str</text:span><text:span text:style-name="T1036">aipsnis.<text:s/></text:span><text:span text:style-name="T1037">Valdymo įmonės reorganizavimas ir pertvarkymas, investicinės bendrovės likvidavimas</text:span></text:p>
      <text:p text:style-name="P1038"><text:span text:style-name="T1039">1</text:span><text:span text:style-name="T1040">. Valdymo įmonė negali būti reorganizuota ar pertvarkyta į bendrovę, kuriai nebūtų taikomas šis įstatymas.</text:span></text:p>
      <text:p text:style-name="P1041"><text:span text:style-name="T1042">2</text:span><text:span text:style-name="T1043">. Nuo sprendimo likviduoti investicinę bendrov</text:span><text:span text:style-name="T1044">ę priėmimo nutraukiamas investicinės bendrovės akcijų pardavimas ir išpirkimas.<text:s/></text:span></text:p>
      <text:p text:style-name="P1045"><text:span text:style-name="T1046">3</text:span><text:span text:style-name="T1047">. Likviduojamos investicinės bendrovės turtas turi būti parduodamas Vertybinių popierių komisijos nustatyta tvarka ir su akcininkais atsiskaitoma pinigais.</text:span></text:p>
      <text:p text:style-name="P1048"><text:span text:style-name="T1049">4</text:span><text:span text:style-name="T1050">. Investi</text:span><text:span text:style-name="T1051">cinės bendrovės likvidatorius Vertybinių popierių komisijai jos nustatyta tvarka privalo teikti informaciją apie likvidavimo eigą.</text:span></text:p>
      <text:p text:style-name="P1052"/>
      <text:p text:style-name="P1053"><text:span text:style-name="T1054">ANTRASIS</text:span><text:span text:style-name="T1055"><text:s/>SKIRSNIS</text:span></text:p>
      <text:p text:style-name="P1056"><text:span text:style-name="T1057">Informacija, kurią Valdymo įmonė ar investicinė bendrovė turi pateikti visuomenei</text:span></text:p>
      <text:p text:style-name="P1058"/>
      <text:p text:style-name="P1059"><text:span text:style-name="T1060">21</text:span><text:span text:style-name="T1061"><text:s/>straipsn</text:span><text:span text:style-name="T1062">is.<text:s/></text:span><text:span text:style-name="T1063">Pareiga parengti prospektus ir periodines ataskaitas<text:s/></text:span></text:p>
      <text:p text:style-name="P1064"><text:span text:style-name="T1065">1</text:span><text:span text:style-name="T1066">. Valdymo įmonė (kiekvienam investiciniam fondui) ar investicinė bendrovė</text:span><text:span text:style-name="T1067"><text:s/></text:span><text:span text:style-name="T1068">privalo paskelbti:</text:span></text:p>
      <text:p text:style-name="P1069"><text:span text:style-name="T1070">1</text:span><text:span text:style-name="T1071">) visą prospektą;</text:span></text:p>
      <text:p text:style-name="P1072"><text:span text:style-name="T1073">2</text:span><text:span text:style-name="T1074">) sutrumpintą prospektą;</text:span></text:p>
      <text:p text:style-name="P1075"><text:span text:style-name="T1076">3</text:span><text:span text:style-name="T1077">) kiekvienų finansinių metų ataskaitą;</text:span></text:p>
      <text:p text:style-name="P1078"><text:span text:style-name="T1079">4</text:span><text:span text:style-name="T1080">) kiekvienų finansinių metų pirmųjų šešių mėnesių (toliau – pusmečio) ataskaitą.</text:span></text:p>
      <text:p text:style-name="P1081"><text:span text:style-name="T1082">2</text:span><text:span text:style-name="T1083">. Šio straipsnio 1 dalies 2 punkto reikalavimas netaikomas uždaro tipo investicinį fondą valdančiai valdymo įmonei ar uždaro tipo investicinei bendrovei, pasinaudojusia</text:span><text:span text:style-name="T1084">i šio įstatymo jai suteikta teise nerengti sutrumpinto prospekto.<text:s/></text:span></text:p>
      <text:p text:style-name="P1085"><text:span text:style-name="T1086">3</text:span><text:span text:style-name="T1087">. Alternatyvaus kolektyvinio investavimo subjekto valdymo įmonė ar alternatyvaus kolektyvinio investavimo uždaro tipo investicinė bendrovė, taip pat privataus kapitalo kolektyvinio inv</text:span><text:span text:style-name="T1088">estavimo subjekto, kurio dalyviais pagal jo sudarymo dokumentus gali būti tik profesionalieji investuotojai, valdymo įmonė ar privataus kapitalo uždaro tipo investicinė bendrovė, kurios akcininkais pagal jos įstatus gali būti tik profesionalieji investuoto</text:span><text:span text:style-name="T1089">jai, neprivalo viešai skelbti šio straipsnio 1 dalyje išvardytų dokumentų.<text:s/></text:span></text:p>
      <text:p text:style-name="P1090"/>
      <text:p text:style-name="P1091"><text:span text:style-name="T1092">22</text:span><text:span text:style-name="T1093"><text:s/>straipsnis.<text:s/></text:span><text:span text:style-name="T1094">Prospektų ir periodinių ataskaitų turinys</text:span></text:p>
      <text:p text:style-name="P1095"><text:span text:style-name="T1096">1</text:span><text:span text:style-name="T1097">. Visame ir sutrumpintame prospektuose turi būti pateikta pakankamai informacijos, kad investuotojas galėtų tin</text:span><text:span text:style-name="T1098">kamai įvertinti siūlomą investiciją ir su ja susijusią riziką. Visame prospekte turi būti aiškiai ir lengvai suprantamai paaiškintas rizikos pobūdis.<text:s/></text:span></text:p>
      <text:p text:style-name="P1099"><text:span text:style-name="T1100">2</text:span><text:span text:style-name="T1101">. Sutrumpinto prospekto struktūra ir dėstymo forma turi būti lengvai suprantama vidutiniam investuot</text:span><text:span text:style-name="T1102">ojui. Sutrumpintas kitoje valstybėje narėje licencijuotos valdymo įmonės valdomo investicinio fondo ar investicinės kintamojo kapitalo bendrovės prospektas, išverstas į lietuvių kalbą, Lietuvos Respublikoje gali būti naudojamas kaip reklamos priemonė, nere</text:span><text:span text:style-name="T1103">ikalaujant jokių papildomų duomenų.</text:span></text:p>
      <text:p text:style-name="P1104"><text:span text:style-name="T1105">3</text:span><text:span text:style-name="T1106">. Metų ataskaitoje turi būti pateikta finansinė atskaitomybė ir kita Vertybinių popierių komisijos nustatyta informacija, iš kurios investuotojai galėtų padaryti pagrįstas išvadas dėl kolektyvinio investavimo subjek</text:span><text:span text:style-name="T1107">to veiklos ir jos rezultatų. Jeigu yra mokami tarpiniai dividendai, jie turi būti nurodyti pusmečio ataskaitoje.<text:s/></text:span></text:p>
      <text:p text:style-name="P1108"><text:span text:style-name="T1109">4</text:span><text:span text:style-name="T1110">. Sudarymo dokumentai pateikiami kaip viso prospekto priedai. Sudarymo dokumentų pridėti nebūtina, jei kolektyvinio investavimo subjekto<text:s/></text:span><text:span text:style-name="T1111">dalyviams pranešama, kad jų pageidavimu šie dokumentai bus atsiųsti asmeniškai, arba bus pranešta, kur Lietuvos Respublikos teritorijoje su jais galima susipažinti.</text:span></text:p>
      <text:p text:style-name="P1112"><text:span text:style-name="T1113">5</text:span><text:span text:style-name="T1114">. Jei visame ar sutrumpintame prospekte paskelbta informacija pasikeičia, prospektai t</text:span><text:span text:style-name="T1115">uri būti pataisomi ne vėliau kaip per 7 dienas nuo tokių pasikeitimų atsiradimo. Pakeitimai gali būti pateikiami prieduose, nurodant, kas pakeista, ir senajame prospekte aiškiai išbraukiant neteisingą informaciją arba pateikiant naują prospektą.</text:span></text:p>
      <text:p text:style-name="P1116"><text:span text:style-name="T1117">6</text:span><text:span text:style-name="T1118">. Met</text:span><text:span text:style-name="T1119">inės finansinės atskaitomybės duomenys turi būti audituoti. Auditoriaus išvada, įskaitant išlygas, ir audito ataskaita turi būti pateikiamos kaip metų ataskaitos priedas. Audito ataskaitoje turi būti nurodyta, ar teisingai skaičiuojama grynųjų aktyvų vertė</text:span><text:span text:style-name="T1120">, ar turtas investuotas pagal sudarymo dokumentus, taip pat išvardyti visi šio įstatymo ir kitų teisės aktų pažeidimai. Valdymo įmonės, jos valdomų kolektyvinio investavimo subjektų ar investicinės bendrovės, kurios<text:s/></text:span><text:soft-page-break/><text:span text:style-name="T1121">valdymas neperduotas valdymo įmonei, aud</text:span><text:span text:style-name="T1122">itorius privalo pateikti Vertybinių popierių komisijai audito ataskaitą, o atskiru Vertybinių popierių komisijos reikalavimu, paaiškinimus dėl atlikto valdymo įmonės ar kolektyvinio investavimo subjektų audito.<text:s/></text:span></text:p>
      <text:p text:style-name="P1123"><text:span text:style-name="T1124">7</text:span><text:span text:style-name="T1125">. Vertybinių popierių komisija nustato<text:s/></text:span><text:span text:style-name="T1126">kitus reikalavimus visam prospektui, sutrumpintam prospektui, metų ir pusmečio ataskaitų turiniui, formai ir jų pateikimo Vertybinių popierių komisijai tvarką.</text:span></text:p>
      <text:p text:style-name="P1127"/>
      <text:p text:style-name="P1128"><text:span text:style-name="T1129">23</text:span><text:span text:style-name="T1130"><text:s/>straipsnis.<text:s/></text:span><text:span text:style-name="T1131">Prospektų ir periodinių ataskaitų paskelbimo tvarka</text:span></text:p>
      <text:p text:style-name="P1132"><text:span text:style-name="T1133">1</text:span><text:span text:style-name="T1134">. Metų ir pusmeči</text:span><text:span text:style-name="T1135">o ataskaitos turi būti paskelbiamos ir pateikiamos Vertybinių popierių komisijai tokiais terminais:</text:span></text:p>
      <text:p text:style-name="P1136"><text:span text:style-name="T1137">1</text:span><text:span text:style-name="T1138">) metų ataskaita – per 4 mėnesius nuo ataskaitinių finansinių metų pabaigos;</text:span></text:p>
      <text:p text:style-name="P1139"><text:span text:style-name="T1140">2</text:span><text:span text:style-name="T1141">) pusmečio ataskaita – per 2 mėnesius nuo ataskaitinio pusmečio<text:s/></text:span><text:span text:style-name="T1142">pabaigos.</text:span></text:p>
      <text:p text:style-name="P1143"><text:span text:style-name="T1144">2</text:span><text:span text:style-name="T1145">. Sutrumpinto prospekto, jei jį rengti privaloma, kopija investicinių vienetų arba akcijų pirkėjams turi būti nemokamai pateikiama iki pirkimo sutarties sudarymo. Viso prospekto, naujausios metų ataskaitos ir po jos parengtos pusmečio atas</text:span><text:span text:style-name="T1146">kaitos kopijos turi būti nemokamai duodamos to pageidaujantiems investicinių vienetų arba akcijų pirkėjams.</text:span></text:p>
      <text:p text:style-name="P1147"><text:span text:style-name="T1148">3</text:span><text:span text:style-name="T1149">. Uždaro tipo kolektyvinio investavimo subjekto, kuriam nėra rengiamas sutrumpintas prospektas, investicinių vienetų arba akcijų pirkėjams iki sutarties sudarymo turi būti nemokamai pateikiamas visas prospektas.<text:s/></text:span></text:p>
      <text:p text:style-name="P1150"><text:span text:style-name="T1151">4</text:span><text:span text:style-name="T1152">. Alternatyvaus kolektyvinio investavi</text:span><text:span text:style-name="T1153">mo subjektas, privataus kapitalo kolektyvinio investavimo subjektas, kurio dalyviais pagal jo sudarymo dokumentus gali būti tik profesionalieji investuotojai ar juos valdančios valdymo įmonės, turi teisę neteikti sutrumpinto, viso prospektų ir sudarymo dok</text:span><text:span text:style-name="T1154">umentų tokių kolektyvinio investavimo subjektų investicinių vienetų ar akcijų pirkėjams, jei tokia galimybė numatyta kolektyvinio investavimo subjekto sudarymo dokumentuose. Investicinių vienetų ar akcijų pirkėjams tokiu atveju privaloma pateikti Vertybini</text:span><text:span text:style-name="T1155">ų popierių komisijos nustatyto turinio kolektyvinio investavimo subjekto sudarymo dokumentų santrauką. <text:s/></text:span></text:p>
      <text:p text:style-name="P1156"><text:span text:style-name="T1157">5</text:span><text:span text:style-name="T1158">. Metų ir pusmečio ataskaitos kolektyvinio investavimo subjekto dalyvių prašymu jiems pateikiamos nemokamai.</text:span></text:p>
      <text:p text:style-name="P1159"><text:span text:style-name="T1160">6</text:span><text:span text:style-name="T1161">. Metų ir pusmečio ataskaitos, i</text:span><text:span text:style-name="T1162">šskyrus šio įstatymo 21 straipsnio 3 dalyje numatytus atvejus, turi būti prieinamos visuomenei vietose, nurodytose visame ir sutrumpintame prospektuose.</text:span></text:p>
      <text:p text:style-name="P1163"/>
      <text:p text:style-name="P1164"><text:span text:style-name="T1165">24</text:span><text:span text:style-name="T1166"><text:s/>straipsnis.<text:s/></text:span><text:span text:style-name="T1167">Kainos skelbimas</text:span></text:p>
      <text:p text:style-name="P1168"><text:span text:style-name="T1169">1</text:span><text:span text:style-name="T1170">. Valdymo įmonė ir investicinė bendrovė privalo kolektyvini</text:span><text:span text:style-name="T1171">o investavimo subjekto sudarymo dokumentuose nustatyta tvarka skelbti investicinių vienetų ar akcijų kainas kiekvieną kartą, kai jas parduoda arba išperka.</text:span></text:p>
      <text:p text:style-name="P1172"><text:span text:style-name="T1173">2</text:span><text:span text:style-name="T1174">. Suderintojo kolektyvinio investavimo subjekto valdymo įmonė ar investicinė kintamojo kapitalo</text:span><text:span text:style-name="T1175"><text:s/>bendrovė privalo skelbti investicinių vienetų ar akcijų kainas ne rečiau kaip du kartus per mėnesį. Jei Vertybinių popierių komisija sutinka, kad skelbiant rečiau investuotojams žalos nebus padaryta, kainos gali būti skelbiamos vieną kartą per mėnesį.</text:span></text:p>
      <text:p text:style-name="P1176"><text:span text:style-name="T1177">3</text:span><text:span text:style-name="T1178">. Specialiųjų kolektyvinio investavimo subjektų investicinių vienetų ar akcijų kainos skelbiamos laikantis atitinkamos rūšies ir tipo specialiųjų kolektyvinio investavimo subjektų veiklą reguliuojančių šio įstatymo straipsnių reikalavimų.<text:s/></text:span></text:p>
      <text:p text:style-name="P1179"/>
      <text:p text:style-name="P1180"><text:span text:style-name="T1181">25</text:span><text:span text:style-name="T1182"><text:s/>stra</text:span><text:span text:style-name="T1183">ipsnis.<text:s/></text:span><text:span text:style-name="T1184">Siūlymas ir reklama</text:span></text:p>
      <text:p text:style-name="P1185"><text:span text:style-name="T1186">1</text:span><text:span text:style-name="T1187">. Viešai siūlant įsigyti investicinių vienetų arba akcijų, turi būti nurodoma, kad yra parengti prospektai, taip pat vietos, kur visuomenė gali juos gauti arba su jais susipažinti. Reklamoje galima naudoti tik prospektuose<text:s/></text:span><text:span text:style-name="T1188">ir periodinėse ataskaitose pateiktą informaciją.</text:span></text:p>
      <text:p text:style-name="P1189"><text:span text:style-name="T1190">2</text:span><text:span text:style-name="T1191">. Skelbiamoje kolektyvinio investavimo subjektų reklamoje pateikiami kolektyvinio investavimo subjekto veiklos rezultatai privalo būti lyginami su to kolektyvinio investavimo subjekto lyginamuoju indeks</text:span><text:span text:style-name="T1192">u. Šis reikalavimas netaikomas kolektyvinio investavimo subjektams, kurių šis įstatymas neįpareigoja naudoti lyginamojo indekso.<text:s/></text:span></text:p>
      <text:p text:style-name="P1193"/>
      <text:p text:style-name="P1194"><text:span text:style-name="T1195">III</text:span><text:span text:style-name="T1196"><text:s/>SKYRIUS<text:s/></text:span></text:p>
      <text:p text:style-name="P1197"><text:span text:style-name="T1198">DepozitoriumaS</text:span></text:p>
      <text:p text:style-name="P1199"/>
      <text:p text:style-name="P1200"><text:span text:style-name="T1201">26</text:span><text:span text:style-name="T1202"><text:s/>straipsnis.<text:s/></text:span><text:span text:style-name="T1203">Pareiga perduoti turtą depozitoriumui</text:span></text:p>
      <text:p text:style-name="P1204"><text:span text:style-name="T1205">1</text:span><text:span text:style-name="T1206">. Kolektyvinio<text:s/></text:span><text:span text:style-name="T1207">investavimo subjekto turtas privalo būti saugomas viename depozitoriume. Depozitoriumu gali būti tik bankas, turintis teisę valstybėje narėje teikti investicines paslaugas ir turintis buveinę arba padalinį Lietuvos Respublikoje.</text:span></text:p>
      <text:p text:style-name="P1208"><text:span text:style-name="T1209">2</text:span><text:span text:style-name="T1210">. Depozitoriumas turi<text:s/></text:span><text:span text:style-name="T1211">teisę savo funkcijas ar jų dalį perduoti kitiems depozitoriumams, bet tai jo neatleidžia nuo atsakomybės.<text:s/></text:span></text:p>
      <text:p text:style-name="P1212"/>
      <text:p text:style-name="P1213"><text:span text:style-name="T1214">27</text:span><text:span text:style-name="T1215"><text:s/>straipsnis.<text:s/></text:span><text:span text:style-name="T1216">Depozitoriumo pareigos</text:span></text:p>
      <text:p text:style-name="P1217"><text:span text:style-name="T1218">1</text:span><text:span text:style-name="T1219">. Depozitoriumas privalo veikti kolektyvinio investavimo subjekto dalyvių naudai ir:</text:span></text:p>
      <text:p text:style-name="P1220"><text:span text:style-name="T1221">1</text:span><text:span text:style-name="T1222">) užtikrint</text:span><text:span text:style-name="T1223">i, kad investicinių vienetų arba akcijų pardavimas, išleidimas, išpirkimas ir panaikinimas vyktų pagal teisės aktų ir kolektyvinio investavimo subjekto sudarymo dokumentų reikalavimus;<text:s/></text:span></text:p>
      <text:p text:style-name="P1224"><text:span text:style-name="T1225">2</text:span><text:span text:style-name="T1226">) užtikrinti, kad investicinių vienetų ar akcijų vertė būtų skaič</text:span><text:span text:style-name="T1227">iuojama pagal teisės aktų ir kolektyvinio investavimo subjekto sudarymo dokumentų reikalavimus;</text:span></text:p>
      <text:p text:style-name="P1228"><text:span text:style-name="T1229">3</text:span><text:span text:style-name="T1230">) vykdyti valdymo įmonės ar investicinės bendrovės nurodymus, jeigu jie neprieštarauja teisės aktų ir kolektyvinio investavimo subjekto sudarymo dokumentų<text:s/></text:span><text:span text:style-name="T1231">reikalavimams;</text:span></text:p>
      <text:p text:style-name="P1232"><text:span text:style-name="T1233">4</text:span><text:span text:style-name="T1234">) užtikrinti, kad atlyginimas už perleistą turtą per nustatytą laiką būtų pervestas į fondo sąskaitą ar atitektų investicinei bendrovei;<text:s/></text:span></text:p>
      <text:p text:style-name="P1235"><text:span text:style-name="T1236">5</text:span><text:span text:style-name="T1237">) užtikrinti, kad investicinio fondo ar investicinės bendrovės pajamos būtų naudojamos pagal<text:s/></text:span><text:span text:style-name="T1238">teisės aktų ir kolektyvinio investavimo subjekto</text:span><text:span text:style-name="T1239"><text:s/></text:span><text:span text:style-name="T1240">sudarymo dokumentų reikalavimus.</text:span></text:p>
      <text:p text:style-name="P1241"><text:span text:style-name="T1242">2</text:span><text:span text:style-name="T1243">. Nekilnojamojo turto kolektyvinio investavimo subjekto depozitoriumas prieš kiekvieną nekilnojamojo turto objekto vertinimą privalo patikrinti, ar nekilnojamojo turto</text:span><text:span text:style-name="T1244"><text:s/>vertintojas (-ai) atitinka jam (jiems) taikomus nepriklausomumo reikalavimus ir kolektyvinio investavimo subjekto sudarymo dokumentuose nustatytus atrankos kriterijus, ar atliekant turto vertinimą nebus pažeisti šio įstatymo 72 straipsnio 4 dalies reikala</text:span><text:span text:style-name="T1245">vimai.<text:s/></text:span></text:p>
      <text:p text:style-name="P1246"><text:span text:style-name="T1247">3</text:span><text:span text:style-name="T1248">. Depozitoriumas privalo pranešti Vertybinių popierių komisijai ir valdymo įmonės ar investicinės bendrovės stebėtojų tarybai, ar valdybai visus pastebėtus teisės aktų ar</text:span><text:span text:style-name="T1249"><text:s/></text:span><text:span text:style-name="T1250">kolektyvinio investavimo subjekto sudarymo dokumentų pažeidimus.</text:span></text:p>
      <text:p text:style-name="P1251"><text:span text:style-name="T1252">4</text:span><text:span text:style-name="T1253">.<text:s/></text:span><text:span text:style-name="T1254">Atlyginimas už depozitoriumo paslaugas negali būti didesnis, negu nustatytas kolektyvinio investavimo subjekto sudarymo dokumentuose.<text:s/></text:span></text:p>
      <text:p text:style-name="P1255"><text:span text:style-name="T1256">5</text:span><text:span text:style-name="T1257">. Depozitoriumas atsako už žalą, padarytą kolektyvinio investavimo subjekto dalyviams ar valdymo įmonei dėl to, kad<text:s/></text:span><text:span text:style-name="T1258">jis neatliko savo pareigų ar netinkamai jas atliko.<text:s/></text:span></text:p>
      <text:p text:style-name="P1259"/>
      <text:p text:style-name="P1260"><text:span text:style-name="T1261">28</text:span><text:span text:style-name="T1262"><text:s/>straipsnis.<text:s/></text:span><text:span text:style-name="T1263">Valdymo perdavimas depozitoriumui</text:span></text:p>
      <text:p text:style-name="P1264"><text:span text:style-name="T1265">Jei valdymo įmonės teisė valdyti kolektyvinio investavimo subjektą pasibaigia, o kitai valdymo įmonei valdymas neperduodamas, jį laikinai perima<text:s/></text:span><text:span text:style-name="T1266">kolektyvinio investavimo subjekto depozitoriumas. Valdymo įmonė privalo pranešti depozitoriumui apie teisės valdyti turtą pasibaigimą. Tokiu atveju depozitoriumas turi visas valdymo įmonės teises ir pareigas, jei ko kita nenumato įstatymai arba sudarymo do</text:span><text:span text:style-name="T1267">kumentai. Depozitoriumas privalo perduoti valdymą kitai valdymo įmonei per 3 mėnesius nuo valdymo perėmimo. Per 3 mėnesius kitai valdymo įmonei neperduotas kolektyvinio investavimo subjektas turi būti likviduojamas (padalijamas).</text:span></text:p>
      <text:p text:style-name="P1268"/>
      <text:p text:style-name="P1269"><text:span text:style-name="T1270">29</text:span><text:span text:style-name="T1271"><text:s/>straipsnis.<text:s/></text:span><text:span text:style-name="T1272">Valdymo įmonės ar investicinės bendrovės atskyrimas nuo depozitoriumo</text:span></text:p>
      <text:p text:style-name="P1273"><text:span text:style-name="T1274">1</text:span><text:span text:style-name="T1275">. Depozitoriumas negali kartu verstis ir valdymo įmonės ar investicinės bendrovės veikla, išskyrus šio įstatymo 28 straipsnyje nustatytą atvejį.<text:s/></text:span></text:p>
      <text:p text:style-name="P1276"><text:span text:style-name="T1277">2</text:span><text:span text:style-name="T1278">. Valdymo įmonės ar investicin</text:span><text:span text:style-name="T1279">ės bendrovės administracijos vadovas, jo pavaduotojas, valdybos narys ar darbuotojas negali būti depozitoriumo, kuris saugo tos įmonės valdomą<text:s/></text:span><text:soft-page-break/><text:span text:style-name="T1280">investicinį fondą sudarantį ar investicinės bendrovės turtą, administracijos vadovu, jo pavaduotoju, valdybos nar</text:span><text:span text:style-name="T1281">iu ar darbuotoju, kurio funkcijos tiesiogiai susijusios su depozitoriumo veikla.<text:s/></text:span></text:p>
      <text:p text:style-name="P1282"><text:span text:style-name="T1283">3</text:span><text:span text:style-name="T1284">. Depozitoriumo, saugančio investicinį fondą sudarantį ar investicinės bendrovės turtą, administracijos vadovas, jo pavaduotojas, valdybos nariai, stebėtojų tarybos nari</text:span><text:span text:style-name="T1285">ai ar darbuotojai, kurių funkcijos tiesiogiai susijusios su depozitoriumo veikla, gali sudaryti ne daugiau kaip 1/4 tą investicinį fondą valdančios valdymo įmonės ar investicinės bendrovės stebėtojų tarybos narių.</text:span></text:p>
      <text:p text:style-name="P1286"/>
      <text:p text:style-name="P1287"><text:span text:style-name="T1288">30</text:span><text:span text:style-name="T1289"><text:s/>straipsnis.<text:s/></text:span><text:span text:style-name="T1290">Depozitoriumo<text:s/></text:span><text:span text:style-name="T1291">pakeitimas</text:span></text:p>
      <text:p text:style-name="P1292"><text:span text:style-name="T1293">1</text:span><text:span text:style-name="T1294">. Valdymo įmonė ar investicinė bendrovė depozitoriumą gali pakeisti tik tuo atveju, jei tam pritarė Vertybinių popierių komisija.</text:span></text:p>
      <text:p text:style-name="P1295"><text:span text:style-name="T1296">2</text:span><text:span text:style-name="T1297">. Jei depozitoriumas nesilaiko teisės aktų reikalavimų, nevykdo savo įsipareigojimų ar netinkamai juos vy</text:span><text:span text:style-name="T1298">kdo, Vertybinių popierių komisija, siekdama užtikrinti kolektyvinio investavimo subjekto dalyvių teises, turi teisę nurodyti valdymo įmonei ar investicinei bendrovei nutraukti su depozitoriumu sudarytą sutartį ir pakeisti depozitoriumą.<text:s/></text:span></text:p>
      <text:p text:style-name="P1299"/>
      <text:p text:style-name="P1300"><text:span text:style-name="T1301">IV</text:span><text:span text:style-name="T1302"><text:s/>SKYRIU</text:span><text:span text:style-name="T1303">S<text:s/></text:span></text:p>
      <text:p text:style-name="P1304"><text:span text:style-name="T1305">PIRMASIS</text:span><text:span text:style-name="T1306"><text:s/>SKIRSNIS</text:span></text:p>
      <text:p text:style-name="P1307"><text:span text:style-name="T1308">BENDROSIOS KOLEKTYVINIO INVESTAVIMO SUBJEKTŲ VEIKLĄ REGLAMENTUOJANČIOS NUOSTATOS</text:span></text:p>
      <text:p text:style-name="P1309"/>
      <text:p text:style-name="P1310"><text:span text:style-name="T1311">31</text:span><text:span text:style-name="T1312"><text:s/>straipsnis.<text:s/></text:span><text:span text:style-name="T1313">Kolektyvinio investavimo subjektų veiklos formos, tipai ir rūšys</text:span></text:p>
      <text:p text:style-name="P1314"><text:span text:style-name="T1315">1</text:span><text:span text:style-name="T1316">.</text:span><text:span text:style-name="T1317"><text:tab/>Remiantis šiuo įstatymu suderintieji ir specialieji kolektyv</text:span><text:span text:style-name="T1318">inio investavimo subjektai Lietuvoje gali būti steigiami investicinės bendrovės arba investicinio fondo veiklos forma, jei šiame straipsnyje nenustatyta kitaip. Specialieji kolektyvinio investavimo subjektai skirstomi į rūšis ir tipus. <text:s/></text:span></text:p>
      <text:p text:style-name="P1319"><text:span text:style-name="T1320">2</text:span><text:span text:style-name="T1321">.</text:span><text:span text:style-name="T1322"><text:tab/>Suderintiej</text:span><text:span text:style-name="T1323">i kolektyvinio investavimo subjektai gali būti sudaromi tik investicinio fondo arba investicinės kintamojo kapitalo bendrovės veiklos forma. Draudžiama sudaryti uždaro tipo suderintuosius kolektyvinio investavimo subjektus.</text:span></text:p>
      <text:p text:style-name="P1324"><text:span text:style-name="T1325">3</text:span><text:span text:style-name="T1326">.</text:span><text:span text:style-name="T1327"><text:tab/>Remiantis šiuo įstatymu g</text:span><text:span text:style-name="T1328">ali būti sudaromi šių rūšių specialieji kolektyvinio investavimo subjektai:</text:span></text:p>
      <text:p text:style-name="P1329"><text:span text:style-name="T1330">1</text:span><text:span text:style-name="T1331">)</text:span><text:span text:style-name="T1332"><text:tab/>kolektyvinio investavimo į perleidžiamuosius vertybinius popierius subjektai;</text:span></text:p>
      <text:p text:style-name="P1333"><text:span text:style-name="T1334">2</text:span><text:span text:style-name="T1335">)</text:span><text:span text:style-name="T1336"><text:tab/>nekilnojamojo turto kolektyvinio investavimo subjektai;</text:span></text:p>
      <text:p text:style-name="P1337"><text:span text:style-name="T1338">3</text:span><text:span text:style-name="T1339">)</text:span><text:span text:style-name="T1340"><text:tab/>privataus kapitalo kolektyv</text:span><text:span text:style-name="T1341">inio investavimo subjektai;</text:span></text:p>
      <text:p text:style-name="P1342"><text:span text:style-name="T1343">4</text:span><text:span text:style-name="T1344">)</text:span><text:span text:style-name="T1345"><text:tab/>kolektyvinio investavimo subjektai investuojantys į kitus kolektyvinio investavimo subjektus;</text:span></text:p>
      <text:p text:style-name="P1346"><text:span text:style-name="T1347">5</text:span><text:span text:style-name="T1348">)</text:span><text:span text:style-name="T1349"><text:tab/>alternatyvaus kolektyvinio investavimo subjektai.<text:s/></text:span></text:p>
      <text:p text:style-name="P1350"><text:span text:style-name="T1351">4</text:span><text:span text:style-name="T1352">. Specialieji kolektyvinio investavimo subjektai gali būti atviro (atviro tipo investiciniai fondai ar investicinės kintamojo kapitalo bendrovės) arba uždaro tipo (uždaro tipo investiciniai fondai ar uždaro tipo investicinės bendrovės).<text:s/></text:span></text:p>
      <text:p text:style-name="P1353"/>
      <text:p text:style-name="P1354"><text:span text:style-name="T1355">32</text:span><text:span text:style-name="T1356"><text:s/>straipsn</text:span><text:span text:style-name="T1357">is.<text:s/></text:span><text:span text:style-name="T1358">Investicinis fondas</text:span></text:p>
      <text:p text:style-name="P1359"><text:span text:style-name="T1360">1</text:span><text:span text:style-name="T1361">.</text:span><text:span text:style-name="T1362"><text:tab/>Investicinį fondą sudarantis turtas yra jo dalyvių bendroji dalinė nuosavybė. Dalyvio dalis bendrojoje nuosavybėje nustatoma atsižvelgiant į jo asmeninėje investicinių vienetų sąskaitoje įrašytų investicinių vienetų skaičių.</text:span></text:p>
      <text:p text:style-name="P1363"><text:span text:style-name="T1364">2</text:span><text:span text:style-name="T1365">.</text:span><text:span text:style-name="T1366"><text:tab/>Valdymo įmonė investicinį fondą sudarantį turtą valdo, naudoja ir juo disponuoja turto patikėjimo teise.</text:span></text:p>
      <text:p text:style-name="P1367"><text:span text:style-name="T1368">3</text:span><text:span text:style-name="T1369">.</text:span><text:span text:style-name="T1370"><text:tab/>Į investicinį fondą sudarantį turtą draudžiama nukreipti išieškojimą pagal valdymo įmonės ar fondo dalyvių prievoles. Investicinio fondo<text:s/></text:span><text:span text:style-name="T1371">dalyvio kreditoriai turi teisę nukreipti savo reikalavimus fondo dalyviui tik į dalyviui priklausančius investicinio fondo investicinius vienetus.<text:s/></text:span></text:p>
      <text:p text:style-name="P1372"><text:span text:style-name="T1373">4</text:span><text:span text:style-name="T1374">.</text:span><text:span text:style-name="T1375"><text:tab/>Kiekvieną investicinį fondą sudarantis turtas turi būti atskirtas nuo valdymo įmonės ir kito jos vald</text:span><text:span text:style-name="T1376">omo kolektyvinio investavimo subjekto turto ir įtraukiamas į apskaitą atskirai.</text:span></text:p>
      <text:p text:style-name="P1377"/>
      <text:p text:style-name="P1378"><text:span text:style-name="T1379">33</text:span><text:span text:style-name="T1380"><text:s/>straipsnis.<text:s/></text:span><text:span text:style-name="T1381">Lyginamasis indeksas</text:span></text:p>
      <text:p text:style-name="P1382"><text:span text:style-name="T1383">1</text:span><text:span text:style-name="T1384">. Suderintieji kolektyvinio investavimo subjektai privalo naudoti lyginamąjį indeksą. Šis reikalavimas netaikomas specialiesiems</text:span><text:span text:style-name="T1385"><text:s/>kolektyvinio investavimo subjektams.</text:span></text:p>
      <text:p text:style-name="P1386"><text:span text:style-name="T1387">2</text:span><text:span text:style-name="T1388">. Kolektyvinio investavimo subjekto lyginamasis indeksas turi sudaryti galimybę visuomenei tinkamai vertinti kolektyvinio investavimo subjekto veiklos rezultatus. Kolektyvinio investavimo subjekto lyginamasis inde</text:span><text:span text:style-name="T1389">ksas turi būti pasirenkamas atsižvelgiant į konkretaus kolektyvinio investavimo subjekto investavimo strategiją.<text:s/></text:span></text:p>
      <text:p text:style-name="P1390"><text:span text:style-name="T1391">3</text:span><text:span text:style-name="T1392">. Vertybinių popierių komisija turi teisę nustatyti reikalavimus lyginamajam indeksui.<text:s/></text:span></text:p>
      <text:p text:style-name="P1393"><text:span text:style-name="T1394">4</text:span><text:span text:style-name="T1395">. Skelbdama kolektyvinio investavimo subjekt</text:span><text:span text:style-name="T1396">o veiklos rezultatus valdymo įmonė ar investicinė bendrovė, kurios valdymas neperduotas valdymo įmonei, privalo juos lyginti su lyginamuoju indeksu Vertybinių popierių komisijos nustatyta tvarka. Kolektyvinio investavimo subjekto lyginamasis indeksas taip<text:s/></text:span><text:span text:style-name="T1397">pat turi būti nurodytas jį valdančios valdymo įmonės ar investicinės bendrovės, kurios valdymas neperduotas valdymo įmonei, metų ataskaitoje.<text:s/></text:span></text:p>
      <text:p text:style-name="P1398"><text:span text:style-name="T1399">5</text:span><text:span text:style-name="T1400">. Valdymo įmonė ar investicinė bendrovė, kurios valdymas neperduotas valdymo įmonei, privalo patvirtinti tai</text:span><text:span text:style-name="T1401">sykles, nustatančias kolektyvinio investavimo subjekto lyginamojo indekso pasirinkimo ir keitimo kriterijus bei tvarką.<text:s/></text:span></text:p>
      <text:p text:style-name="P1402"/>
      <text:p text:style-name="P1403"/>
      <text:p text:style-name="P1404"><text:span text:style-name="T1405">ANTRASIS</text:span><text:span text:style-name="T1406"><text:s/>SKIRSNIS</text:span></text:p>
      <text:p text:style-name="P1407"><text:span text:style-name="T1408">KOLEKTYVINIO INVESTAVIMO SUBJEKTŲ INVESTICINIŲ VIENETŲ AR AKCIJŲ PARDAVIMO IR IŠPIRKIMO TVARKA</text:span></text:p>
      <text:p text:style-name="P1409"/>
      <text:p text:style-name="P1410"><text:span text:style-name="T1411">34</text:span><text:span text:style-name="T1412"><text:s/>stra</text:span><text:span text:style-name="T1413">ipsnis.<text:s/></text:span><text:span text:style-name="T1414">Investicinių vienetų ar akcijų pardavimas</text:span></text:p>
      <text:p text:style-name="P1415"><text:span text:style-name="T1416">1</text:span><text:span text:style-name="T1417">. Investuotojas investicinius vienetus ar akcijas įsigyja paprasta rašytine forma sudarydamas sutartį su valdymo įmone, investicine bendrove ar investicinių vienetų ar akcijų platintoju.<text:s/></text:span></text:p>
      <text:p text:style-name="P1418"><text:span text:style-name="T1419">2</text:span><text:span text:style-name="T1420">.<text:s/></text:span><text:span text:style-name="T1421">Investiciniai vienetai ar akcijos gali būti išleisti tik pervedus pinigus į kolektyvinio investavimo subjekto sąskaitą. Nuosavybės teisė į investicinius vienetus ar akcijas įgyjama pervedus pinigus į kolektyvinio investavimo subjekto sąskaitą ir nedelsiant</text:span><text:span text:style-name="T1422">, ne vėliau kaip per 1 darbo dieną, padarius įrašą asmeninėje investicinių vienetų ar akcijų sąskaitoje. Jei papildomų investicinių vienetų ar akcijų priskiriama skirstant pelną, tai nuosavybės teisė atsiranda po to, kai asmeninėje investicinių vienetų ar<text:s/></text:span><text:span text:style-name="T1423">akcijų sąskaitoje padaromas įrašas.</text:span></text:p>
      <text:p text:style-name="P1424"><text:span text:style-name="T1425">3</text:span><text:span text:style-name="T1426">. Remiantis šiuo įstatymu sudarytų kolektyvinio investavimo subjektų, išskyrus alternatyvaus kolektyvinio investavimo subjektus, investiciniai vienetai ar akcijos gali būti platinami reguliuojamos rinkos operatoriau</text:span><text:span text:style-name="T1427">s ir (arba) atsiskaitymų sistemos</text:span><text:span text:style-name="T1428"><text:s/></text:span><text:span text:style-name="T1429">techninėmis-organizacinėmis priemonėmis, Vertybinių popierių komisijos nustatyta tvarka.</text:span></text:p>
      <text:p text:style-name="P1430"/>
      <text:p text:style-name="P1431"><text:span text:style-name="T1432">35</text:span><text:span text:style-name="T1433"><text:s/>straipsnis.<text:s/></text:span><text:span text:style-name="T1434">Investicinių vienetų ar akcijų kaina</text:span></text:p>
      <text:p text:style-name="P1435"><text:span text:style-name="T1436">1</text:span><text:span text:style-name="T1437">. Investicinių vienetų ar akcijų</text:span><text:span text:style-name="T1438"><text:s/></text:span><text:span text:style-name="T1439">kaina nustatoma grynųjų aktyvų vertę</text:span><text:span text:style-name="T1440"><text:s/>padalijus iš visų apyvartoje esančių investicinių vienetų ar akcijų</text:span><text:span text:style-name="T1441"><text:s/></text:span><text:span text:style-name="T1442">skaičiaus.</text:span></text:p>
      <text:p text:style-name="P1443"><text:span text:style-name="T1444">2</text:span><text:span text:style-name="T1445">. Kainą, nurodytą 1 dalyje, galima padidinti su kolektyvinio investavimo subjekto investicinių vienetų ar akcijų pardavimu susijusių atskaitymų dydžiu (jeigu tai numatyta<text:s/></text:span><text:span text:style-name="T1446">sudarymo dokumentuose) tik tuo atveju, jeigu šių atskaitymų dydžiu nebuvo sumažinta grynųjų aktyvų vertė. Mažinti išperkamųjų investicinių vienetų ar akcijų išpirkimo kainą su jų išpirkimu susijusių atskaitymų dydžiu galima tik tuo atveju, jeigu šio atskai</text:span><text:span text:style-name="T1447">tymo dydžiu nebuvo sumažinta grynųjų aktyvų vertė ir nebuvo padidinta pardavimo kaina.</text:span></text:p>
      <text:p text:style-name="P1448"/>
      <text:p text:style-name="P1449"><text:span text:style-name="T1450">36</text:span><text:span text:style-name="T1451"><text:s/>straipsnis.<text:s/></text:span><text:span text:style-name="T1452">Grynųjų aktyvų vertės nustatymas</text:span></text:p>
      <text:p text:style-name="P1453"><text:span text:style-name="T1454">Grynųjų aktyvų vertė nustatoma atsižvelgiant į kolektyvinio investavimo subjekto turto rinkos kainą ir remiantis</text:span><text:span text:style-name="T1455"><text:s/>Vertybinių popierių komisijos teisės aktuose nustatytais grynųjų aktyvų vertės nustatymo principais, sudarymo dokumentuose nustatytomis grynųjų aktyvų vertės nustatymo taisyklėmis.</text:span></text:p>
      <text:p text:style-name="P1456"/>
      <text:p text:style-name="P1457"><text:span text:style-name="T1458">37</text:span><text:span text:style-name="T1459"><text:s/>straipsnis.<text:s/></text:span><text:span text:style-name="T1460">Investicinių vienetų ar akcijų išpirkimas</text:span></text:p>
      <text:p text:style-name="P1461"><text:span text:style-name="T1462">1</text:span><text:span text:style-name="T1463">. Val</text:span><text:span text:style-name="T1464">dymo įmonė ar investicinė bendrovė kolektyvinio investavimo subjekto dalyvio reikalavimu privalo išpirkti jo investicinius vienetus ar akcijas reikalavimo pateikimo dienos kaina.<text:s/></text:span></text:p>
      <text:p text:style-name="P1465"><text:span text:style-name="T1466">2</text:span><text:span text:style-name="T1467">. Atsiskaityti už išpirktus suderintojo kolektyvinio investavimo subjek</text:span><text:span text:style-name="T1468">to investicinius vienetus ar akcijas privalu ne vėliau kaip per 7 dienas nuo pareikalavimo išpirkti.</text:span></text:p>
      <text:p text:style-name="P1469"><text:span text:style-name="T1470">3</text:span><text:span text:style-name="T1471">. Atsiskaitymo už išpirktus specialiųjų kolektyvinio investavimo subjektų investicinius vienetus ar akcijas tvarką nustato kiti atitinkamos rūšies ir<text:s/></text:span><text:span text:style-name="T1472">tipo specialiųjų kolektyvinio investavimo subjektų veiklą reglamentuojantys šio įstatymo straipsniai. <text:s/></text:span></text:p>
      <text:p text:style-name="P1473"><text:span text:style-name="T1474">4</text:span><text:span text:style-name="T1475">. Paraišką išpirkti investicinius vienetus ar akcijas, bendrosios jungtinės nuosavybės teise priklausančius sutuoktiniams, turi teisę pateikti vien</text:span><text:span text:style-name="T1476">as iš sutuoktinių, turėdamas kito sutuoktinio išduotą paprastos rašytinės formos įgaliojimą.</text:span></text:p>
      <text:p text:style-name="P1477"/>
      <text:p text:style-name="P1478"><text:span text:style-name="T1479">38</text:span><text:span text:style-name="T1480"><text:s/>straipsnis.<text:s/></text:span><text:span text:style-name="T1481">Investicinių vienetų ar akcijų išpirkimo sustabdymas</text:span></text:p>
      <text:p text:style-name="P1482"><text:span text:style-name="T1483">1</text:span><text:span text:style-name="T1484">. Teisę sustabdyti investicinių vienetų ar akcijų išpirkimą turi valdymo įmonė, inv</text:span><text:span text:style-name="T1485">esticinė bendrovė ir Vertybinių popierių komisija.</text:span></text:p>
      <text:p text:style-name="P1486"><text:span text:style-name="T1487">2</text:span><text:span text:style-name="T1488">. Sustabdyti išpirkimą galima ne ilgiau kaip 3 mėnesiams per metus.</text:span></text:p>
      <text:p text:style-name="P1489"><text:span text:style-name="T1490">3</text:span><text:span text:style-name="T1491">. Išpirkimas gali būti sustabdomas, jei:</text:span></text:p>
      <text:p text:style-name="P1492"><text:span text:style-name="T1493">1</text:span><text:span text:style-name="T1494">) tai būtina siekiant apsaugoti visuomenės, o kartu ir dalyvių interesus nuo galimo</text:span><text:span text:style-name="T1495"><text:s/>kolektyvinio investavimo subjekto nemokumo ar išpirkimo kainos kritimo esant nepalankiai investicinių priemonių rinkos padėčiai ir sumažėjus investicinių priemonių portfelio vertei;</text:span></text:p>
      <text:p text:style-name="P1496"><text:span text:style-name="T1497">2</text:span><text:span text:style-name="T1498">) nepakanka pinigų išmokėti už išperkamus investicinius vienetus ar<text:s/></text:span><text:span text:style-name="T1499">akcijas, o turimų investicinių priemonių pardavimas (realizavimas) būtų nuostolingas;</text:span></text:p>
      <text:p text:style-name="P1500"><text:span text:style-name="T1501">3</text:span><text:span text:style-name="T1502">) tokią poveikio priemonę šio įstatymo nustatyta tvarka pritaiko Vertybinių popierių komisija.</text:span></text:p>
      <text:p text:style-name="P1503"><text:span text:style-name="T1504">4</text:span><text:span text:style-name="T1505">. Nuo sprendimo sustabdyti investicinių vienetų ar akcijų išpir</text:span><text:span text:style-name="T1506">kimą priėmimo momento draudžiama:</text:span></text:p>
      <text:p text:style-name="P1507"><text:span text:style-name="T1508">1</text:span><text:span text:style-name="T1509">) priimti išpirkimo paraiškas;</text:span></text:p>
      <text:p text:style-name="P1510"><text:span text:style-name="T1511">2</text:span><text:span text:style-name="T1512">) atsiskaityti už investicinius vienetus ar akcijas, kuriuos išpirkti buvo pareikalauta iki nutarimo sustabdyti išpirkimą priėmimo.</text:span></text:p>
      <text:p text:style-name="P1513"><text:span text:style-name="T1514">5</text:span><text:span text:style-name="T1515">. Apie išpirkimo sustabdymą nedelsiant turi<text:s/></text:span><text:span text:style-name="T1516">būti pranešama asmenims, per kuriuos vykdomas išpirkimas, taip pat Vertybinių popierių komisijai, o tuo atveju, kai investiciniai vienetai ar akcijos platinami užsienio valstybėse – ir užsienio priežiūros institucijoms, taip pat apie tai turi būti paskelbi</text:span><text:span text:style-name="T1517">ama per visuomenės informavimo priemones.</text:span></text:p>
      <text:p text:style-name="P1518"/>
      <text:p text:style-name="P1519"><text:span text:style-name="T1520">39</text:span><text:span text:style-name="T1521"><text:s/>straipsnis.<text:s/></text:span><text:span text:style-name="T1522">Išpirkimo atnaujinimas</text:span></text:p>
      <text:p text:style-name="P1523"><text:span text:style-name="T1524">1</text:span><text:span text:style-name="T1525">. Jei sprendimą sustabdyti išpirkimą priėmė Vertybinių popierių komisija, teisę jį atnaujinti turi tik Vertybinių popierių komisija ar teismas, panaikinęs tokį spre</text:span><text:span text:style-name="T1526">ndimą. Kitais atvejais tokią teisę turi ir valdymo įmonė ar investicinė bendrovė.</text:span></text:p>
      <text:p text:style-name="P1527"><text:span text:style-name="T1528">2</text:span><text:span text:style-name="T1529">. Apie sprendimą atnaujinti investicinių vienetų ar akcijų išpirkimą turi būti pranešama tokia pat tvarka kaip ir apie išpirkimo sustabdymą.<text:s/></text:span></text:p>
      <text:p text:style-name="P1530"/>
      <text:p text:style-name="P1531"><text:span text:style-name="T1532">40</text:span><text:span text:style-name="T1533"><text:s/>straipsnis.<text:s/></text:span><text:span text:style-name="T1534">Inves</text:span><text:span text:style-name="T1535">ticinės kintamojo kapitalo bendrovės akcijų platinimo ypatumai</text:span></text:p>
      <text:p text:style-name="P1536"><text:span text:style-name="T1537">1</text:span><text:span text:style-name="T1538">. Parduodant investicinės kintamojo kapitalo bendrovės akcijas, Akcinių bendrovių įstatymo nuostatos, reglamentuojančios akcinių bendrovių akcijų pasirašymą ir apmokėjimą, netaikomos. Šių<text:s/></text:span><text:span text:style-name="T1539">bendrovių akcijos gali būti pradėtos platinti bendrovei gavus investicinės kintamojo kapitalo bendrovės veiklos licenciją ir Vertybinių popierių komisijos leidimą patvirtinti investicinės kintamojo kapitalo bendrovės įstatus bei patvirtinus visą ir sutrump</text:span><text:span text:style-name="T1540">intą prospektus.<text:s/></text:span></text:p>
      <text:p text:style-name="P1541"><text:span text:style-name="T1542">2</text:span><text:span text:style-name="T1543">. Investicinės kintamojo kapitalo bendrovės akcijos gali būti platinamos neterminuotai. Akcijų emisijos dydis neribojamas, išskyrus atvejį, kai įstatuose nurodyta didžiausia suma, už kurią leidžiama išplatinti akcijų.</text:span></text:p>
      <text:p text:style-name="P1544"><text:span text:style-name="T1545">3</text:span><text:span text:style-name="T1546">. Investic</text:span><text:span text:style-name="T1547">inė kintamojo kapitalo bendrovė neturi teisės parduoti savo akcijų išsimokėtinai ar atidėti jų apmokėjimo termino.</text:span></text:p>
      <text:p text:style-name="P1548"><text:span text:style-name="T1549">4</text:span><text:span text:style-name="T1550">. Tik visiškai apmokėtos akcijos laikomos išleistomis ir gali būti įrašomos į akcininko asmeninę perleidžiamųjų vertybinių popierių sąsk</text:span><text:span text:style-name="T1551">aitą.<text:s/></text:span></text:p>
      <text:p text:style-name="P1552"/>
      <text:p text:style-name="P1553"><text:span text:style-name="T1554">TREČIASIS</text:span><text:span text:style-name="T1555"><text:s/>SKIRSNIS</text:span></text:p>
      <text:p text:style-name="P1556"><text:span text:style-name="T1557">SUDĖTINIAI KOLEKTYVINIO INVESTAVIMO SUBJEKTAI</text:span></text:p>
      <text:p text:style-name="P1558"/>
      <text:p text:style-name="P1559"><text:span text:style-name="T1560">41</text:span><text:span text:style-name="T1561"><text:s/>straipsnis.<text:s/></text:span><text:span text:style-name="T1562">Sudėtinio kolektyvinio investavimo subjekto sudarymo dokumentai</text:span></text:p>
      <text:p text:style-name="P1563"><text:span text:style-name="T1564">1</text:span><text:span text:style-name="T1565">. Sudėtinės investicinės kintamojo kapitalo bendrovės įstatuose šio įstatymo 54<text:s/></text:span><text:span text:style-name="T1566">straipsnio 1 dalies 2, 3, 5 ir 7 punktuose ir 65 straipsnio 2 dalies 1 ir 2 punktuose nurodyta informacija turi būti pateikta apie kiekvieną ją sudarantį subfondą atskirai. Papildomai apie kiekvieną subfondą įstatuose turi būti nurodoma:</text:span></text:p>
      <text:p text:style-name="P1567"><text:span text:style-name="T1568">1</text:span><text:span text:style-name="T1569">)</text:span><text:span text:style-name="T1570"><text:tab/>subfondo pava</text:span><text:span text:style-name="T1571">dinimas;</text:span></text:p>
      <text:p text:style-name="P1572"><text:span text:style-name="T1573">2</text:span><text:span text:style-name="T1574">)</text:span><text:span text:style-name="T1575"><text:tab/>laikotarpis, kuriam sudarytas subfondas;</text:span></text:p>
      <text:p text:style-name="P1576"><text:span text:style-name="T1577">3</text:span><text:span text:style-name="T1578">)</text:span><text:span text:style-name="T1579"><text:tab/>subfondo valiuta;</text:span></text:p>
      <text:p text:style-name="P1580"><text:span text:style-name="T1581">4</text:span><text:span text:style-name="T1582">)</text:span><text:span text:style-name="T1583"><text:tab/>informacija, kad investicinės kintamojo kapitalo bendrovės visuotiniame akcininkų susirinkime sprendžiant tik vieno subfondo dalyvių interesus liečiantį klausimą, bals</text:span><text:span text:style-name="T1584">o teisę turi tik to subfondo dalyviai.</text:span></text:p>
      <text:p text:style-name="P1585"><text:span text:style-name="T1586">2</text:span><text:span text:style-name="T1587">. Sudėtinio investicinio fondo taisyklėse šio įstatymo 46 straipsnio 3, 4, 5, 6, 7, 9, 12, 14, ir 15 punktuose ir 65 straipsnio 2 dalies 1 ir 2 punktuose nurodyta informacija turi būti pateikta apie kiekvieną j</text:span><text:span text:style-name="T1588">į sudarantį subfondą. Papildomai apie kiekvieną subfondą taisyklėse turi būti pateikiama šio straipsnio 1 dalies 1, 2 ir 3 punktuose nurodyta informacija.</text:span></text:p>
      <text:p text:style-name="P1589"><text:span text:style-name="T1590">3</text:span><text:span text:style-name="T1591">. Sudėtinio kolektyvinio investavimo subjekto sudarymo dokumentuose taip pat turi būti nurodoma:</text:span></text:p>
      <text:p text:style-name="P1592"><text:span text:style-name="T1593">1</text:span><text:span text:style-name="T1594">) valiuta, kuria bus sudaroma kolektyvinio investavimo subjekto finansinė atskaitomybė;</text:span></text:p>
      <text:p text:style-name="P1595"><text:span text:style-name="T1596">2</text:span><text:span text:style-name="T1597">) subfondo investicinių vienetų ar akcijų keitimo į kito to paties kolektyvinio investavimo subjekto subfondo investicinius vienetus ar akcijas tvarka;</text:span></text:p>
      <text:p text:style-name="P1598"><text:span text:style-name="T1599">3</text:span><text:span text:style-name="T1600">)<text:s/></text:span><text:span text:style-name="T1601">naujų subfondų steigimo tvarka.</text:span></text:p>
      <text:p text:style-name="P1602"/>
      <text:p text:style-name="P1603"><text:span text:style-name="T1604">42</text:span><text:span text:style-name="T1605"><text:s/>straipsnis.<text:s/></text:span><text:span text:style-name="T1606">Sudėtiniams kolektyvinio investavimo subjektams ir jų valdymo įmonėms taikomi reikalavimai<text:s/></text:span></text:p>
      <text:p text:style-name="P1607"><text:span text:style-name="T1608">1</text:span><text:span text:style-name="T1609">.</text:span><text:span text:style-name="T1610"><text:tab/>Sudėtinio kolektyvinio investavimo subjekto valdymo įmonė ar investicinė kintamojo kapitalo bendrovė<text:s/></text:span><text:span text:style-name="T1611">privalo laikytis šiame įstatyme ir kituose teisės aktuose nustatytų, atitinkamos rūšies ir tipo kolektyvinio investavimo subjektams ir jų valdymo įmonėms taikomų reikalavimų.<text:s/></text:span></text:p>
      <text:p text:style-name="P1612"><text:span text:style-name="T1613">2</text:span><text:span text:style-name="T1614">.</text:span><text:span text:style-name="T1615"><text:tab/>Kolektyvinio investavimo subjekto veiklą reglamentuojančios šio įstatymo<text:s/></text:span><text:span text:style-name="T1616">ir kitų teisės aktų nuostatos, išskyrus šio įstatymo II skyriaus pirmojo skirsnio, 59, 72 ir 90 straipsnių nuostatas, taikomos kiekvienam subfondui atskirai.</text:span></text:p>
      <text:p text:style-name="P1617"><text:span text:style-name="T1618">3</text:span><text:span text:style-name="T1619">.</text:span><text:span text:style-name="T1620"><text:tab/>Sudėtinį kolektyvinio investavimo subjektą sudarančių subfondų turtas privalo būti saugomas</text:span><text:span text:style-name="T1621"><text:s/>viename depozitoriume.<text:s/></text:span></text:p>
      <text:p text:style-name="P1622"><text:span text:style-name="T1623">4</text:span><text:span text:style-name="T1624">.</text:span><text:span text:style-name="T1625"><text:tab/>Kiekvieną subfondą sudarantis turtas turi būti apskaitomas atskirai nuo kitų tą patį kolektyvinio investavimo subjektą sudarančių subfondų turto.<text:s/></text:span></text:p>
      <text:p text:style-name="P1626"><text:span text:style-name="T1627">5</text:span><text:span text:style-name="T1628">.</text:span><text:span text:style-name="T1629"><text:tab/>Vieną subfondą sudarantis turtas negali būti naudojamas<text:s/></text:span><text:span text:style-name="T1630">įsipareigojimams kito tą patį kolektyvinio investavimo subjektą sudarančio subfondo dalyviams ar tretiesiems asmenims padengti.</text:span></text:p>
      <text:p text:style-name="P1631"><text:span text:style-name="T1632">6</text:span><text:span text:style-name="T1633">.</text:span><text:span text:style-name="T1634"><text:tab/></text:span><text:span text:style-name="T1635">Sudėtinis kolektyvinio investavimo subjektas privalo turėti bendrą visą prospektą. Sutrumpinti prospektai gali būti rengiami kiekvienam subfondui atskirai.<text:s/></text:span></text:p>
      <text:p text:style-name="P1636"><text:span text:style-name="T1637">7</text:span><text:span text:style-name="T1638">.</text:span><text:span text:style-name="T1639"><text:tab/>Kolektyvinio investavimo subjekto investicinių vienetų ar akcijų savininkų sąrašą valdymo įm</text:span><text:span text:style-name="T1640">onė ar investicinė bendrovė tvarko pagal kiekvieną subfondą atskirai. Išduodat nuosavybės patvirtinimo dokumentus, juose nurodomas konkretaus subfondo (-ų) pavadinimas (-ai).</text:span></text:p>
      <text:p text:style-name="P1641"><text:span text:style-name="T1642">8</text:span><text:span text:style-name="T1643">.</text:span><text:span text:style-name="T1644"><text:tab/>Valdymo įmonei ar investicinei kintamojo kapitalo bendrovei draudžiama dar</text:span><text:span text:style-name="T1645">yti bet kokius atskaitymus nuo kolektyvinio investavimo subjekto turto už sandorius, sudarytus tarp jo subfondų. <text:s text:c="2"/></text:span></text:p>
      <text:p text:style-name="P1646"><text:span text:style-name="T1647">9</text:span><text:span text:style-name="T1648">.</text:span><text:span text:style-name="T1649"><text:tab/>Sudėtinio kolektyvinio investavimo subjekto subfondų sujungimui taikomi šiame įstatyme investicinių fondų sujungimui nustatyti reikal</text:span><text:span text:style-name="T1650">avimai.</text:span></text:p>
      <text:p text:style-name="P1651"/>
      <text:p text:style-name="P1652"><text:span text:style-name="T1653">43</text:span><text:span text:style-name="T1654"><text:s/>straipsnis.<text:s/></text:span><text:span text:style-name="T1655">Sudėtinės investicinės kintamojo kapitalo bendrovės ypatumai</text:span></text:p>
      <text:p text:style-name="P1656"><text:span text:style-name="T1657">1</text:span><text:span text:style-name="T1658">. Viena sudėtinės investicinės kintamojo kapitalo bendrovės akcija nepriklausomai nuo jos vertės, visuotiniame bendrovės akcininkų susirinkime akcininkui suteik</text:span><text:span text:style-name="T1659">ia vieną balsą.</text:span></text:p>
      <text:p text:style-name="P1660"><text:span text:style-name="T1661">2</text:span><text:span text:style-name="T1662">. Sudėtinės investicinės kintamojo kapitalo bendrovės visuotiniame akcininkų susirinkime sprendžiant tik vieno bendrovės subfondo dalyvių interesus liečiantį klausimą, balso teisę turi tik to subfondo dalyviai.<text:s/></text:span></text:p>
      <text:p text:style-name="P1663"/>
      <text:p text:style-name="P1664"><text:span text:style-name="T1665">44</text:span><text:span text:style-name="T1666"><text:s/>straipsnis.<text:s/></text:span><text:span text:style-name="T1667">S</text:span><text:span text:style-name="T1668">ubfondo investicinių vienetų ar akcijų keitimas</text:span></text:p>
      <text:p text:style-name="P1669"><text:span text:style-name="T1670">Kolektyvinio investavimo subjekto dalyvis gali keisti jo turimus subfondo investicinius vienetus ar akcijas į kito to paties kolektyvinio investavimo subjekto subfondo investicinius vienetus ar akcijas, jei</text:span><text:span text:style-name="T1671"><text:s/>kolektyvinio investavimo subjekto sudarymo dokumentuose nenustatyta kitaip. Keičiant subfondo investicinius vienetus ar akcijas draudžiama atskaityti bet kokius su kolektyvinio investavimo subjekto investicinių vienetų ar akcijų platinimu ar išpirkimu sus</text:span><text:span text:style-name="T1672">ijusius atskaitymus, išskyrus atskaitymus, tiesiogiai susijusius su investicinių vienetų ar akcijų keitimo išlaidomis. <text:s/></text:span></text:p>
      <text:p text:style-name="Normal"/>
      <text:p text:style-name="P1673"><text:span text:style-name="T1674">V</text:span><text:span text:style-name="T1675"><text:s/>SKYRIUS</text:span></text:p>
      <text:p text:style-name="P1676"><text:span text:style-name="T1677">PIRMASIS</text:span><text:span text:style-name="T1678"><text:s/>SKIRSNIS</text:span></text:p>
      <text:p text:style-name="P1679"><text:span text:style-name="T1680">Investicinis fondas</text:span></text:p>
      <text:p text:style-name="P1681"/>
      <text:p text:style-name="P1682"><text:span text:style-name="T1683">45</text:span><text:span text:style-name="T1684"><text:s/>straipsnis.<text:s/></text:span><text:span text:style-name="T1685">Investicinio fondo sudarymas<text:s/></text:span></text:p>
      <text:p text:style-name="P1686"><text:span text:style-name="T1687">1</text:span><text:span text:style-name="T1688">. Investicinio<text:s/></text:span><text:span text:style-name="T1689">fondo taisyklės patvirtinamos valdymo įmonės valdybos sprendimu. Valdymo įmonė investicinį fondą sudarysiančias investuotojų lėšas gali pradėti rinkti tik po to, kai investicinio fondo taisyklėms, sutrumpintam, kai jis būtinas, ir visam prospektui pritaria</text:span><text:span text:style-name="T1690"><text:s/>Vertybinių popierių komisija.</text:span></text:p>
      <text:p text:style-name="P1691"><text:span text:style-name="T1692">2</text:span><text:span text:style-name="T1693">. Valdybos sprendime dėl investicinio fondo sudarymo turi būti nurodyta:</text:span></text:p>
      <text:p text:style-name="P1694"><text:span text:style-name="T1695">1</text:span><text:span text:style-name="T1696">) investicinio fondo pavadinimas;</text:span></text:p>
      <text:p text:style-name="P1697"><text:span text:style-name="T1698">2</text:span><text:span text:style-name="T1699">) depozitoriumo pavadinimas ir buveinė;</text:span></text:p>
      <text:p text:style-name="P1700"><text:span text:style-name="T1701">3</text:span><text:span text:style-name="T1702">) pradinė suma, skiriama investiciniam fondui sudaryti.</text:span></text:p>
      <text:p text:style-name="P1703"/>
      <text:p text:style-name="P1704"><text:span text:style-name="T1705">46</text:span><text:span text:style-name="T1706"><text:s/>straipsnis.<text:s/></text:span><text:span text:style-name="T1707">Investicinio fondo taisyklės<text:s/></text:span></text:p>
      <text:p text:style-name="P1708"><text:span text:style-name="T1709">Investicinio fondo taisyklės nustato santykius tarp valdymo įmonės ir investicinio fondo dalyvių. Jose turi būti nurodyta:</text:span></text:p>
      <text:p text:style-name="P1710"><text:span text:style-name="T1711">1</text:span><text:span text:style-name="T1712">) investicinio fondo pavadinimas, iš kurio galima būtų identifikuoti specialio</text:span><text:span text:style-name="T1713">jo fondo rūšį ir informacija, leidžianti nustatyti ar šis fondas yra suderintasis, ar specialusis kolektyvinio investavimo subjektas;</text:span></text:p>
      <text:p text:style-name="P1714"><text:span text:style-name="T1715">2</text:span><text:span text:style-name="T1716">) valdymo įmonės ir depozitoriumo pavadinimai ir buveinės;</text:span></text:p>
      <text:p text:style-name="P1717"><text:span text:style-name="T1718">3</text:span><text:span text:style-name="T1719">) investicinį fondą sudarančio turto investavimo stra</text:span><text:span text:style-name="T1720">tegija, investicijų apribojimai ir specializacija geografinėje zonoje arba ūkio šakoje, informacija apie tai, kad fondas turi lyginamąjį indeksą ir vietos, kuriose galima susipažinti su jo sudarymo tvarka;</text:span></text:p>
      <text:p text:style-name="P1721"><text:span text:style-name="T1722">4</text:span><text:span text:style-name="T1723">) dalyvių teisės ir pareigos;</text:span></text:p>
      <text:p text:style-name="P1724"><text:span text:style-name="T1725">5</text:span><text:span text:style-name="T1726">) valdymo<text:s/></text:span><text:span text:style-name="T1727">įmonės teisės ir pareigos valdant investicinį fondą, sandoriai, kuriuos valdymo įmonė gali sudaryti ir vykdyti investicinio fondo sąskaita ir jo naudai;</text:span></text:p>
      <text:p text:style-name="P1728"><text:span text:style-name="T1729">6</text:span><text:span text:style-name="T1730">) atlyginimo valdymo įmonei, depozitoriumui ir platintojui apskaičiavimo metodika, dydis ir mokėji</text:span><text:span text:style-name="T1731">mo tvarka;</text:span></text:p>
      <text:p text:style-name="P1732"><text:span text:style-name="T1733">7</text:span><text:span text:style-name="T1734">) kitų išlaidų, dengiamų iš investicinį fondą sudarančio turto, baigtinis sąrašas ir apskaičiavimo metodika;</text:span></text:p>
      <text:p text:style-name="P1735"><text:span text:style-name="T1736">8</text:span><text:span text:style-name="T1737">) valdymo įmonės, depozitoriumo pakeitimo sąlygos ir tvarka;</text:span></text:p>
      <text:p text:style-name="P1738"><text:span text:style-name="T1739">9</text:span><text:span text:style-name="T1740">) investicinių vienetų pardavimo, išpirkimo sąlygos ir tvark</text:span><text:span text:style-name="T1741">a;</text:span></text:p>
      <text:p text:style-name="P1742"><text:span text:style-name="T1743">10</text:span><text:span text:style-name="T1744">) investicinių vienetų išpirkimo sustabdymo pagrindai ir tvarka;</text:span></text:p>
      <text:p text:style-name="P1745"><text:span text:style-name="T1746">11</text:span><text:span text:style-name="T1747">) turto įvertinimo, investicinio vieneto vertės apskaičiavimo ir skelbimo tvarka;</text:span></text:p>
      <text:p text:style-name="P1748"><text:span text:style-name="T1749">12</text:span><text:span text:style-name="T1750">) išpirkimo ir pardavimo kainos nustatymo tvarka;</text:span></text:p>
      <text:p text:style-name="P1751"><text:span text:style-name="T1752">13</text:span><text:span text:style-name="T1753">) informacijos apie investicinį<text:s/></text:span><text:span text:style-name="T1754">fondą skelbimo tvarka;</text:span></text:p>
      <text:p text:style-name="P1755"><text:span text:style-name="T1756">14</text:span><text:span text:style-name="T1757">) investicinio fondo pajamų skirstymo dažnumas, metodai ir išmokėjimo tvarka;</text:span></text:p>
      <text:p text:style-name="P1758"><text:span text:style-name="T1759">15</text:span><text:span text:style-name="T1760">) investicinio fondo dalijimo pagrindai ir procedūra;</text:span></text:p>
      <text:p text:style-name="P1761"><text:span text:style-name="T1762">16</text:span><text:span text:style-name="T1763">) investicinio fondo taisyklių pakeitimo tvarka.</text:span></text:p>
      <text:p text:style-name="P1764"/>
      <text:p text:style-name="P1765"><text:span text:style-name="T1766">47</text:span><text:span text:style-name="T1767"><text:s/>straipsnis.<text:s/></text:span><text:span text:style-name="T1768">Investicin</text:span><text:span text:style-name="T1769">io fondo dalyvių teisės<text:s/></text:span></text:p>
      <text:p text:style-name="P1770"><text:span text:style-name="T1771">1</text:span><text:span text:style-name="T1772">. Investicinio fondo dalyvis turi šias teises:</text:span></text:p>
      <text:p text:style-name="P1773"><text:span text:style-name="T1774">1</text:span><text:span text:style-name="T1775">) šio įstatymo ir investicinio fondo taisyklių nustatyta tvarka gauti investicinio fondo pajamų dalį;</text:span></text:p>
      <text:p text:style-name="P1776"><text:span text:style-name="T1777">2</text:span><text:span text:style-name="T1778">) gauti likusią dalijamo investicinio fondo dalį;</text:span></text:p>
      <text:p text:style-name="P1779"><text:span text:style-name="T1780">3</text:span><text:span text:style-name="T1781">) gauti teisės</text:span><text:span text:style-name="T1782"><text:s/>aktų nustatytą informaciją apie fondą;</text:span></text:p>
      <text:p text:style-name="P1783"><text:span text:style-name="T1784">4</text:span><text:span text:style-name="T1785">) kitas šio įstatymo ir investicinio fondo taisyklių nustatytas teises.</text:span></text:p>
      <text:p text:style-name="P1786"><text:span text:style-name="T1787">2</text:span><text:span text:style-name="T1788">. Atviro tipo investicinio fondo dalyvis turi teisę bet kada pareikalauti, kad valdymo įmonė išpirktų jo turimus investicinio fondo<text:s/></text:span><text:span text:style-name="T1789">investicinius vienetus.</text:span></text:p>
      <text:p text:style-name="P1790"/>
      <text:p text:style-name="P1791"><text:span text:style-name="T1792">48</text:span><text:span text:style-name="T1793"><text:s/>straipsnis.<text:s/></text:span><text:span text:style-name="T1794">Atlyginimas ir kitos iš investicinį fondą sudarančių lėšų dengiamos išlaidos</text:span></text:p>
      <text:p text:style-name="P1795"><text:span text:style-name="T1796">1</text:span><text:span text:style-name="T1797">. Atlyginimas valdymo įmonei už investicinio fondo valdymą, depozitoriumui už depozitoriumo paslaugas ir kitos išlaidos, susijus</text:span><text:span text:style-name="T1798">ios su investiciniu fondu, mokamos iš investicinį fondą sudarančių lėšų.</text:span></text:p>
      <text:p text:style-name="P1799"><text:span text:style-name="T1800">2</text:span><text:span text:style-name="T1801">. Iš investicinį fondą sudarančių lėšų galima apmokėti tik tas išlaidas, kurios susijusios su investicinio fondo valdymu ir numatytos investicinio fondo taisyklėse. Šių išlaidų s</text:span><text:span text:style-name="T1802">uma negali viršyti fondo taisyklėse numatytų fondo išlaidų ribų. Visos kitos investicinio fondo taisyklėse nenumatytos arba nustatytas ribas viršijančios išlaidos turi būti dengiamos valdymo įmonės sąskaita.</text:span></text:p>
      <text:p text:style-name="P1803"/>
      <text:p text:style-name="P1804"><text:span text:style-name="T1805">49</text:span><text:span text:style-name="T1806"><text:s/>straipsnis.<text:s/></text:span><text:span text:style-name="T1807">Investicinio fondo pelno p</text:span><text:span text:style-name="T1808">askirstymas<text:s/></text:span></text:p>
      <text:p text:style-name="P1809"><text:span text:style-name="T1810">1</text:span><text:span text:style-name="T1811">. Investicinio fondo dalyviams investicinių pajamų dalis (išmokos grynaisiais pinigais) mokama tik tuo atveju, jei tai numatyta investicinio fondo taisyklėse. Taip pat investicinio fondo taisyklėse turi būti numatytas tokių išmokų<text:s/></text:span><text:span text:style-name="T1812">periodiškumas, investicinių pajamų (pelno) dalis, kuri bus skiriama toms išmokoms, ir išmokėjimo tvarka.</text:span></text:p>
      <text:p text:style-name="P1813"><text:span text:style-name="T1814">2</text:span><text:span text:style-name="T1815">. Investicinio fondo pelnas paskirstomas per šio investicinio fondo depozitoriumą.</text:span></text:p>
      <text:p text:style-name="P1816"/>
      <text:p text:style-name="P1817"><text:span text:style-name="T1818">50</text:span><text:span text:style-name="T1819"><text:s/>straipsnis.<text:s/></text:span><text:span text:style-name="T1820">Valdymo įmonės teisės valdyti investicinį</text:span><text:span text:style-name="T1821"><text:s/>fondą pasibaigimas<text:s/></text:span></text:p>
      <text:p text:style-name="P1822"><text:span text:style-name="T1823">Valdymo įmonės teisė valdyti investicinį fondą pasibaigia:</text:span></text:p>
      <text:p text:style-name="P1824"><text:span text:style-name="T1825">1</text:span><text:span text:style-name="T1826">) perdavus valdymą kitai valdymo įmonei;</text:span></text:p>
      <text:p text:style-name="P1827"><text:span text:style-name="T1828">2</text:span><text:span text:style-name="T1829">) panaikinus valdymo įmonės licenciją;</text:span></text:p>
      <text:p text:style-name="P1830"><text:span text:style-name="T1831">3</text:span><text:span text:style-name="T1832">) pradėjus priverstinę valdymo įmonės likvidavimo procedūrą;</text:span></text:p>
      <text:p text:style-name="P1833"><text:span text:style-name="T1834">4</text:span><text:span text:style-name="T1835">) iškėlus valdy</text:span><text:span text:style-name="T1836">mo įmonei bankroto bylą;</text:span></text:p>
      <text:p text:style-name="P1837"><text:span text:style-name="T1838">5</text:span><text:span text:style-name="T1839">) kitais teisės aktų arba investicinio fondo taisyklių nustatytais atvejais.</text:span></text:p>
      <text:p text:style-name="P1840"/>
      <text:p text:style-name="P1841"><text:span text:style-name="T1842">51</text:span><text:span text:style-name="T1843"><text:s/>straipsnis.<text:s/></text:span><text:span text:style-name="T1844">Investicinio fondo padalijimas<text:s/></text:span></text:p>
      <text:p text:style-name="P1845"><text:span text:style-name="T1846">1</text:span><text:span text:style-name="T1847">. Investicinis fondas turi būti dalijamas jo taisyklėse nustatytais atvejais.<text:s/></text:span></text:p>
      <text:p text:style-name="P1848"><text:span text:style-name="T1849">2</text:span><text:span text:style-name="T1850">. Pr</text:span><text:span text:style-name="T1851">iėmus sprendimą dėl dalijimo, investicinių vienetų išpirkimas ir platinimas nutraukiamas.</text:span></text:p>
      <text:p text:style-name="P1852"><text:span text:style-name="T1853">3</text:span><text:span text:style-name="T1854">. Jei dalijimo metu išaiškėja, kad investicinį fondą sudarančio turto padengti jo sąskaita prisiimtoms prievolėms nepakanka, likusias prievoles privalo įvykdyti<text:s/></text:span><text:span text:style-name="T1855">valdymo įmonė.</text:span></text:p>
      <text:p text:style-name="P1856"><text:span text:style-name="T1857">4</text:span><text:span text:style-name="T1858">. Patenkinus kreditorių reikalavimus, pinigai, gauti už parduotą investicinį fondą sudariusį turtą, turi būti padalyti investicinio fondo dalyviams proporcingai jų dalims.</text:span></text:p>
      <text:p text:style-name="P1859"><text:span text:style-name="T1860">5</text:span><text:span text:style-name="T1861">. Jei esama teisme nagrinėjamų ieškinių dėl prievolių,<text:s/></text:span><text:span text:style-name="T1862">kurios turi būti įvykdytos investicinio fondo sąskaita, fondas gali būti dalijamas tik įsiteisėjus sprendimams tokiose bylose.</text:span></text:p>
      <text:p text:style-name="P1863"/>
      <text:p text:style-name="P1864"><text:span text:style-name="T1865">52</text:span><text:span text:style-name="T1866"><text:s/>straipsnis.<text:s/></text:span><text:span text:style-name="T1867">Investicinių fondų jungimas<text:s/></text:span></text:p>
      <text:p text:style-name="P1868"><text:span text:style-name="T1869">1</text:span><text:span text:style-name="T1870">.</text:span><text:span text:style-name="T1871"><text:tab/>Valdymo įmonė gali įvykdyti jos valdomų investicinių fondų jungimą (suj</text:span><text:span text:style-name="T1872">ungimo arba prijungimo būdu) tik gavusi išankstinį Vertybinių popierių komisijos leidimą.<text:s/></text:span></text:p>
      <text:p text:style-name="P1873"><text:span text:style-name="T1874">2</text:span><text:span text:style-name="T1875">.</text:span><text:span text:style-name="T1876"><text:tab/>Draudžiama jungti:</text:span></text:p>
      <text:p text:style-name="P1877"><text:span text:style-name="T1878">1</text:span><text:span text:style-name="T1879">)</text:span><text:span text:style-name="T1880"><text:tab/>suderintąjį ir specialųjį fondą, jei po jungimo liks veikti specialusis fondas;</text:span></text:p>
      <text:p text:style-name="P1881"><text:span text:style-name="T1882">2</text:span><text:span text:style-name="T1883">)</text:span><text:span text:style-name="T1884"><text:tab/>skirtingų tipų specialiuosius investicinius<text:s/></text:span><text:span text:style-name="T1885">fondus;</text:span></text:p>
      <text:p text:style-name="P1886"><text:span text:style-name="T1887">3</text:span><text:span text:style-name="T1888">)</text:span><text:span text:style-name="T1889"><text:tab/>skirtingų rūšių specialiuosius investicinius fondus;</text:span></text:p>
      <text:p text:style-name="P1890"><text:span text:style-name="T1891">4</text:span><text:span text:style-name="T1892">)</text:span><text:span text:style-name="T1893"><text:tab/>sudėtinius fondus;</text:span></text:p>
      <text:p text:style-name="P1894"><text:span text:style-name="T1895">5</text:span><text:span text:style-name="T1896">)</text:span><text:span text:style-name="T1897"><text:tab/>fondus, kurių taisyklėse numatyti skirtingi atskaitymų ir kitų iš investicinį fondą sudarančių lėšų dengiamų išlaidų dydžiai.</text:span></text:p>
      <text:p text:style-name="P1898"><text:span text:style-name="T1899">3</text:span><text:span text:style-name="T1900">.</text:span><text:span text:style-name="T1901"><text:tab/>Vertybių popierių ko</text:span><text:span text:style-name="T1902">misija atsisako suteikti leidimą jungti investicinius fondus, jeigu:</text:span></text:p>
      <text:p text:style-name="P1903"><text:span text:style-name="T1904">1</text:span><text:span text:style-name="T1905">)</text:span><text:span text:style-name="T1906"><text:tab/>jungimas prieštarautų šio straipsnio 2 dalies nuostatoms;</text:span></text:p>
      <text:p text:style-name="P1907"><text:span text:style-name="T1908">2</text:span><text:span text:style-name="T1909">)</text:span><text:span text:style-name="T1910"><text:tab/>yra pagrindo manyti, kad jungimas pažeis bent vieno iš jungiamų fondų dalyvių interesus;</text:span></text:p>
      <text:p text:style-name="P1911"><text:span text:style-name="T1912">3</text:span><text:span text:style-name="T1913">)</text:span><text:span text:style-name="T1914"><text:tab/>jungimas vyktų nesila</text:span><text:span text:style-name="T1915">ikant kitų teisės aktų reikalavimų.</text:span></text:p>
      <text:p text:style-name="P1916"><text:span text:style-name="T1917">4</text:span><text:span text:style-name="T1918">.</text:span><text:span text:style-name="T1919"><text:tab/>Valdymo įmonė privalo ne vėliau kaip per 1 mėnesį nuo Vertybinių popierių komisijos leidimo gavimo apie fondų jungimą ir apie naudojamą vieną iš šio straipsnio 1 dalyje nurodytų jo būdų tinkamai informuoti fondų</text:span><text:span text:style-name="T1920"><text:s/>dalyvius. Tinkamu dalyvių informavimu laikomas šios dalies 1 sakinyje išvardytos informacijos paskelbimas jungiamų fondų taisyklėse nurodytame (-uose) dienraštyje (-čiuose) ir rašytinis kiekvieno jungiamų investicinių fondų dalyvio informavimas atskirai.<text:s/></text:span><text:span text:style-name="T1921">Pranešime turi būti nurodyta:</text:span></text:p>
      <text:p text:style-name="P1922"><text:span text:style-name="T1923">1</text:span><text:span text:style-name="T1924">)</text:span><text:span text:style-name="T1925"><text:tab/>jungiamų ir po jungimo veiksiančio investicinių fondų pavadinimai;</text:span></text:p>
      <text:p text:style-name="P1926"><text:span text:style-name="T1927">2</text:span><text:span text:style-name="T1928">)</text:span><text:span text:style-name="T1929"><text:tab/>valdymo įmonės kontaktiniai duomenys;</text:span></text:p>
      <text:p text:style-name="P1930"><text:span text:style-name="T1931">3</text:span><text:span text:style-name="T1932">)</text:span><text:span text:style-name="T1933"><text:tab/>laikotarpis, kuriam pasibaigus nebus išleidžiami ir išperkami po jungimo pasibaigsiančio (-ių)<text:s/></text:span><text:span text:style-name="T1934">investicinio (-ių) fondo (-ų) investiciniai vienetai ir bus vykdomas investicinių fondų jungimas. Šis laikotarpis negali būti trumpesnis negu 2 mėnesiai nuo vėliausio šio straipsnio 4 dalies antrajame sakinyje numatyto tinkamo dalyvių informavimo;</text:span></text:p>
      <text:p text:style-name="P1935"><text:span text:style-name="T1936">4</text:span><text:span text:style-name="T1937">)</text:span><text:span text:style-name="T1938"><text:tab/>i</text:span><text:span text:style-name="T1939">nvesticinių fondų jungimo padariniai fondų dalyviams;<text:s/></text:span></text:p>
      <text:p text:style-name="P1940"><text:span text:style-name="T1941">5</text:span><text:span text:style-name="T1942">)</text:span><text:span text:style-name="T1943"><text:tab/>po jungimo pasibaigsiančio (-ių) investicinio (-ių) fondo (-ų) dalyvių teisė per valdymo įmonės, remiantis šio straipsnio 4 dalies 3 punktu nustatytą laikotarpį, pareikalauti išpirkti jiems prik</text:span><text:span text:style-name="T1944">lausančius investicinių fondų investicinius vienetus netaikant išpirkimo mokesčio;</text:span></text:p>
      <text:p text:style-name="P1945"><text:span text:style-name="T1946">6</text:span><text:span text:style-name="T1947">)</text:span><text:span text:style-name="T1948"><text:tab/>po jungimo veiksiančio investicinio fondo taisyklės arba vieta, kurioje su jomis galima susipažinti.<text:s/></text:span></text:p>
      <text:p text:style-name="P1949"><text:span text:style-name="T1950">5</text:span><text:span text:style-name="T1951">.</text:span><text:span text:style-name="T1952"><text:tab/>Jungimo metu jungiamų fondų dalyviams priklausantys inv</text:span><text:span text:style-name="T1953">esticiniai vienetai nemokamai konvertuojami į po jungimo veiksiančio investicinio fondo investicinius vienetus.<text:s/></text:span></text:p>
      <text:p text:style-name="P1954"><text:span text:style-name="T1955">6</text:span><text:span text:style-name="T1956">.</text:span><text:span text:style-name="T1957"><text:tab/>Po fondų jungimo pasibaigsiančio (-ių) investicinio (-ų) fondo (-ų) dalyviai, nepasinaudoję teise pareikalauti išpirkti jiems priklausan</text:span><text:span text:style-name="T1958">čius investicinių fondų investicinius vienetus per valdymo įmonės, remiantis šio straipsnio 4 dalies 3 punktu, nustatytą laikotarpį, tampa po jungimo veikiančio investicinio fondo dalyviais.</text:span></text:p>
      <text:p text:style-name="P1959"><text:span text:style-name="T1960">7</text:span><text:span text:style-name="T1961">.</text:span><text:span text:style-name="T1962"><text:tab/></text:span><text:span text:style-name="T1963">Apie įvykdytą investicinių fondų jungimą valdymo įmonė privalo nedelsiant, bet ne vėliau kaip per 5 darbo dienas, raštu informuoti Vertybinių popierių komisiją ir paskelbti po jungimo veikiančio fondo taisyklėse nurodytame dienraštyje.<text:s/></text:span></text:p>
      <text:p text:style-name="P1964"><text:span text:style-name="T1965">8</text:span><text:span text:style-name="T1966">.</text:span><text:span text:style-name="T1967"><text:tab/>Po jungimo v</text:span><text:span text:style-name="T1968">eikiančio investicinio fondo investiciniam portfeliui taikomos atitinkamos šiame įstatyme įtvirtintos laikino investavimo taisyklių nesilaikymo nuostatos. Laikino investavimo taisyklių nesilaikymo terminas pradedamas skaičiuoti nuo investicinių fondų jungi</text:span><text:span text:style-name="T1969">mo įvykdymo<text:s/></text:span><text:soft-page-break/><text:span text:style-name="T1970">dienos. Investicinių fondų jungimo įvykdymo diena laikoma paskutinių įrašų, atliktų konvertavus po jungimo pasibaigsiančio (-ų) investicinio (-ių) fondo (-ų) investicinius vienetus į po jungimo veikiančio investicinio fondo investicinius vienet</text:span><text:span text:style-name="T1971">us, asmeninėse investicinių vienetų sąskaitose atlikimo diena. <text:s/></text:span></text:p>
      <text:p text:style-name="P1972"><text:span text:style-name="T1973">9</text:span><text:span text:style-name="T1974">.</text:span><text:span text:style-name="T1975"><text:tab/>Vertybinių popierių komisija turi teisę nustatyti detalią investicinių fondų jungimo ir jungiamų investicinių fondų dalyvių informavimo tvarką. <text:s/></text:span></text:p>
      <text:p text:style-name="P1976"/>
      <text:p text:style-name="P1977"><text:span text:style-name="T1978">53</text:span><text:span text:style-name="T1979"><text:s/>straipsnis.<text:s/></text:span><text:span text:style-name="T1980">Kolektyvinio inv</text:span><text:span text:style-name="T1981">estavimo subjekto investavimo strategijos keitimas</text:span></text:p>
      <text:p text:style-name="P1982"><text:span text:style-name="T1983">1</text:span><text:span text:style-name="T1984">.</text:span><text:span text:style-name="T1985"><text:tab/>Suderintojo kolektyvinio investavimo subjekto investavimo strategija negali būti keičiama taip, kad šis kolektyvinio investavimo subjektas taptų specialiuoju kolektyvinio investavimo subjektu. Suder</text:span><text:span text:style-name="T1986">intojo ir specialiojo kolektyvinio investavimo subjekto investavimo strategija negali būti keičiama taip, kad jis taptų kolektyvinio investavimo subjektu, kuriam šis įstatymas nėra taikomas.</text:span></text:p>
      <text:p text:style-name="P1987"><text:span text:style-name="T1988">2</text:span><text:span text:style-name="T1989">.</text:span><text:span text:style-name="T1990"><text:tab/><text:s/>Iš esmės keičiant kolektyvinio investavimo subjekto strat</text:span><text:span text:style-name="T1991">egiją arba kai strategijos keitimas lemia subjekto tipo ar rūšies pasikeitimą, apie tai iš anksto subjekto sudarymo dokumentuose ar prospektuose nustatyta tvarka turi būti informuoti dalyviai.</text:span></text:p>
      <text:p text:style-name="P1992"><text:span text:style-name="T1993">3</text:span><text:span text:style-name="T1994">.</text:span><text:span text:style-name="T1995"><text:tab/>Šio straipsnio 2 dalyje numatytais atvejais valdymo įmon</text:span><text:span text:style-name="T1996">ė privalo sudaryti galimybę kolektyvinio investavimo subjekto dalyviams per pakankamą terminą, kuris negali būti trumpesnis kaip 2 mėnesiai nuo tinkamo dalyvių informavimo apie numatomą kolektyvinio investavimo subjekto strategijos keitimą, pareikalauti iš</text:span><text:span text:style-name="T1997">pirkti jiems priklausančius fondo investicinius vienetus ar akcijas be papildomų atskaitymų. Apie šią teisę dalyviai turi būti informuojami pateikiant šio straipsnio 2 dalyje nustatytą pranešimą.</text:span></text:p>
      <text:p text:style-name="P1998"/>
      <text:p text:style-name="P1999"><text:span text:style-name="T2000">ANTRASIS</text:span><text:span text:style-name="T2001"><text:s/>SKIRSNIS</text:span></text:p>
      <text:p text:style-name="P2002"><text:span text:style-name="T2003">INVESTICINĖ KINTAMOJO KAPITALO<text:s/></text:span><text:span text:style-name="T2004">BENDROVĖ</text:span></text:p>
      <text:p text:style-name="P2005"/>
      <text:p text:style-name="P2006"><text:span text:style-name="T2007">54</text:span><text:span text:style-name="T2008"><text:s/>straipsnis.<text:s/></text:span><text:span text:style-name="T2009">Investicinės kintamojo kapitalo bendrovės įstatai</text:span></text:p>
      <text:p text:style-name="P2010"><text:span text:style-name="T2011">1</text:span><text:span text:style-name="T2012">.<text:s/></text:span><text:span text:style-name="T2013">Be reikalavimų, kuriuos bendrovės įstatams nustato Akcinių bendrovių įstatymas, investicinės kintamojo kapitalo bendrovės įstatuose turi būti nurodoma:</text:span></text:p>
      <text:p text:style-name="P2014"><text:span text:style-name="T2015">1</text:span><text:span text:style-name="T2016">) bendrovės pav</text:span><text:span text:style-name="T2017">adinimas, iš kurio galima būtų nustatyti specialiosios investicinės kintamojo kapitalo bendrovės rūšį ir informacija, leidžianti nustatyti ar ši bendrovė yra suderintasis ar specialusis kolektyvinio investavimo subjektas;</text:span></text:p>
      <text:p text:style-name="P2018"><text:span text:style-name="T2019">2</text:span><text:span text:style-name="T2020">) akcijų pardavimo, išpirkimo</text:span><text:span text:style-name="T2021"><text:s/>ir atsiskaitymo už jas tvarka;</text:span></text:p>
      <text:p text:style-name="P2022"><text:span text:style-name="T2023">3</text:span><text:span text:style-name="T2024">) investavimo strategija, informacija apie tai, kad bendrovė turi lyginamąjį indeksą ir vietos, kuriose galima susipažinti su jo sudarymo tvarka;</text:span></text:p>
      <text:p text:style-name="P2025"><text:span text:style-name="T2026">4</text:span><text:span text:style-name="T2027">) akcijų išpirkimo sustabdymo pagrindai ir tvarka;</text:span></text:p>
      <text:p text:style-name="P2028"><text:span text:style-name="T2029">5</text:span><text:span text:style-name="T2030">) pajamų (ta</text:span><text:span text:style-name="T2031">me tarpe ir dividendų) akcininkams paskirstymo tvarka (išmokų periodiškumas, dividendams skiriama pelno dalis);</text:span></text:p>
      <text:p text:style-name="P2032"><text:span text:style-name="T2033">6</text:span><text:span text:style-name="T2034">) grynųjų aktyvų skaičiavimo ir akcijų kainos nustatymo taisyklės;</text:span></text:p>
      <text:p text:style-name="P2035"><text:span text:style-name="T2036">7</text:span><text:span text:style-name="T2037">) išlaidų struktūra ir jų padengimo tvarka, atlyginimo<text:s/></text:span><text:span text:style-name="T2038">depozitoriumui dydis, taip pat galimas didžiausias iš bendrovės turto dengiamų išlaidų dydis;</text:span></text:p>
      <text:p text:style-name="P2039"><text:span text:style-name="T2040">8</text:span><text:span text:style-name="T2041">) valdymo įmonės, depozitoriumo pakeitimo sąlygos ir tvarka.</text:span></text:p>
      <text:p text:style-name="P2042"><text:span text:style-name="T2043">2</text:span><text:span text:style-name="T2044">. Įstatinio kapitalo dydžio ir akcijų skaičiaus įstatuose nurodyti nereikia. Juose gali b</text:span><text:span text:style-name="T2045">ūti nurodoma didžiausia suma, už kurią galima išplatinti akcijų. Nominali akcijų vertė nurodoma tik tuo atveju, jeigu jos turi nominalią vertę.</text:span></text:p>
      <text:p text:style-name="P2046"><text:span text:style-name="T2047">3</text:span><text:span text:style-name="T2048">. Bendrovės administracijos vadovo ir valdymo organų rinkimo ir atšaukimo tvarka nurodoma tik tuo atveju, j</text:span><text:span text:style-name="T2049">ei jos turto valdymas neperduodamas valdymo įmonei.</text:span></text:p>
      <text:p text:style-name="P2050"><text:span text:style-name="T2051">4</text:span><text:span text:style-name="T2052">. Investicinės kintamojo kapitalo bendrovės įstatai ir jų pakeitimai ar papildymai registruojami juridinių asmenų registre po to, kai jiems pritaria Vertybinių popierių komisija.</text:span></text:p>
      <text:p text:style-name="P2053"/>
      <text:p text:style-name="P2054"><text:span text:style-name="T2055">55</text:span><text:span text:style-name="T2056"><text:s/>straipsnis</text:span><text:span text:style-name="T2057">.<text:s/></text:span><text:span text:style-name="T2058">Investicinės kintamojo kapitalo bendrovės išperkamosios akcijos</text:span></text:p>
      <text:p text:style-name="P2059"><text:span text:style-name="T2060">1</text:span><text:span text:style-name="T2061">. Visos investicinės kintamojo kapitalo bendrovės akcijos gali būti tik paprastosios vardinės.<text:s/></text:span></text:p>
      <text:p text:style-name="P2062"><text:span text:style-name="T2063">2</text:span><text:span text:style-name="T2064">. Investicinei kintamojo kapitalo bendrovei draudžiama išleisti privilegijuotąsias a</text:span><text:span text:style-name="T2065">kcijas, obligacijas ar akcijas, kurios akcininkui nesuteikia teisės pareikalauti jas išpirkti.</text:span></text:p>
      <text:p text:style-name="P2066"><text:span text:style-name="T2067">3</text:span><text:span text:style-name="T2068">. Investicinei kintamojo kapitalo bendrovei draudžiama turėti savo akcijų.</text:span></text:p>
      <text:p text:style-name="P2069"/>
      <text:p text:style-name="P2070"><text:span text:style-name="T2071">56</text:span><text:span text:style-name="T2072"><text:s/>straipsnis.<text:s/></text:span><text:span text:style-name="T2073">Turto valdymo sutartis<text:s/></text:span></text:p>
      <text:p text:style-name="P2074"><text:span text:style-name="T2075">1</text:span><text:span text:style-name="T2076">. Valdymo įmonės sutartyje su<text:s/></text:span><text:span text:style-name="T2077">investicine kintamojo kapitalo bendrove dėl turto valdymo turi būti numatyta:</text:span></text:p>
      <text:p text:style-name="P2078"><text:span text:style-name="T2079">1</text:span><text:span text:style-name="T2080">) investicinės veiklos tikslai ir būdai;</text:span></text:p>
      <text:p text:style-name="P2081"><text:span text:style-name="T2082">2</text:span><text:span text:style-name="T2083">) atlyginimo valdymo įmonei apskaičiavimo metodika ir jo mokėjimo tvarka;</text:span></text:p>
      <text:p text:style-name="P2084"><text:span text:style-name="T2085">3</text:span><text:span text:style-name="T2086">) valdybos funkcijos, kurias įsipareigoja atlikti<text:s/></text:span><text:span text:style-name="T2087">valdymo įmonė;</text:span></text:p>
      <text:p text:style-name="P2088"><text:span text:style-name="T2089">4</text:span><text:span text:style-name="T2090">) valdymo įmonės įgaliojimai santykiuose su depozitoriumu ir kitomis institucijomis;</text:span></text:p>
      <text:p text:style-name="P2091"><text:span text:style-name="T2092">5</text:span><text:span text:style-name="T2093">) informacija, kurią valdymo įmonė teiks investicinei kintamojo kapitalo bendrovei;</text:span></text:p>
      <text:p text:style-name="P2094"><text:span text:style-name="T2095">6</text:span><text:span text:style-name="T2096">) pavedamo valdyti investicijų portfelio sudėtis, rinkos<text:s/></text:span><text:span text:style-name="T2097">vertė;</text:span></text:p>
      <text:p text:style-name="P2098"><text:span text:style-name="T2099">7</text:span><text:span text:style-name="T2100">) atsakomybė už įsipareigojimų neįvykdymą;</text:span></text:p>
      <text:p text:style-name="P2101"><text:span text:style-name="T2102">8</text:span><text:span text:style-name="T2103">) sutarties nutraukimo sąlygos ir tvarka.</text:span></text:p>
      <text:p text:style-name="P2104"><text:span text:style-name="T2105">2</text:span><text:span text:style-name="T2106">. Sutarties kopija turi būti pateikiama Vertybinių popierių komisijai ir depozitoriumui.</text:span></text:p>
      <text:p text:style-name="P2107"/>
      <text:p text:style-name="P2108"/>
      <text:p text:style-name="P2109"><text:span text:style-name="T2110">VI</text:span><text:span text:style-name="T2111"><text:s/>SKYRIUS</text:span></text:p>
      <text:p text:style-name="P2112"><text:span text:style-name="T2113">SUDERINTŲJŲ kolektyvinio investavim</text:span><text:span text:style-name="T2114">o subjektų<text:s/></text:span></text:p>
      <text:p text:style-name="P2115"><text:span text:style-name="T2116">investavimo taisyklės</text:span></text:p>
      <text:p text:style-name="P2117"/>
      <text:p text:style-name="P2118"><text:span text:style-name="T2119">57</text:span><text:span text:style-name="T2120"><text:s/>straipsnis.<text:s/></text:span><text:span text:style-name="T2121">Investavimo objektai<text:s/></text:span></text:p>
      <text:p text:style-name="P2122"><text:span text:style-name="T2123">1</text:span><text:span text:style-name="T2124">. Suderintojo kolektyvinio investavimo subjekto turtą gali sudaryti tik:</text:span></text:p>
      <text:p text:style-name="P2125"><text:span text:style-name="T2126">1</text:span><text:span text:style-name="T2127">) perleidžiamieji vertybiniai popieriai ir pinigų rinkos priemonės, įtraukti į rinkos, pagal Finans</text:span><text:span text:style-name="T2128">inių priemonių rinkų įstatymo 3 straipsnio 30 dalį laikomos reguliuojama ir veikiančia Lietuvos Respublikoje ar kitoje valstybėje narėje, prekybos sąrašą ir (arba)</text:span></text:p>
      <text:p text:style-name="P2129"><text:span text:style-name="T2130">2</text:span><text:span text:style-name="T2131">) perleidžiamieji vertybiniai popieriai ir pinigų rinkos priemonės, įtraukti į prekybą<text:s/></text:span><text:span text:style-name="T2132">kitoje valstybėje narėje pagal nustatytas taisykles veikiančioje, pripažintoje, prižiūrimoje ir visuomenei prieinamoje rinkoje, ir (arba)</text:span></text:p>
      <text:p text:style-name="P2133"><text:span text:style-name="T2134">3</text:span><text:span text:style-name="T2135">) perleidžiamieji vertybiniai popieriai ir pinigų rinkos priemonės, įtraukti į prekybą kitoje valstybėje (išskyru</text:span><text:span text:style-name="T2136">s valstybes nares) pagal nustatytas taisykles veikiančioje, pripažintoje, prižiūrimoje ir visuomenei prieinamoje rinkoje jei ši rinka yra nurodyta sudarymo dokumentuose, ir (arba)</text:span></text:p>
      <text:p text:style-name="P2137"><text:span text:style-name="T2138">4</text:span><text:span text:style-name="T2139">) išleidžiami nauji perleidžiamieji vertybiniai popieriai, jeigu<text:s/></text:span><text:span text:style-name="T2140">emisijos sąlygose numatytas įsipareigojimas įtraukti šiuos vertybinius popierius į prekybą reguliuojamoje rinkoje ir jeigu bus įtraukta į prekybą ne vėliau kaip per vienus metus nuo išleidimo (jei tokia rinka yra šios dalies 3 punkte nurodytoje valstybėje,</text:span><text:span text:style-name="T2141"><text:s/>ji turi būti nurodyta sudarymo dokumentuose), ir (arba)</text:span></text:p>
      <text:p text:style-name="P2142"><text:span text:style-name="T2143">5</text:span><text:span text:style-name="T2144">) šio įstatymo 61 straipsnio 1 dalyje nurodytų kolektyvinio investavimo subjektų investiciniai vienetai ir akcijos, ir (arba)<text:s/></text:span></text:p>
      <text:p text:style-name="P2145"><text:span text:style-name="T2146">6</text:span><text:span text:style-name="T2147">) indėliai ne ilgesniam kaip 12 mėnesių terminui, kuriuos pare</text:span><text:span text:style-name="T2148">ikalavus galima atsiimti kredito įstaigoje, kurios buveinė yra valstybėje narėje arba kitoje valstybėje, kurioje riziką ribojanti priežiūra yra ne mažiau griežta nei Europos Sąjungoje, ir (arba)</text:span></text:p>
      <text:p text:style-name="P2149"><text:span text:style-name="T2150">7</text:span><text:span text:style-name="T2151">) šio įstatymo 62 straipsnio 1 dalyje nurodytos išvestin</text:span><text:span text:style-name="T2152">ės finansinės priemonės, ir (arba)<text:s/></text:span></text:p>
      <text:p text:style-name="P2153"><text:span text:style-name="T2154">8</text:span><text:span text:style-name="T2155">) šio straipsnio 2 dalyje nurodytos pinigų rinkos priemonės.<text:s/></text:span></text:p>
      <text:p text:style-name="P2156"><text:span text:style-name="T2157">2</text:span><text:span text:style-name="T2158">. Į pinigų rinkos priemones, kurios nėra įtrauktos į prekybą reguliuojamoje rinkoje, leidžiama investuoti tik tuo atveju, jei šių priemonių emisij</text:span><text:span text:style-name="T2159">a ar emitentas yra reguliuojami siekiant saugoti investuotojus ir jų santaupas, o šios priemonės:</text:span></text:p>
      <text:p text:style-name="P2160"><text:span text:style-name="T2161">1</text:span><text:span text:style-name="T2162">) išleistos arba garantuotos valstybės narės vyriausybės, regioninės valdžios, savivaldybės ar centrinio banko, Europos centrinio banko, Europos Sąjungos a</text:span><text:span text:style-name="T2163">r Europos investicijų banko,<text:s/></text:span><text:span text:style-name="T2164"><text:s/></text:span><text:soft-page-break/><text:span text:style-name="T2165">valstybės ne narės vyriausybės ar vieno iš federacinę valstybę sudarančių subjektų ar tarptautinės organizacijos, kuriai priklauso bent viena valstybė narė arba</text:span></text:p>
      <text:p text:style-name="P2166"><text:span text:style-name="T2167">2</text:span><text:span text:style-name="T2168">) išleistos subjekto, kurio vertybiniai popieriai įtraukti į</text:span><text:span text:style-name="T2169"><text:s/>prekybą šio straipsnio 1 dalies 1–3 punktuose nurodytose reguliuojamose rinkose arba</text:span></text:p>
      <text:p text:style-name="P2170"><text:span text:style-name="T2171">3</text:span><text:span text:style-name="T2172">) išleistos ar garantuotos subjekto, kurio veiklos rizika yra prižiūrima pagal Europos Sąjungos teisės reikalavimus ar tokius reikalavimus, kurie yra ne mažiau griež</text:span><text:span text:style-name="T2173">ti už nustatytus Europos Sąjungoje arba</text:span></text:p>
      <text:p text:style-name="P2174"><text:span text:style-name="T2175">4</text:span><text:span text:style-name="T2176">) išleistos Vertybinių popierių komisijos patvirtintus kriterijus atitinkančios įmonės, kurios kapitalas ir rezervai sudaro mažiausiai 10 milijonų eurų, kuri rengia konsoliduotą finansinę atskaitomybę ir atlieka</text:span><text:span text:style-name="T2177"><text:s/>įmonių grupės finansavimo funkciją, kai bent vienos iš jos grupei priklausančių įmonių perleidžiamieji vertybiniai popieriai yra įtraukti į prekybą reguliuojamoje rinkoje, ar kuri naudojama banko paskolomis finansuojamų vertybinių popierių išleidimui, o i</text:span><text:span text:style-name="T2178">nvesticijos į tokias pinigų rinkos priemones apsaugotos ne mažiau, negu nurodyta šio straipsnio 2 dalies 1, 2 ir 3 punktuose.</text:span></text:p>
      <text:p text:style-name="P2179"><text:span text:style-name="T2180">3</text:span><text:span text:style-name="T2181">. Investicinė kintamojo kapitalo bendrovė gali įsigyti tik jos tiesioginei veiklai vykdyti būtiną kilnojamąjį ir nekilnojam</text:span><text:span text:style-name="T2182">ąjį turtą.</text:span></text:p>
      <text:p text:style-name="P2183"><text:span text:style-name="T2184">4</text:span><text:span text:style-name="T2185">. Į šio straipsnio 1 dalyje nenumatytus perleidžiamuosius vertybinius popierius ir pinigų rinkos priemones negali būti investuota daugiau kaip 10 procentų grynųjų aktyvų.</text:span></text:p>
      <text:p text:style-name="P2186"><text:span text:style-name="T2187">5</text:span><text:span text:style-name="T2188">. Kolektyvinio investavimo subjekto turtas negali būti investuoj</text:span><text:span text:style-name="T2189">amas į tauriuosius metalus arba į vertybinius popierius, suteikiančius į juos teises, bet gali būti investuojamas į pinigus.</text:span></text:p>
      <text:p text:style-name="P2190"><text:span text:style-name="T2191">6</text:span><text:span text:style-name="T2192">. Vertybinių popierių komisija turi teisę detalizuoti suderintųjų kolektyvinio investavimo subjektų investavimo objektams taik</text:span><text:span text:style-name="T2193">omus reikalavimus.<text:s/></text:span></text:p>
      <text:p text:style-name="P2194"/>
      <text:p text:style-name="P2195"><text:span text:style-name="T2196">58</text:span><text:span text:style-name="T2197"><text:s/>straipsnis.<text:s/></text:span><text:span text:style-name="T2198">Investicijų portfelio diversifikavimas</text:span></text:p>
      <text:p text:style-name="P2199"><text:span text:style-name="T2200">1</text:span><text:span text:style-name="T2201">. Į vieno emitento perleidžiamuosius vertybinius popierius ar pinigų rinkos priemones gali būti investuota ne daugiau kaip 5 procentai suderintojo kolektyvinio investavim</text:span><text:span text:style-name="T2202">o subjekto turtą sudarančių grynųjų aktyvų, išskyrus šio straipsnio 2, 5 ir 6 dalyse nustatytus atvejus.</text:span></text:p>
      <text:p text:style-name="P2203"><text:span text:style-name="T2204">2</text:span><text:span text:style-name="T2205">. Į vieno emitento perleidžiamuosius vertybinius popierius ar pinigų rinkos priemones gali būti investuota daugiau kaip 5 procentai, bet ne daugiau kaip 10 procentų grynųjų aktyvų, su sąlyga, kad tokių investicijų bendra suma nėra didesnė kaip 40 procentų<text:s/></text:span><text:span text:style-name="T2206">grynųjų aktyvų (šis apribojimas netaikomas indėliams ir išvestinėms finansinėms priemonėms, kuriomis prekiaujama ne reguliuojamoje rinkoje, jeigu jų emitentą prižiūri priežiūros institucija).<text:s/></text:span></text:p>
      <text:p text:style-name="P2207"><text:span text:style-name="T2208">3</text:span><text:span text:style-name="T2209">. Investicijos į indėlius vienoje kredito įstaigoje negali sudaryti daugiau kaip 20 procentų kolektyvinio investavimo subjekto turtą sudarančių grynųjų aktyvų.<text:s/></text:span></text:p>
      <text:p text:style-name="P2210"><text:span text:style-name="T2211">4</text:span><text:span text:style-name="T2212">. Bendra investicijų į vieno asmens išleistus perleidžiamuosius vertybinius popierius, pin</text:span><text:span text:style-name="T2213">igų rinkos priemones, indėlius ir įsipareigojimų, atsirandančių iš išvestinių finansinių priemonių sandorių su tuo asmeniu, suma negali būti didesnė kaip 20 procentų kolektyvinio investavimo subjekto grynųjų aktyvų vertės.<text:s/></text:span></text:p>
      <text:p text:style-name="P2214"><text:span text:style-name="T2215">5</text:span><text:span text:style-name="T2216">. Investicijos į valstybės<text:s/></text:span><text:span text:style-name="T2217">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2218">centai kolektyvinio investavimo subjekto grynųjų aktyvų vertės. Vertybinių popierių komisija gali leisti investuoti į šioje dalyje nurodytus perleidžiamuosius vertybinius popierius ar pinigų rinkos priemones ir didesnę dalį grynųjų aktyvų, jei tokiu atveju</text:span><text:span text:style-name="T2219"><text:s/>investuotojų interesai būtų pakankamai apsaugoti, investuota į ne mažiau kaip 6 emisijų perleidžiamuosius vertybinius popierius ar pinigų rinkos priemones, o į vienos emisijos perleidžiamuosius vertybinius popierius ar pinigų rinkos priemones investuota n</text:span><text:span text:style-name="T2220">e daugiau kaip 30 procentų grynųjų aktyvų.</text:span></text:p>
      <text:p text:style-name="P2221"><text:span text:style-name="T2222">6</text:span><text:span text:style-name="T2223">. Investicijos į obligacijas, išleistas tokios valstybėje narėje registruotą buveinę turinčios kredito įstaigos, kuri, siekiant apsaugoti obligacijų savininkų interesus, yra tos valstybės specialiai prižiūrim</text:span><text:span text:style-name="T2224">a pagal teisės aktus, o iš obligacijų leidimo gauta suma visam obligacijų galiojimo laikui investuojama į tokį turtą, kurio pakaktų obligacijų savininkų reikalavimams patenkinti ir iš kurio – emitento nemokumo atveju – obligacijų savininkų reikalavimai išm</text:span><text:span text:style-name="T2225">okėti pagrindinę sumą ir<text:s/></text:span><text:soft-page-break/><text:span text:style-name="T2226">palūkanas būtų patenkinti pirmumo teise, negali būti didesnės kaip 25 procentai grynųjų aktyvų. Kai į tokias vieno emitento obligacijas investuojama daugiau kaip 5 procentai, bet ne daugiau kaip 25 procentai grynųjų aktyvų, bendra<text:s/></text:span><text:span text:style-name="T2227">tokių investicijų suma negali būti didesnė kaip 80 procentų grynųjų aktyvų.</text:span></text:p>
      <text:p text:style-name="P2228"><text:span text:style-name="T2229">7</text:span><text:span text:style-name="T2230">. Šio straipsnio 5 ir 6 dalyse numatyti perleidžiamieji vertybiniai popieriai ir pinigų rinkos priemonės nėra įskaitomi skaičiuojant investicijas, kurioms pagal šio straipsnio</text:span><text:span text:style-name="T2231"><text:s/>2 dalį taikoma didžiausia leistina 40 procentų riba. Šio straipsnio 1, 2, 3, 4, 5 ir 6 dalyse nustatytos ribos negali būti sudedamos, todėl investicijų į vieno asmens išleistus perleidžiamuosius vertybinius popierius, pinigų rinkos priemones, indėlius ir<text:s/></text:span><text:span text:style-name="T2232">įsipareigojimus, atsirandančius iš išvestinių finansinių priemonių sandorių su tuo asmeniu, suma negali būti didesnė kaip 35 procentai kolektyvinio investavimo subjekto turtą sudarančių grynųjų aktyvų.</text:span></text:p>
      <text:p text:style-name="P2233"><text:span text:style-name="T2234">8</text:span><text:span text:style-name="T2235">. Į įmonių, priklausančių grupei, kuri turi sudar</text:span><text:span text:style-name="T2236">yti konsoliduotą finansinę atskaitomybę, išleistus perleidžiamuosius vertybinius popierius ir pinigų rinkos priemones gali būti investuota ne daugiau kaip 20 procentų grynųjų aktyvų.</text:span></text:p>
      <text:p text:style-name="P2237"/>
      <text:p text:style-name="P2238"><text:span text:style-name="T2239">59</text:span><text:span text:style-name="T2240"><text:s/>straipsnis.<text:s/></text:span><text:span text:style-name="T2241">Draudimas įgyti esminį poveikį emitentui</text:span></text:p>
      <text:p text:style-name="P2242"><text:span text:style-name="T2243">1</text:span><text:span text:style-name="T2244">. Val</text:span><text:span text:style-name="T2245">dymo įmonės ar investicinės kintamojo kapitalo bendrovės turimos kurio nors emitento akcijos kartu su valdymo įmonės valdomų suderintųjų kolektyvinio investavimo subjektų turimomis to emitento akcijomis negali suteikti daugiau kaip 1/10 visų balsavimo teis</text:span><text:span text:style-name="T2246">ių emitento visuotiniame akcininkų susirinkime.<text:s/></text:span></text:p>
      <text:p text:style-name="P2247"><text:span text:style-name="T2248">2</text:span><text:span text:style-name="T2249">. Kolektyvinio investavimo subjektas gali įsigyti ne daugiau kaip:</text:span></text:p>
      <text:p text:style-name="P2250"><text:span text:style-name="T2251">1</text:span><text:span text:style-name="T2252">) 10 procentų visų balso teisių nesuteikiančių emitento akcijų;</text:span></text:p>
      <text:p text:style-name="P2253"><text:span text:style-name="T2254">2</text:span><text:span text:style-name="T2255">) 10 procentų visų emitento obligacijų ir kitų formų ne nuosavy</text:span><text:span text:style-name="T2256">bės vertybinių popierių;</text:span></text:p>
      <text:p text:style-name="P2257"><text:span text:style-name="T2258">3</text:span><text:span text:style-name="T2259">) 25 procentus kito kolektyvinio investavimo subjekto investicinių vienetų arba akcijų;</text:span></text:p>
      <text:p text:style-name="P2260"><text:span text:style-name="T2261">4</text:span><text:span text:style-name="T2262">) 10 procentų vieno emitento išleistų pinigų rinkos priemonių.</text:span></text:p>
      <text:p text:style-name="P2263"><text:span text:style-name="T2264">3</text:span><text:span text:style-name="T2265">. Šio straipsnio 2 dalies 2, 3 ir 4 punktuose nustatyto draudim</text:span><text:span text:style-name="T2266">o galima nesilaikyti įsigijimo momentu, jeigu bendra tų perleidžiamųjų vertybinių popierių ar pinigų rinkos priemonių vertė negali būti apskaičiuojama.<text:s/></text:span></text:p>
      <text:p text:style-name="P2267"><text:span text:style-name="T2268">4</text:span><text:span text:style-name="T2269">. Šio straipsnio 2 dalies 2 ir 4 punktuose nustatytos ribos netaikomos perleidžiamiesiems vertybin</text:span><text:span text:style-name="T2270">iams popieriams ir pinigų rinkos priemonėms, kurias išleido ar garantavo valstybė ar savivaldybės.</text:span></text:p>
      <text:p text:style-name="P2271"/>
      <text:p text:style-name="P2272"><text:span text:style-name="T2273">60</text:span><text:span text:style-name="T2274"><text:s/>straipsnis.<text:s/></text:span><text:span text:style-name="T2275">Indekso investicinio fondo ar indekso investicinės kintamojo kapitalo bendrovės ypatumai</text:span></text:p>
      <text:p text:style-name="P2276"><text:span text:style-name="T2277">1</text:span><text:span text:style-name="T2278">. Indekso investiciniu fondu ar indekso<text:s/></text:span><text:span text:style-name="T2279">investicine kintamojo kapitalo bendrove vadinamas toks fondas ar bendrovė, kurių sudarymo dokumentuose numatytas vienintelis tikslas – atkartoti Vertybinių popierių komisijos pripažintą akcijų, obligacijų ar kitų formų ne nuosavybės vertybinių popierių ind</text:span><text:span text:style-name="T2280">ekso sudėtį, tiesiogiai ar netiesiogiai investuojant į indeksą sudarančias investicines priemones. Vertybinių popierių komisija turi teisę pripažinti tik tokius indeksus, kurie atitinka visas šias sąlygas:</text:span></text:p>
      <text:p text:style-name="P2281"><text:span text:style-name="T2282">1</text:span><text:span text:style-name="T2283">) indeksą atkartojančio vertybinių popierių por</text:span><text:span text:style-name="T2284">tfelio sudėtis yra pakankamai diversifikuota;</text:span></text:p>
      <text:p text:style-name="P2285"><text:span text:style-name="T2286">2</text:span><text:span text:style-name="T2287">) indeksas gerai atspindi rinkos, su kuria susietas, padėtį;</text:span></text:p>
      <text:p text:style-name="P2288"><text:span text:style-name="T2289">3</text:span><text:span text:style-name="T2290">) indeksas ir jo apskaičiavimo tvarka skelbiami viešai ir indekso sudarytojas yra nepriklausomas nuo indeksą atkartojančio subjekto.<text:s/></text:span></text:p>
      <text:p text:style-name="P2291"><text:span text:style-name="T2292">2</text:span><text:span text:style-name="T2293">. Į vieno emitento akcijas, obligacijas ar kitų formų ne nuosavybės vertybinius popierius gali būti investuota iki 20 procentų indekso investicinio fondo ar investicinės kintamojo kapitalo bendrovės grynųjų aktyvų. Vertybinių popierių komisijai sutikus,<text:s/></text:span><text:span text:style-name="T2294">jei tai būtina dėl ypatingų sąlygų reguliuojamoje rinkoje dominuojant vienam emitentui, į jo akcijas, obligacijas ar kitų formų ne nuosavybės vertybinius popierius gali būti investuojama iki 35 procentų grynųjų aktyvų. Šiuo atveju, kolektyvinio investavimo</text:span><text:span text:style-name="T2295"><text:s/>subjekto sutrumpintame prospekte turi būti pateikiama tokias išskirtines sąlygas pagrindžianti informacija.</text:span></text:p>
      <text:p text:style-name="P2296"/>
      <text:p text:style-name="P2297"><text:span text:style-name="T2298">61</text:span><text:span text:style-name="T2299"><text:s/>straipsnis.<text:s/></text:span><text:span text:style-name="T2300">Investavimas į kitus kolektyvinio investavimo subjektus</text:span></text:p>
      <text:p text:style-name="P2301"><text:span text:style-name="T2302">1</text:span><text:span text:style-name="T2303">. Leidžiama investuoti į investicinius vienetus ir akcijas tik t</text:span><text:span text:style-name="T2304">okių kolektyvinio investavimo subjektų, kurie atitinka šias sąlygas:</text:span></text:p>
      <text:p text:style-name="P2305"><text:span text:style-name="T2306">1</text:span><text:span text:style-name="T2307">) yra licencijuoti Lietuvos Respublikoje ar tokioje valstybėje, kurioje priežiūra yra ne mažiau griežta, negu nustatyta Europos Sąjungoje, o Vertybinių popierių komisija bendradarbiauj</text:span><text:span text:style-name="T2308">a su atitinkama užsienio priežiūros institucija;</text:span></text:p>
      <text:p text:style-name="P2309"><text:span text:style-name="T2310">2</text:span><text:span text:style-name="T2311">) subjektų dalyvių teisių apsauga, įskaitant turto atskyrimo, skolinimosi, skolinimo ir turto neatlygintino perdavimo reglamentavimą, yra ne mažiau griežta, negu nustatyta pagal šį įstatymą;</text:span></text:p>
      <text:p text:style-name="P2312"><text:span text:style-name="T2313">3</text:span><text:span text:style-name="T2314">) subj</text:span><text:span text:style-name="T2315">ektai apie savo veiklą teikia pusmečio ir metų ataskaitas, leidžiančias įvertinti jų turtą ir įsipareigojimus, pelną ir veiklą per ataskaitinį laikotarpį;</text:span></text:p>
      <text:p text:style-name="P2316"><text:span text:style-name="T2317">4</text:span><text:span text:style-name="T2318">) ne daugiau kaip 10 procentų jų grynųjų aktyvų gali būti investuota į kitų kolektyvinio investa</text:span><text:span text:style-name="T2319">vimo subjektų investicinius vienetus ar akcijas.</text:span></text:p>
      <text:p text:style-name="P2320"><text:span text:style-name="T2321">2</text:span><text:span text:style-name="T2322">. Į kiekvieną iš 1 dalyje numatytų subjektų gali būti investuojama ne daugiau kaip 10 procentų kolektyvinio investavimo subjekto grynųjų aktyvų. Bendra investicijų į specialiuosius kolektyvinio invest</text:span><text:span text:style-name="T2323">avimo subjektus ir tokius kolektyvinio investavimo subjektus, kurių nereglamentuoja šis įstatymas, suma negali būti didesnė kaip 30 procentų grynųjų aktyvų.</text:span></text:p>
      <text:p text:style-name="P2324"><text:span text:style-name="T2325">3</text:span><text:span text:style-name="T2326">. Susijusiais laikomi tokie kolektyvinio investavimo subjektai, kuriuos valdo ta pati valdymo<text:s/></text:span><text:span text:style-name="T2327">įmonė ar tokios valdymo įmonės, kurių daugiau negu pusė valdymo organų narių yra tie patys asmenys ar kurias kontroliuoja tas pats asmuo, arba kurių viena turi daugiau kaip 10 procentų balsų kitos valdymo įmonės visuotiniame akcininkų susirinkime. Susijusi</text:span><text:span text:style-name="T2328">ų kolektyvinio investavimo subjektų investiciniai vienetai arba akcijos gali būti įsigyjami tik už grynųjų aktyvų vertę.<text:s/></text:span></text:p>
      <text:p text:style-name="P2329"/>
      <text:p text:style-name="P2330"><text:span text:style-name="T2331">62</text:span><text:span text:style-name="T2332"><text:s/>straipsnis.<text:s/></text:span><text:span text:style-name="T2333">Investavimas į išvestines finansines priemones</text:span></text:p>
      <text:p text:style-name="P2334"><text:span text:style-name="T2335">1</text:span><text:span text:style-name="T2336">. Leidžiama investuoti tik į išvestines finansines priemones</text:span><text:span text:style-name="T2337"><text:s/>(įskaitant ir tas, kurios suteikia teisę tik gauti pinigus), kurios atitinka šias sąlygas:</text:span></text:p>
      <text:p text:style-name="P2338"><text:span text:style-name="T2339">1</text:span><text:span text:style-name="T2340">) jos yra įtrauktos į prekybą šio įstatymo 57 straipsnio 1 dalies 1, 2 ir 3 punktuose nurodytose rinkose arba kuriomis prekiaujama už aukščiau nurodytų rinkų rib</text:span><text:span text:style-name="T2341">ų;</text:span></text:p>
      <text:p text:style-name="P2342"><text:span text:style-name="T2343">2</text:span><text:span text:style-name="T2344">) jos susietos su šio įstatymo 57 straipsnio 1 dalyje nurodytomis investicinėmis priemonėmis, finansiniais indeksais, palūkanų normomis, valiutomis ar valiutos kursais, į kuriuos, kaip nurodyta sudarymo dokumentuose, kolektyvinio investavimo<text:s/></text:span><text:span text:style-name="T2345">subjektas turi teisę investuoti;</text:span></text:p>
      <text:p text:style-name="P2346"><text:span text:style-name="T2347">3</text:span><text:span text:style-name="T2348">) kita šalis sandoriuose, sudarytuose už šio įstatymo 57 straipsnio 1 dalies 1, 2 ir 3 punktuose nurodytų rinkų ribų, atitinka Vertybinių popierių komisijos nustatytus kriterijus ir yra prižiūrima priežiūros institucij</text:span><text:span text:style-name="T2349">os;</text:span></text:p>
      <text:p text:style-name="P2350"><text:span text:style-name="T2351">4</text:span><text:span text:style-name="T2352">) priemones, kuriomis prekiaujama už šio įstatymo 57 straipsnio 1 dalies 1, 2 ir 3 punktuose nurodytų rinkų ribų, kiekvieną dieną galima patikrinti, patikimai įvertinti ir bet kuriuo metu parduoti ar kitaip atlyginamai realizuoti jų tikrąja verte.</text:span></text:p>
      <text:p text:style-name="P2353"><text:span text:style-name="T2354">2</text:span><text:span text:style-name="T2355">. Valdymo įmonė ar investicinė kintamojo kapitalo bendrovė privalo:</text:span></text:p>
      <text:p text:style-name="P2356"><text:span text:style-name="T2357">1</text:span><text:span text:style-name="T2358">) taip valdyti riziką, kad galėtų bet kuriuo metu stebėti ir skaičiuoti pozicijų riziką ir jos poveikį bendrai investicinių priemonių portfelio rizikai;</text:span></text:p>
      <text:p text:style-name="P2359"><text:span text:style-name="T2360">2</text:span><text:span text:style-name="T2361">) tiksliai ir nepri</text:span><text:span text:style-name="T2362">klausomai vertinti nestandartinių išvestinių finansinių priemonių riziką;</text:span></text:p>
      <text:p text:style-name="P2363"><text:span text:style-name="T2364">3</text:span><text:span text:style-name="T2365">) Vertybinių popierių komisijos nustatyta tvarka pateikti jai informaciją apie išvestinių finansinių priemonių rūšis, dėl jų kylančią riziką, kiekybines ribas ir metodus, kuriai</text:span><text:span text:style-name="T2366">s vertinama su išvestinių finansinių priemonių sandoriais susijusi kiekvieno kolektyvinio investavimo subjekto rizika.</text:span></text:p>
      <text:p text:style-name="P2367"><text:span text:style-name="T2368">3</text:span><text:span text:style-name="T2369">. Vertybinių popierių komisija nustato tvarką, kaip valdymo įmonė ar investicinė kintamojo kapitalo bendrovė, siekdama veiksmingai</text:span><text:span text:style-name="T2370"><text:s/>valdyti investicinių priemonių portfelį, turi teisę naudoti investicines ir kitas priemones, susijusias su perleidžiamaisiais vertybiniais popieriais ar pinigų rinkos priemonėmis. Tokių būdų ar investicinių priemonių naudojimas nereiškia, kad leidžiama nu</text:span><text:span text:style-name="T2371">krypti nuo sudarymo dokumentuose nustatytų investavimo tikslų.</text:span></text:p>
      <text:p text:style-name="P2372"><text:span text:style-name="T2373">4</text:span><text:span text:style-name="T2374">. Pagal sandorius su išvestinėmis finansinėmis priemonėmis priimti įsipareigojimai negali būti didesni už kolektyvinio investavimo subjekto grynųjų aktyvų vertę. Skaičiuojant įsipareigojimų<text:s/></text:span><text:soft-page-break/><text:span text:style-name="T2375">vertę, turi būti atsižvelgiama į išvestinės finansinės priemonės v</text:span><text:span text:style-name="T2376">ertę skaičiavimo metu, į sandorio šalies riziką, į būsimus rinkos pasikeitimus ir laiką, kurio reikia įsipareigojimams įvykdyti, ir į tai, kad išvestinė finansinė priemonė įeina į perleidžiamojo vertybinio popieriaus ar pinigų rinkos priemonės sudėtį. Į iš</text:span><text:span text:style-name="T2377">vestines finansines priemones gali būti investuota iki 35 procentų kolektyvinio investavimo subjekto aktyvų vertės, bet su sąlyga, kad nebus viršytos šio įstatymo 58 straipsnyje nustatytos ribos. Nustatant, ar neviršytos 58 straipsnyje nustatytos ribos, in</text:span><text:span text:style-name="T2378">vesticijos į su indeksu susietas išvestines finansines priemones skaičiuojamos atskirai.<text:s/></text:span></text:p>
      <text:p text:style-name="P2379"><text:span text:style-name="T2380">5</text:span><text:span text:style-name="T2381">. Įsipareigojimų rizika sandoriuose su išvestinėmis finansinėmis priemonėmis, sudarytuose už šio įstatymo 57 straipsnio 1 dalies 1, 2 ir 3 punktuose nurodytų rin</text:span><text:span text:style-name="T2382">kų ribų, negali būti didesnė kaip 5 procentai kolektyvinio investavimo subjekto grynųjų aktyvų vertės, o tuo atveju, jei kita sandorio šalis yra 58 straipsnio 6 dalyje nurodyta kredito įstaiga – ne didesnė kaip 10 procentų grynųjų aktyvų vertės.</text:span></text:p>
      <text:p text:style-name="P2383"/>
      <text:p text:style-name="P2384"><text:span text:style-name="T2385">63</text:span><text:span text:style-name="T2386"><text:s/></text:span><text:span text:style-name="T2387">straipsnis.<text:s/></text:span><text:span text:style-name="T2388">Informavimas apie investavimo strategiją</text:span></text:p>
      <text:p text:style-name="P2389"><text:span text:style-name="T2390">1</text:span><text:span text:style-name="T2391">. Kolektyvinio investavimo subjekto prospektuose ir reklaminėje medžiagoje investavimo strategija turi būti aiškiai nurodyta tais atvejais, kai:</text:span></text:p>
      <text:p text:style-name="P2392"><text:span text:style-name="T2393">1</text:span><text:span text:style-name="T2394">) didelė grynųjų aktyvų dalis investuota ne į perl</text:span><text:span text:style-name="T2395">eidžiamuosius vertybinius popierius ar pinigų rinkos priemones arba jei investavimo strategija yra pagrįsta indeksu;</text:span></text:p>
      <text:p text:style-name="P2396"><text:span text:style-name="T2397">2</text:span><text:span text:style-name="T2398">) tikimasi, kad portfelio sudėtis ar investavimo strategija sukels didelius grynųjų aktyvų vertės pasikeitimus.<text:s/></text:span></text:p>
      <text:p text:style-name="P2399"><text:span text:style-name="T2400">2</text:span><text:span text:style-name="T2401">. Investuotojo</text:span><text:span text:style-name="T2402"><text:s/>prašymu valdymo įmonė arba investicinė kintamojo kapitalo bendrovė turi pateikti papildomos informacijos, susijusios su kolektyvinio investavimo subjekto kiekybinėmis rizikos valdymo ribomis, jos valdymo metodais ir naujausiais pagrindinių priemonių rizik</text:span><text:span text:style-name="T2403">os pasikeitimais.</text:span></text:p>
      <text:p text:style-name="P2404"/>
      <text:p text:style-name="P2405"><text:span text:style-name="T2406">64</text:span><text:span text:style-name="T2407"><text:s/>straipsnis.<text:s/></text:span><text:span text:style-name="T2408">Laikinas investavimo taisyklių nesilaikymas</text:span></text:p>
      <text:p text:style-name="P2409"><text:span text:style-name="T2410">1</text:span><text:span text:style-name="T2411">. Kolektyvinio investavimo subjektas ar jo valdymo įmonė gali nesilaikyti šiame skirsnyje nustatytų investavimo apribojimų, jeigu jis pasinaudoja turimų perleidžiamųjų</text:span><text:span text:style-name="T2412"><text:s/>vertybinių popierių ar pinigų rinkos priemonių suteikiama pirmumo teise. Tokiu atveju, taip pat tada, kai investavimo taisyklių reikalavimai pažeidžiami dėl priežasčių, nepriklausančių nuo valdymo įmonės ar investicinės kintamojo kapitalo bendrovės, neati</text:span><text:span text:style-name="T2413">tikimas turi būti pašalintas kiek įmanoma greičiau, ne vėliau kaip per 6 mėnesius.</text:span></text:p>
      <text:p text:style-name="P2414"><text:span text:style-name="T2415">2</text:span><text:span text:style-name="T2416">. Sudaryto naujo kolektyvinio investavimo subjekto investicijų portfelis 6 mėnesius nuo dienos, kai jo sudarymo dokumentams ir prospektams pritarė Vertybinių popierių<text:s/></text:span><text:span text:style-name="T2417">komisija gali neatitikti 58, 60 ir 61 straipsnių reikalavimų.</text:span></text:p>
      <text:p text:style-name="P2418"><text:span text:style-name="T2419">3</text:span><text:span text:style-name="T2420">. Šiame skirsnyje nustatytus reikalavimus pažeidusi valdymo įmonė ar investicinė kintamojo kapitalo bendrovė, kurios turto valdymas neperduotas valdymo įmonei, privalo nedelsdama apie pažei</text:span><text:span text:style-name="T2421">dimą raštu informuoti Vertybinių popierių komisiją, nurodydama pažeidimo priežastis, priemones, kurių ji ketina imtis padėčiai ištaisyti ir numatomą pažeidimo ištaisymo terminą.<text:s/></text:span></text:p>
      <text:p text:style-name="P2422"/>
      <text:p text:style-name="P2423"><text:span text:style-name="T2424">VII</text:span><text:span text:style-name="T2425"><text:s/>SKYRIUS</text:span></text:p>
      <text:p text:style-name="P2426"><text:span text:style-name="T2427">PIRMASIS</text:span><text:span text:style-name="T2428"><text:s/>SKIRSNIS</text:span></text:p>
      <text:p text:style-name="P2429"><text:span text:style-name="T2430">Specialieji kolektyvinio investavimo</text:span><text:span text:style-name="T2431"><text:s/>subjektai</text:span></text:p>
      <text:p text:style-name="P2432"/>
      <text:p text:style-name="P2433"><text:span text:style-name="T2434">65</text:span><text:span text:style-name="T2435"><text:s/>straipsnis.<text:s/></text:span><text:span text:style-name="T2436">Specialiesiems kolektyvinio investavimo subjektams ir jų sudarymo dokumentams taikomos nuostatos</text:span></text:p>
      <text:p text:style-name="P2437"><text:span text:style-name="T2438">1</text:span><text:span text:style-name="T2439">. Specialiesiems kolektyvinio investavimo subjektams ir jų valdymo įmonėms taikomi šio įstatymo reikalavimai, jei šiame<text:s/></text:span><text:span text:style-name="T2440">skyriuje nenumatyta kitaip.</text:span></text:p>
      <text:p text:style-name="P2441"><text:span text:style-name="T2442">2</text:span><text:span text:style-name="T2443">. Specialiųjų investicinių fondų taisyklėse be šio įstatymo 46 straipsnyje nustatytos informacijos turi būti nurodyta:</text:span></text:p>
      <text:p text:style-name="P2444"><text:span text:style-name="T2445">1</text:span><text:span text:style-name="T2446">) investavimo į specialų investicinį fondą rizikos, jų aprašymas, nurodant, kad investavimas į specia</text:span><text:span text:style-name="T2447">lųjį investicinį fondą yra susijęs su didesne negu vidutinė, o nekilnojamojo turto ir privataus kapitalo investicinio fondo atveju, ilgalaike rizika;</text:span></text:p>
      <text:p text:style-name="P2448"><text:span text:style-name="T2449">2</text:span><text:span text:style-name="T2450">) kolektyvinio investavimo subjekto, į kurio investicinius vienetus ar akcijas ketinama investuoti pa</text:span><text:span text:style-name="T2451">sinaudojant šio įstatymo 85 straipsnio 7 dalyje numatyta teise, pavadinimas, investavimo strategija ir visų su investavimu į jį susijusių išlaidų dydžiai;</text:span></text:p>
      <text:p text:style-name="P2452"><text:span text:style-name="T2453">3</text:span><text:span text:style-name="T2454">) nekilnojamojo turto kolektyvinio investavimo subjekto nepriklausomo nekilnojamojo turto vertin</text:span><text:span text:style-name="T2455">tojo (-ų) kandidatūros (-ų) atrankos kriterijai (kaip antai nepriklausomo turto vertintojo profesinė patirtis, specializacija ir pan.), nepriklausomo (-ų) turto vertintojo (-ų) kandidatūros (-ų) keitimo principai.</text:span></text:p>
      <text:p text:style-name="P2456"><text:span text:style-name="T2457">3</text:span><text:span text:style-name="T2458">. Specialiųjų investicinių bendrovi</text:span><text:span text:style-name="T2459">ų įstatuose be šio įstatymo 54 straipsnio 1 dalyje nustatytos informacijos turi būti nurodyta šio straipsnio 2 dalyje nustatyta informacija.</text:span></text:p>
      <text:p text:style-name="P2460"/>
      <text:p text:style-name="P2461"><text:span text:style-name="T2462">66</text:span><text:span text:style-name="T2463"><text:s/>straipsnis.<text:s/></text:span><text:span text:style-name="T2464">Bendrosios specialiųjų kolektyvinio investavimo subjektų investavimo taisyklės</text:span></text:p>
      <text:p text:style-name="P2465"><text:span text:style-name="T2466">1</text:span><text:span text:style-name="T2467">. Suėjus<text:s/></text:span><text:span text:style-name="T2468">6 mėnesiams nuo dienos, kai naujo specialiojo kolektyvinio investavimo subjekto sudarymo dokumentams ir prospektams pritarė Vertybinių popierių komisija, tą subjektą valdančios valdymo įmonės investicijos į jį negali viršyti 25 procentų kolektyvinio invest</text:span><text:span text:style-name="T2469">avimo subjekto grynųjų aktyvų vertės.</text:span></text:p>
      <text:p text:style-name="P2470"><text:span text:style-name="T2471">2</text:span><text:span text:style-name="T2472">. Valdymo įmonė jos valdomo nekilnojamojo turto kolektyvinio investavimo subjekto lėšomis arba nekilnojamojo turto investicinė bendrovė, kurios turto valdymas neperduotas valdymo įmonei, gali įsigyti šio įstatymo<text:s/></text:span><text:span text:style-name="T2473">74 straipsnio 1 dalies 1, 2, 3 ir 5 punktuose nurodytus investavimo objektus, priklausančius kolektyvinio investavimo subjekto depozitoriumui ar bendrovei, kuriai priklauso 5 procentai ir daugiau valdymo įmonės ar investicinės bendrovės akcijų suteikiančių</text:span><text:span text:style-name="T2474"><text:s/>balso teisę.<text:s/></text:span></text:p>
      <text:p text:style-name="P2475"><text:span text:style-name="T2476">3</text:span><text:span text:style-name="T2477">. Valdymo įmonė jos valdomo privataus kapitalo kolektyvinio investavimo subjekto lėšomis arba privataus kapitalo investicinė bendrovė, kurios turto valdymas neperduotas valdymo įmonei, gali įsigyti šio įstatymo 79 straipsnio 1 ir 2 punk</text:span><text:span text:style-name="T2478">tuose nurodytus investavimo objektus, priklausančius kolektyvinio investavimo subjekto depozitoriumui ar bendrovei, kuriai priklauso 5 procentai ir daugiau valdymo įmonės ar investicinės bendrovės akcijų, suteikiančių balso teisę.</text:span></text:p>
      <text:p text:style-name="P2479"><text:span text:style-name="T2480">4</text:span><text:span text:style-name="T2481">. Šio straipsnio 2<text:s/></text:span><text:span text:style-name="T2482">ir 3 dalyse numatyta teise pasinaudojusi valdymo įmonė ar investicinė bendrovė, kurios turto valdymas neperduotas valdymo įmonei, privalo ne vėliau kaip per 5 darbo dienas nuo įsigijimo sandorio sudarymo pranešti apie jį Vertybinių popierių komisijai. Kart</text:span><text:span text:style-name="T2483">u su pranešimu Vertybinių popierių komisijai turi būti pateikiama:</text:span></text:p>
      <text:p text:style-name="P2484"><text:span text:style-name="T2485">1</text:span><text:span text:style-name="T2486">) valdymo įmonės ar investicinės bendrovės, kurios turto valdymas neperduotas valdymo įmonei, valdybos sprendimas su jame nurodyta atitinkamo investavimo objekto įsigijimo kaina;</text:span></text:p>
      <text:p text:style-name="P2487"><text:span text:style-name="T2488">2</text:span><text:span text:style-name="T2489">)<text:s/></text:span><text:span text:style-name="T2490">įsigijimo motyvai;</text:span></text:p>
      <text:p text:style-name="P2491"><text:span text:style-name="T2492">3</text:span><text:span text:style-name="T2493">) įsigyjant šio įstatymo 74 straipsnio 1 dalies 1, 2, 3 ir 5 punktuose išvardytus investavimo objektus – nekilnojamojo turto vertintojų išvados.</text:span></text:p>
      <text:p text:style-name="P2494"><text:span text:style-name="T2495">5</text:span><text:span text:style-name="T2496">. Specialiojo kolektyvinio investavimo</text:span><text:span text:style-name="T2497"><text:s/></text:span><text:span text:style-name="T2498">subjekto valdymo įmonė ar investicinė ben</text:span><text:span text:style-name="T2499">drovė, kurios turto valdymas neperduotas valdymo įmonei, kolektyvinio investavimo subjektą sudarančiu turtu sudarydama sandorį dėl investicinių priemonių, kurių ji neturi, pardavimo, privalo užtikrinti, kad tokio sandorio objektu esančios investicinės prie</text:span><text:span text:style-name="T2500">monės bus įsigytos iki tokio sandorio įvykdymo termino. <text:s text:c="2"/></text:span></text:p>
      <text:p text:style-name="P2501"/>
      <text:p text:style-name="P2502"><text:span text:style-name="T2503">67</text:span><text:span text:style-name="T2504"><text:s/>straipsnis.<text:s/></text:span><text:span text:style-name="T2505">Specialiųjų kolektyvinio investavimo subjektų investicinių vienetų ar akcijų įsigijimas ir išpirkimas</text:span></text:p>
      <text:p text:style-name="P2506"><text:span text:style-name="T2507">1</text:span><text:span text:style-name="T2508">.</text:span><text:span text:style-name="T2509"><text:tab/>Specialiųjų kolektyvinio investavimo subjektų investiciniai<text:s/></text:span><text:span text:style-name="T2510">vienetai ar akcijos įsigyjami šio įstatymo 34, 35 straipsniuose ir sudarymo dokumentuose nustatyta tvarka.</text:span></text:p>
      <text:p text:style-name="P2511"><text:span text:style-name="T2512">2</text:span><text:span text:style-name="T2513">.</text:span><text:span text:style-name="T2514"><text:tab/><text:s/>Specialiųjų kolektyvinio investavimo subjektų investiciniai vienetai ar akcijos išperkami ir už juos atsiskaitoma su investuotojais sudarymo<text:s/></text:span><text:span text:style-name="T2515">dokumentuose ir prospektuose nustatyta tvarka ir terminais. Atsiskaityti už išpirktus specialiojo kolektyvinio investavimo subjekto<text:s/></text:span><text:soft-page-break/><text:span text:style-name="T2516">investicinius vienetus ar akcijas privalu ne vėliau kaip per 30 kalendorinių dienų nuo pareikalavimo išpirkti. Jeigu special</text:span><text:span text:style-name="T2517">iojo kolektyvinio investavimo subjekto sudarymo dokumentuose nustatyta kita paraiškų išpirkti investicinius vienetus ar akcijas vykdymo diena, 30 kalendorinių dienų terminas pradedamas skaičiuoti nuo sudarymo dokumentuose nustatytos dienos. Investuotojų pa</text:span><text:span text:style-name="T2518">teikti reikalavimai išpirkti atviro tipo specialiųjų kolektyvinio investavimo subjektų investicinius vienetus ar akcijas privalo būti vykdomi ne rečiau kaip vieną kartą per tris mėnesius.</text:span></text:p>
      <text:p text:style-name="P2519"><text:span text:style-name="T2520">3</text:span><text:span text:style-name="T2521">.</text:span><text:span text:style-name="T2522"><text:tab/>Nekilnojamojo turto, privataus kapitalo ar alternatyvaus kole</text:span><text:span text:style-name="T2523">ktyvinio investavimo subjekto valdymo įmonė ar nekilnojamojo turto, privataus kapitalo ar alternatyvaus kolektyvinio investavimo investicinė bendrovė, kurios turto valdymas neperduotas valdymo įmonei, turi teisę atidėti šio straipsnio 2 dalyje nustatytą at</text:span><text:span text:style-name="T2524">siskaitymo už išperkamus investicinius vienetus ar akcijas terminą, kai išperkamų investicinių vienetų ar akcijų bendra vertė viršija subjekto sudarymo dokumentuose ir prospektuose nustatytą vertę, kuri negali būti mažesnė negu 10 procentų subjekto grynųjų</text:span><text:span text:style-name="T2525"><text:s/>aktyvų vertės arba išimtiniais atvejais, kai nepakanka pinigų išmokėti už išperkamus investicinius vienetus ar akcijas, o turimų investavimo objektų pardavimas būtų nuostolingas. Atsiskaitymas gali būti atidedamas tik tuo atveju, kai tokia valdymo įmonės<text:s/></text:span><text:span text:style-name="T2526">ar investicinės bendrovės teisė nustatyta subjekto sudarymo dokumentuose ir prospektuose.<text:s/></text:span></text:p>
      <text:p text:style-name="P2527"><text:span text:style-name="T2528">4</text:span><text:span text:style-name="T2529">.</text:span><text:span text:style-name="T2530"><text:tab/>Šio straipsnio 3 dalyje nustatytas terminas negali būti ilgesnis negu 6 mėnesiai.<text:s/></text:span></text:p>
      <text:p text:style-name="P2531"/>
      <text:p text:style-name="P2532"><text:span text:style-name="T2533">68</text:span><text:span text:style-name="T2534"><text:s/>straipsnis.<text:s/></text:span><text:span text:style-name="T2535">Specialiųjų kolektyvinio investavimo subjektų investi</text:span><text:span text:style-name="T2536">cinių vienetų ar akcijų kainos skelbimas</text:span></text:p>
      <text:p text:style-name="P2537"><text:span text:style-name="T2538">1</text:span><text:span text:style-name="T2539">. Specialiųjų kolektyvinio investavimo subjektų valdymo įmonė ar investicinė bendrovė, kurios turto valdymas neperduotas valdymo įmonei, privalo sudarymo dokumentuose nustatyta tvarka skelbti investicinių viene</text:span><text:span text:style-name="T2540">tų ar akcijų kainas kiekvieną kartą, kai jas parduoda ar išperka.<text:s/></text:span></text:p>
      <text:p text:style-name="P2541"><text:span text:style-name="T2542">2</text:span><text:span text:style-name="T2543">. Atviro tipo nekilnojamojo turto ar privataus kapitalo kolektyvinio investavimo subjektų investicinių vienetų ar akcijų vertės turi būti skelbiamos ne rečiau kaip vieną kartą į tris m</text:span><text:span text:style-name="T2544">ėnesius, o atviro tipo kolektyvinio investavimo subjekto investuojančio į kitus kolektyvinio investavimo subjektus – ne rečiau kaip du kartus per mėnesį. <text:s/></text:span></text:p>
      <text:p text:style-name="P2545"/>
      <text:p text:style-name="P2546"><text:span text:style-name="T2547">69</text:span><text:span text:style-name="T2548"><text:s/>straipsnis.<text:s/></text:span><text:span text:style-name="T2549">Specialiųjų kolektyvinio investavimo subjektų prospektų turinys</text:span></text:p>
      <text:p text:style-name="P2550"><text:span text:style-name="T2551">Specialiųjų<text:s/></text:span><text:span text:style-name="T2552">kolektyvinio investavimo subjektų visame, sutrumpintame prospektuose ir alternatyvaus kolektyvinio investavimo subjekto sudarymo dokumentų santraukoje be šio įstatymo nustatytos informacijos turi būti aiškiai įvardytas su investavimu į šiuos kolektyvinio i</text:span><text:span text:style-name="T2553">nvestavimo subjektus susijusios rizikos pobūdis ir nurodoma, kad investavimas į specialųjį kolektyvinio investavimo subjektą yra susijęs su didesne negu vidutinė, o nekilnojamojo turto ir privataus kapitalo kolektyvinio investavimo subjektų atveju, ilgalai</text:span><text:span text:style-name="T2554">ke rizika.</text:span></text:p>
      <text:p text:style-name="P2555"/>
      <text:p text:style-name="P2556"><text:span text:style-name="T2557">70</text:span><text:span text:style-name="T2558"><text:s/>straipsnis.<text:s/></text:span><text:span text:style-name="T2559">Laikinas specialiųjų kolektyvinio investavimo subjektų investicinių vienetų ar akcijų platinimo sustabdymas</text:span></text:p>
      <text:p text:style-name="P2560"><text:span text:style-name="T2561">1</text:span><text:span text:style-name="T2562">. Teisę laikinai sustabdyti specialiojo kolektyvinio investavimo subjekto investicinių vienetų ar akcijų plati</text:span><text:span text:style-name="T2563">nimą turi valdymo įmonė ir investicinė bendrovė, kurios turto valdymas neperduotas valdymo įmonei.<text:s/></text:span></text:p>
      <text:p text:style-name="P2564"><text:span text:style-name="T2565">2</text:span><text:span text:style-name="T2566">. Investicinių vienetų ar akcijų platinimas gali būti laikinai sustabdytas tik jei tokia teisė iš anksto numatyta specialiojo kolektyvinio investavimo<text:s/></text:span><text:span text:style-name="T2567">subjekto sudarymo dokumentuose ir tik tuo atveju, kai specialiojo kolektyvinio investavimo subjekto grynieji aktyvai pasiekia jo sudarymo dokumentuose nustatytą didžiausią dydį.<text:s/></text:span></text:p>
      <text:p text:style-name="P2568"><text:span text:style-name="T2569">3</text:span><text:span text:style-name="T2570">. Apie laikiną platinimo sustabdymą valdymo įmonė ar investicinė bendrov</text:span><text:span text:style-name="T2571">ė, kurios turto valdymas neperduotas valdymo įmonei, privalo ne vėliau kaip per 3 darbo dienas nuo atitinkamo sprendimo priėmimo pranešti Vertybinių popierių komisijai. <text:s/></text:span></text:p>
      <text:p text:style-name="P2572"/>
      <text:p text:style-name="P2573"><text:span text:style-name="T2574">antrasis</text:span><text:span text:style-name="T2575"><text:s/>skirsnis</text:span></text:p>
      <text:p text:style-name="P2576"><text:span text:style-name="T2577">Kolektyvinio investavimo Į PERLEIDŽIAMUOSIUS VERTYBINIUS<text:s/></text:span><text:span text:style-name="T2578">POPIERIUS subjektai</text:span></text:p>
      <text:p text:style-name="P2579"/>
      <text:p text:style-name="P2580"><text:span text:style-name="T2581">71</text:span><text:span text:style-name="T2582"><text:s/>straipsnis.<text:s/></text:span><text:span text:style-name="T2583">Kolektyvinio investavimo į perleidžiamuosius vertybinius popierius subjektų ypatumai</text:span></text:p>
      <text:p text:style-name="P2584"><text:span text:style-name="T2585">1</text:span><text:span text:style-name="T2586">.<text:s/></text:span><text:span text:style-name="T2587">K</text:span><text:span text:style-name="T2588">olektyvinio investavimo į perleidžiamuosius vertybinius popierius subjektams ir jų valdymo įmonėms taikomi visi šiame įstat</text:span><text:span text:style-name="T2589">yme suderintiesiems kolektyvinio investavimo subjektams ir jų valdymo įmonėms nustatyti reikalavimai, išskyrus šiame straipsnyje nustatytas išimtis.</text:span></text:p>
      <text:p text:style-name="P2590"><text:span text:style-name="T2591">2</text:span><text:span text:style-name="T2592">.<text:s/></text:span><text:span text:style-name="T2593">K</text:span><text:span text:style-name="T2594">olektyvinio investavimo į perleidžiamuosius vertybinius popierius subjektams, su šiame straipsnyje<text:s/></text:span><text:span text:style-name="T2595">numatytais apribojimais, netaikomos šio įstatymo 13 straipsnio 4 ir 5 dalys, 13 straipsnio 3 dalyje įtvirtintas draudimas skolinti ar įkeisti investicinį fondą sudarantį ar investicinės bendrovės turtą, 58 straipsnio 1 ir 2 dalys, 66 straipsnio 2, 3 ir 4 d</text:span><text:span text:style-name="T2596">alys, 67, 68, 70 ir 99 straipsniai.</text:span><text:span text:style-name="T2597"><text:s/></text:span><text:span text:style-name="T2598">Draudžiama kolektyvinio investavimo į perleidžiamuosius vertybinius popierius subjekto turtu garantuoti ar laiduoti už kitų asmenų įsipareigojimus.</text:span></text:p>
      <text:p text:style-name="P2599"><text:span text:style-name="T2600">3</text:span><text:span text:style-name="T2601">. Kolektyvinio investavimo į perleidžiamuosius vertybinius popieriu</text:span><text:span text:style-name="T2602">s subjektas į vieno emitento perleidžiamuosius vertybinius popierius ar pinigų rinkos priemones gali investuoti iki 20 procentų grynųjų aktyvų, išskyrus<text:s/></text:span><text:span text:style-name="T2603">58</text:span><text:span text:style-name="T2604"><text:s/>straipsnio 5 ir 6 dalyse nustatytus atvejus. Vertybinių popierių komisijai sutikus, jei tai būtina d</text:span><text:span text:style-name="T2605">ėl ypatingų sąlygų reguliuojamoje rinkoje dominuojant vienam emitentui, į jo akcijas, obligacijas ar kitų formų ne nuosavybės vertybinius popierius gali būti investuojama iki 35 procentų grynųjų aktyvų.<text:s/></text:span></text:p>
      <text:p text:style-name="P2606"><text:span text:style-name="T2607">4</text:span><text:span text:style-name="T2608">. Kolektyvinio investavimo</text:span><text:span text:style-name="T2609"><text:s/></text:span><text:span text:style-name="T2610">į perleidžiamuosius<text:s/></text:span><text:span text:style-name="T2611">vertybinius popierius</text:span><text:span text:style-name="T2612"><text:s/></text:span><text:span text:style-name="T2613">investicinė bendrovė ar valdymo įmonė, valdanti kolektyvinio investavimo subjekto turtą, gali skolintis iki 15 procentų paskolos sudarymo dieną buvusių grynųjų aktyvų vertės kolektyvinio investavimo subjekto sudarymo dokumentuose iš a</text:span><text:span text:style-name="T2614">nksto nustatytam terminui.</text:span></text:p>
      <text:p text:style-name="P2615"><text:span text:style-name="T2616">5</text:span><text:span text:style-name="T2617">. Kolektyvinio investavimo</text:span><text:span text:style-name="T2618"><text:s/></text:span><text:span text:style-name="T2619">į perleidžiamuosius vertybinius popierius</text:span><text:span text:style-name="T2620"><text:s/></text:span><text:span text:style-name="T2621">subjekto turtas gali būti skolinamas tik licencijuotoms finansų įstaigoms. Paskolinto turto vertė negali viršyti 10 procentų kolektyvinio investavimo į per</text:span><text:span text:style-name="T2622">leidžiamuosius vertybinius popierius</text:span><text:span text:style-name="T2623"><text:s/></text:span><text:span text:style-name="T2624">subjekto grynųjų aktyvų vertės. Kolektyvinio investavimo</text:span><text:span text:style-name="T2625"><text:s/></text:span><text:span text:style-name="T2626">į perleidžiamuosius vertybinius popierius</text:span><text:span text:style-name="T2627"><text:s/></text:span><text:span text:style-name="T2628">investicinė bendrovė ar valdymo įmonė, valdanti kolektyvinio investavimo subjekto turtą, laikydamasi šioje dalyje nustat</text:span><text:span text:style-name="T2629">ytų reikalavimų, gali skolinti kolektyvinio investavimo subjekto turtą ne ilgesniam negu 30 dienų laikotarpiui. Šioje dalyje numatyto ilgiausio skolinimo termino reikalavimo galima nesilaikyti tik tuo atveju, kai pagal sudarytą paskolos sutartį valdymo įmo</text:span><text:span text:style-name="T2630">nė ar kolektyvinio investavimo</text:span><text:span text:style-name="T2631"><text:s/></text:span><text:span text:style-name="T2632">į perleidžiamuosius vertybinius popierius</text:span><text:span text:style-name="T2633"><text:s/></text:span><text:span text:style-name="T2634">investicinė bendrovė turi teisę bet kada pareikalauti grąžinti paskolintą kolektyvinio investavimo subjekto turtą.</text:span></text:p>
      <text:p text:style-name="P2635"/>
      <text:p text:style-name="P2636"><text:span text:style-name="T2637">trečiasis</text:span><text:span text:style-name="T2638"><text:s/>SKIRSNIS</text:span></text:p>
      <text:p text:style-name="P2639"><text:span text:style-name="T2640">NEKILNOJAMOJO TURTO Kolektyvinio investa</text:span><text:span text:style-name="T2641">vimo subjektai</text:span></text:p>
      <text:p text:style-name="P2642"/>
      <text:p text:style-name="P2643"><text:span text:style-name="T2644">72</text:span><text:span text:style-name="T2645"><text:s/>straipsnis.<text:s/></text:span><text:span text:style-name="T2646">Nekilnojamojo turto vertinimas</text:span></text:p>
      <text:p text:style-name="P2647"><text:span text:style-name="T2648">1</text:span><text:span text:style-name="T2649">. Nekilnojamojo turto kolektyvinio investavimo subjekto valdymo įmonė ar nekilnojamojo turto investicinė bendrovė, kurios turto valdymas neperduotas valdymo įmonei, privalo užtikrinti,<text:s/></text:span><text:span text:style-name="T2650">kad kolektyvinio investavimo subjekto investicijų portfelį sudarančius ar ketinamus įsigyti nekilnojamojo turto objektus vertintų ne mažiau kaip du nepriklausomi, teisę verstis nekilnojamojo turto vertinimo veikla turintys turto vertintojai, išskyrus turto</text:span><text:span text:style-name="T2651"><text:s/>vertintojus asistentus, kurie pateiktų atskiras išvadas. Nekilnojamojo turto kolektyvinio investavimo subjekto, kurio dalyviais pagal jo sudarymo dokumentus gali būti tik profesionalieji investuotojai, investicijų portfelį sudarančius ar ketinamus įsigyti</text:span><text:span text:style-name="T2652"><text:s/>nekilnojamojo turto objektus gali vertinti vienas nepriklausomas, teisę verstis nekilnojamojo turto vertinimo veikla turintis nekilnojamojo turto vertintojas.<text:s/></text:span></text:p>
      <text:p text:style-name="P2653"><text:span text:style-name="T2654">2</text:span><text:span text:style-name="T2655">. Valdymo įmonė ar investicinė bendrovė privalo užtikrinti, kad kolektyvinio investavimo s</text:span><text:span text:style-name="T2656">ubjekto investicijų portfelį sudarančius ar ketinamus įsigyti nekilnojamojo turto objektus, esančius ne Lietuvos Respublikoje, vertintų bent vienas tos valstybės teisės aktuose nustatytus nekilnojamojo turto vertintojams taikomus reikalavimus atitinkantis<text:s/></text:span><text:span text:style-name="T2657">nekilnojamojo turto vertintojas.<text:s/></text:span></text:p>
      <text:p text:style-name="P2658"><text:span text:style-name="T2659">3</text:span><text:span text:style-name="T2660">. Pareiga įrodyti, kad užsienio valstybės nekilnojamojo turto vertintojas atitinka šio straipsnio 2 dalies reikalavimus, tenka valdymo įmonei ar investicinei bendrovei. <text:s/></text:span></text:p>
      <text:p text:style-name="P2661"><text:span text:style-name="T2662">4</text:span><text:span text:style-name="T2663">. Nekilnojamojo turto vertintojas negali<text:s/></text:span><text:span text:style-name="T2664">būti tos pačios valdymo įmonės, investicinės bendrovės ar nekilnojamojo turto kolektyvinio investavimo subjekto turtą saugančio depozitoriumo administracijos vadovas, jo pavaduotojas, valdybos narys ar darbuotojas. Tas pats nekilnojamojo turto vertintojas<text:s/></text:span><text:span text:style-name="T2665">gali atlikti to paties kolektyvinio investavimo subjekto turto vertinimą ne ilgiau kaip 3 metus iš eilės.<text:s/></text:span></text:p>
      <text:p text:style-name="P2666"><text:span text:style-name="T2667">5</text:span><text:span text:style-name="T2668">. Nepriklausomas nekilnojamojo turto vertintojas privalo:</text:span></text:p>
      <text:p text:style-name="P2669"><text:span text:style-name="T2670">1</text:span><text:span text:style-name="T2671">)</text:span><text:span text:style-name="T2672"><text:tab/>atlikti kiekvieno kolektyvinio investavimo subjekto turtą sudarančio<text:s/></text:span><text:span text:style-name="T2673">nekilnojamojo turto objekto vertinimą, kurio pagrindu būtų skaičiuojama grynųjų aktyvų vertė;</text:span></text:p>
      <text:p text:style-name="P2674"><text:span text:style-name="T2675">2</text:span><text:span text:style-name="T2676">)</text:span><text:span text:style-name="T2677"><text:tab/>ne anksčiau kaip prieš 1 mėnesį iki nekilnojamojo turto objekto pirkimo ar pardavimo sandorio sudarymo atlikti kolektyvinio investavimo subjekto turtu keti</text:span><text:span text:style-name="T2678">namo įsigyti ar parduoti nekilnojamojo turto objekto vertinimą, išskyrus šio įstatymo 76 straipsnio 2 dalyje nustatytus atvejus.</text:span></text:p>
      <text:p text:style-name="P2679"><text:span text:style-name="T2680">6</text:span><text:span text:style-name="T2681">.</text:span><text:span text:style-name="T2682"><text:tab/>Vertybinių popierių komisija turi teisę pareikalauti atlikti papildomą nepriklausomą nekilnojamojo turto vertinimą,<text:s/></text:span><text:span text:style-name="T2683">nedalyvaujant ankstesnį turto vertinimą atlikusiam (-iems) vertintojui (-ams), kai:</text:span></text:p>
      <text:p text:style-name="P2684"><text:span text:style-name="T2685">1</text:span><text:span text:style-name="T2686">)</text:span><text:span text:style-name="T2687"><text:tab/>atliktas turto vertinimas neatitinka kolektyvinio investavimo subjekto sudarymo dokumentų reikalavimų;</text:span></text:p>
      <text:p text:style-name="P2688"><text:span text:style-name="T2689">2</text:span><text:span text:style-name="T2690">)</text:span><text:span text:style-name="T2691"><text:tab/>yra pagrindo manyti, kad atliktas turto vertinimas buvo n</text:span><text:span text:style-name="T2692">eobjektyvus ir tuo galimai bus pažeisti kolektyvinio investavimo subjekto dalyvių interesai.</text:span></text:p>
      <text:p text:style-name="P2693"/>
      <text:p text:style-name="P2694"><text:span text:style-name="T2695">73</text:span><text:span text:style-name="T2696"><text:s/>straipsnis.<text:s/></text:span><text:span text:style-name="T2697">Nekilnojamojo turto kolektyvinio investavimo subjektų pagrindinės investavimo taisyklės ir ypatumai</text:span></text:p>
      <text:p text:style-name="P2698"><text:span text:style-name="T2699">1</text:span><text:span text:style-name="T2700">.</text:span><text:span text:style-name="T2701"><text:tab/>Jeigu šiame skirsnyje nenumatyta</text:span><text:span text:style-name="T2702"><text:s/>kitaip, nekilnojamojo turto kolektyvinio investavimo subjekto turto investavimui netaikomi šio įstatymo 13 straipsnio 4 ir 5 dalyse, 57 straipsnyje, išskyrus šio straipsnio 5 dalyje numatytą draudimą, 58 straipsnyje, 64 straipsnio 2 dalyje nustatyti aprib</text:span><text:span text:style-name="T2703">ojimai, 99 straipsnis, 13 straipsnio 3 dalyje įtvirtintas draudimas įkeisti investicinį fondą sudarantį ar investicinės bendrovės turtą</text:span><text:span text:style-name="T2704">.<text:s/></text:span><text:span text:style-name="T2705">Draudžiama skolinti nekilnojamojo turto kolektyvinio investavimo subjekto turtą, garantuoti ar laiduoti juo už kitų asm</text:span><text:span text:style-name="T2706">enų įsipareigojimus. Nekilnojamojo turto kolektyvinio investavimo subjektas <text:s/>neprivalo naudoti palyginamojo indekso.<text:s/></text:span></text:p>
      <text:p text:style-name="P2707"><text:span text:style-name="T2708">2</text:span><text:span text:style-name="T2709">.</text:span><text:span text:style-name="T2710"><text:tab/>Nekilnojamojo turto objekto įsigijimo kaina negali būti daug aukštesnė, o pardavimo kaina – daug žemesnė už tą, kurią nustatė šio į</text:span><text:span text:style-name="T2711">statymo 72 straipsnyje nustatytus reikalavimus atitinkantys nekilnojamojo turto vertintojai. Dideliu kainos skirtumu laikytina kaina, kuri daugiau nei 15 procentų skiriasi nuo turto vertintojo (-ų) nustatytos nekilnojamojo turto objekto vertės. Nekilnojamo</text:span><text:span text:style-name="T2712">jo turto investicinė bendrovė ar valdymo įmonė, valdanti nekilnojamojo turto kolektyvinio investavimo subjektą, išskirtiniais atvejais, kai tai nepažeidžia kolektyvinio investavimo subjekto dalyvių interesų, sudariusi nekilnojamojo turto objekto pirkimo ar</text:span><text:span text:style-name="T2713"><text:s/>pardavimo sandorį, kurio kaina viršija šiame punkte nustatytą didžiausią leistiną kainų skirtumą, privalo apie sandorį nedelsdama, ne vėliau kaip per 5 darbo dienas nuo sandorio sudarymo, informuoti Vertybinių popierių komisiją. Pranešime turi būti nurody</text:span><text:span text:style-name="T2714">ta sudaryto sandorio kaina, nekilnojamojo turto vertintojo (-ų) nustatyta nekilnojamojo turto objekto vertė ir sandorio sudarymo motyvai. <text:s text:c="3"/></text:span></text:p>
      <text:p text:style-name="P2715"><text:span text:style-name="T2716">3</text:span><text:span text:style-name="T2717">.</text:span><text:span text:style-name="T2718"><text:tab/><text:s/>Nekilnojamojo turto investicinė bendrovė ar valdymo įmonė, valdanti kolektyvinio investavimo subjekto turt</text:span><text:span text:style-name="T2719">ą, kolektyvinio investavimo subjekto sąskaita gali skolintis iki 75 procentų paskolos sudarymo dieną buvusių grynųjų aktyvų vertės kolektyvinio investavimo subjekto sudarymo dokumentuose iš anksto nustatytam terminui.</text:span></text:p>
      <text:p text:style-name="P2720"/>
      <text:p text:style-name="P2721"><text:span text:style-name="T2722">74</text:span><text:span text:style-name="T2723"><text:s/>straipsnis.<text:s/></text:span><text:span text:style-name="T2724">Nekilnojamojo tu</text:span><text:span text:style-name="T2725">rto kolektyvinio investavimo subjektų investavimo objektai</text:span></text:p>
      <text:p text:style-name="P2726"><text:span text:style-name="T2727">1</text:span><text:span text:style-name="T2728">. Nekilnojamojo turto kolektyvinio investavimo subjekto turtą gali sudaryti:</text:span></text:p>
      <text:p text:style-name="P2729"><text:span text:style-name="T2730">1</text:span><text:span text:style-name="T2731">) atskirą nekilnojamojo turto objektą sudaranti žemė, pastatai ir (arba) patalpos, įregistruotos nekilnojamojo t</text:span><text:span text:style-name="T2732">urto kolektyvinio investavimo subjekto vardu;</text:span></text:p>
      <text:p text:style-name="P2733"><text:span text:style-name="T2734">2</text:span><text:span text:style-name="T2735">) statomi nekilnojamojo turto objektai, kurių statyba numatoma užbaigti per priimtiną laikotarpį;</text:span></text:p>
      <text:p text:style-name="P2736"><text:span text:style-name="T2737">3</text:span><text:span text:style-name="T2738">) bendrovių, kurių pagrindinę veiklą sudaro nekilnojamojo turto įsigijimas, rekonstravimas, nuoma, pre</text:span><text:span text:style-name="T2739">kyba ir (arba) plėtra (nekilnojamojo turto bendrovės), perleidžiamieji vertybiniai popieriai ir pinigų rinkos priemonės, jei tokių bendrovių turtas investuotas į šio straipsnio reikalavimus atitinkantį nekilnojamąjį turtą;<text:s/></text:span></text:p>
      <text:p text:style-name="P2740"><text:span text:style-name="T2741">4</text:span><text:span text:style-name="T2742">) valstybėse narėse<text:s/></text:span><text:span text:style-name="T2743">sudarytų nekilnojamojo turto kolektyvinio investavimo subjektų, kurių priežiūra yra ne mažiau griežta nei Lietuvos Respublikoje, investiciniai vienetai ar akcijos;</text:span></text:p>
      <text:p text:style-name="P2744"><text:span text:style-name="T2745">5</text:span><text:span text:style-name="T2746">) kilnojamasis turtas ir įrenginiai, būtini kolektyvinio investavimo subjekto investici</text:span><text:span text:style-name="T2747">jų portfelyje esančiam nekilnojamojo turto objektui eksploatuoti;</text:span></text:p>
      <text:p text:style-name="P2748"><text:span text:style-name="T2749">6</text:span><text:span text:style-name="T2750">) kitos šio įstatymo 57, 61, 62 straipsniuose išvardytos investicinės priemonės.</text:span></text:p>
      <text:p text:style-name="P2751"><text:span text:style-name="T2752">2</text:span><text:span text:style-name="T2753">. Nekilnojamojo turto kolektyvinio investavimo subjekto turtu draudžiama įsigyti šio straipsnio 1</text:span><text:span text:style-name="T2754"><text:s/>dalyje išvardytus objektus, jeigu:</text:span></text:p>
      <text:p text:style-name="P2755"><text:span text:style-name="T2756">1</text:span><text:span text:style-name="T2757">) jų įsigijimas numatomas bendrosios dalinės nuosavybės teise, nenustatant bendraturčių dalių;</text:span></text:p>
      <text:p text:style-name="P2758"><text:span text:style-name="T2759">2</text:span><text:span text:style-name="T2760">) nuosavybės teisė į objektą yra apribota ir tai gali lemti nuosavybės teisės praradimą;<text:s/></text:span></text:p>
      <text:p text:style-name="P2761"><text:span text:style-name="T2762">3</text:span><text:span text:style-name="T2763">) objektas<text:s/></text:span><text:span text:style-name="T2764">neįregistruotas viešajame registre.</text:span></text:p>
      <text:p text:style-name="P2765"><text:span text:style-name="T2766">3</text:span><text:span text:style-name="T2767">. Nekilnojamojo turto kolektyvinio investavimo subjekto turtą, išskyrus šio įstatymo 75 straipsnio 8 dalyje nustatytą laikotarpį, privalo sudaryti ne mažiau kaip 4 atskiri nekilnojamojo turto objektai.</text:span></text:p>
      <text:p text:style-name="P2768"/>
      <text:p text:style-name="P2769"><text:span text:style-name="T2770">75</text:span><text:span text:style-name="T2771"><text:s/>s</text:span><text:span text:style-name="T2772">traipsnis.<text:s/></text:span><text:span text:style-name="T2773">Nekilnojamojo turto kolektyvinio investavimo subjektų investicijų portfelio diversifikavimas</text:span></text:p>
      <text:p text:style-name="P2774"><text:span text:style-name="T2775">1</text:span><text:span text:style-name="T2776">.</text:span><text:span text:style-name="T2777"><text:tab/>Nekilnojamojo turto kolektyvinio investavimo subjekto turtas laikomas pakankamai diversifikuotu, jei jis investuotas laikantis šiame straipsnyje<text:s/></text:span><text:span text:style-name="T2778">išdėstytų reikalavimų. Skaičiuojant šio straipsnio 3 dalyje nustatytas didžiausias leistinas investavimo ribas, viename pastate esančios patalpos laikytinos vienu nekilnojamojo turto objektu.</text:span></text:p>
      <text:p text:style-name="P2779"><text:span text:style-name="T2780">2</text:span><text:span text:style-name="T2781">.</text:span><text:span text:style-name="T2782"><text:tab/>Ne daugiau kaip 20 procentų nekilnojamojo turto kolektyvi</text:span><text:span text:style-name="T2783">nio investavimo subjekto turtą sudarančių grynųjų aktyvų gali būti investuota į šio įstatymo 57 straipsnyje nurodytas priemones, laikantis šio įstatymo 58, 59, 61 ir 62 straipsniuose nustatytų reikalavimų.</text:span></text:p>
      <text:p text:style-name="P2784"><text:span text:style-name="T2785">3</text:span><text:span text:style-name="T2786">.</text:span><text:span text:style-name="T2787"><text:tab/>Į vieną nekilnojamojo turto objektą ir (ar)</text:span><text:span text:style-name="T2788"><text:s/>nekilnojamojo turto bendrovę gali būti investuota ne daugiau kaip 30 procentų nekilnojamojo turto kolektyvinio investavimo subjekto turtą sudarančių grynųjų aktyvų.</text:span></text:p>
      <text:p text:style-name="P2789"><text:span text:style-name="T2790">4</text:span><text:span text:style-name="T2791">.</text:span><text:span text:style-name="T2792"><text:tab/>Bendra investicijų į šio įstatymo 74 straipsnio 1 dalies 2 punkte numatytus nekilno</text:span><text:span text:style-name="T2793">jamojo turto objektus suma negali viršyti 20 procentų nekilnojamojo turto kolektyvinio investavimo subjekto turtą sudarančių grynųjų aktyvų.</text:span></text:p>
      <text:p text:style-name="P2794"><text:span text:style-name="T2795">5</text:span><text:span text:style-name="T2796">.</text:span><text:span text:style-name="T2797"><text:tab/>Bendra investicijų į nekilnojamojo turto objektą ir jo eksploatacijai būtiną kilnojamąjį turtą ir (arba) įre</text:span><text:span text:style-name="T2798">nginius suma negali viršyti 40 procentų nekilnojamojo turto kolektyvinio investavimo subjekto turtą sudarančių grynųjų aktyvų.</text:span></text:p>
      <text:p text:style-name="P2799"><text:span text:style-name="T2800">6</text:span><text:span text:style-name="T2801">.</text:span><text:span text:style-name="T2802"><text:tab/>Bendra investicijų į tos pačios nekilnojamojo turto bendrovės išleistus perleidžiamuosius vertybinius popierius, pinigų ri</text:span><text:span text:style-name="T2803">nkos priemones ir įsipareigojimų, atsirandančių kolektyvinio investavimo subjektui dėl išvestinių finansinių priemonių sandorių su ta bendrove suma negali viršyti 30 procentų nekilnojamojo turto kolektyvinio investavimo subjekto turtą sudarančių grynųjų ak</text:span><text:span text:style-name="T2804">tyvų.</text:span></text:p>
      <text:p text:style-name="P2805"><text:span text:style-name="T2806">7</text:span><text:span text:style-name="T2807">.</text:span><text:span text:style-name="T2808"><text:tab/>Bendra investicijų į šio straipsnio 6 dalyje nurodytas investicines priemones ir šio straipsnio 5 dalyje nurodytus investavimo objektus, į kuriuos yra investavusi tokia nekilnojamojo turto bendrovė ir į ją investuojantis nekilnojamojo turto ko</text:span><text:span text:style-name="T2809">lektyvinio investavimo subjektas, suma negali viršyti 30 procentų nekilnojamojo turto kolektyvinio investavimo subjekto turtą sudarančių grynųjų aktyvų. <text:s/></text:span></text:p>
      <text:p text:style-name="P2810"><text:span text:style-name="T2811">8</text:span><text:span text:style-name="T2812">.</text:span><text:span text:style-name="T2813"><text:tab/>Sudaryto naujo nekilnojamojo turto kolektyvinio investavimo subjekto investicijų portfelis 4 m</text:span><text:span text:style-name="T2814">etus nuo dienos, kai jo sudarymo dokumentams ir prospektams pritarė Vertybinių popierių komisija, gali neatitikti šiame straipsnyje nustatytų diversifikavimo reikalavimų. Visais atvejais tai nepanaikina valdymo įmonės ar investicinės bendrovės pareigos nek</text:span><text:span text:style-name="T2815">ilnojamojo turto kolektyvinio investavimo subjekto turtą investuoti laikantis šio įstatymo 66 ir 74 straipsnių reikalavimų.<text:s/></text:span></text:p>
      <text:p text:style-name="P2816"><text:span text:style-name="T2817">9</text:span><text:span text:style-name="T2818">.</text:span><text:span text:style-name="T2819"><text:tab/>Tuo atveju, kai investavimo taisyklių reikalavimai pažeidžiami dėl priežasčių, nepriklausančių nuo valdymo įmonės ar investi</text:span><text:span text:style-name="T2820">cinės bendrovės, neatitikimas turi būti pašalintas kaip įmanoma greičiau, bet ne vėliau kaip per 1 metus.</text:span></text:p>
      <text:p text:style-name="P2821"><text:span text:style-name="T2822">10</text:span><text:span text:style-name="T2823">.</text:span><text:span text:style-name="T2824"><text:tab/>Pasibaigus šio straipsnio 8 punkte nustatytam laikui, investavimo taisyklių reikalavimus pažeidusi valdymo įmonė ar investicinė bendrovė, kuri</text:span><text:span text:style-name="T2825">os turto valdymas neperduotas valdymo įmonei, privalo nedelsdama apie pažeidimą raštu informuoti Vertybinių popierių komisiją, nurodydama pažeidimo priežastis, priemones, kurių ji ketina imtis padėčiai ištaisyti ir numatomą pažeidimo ištaisymo terminą.</text:span></text:p>
      <text:p text:style-name="P2826"/>
      <text:p text:style-name="P2827"><text:span text:style-name="T2828">76</text:span><text:span text:style-name="T2829"><text:s/>straipsnis.<text:s/></text:span><text:span text:style-name="T2830">Nekilnojamojo turto kolektyvinio investavimo subjektų grynųjų aktyvų vertės nustatymas<text:s/></text:span></text:p>
      <text:p text:style-name="P2831"><text:span text:style-name="T2832">1</text:span><text:span text:style-name="T2833">. Nekilnojamojo turto kolektyvinio investavimo subjekto grynųjų aktyvų vertė nustatoma atsižvelgiant į kolektyvinio investavimo subjekto turto<text:s/></text:span><text:span text:style-name="T2834">rinkos kainą ir remiantis šiame įstatyme ir Vertybinių popierių komisijos teisės aktuose nustatytais grynųjų aktyvų vertės skaičiavimo principais, sudarymo dokumentuose nustatytomis grynųjų aktyvų vertės nustatymo taisyklėmis. Nekilnojamojo turto kolektyvi</text:span><text:span text:style-name="T2835">nio investavimo subjekto grynųjų aktyvų vertė nustatoma ne rečiau kaip vieną kartą per tris mėnesius. Visais atvejais ji privalo būti nustatoma finansinių metų gale.</text:span></text:p>
      <text:p text:style-name="P2836"><text:span text:style-name="T2837">2</text:span><text:span text:style-name="T2838">. Nekilnojamojo turto kolektyvinio investavimo subjekto turtą sudarantys<text:s/></text:span><text:span text:style-name="T2839">nekilnojamojo turto objektai yra laikomi įvertintais, jei jų vertė buvo nustatyta ne anksčiau nei prieš 6 mėnesius ir tik tuo atveju, jei nebuvo esminių ekonominių ar nekilnojamojo turto rinkos kainų pasikeitimų, reikalaujančių naujo vertinimo.</text:span></text:p>
      <text:p text:style-name="P2840"/>
      <text:p text:style-name="P2841"><text:span text:style-name="T2842">77</text:span><text:span text:style-name="T2843"><text:s/>s</text:span><text:span text:style-name="T2844">traipsnis.<text:s/></text:span><text:span text:style-name="T2845">Nekilnojamojo turto kolektyvinio investavimo subjektų metų ataskaitos turinys</text:span></text:p>
      <text:p text:style-name="P2846"><text:span text:style-name="T2847">Kartu su nekilnojamojo turto kolektyvinio investavimo subjekto metų ataskaita, be šio įstatymo 22 straipsnio 3 ir 6 dalyse numatytos informacijos, turi būti pateikta</text:span><text:span text:style-name="T2848">:</text:span></text:p>
      <text:p text:style-name="P2849"><text:span text:style-name="T2850">1</text:span><text:span text:style-name="T2851">)</text:span><text:span text:style-name="T2852"><text:tab/>informacija apie pelną ir (arba) nuostolį patirtą per finansinius metus pardavus kiekvieną nekilnojamojo turto objektą;</text:span></text:p>
      <text:p text:style-name="P2853"><text:span text:style-name="T2854">2</text:span><text:span text:style-name="T2855">)</text:span><text:span text:style-name="T2856"><text:tab/>informacija apie nekilnojamojo turto agentūras, kurių paslaugomis valdydama subjekto turtą naudojasi kolektyvinio investav</text:span><text:span text:style-name="T2857">imo subjekto valdymo įmonė ar investicinė bendrovė;<text:s/></text:span></text:p>
      <text:p text:style-name="P2858"><text:span text:style-name="T2859">3</text:span><text:span text:style-name="T2860">)</text:span><text:span text:style-name="T2861"><text:tab/>paskutinė nekilnojamojo turto vertintojų nustatyta kiekvieno kolektyvinio investavimo subjekto investicinį portfelį sudarančio nekilnojamojo turto objekto vertė. <text:s text:c="3"/></text:span></text:p>
      <text:p text:style-name="P2862"/>
      <text:p text:style-name="P2863"><text:span text:style-name="T2864">ketvirtasis</text:span><text:span text:style-name="T2865"><text:s/>SKIRSNI</text:span><text:span text:style-name="T2866">S</text:span></text:p>
      <text:p text:style-name="P2867"><text:span text:style-name="T2868">PRIVATAUS KAPITALO Kolektyvinio investavimo subjektai</text:span></text:p>
      <text:p text:style-name="P2869"/>
      <text:p text:style-name="P2870"><text:span text:style-name="T2871">78</text:span><text:span text:style-name="T2872"><text:s/>straipsnis.<text:s/></text:span><text:span text:style-name="T2873">Privataus kapitalo kolektyvinio investavimo subjektų pagrindinės investavimo taisyklės ir ypatumai</text:span></text:p>
      <text:p text:style-name="P2874"><text:span text:style-name="T2875">1</text:span><text:span text:style-name="T2876">.</text:span><text:span text:style-name="T2877"><text:tab/></text:span><text:span text:style-name="T2878">Jeigu šiame skirsnyje nenumatyta kitaip, privataus kapitalo kolektyvinio i</text:span><text:span text:style-name="T2879">nvestavimo subjektams ir jų valdymo įmonėms netaikomi šio įstatymo 13 straipsnio 4 ir 5 dalyse, 57 straipsnio 1</text:span><text:span text:style-name="T2880">, 2</text:span><text:span text:style-name="T2881"><text:s/>ir</text:span><text:span text:style-name="T2882"><text:s/>4</text:span><text:span text:style-name="T2883"><text:s/>dalyse, 58, 59 straipsniuose, 64 straipsnio 2 dalyje nustatyti apribojimai, 99 straipsnis ir 13 straipsnio 3 dalyje įtvirtintas draudima</text:span><text:span text:style-name="T2884">s įkeisti investicinį fondą sudarantį ar investicinės bendrovės turtą. Draudžiama skolinti privataus kapitalo kolektyvinio investavimo subjekto turtą, garantuoti ar laiduoti juo už kitų asmenų įsipareigojimus. Privataus kapitalo kolektyvinio investavimo su</text:span><text:span text:style-name="T2885">bjektas neprivalo naudoti lyginamojo indekso.</text:span></text:p>
      <text:p text:style-name="P2886"><text:span text:style-name="T2887">2</text:span><text:span text:style-name="T2888">.</text:span><text:span text:style-name="T2889"><text:tab/>Privataus kapitalo investicinė bendrovė ar valdymo įmonė, valdanti kolektyvinio investavimo subjekto turtą, gali skolintis kolektyvinio investavimo subjekto sąskaita iki 80 procentų paskolos sutarties su</text:span><text:span text:style-name="T2890">darymo dieną buvusių grynųjų aktyvų vertės kolektyvinio investavimo subjekto sudarymo dokumentuose iš anksto nustatytam terminui.<text:s/></text:span></text:p>
      <text:p text:style-name="P2891"/>
      <text:p text:style-name="P2892"><text:span text:style-name="T2893">79</text:span><text:span text:style-name="T2894"><text:s/>straipsnis.<text:s/></text:span><text:span text:style-name="T2895">Privataus kapitalo kolektyvinio investavimo subjektų investavimo objektai</text:span></text:p>
      <text:p text:style-name="P2896"><text:span text:style-name="T2897">Privataus kapitalo<text:s/></text:span><text:span text:style-name="T2898">kolektyvinio investavimo subjekto turtą gali sudaryti:</text:span></text:p>
      <text:p text:style-name="P2899"><text:span text:style-name="T2900">1</text:span><text:span text:style-name="T2901">)</text:span><text:span text:style-name="T2902"><text:tab/>naujai steigiamų įmonių ir (arba) veikiančių įmonių, kurių išleisti perleidžiamieji vertybiniai popieriai nėra įtraukti į prekybą šio įstatymo 57 straipsnio 1 dalies 1, 2 ir 3 punktuose išvardytos</text:span><text:span text:style-name="T2903">e rinkose, vertybiniai popieriai;</text:span></text:p>
      <text:p text:style-name="P2904"><text:span text:style-name="T2905">2</text:span><text:span text:style-name="T2906">)</text:span><text:span text:style-name="T2907"><text:tab/></text:span><text:span text:style-name="T2908"><text:s/>šio straipsnio 1 punkte nurodytų įmonių, kurių perleidžiamųjų vertybinių popierių yra įsigijęs privataus kapitalo kolektyvinio investavimo subjektas, išleistos pinigų rinkos priemonės, jei jos nėra įtrauktos į prekybą šio įstatymo 57 straipsnio 1 dalies 1</text:span><text:span text:style-name="T2909">, 2 ir 3 punktuose išvardytose rinkose;</text:span></text:p>
      <text:p text:style-name="P2910"><text:span text:style-name="T2911">3</text:span><text:span text:style-name="T2912">)</text:span><text:span text:style-name="T2913"><text:tab/>kitos šio įstatymo 57, 61 ir 62 straipsniuose išvardytos investicinės priemonės.<text:s/></text:span></text:p>
      <text:p text:style-name="P2914"/>
      <text:p text:style-name="P2915"><text:span text:style-name="T2916">80</text:span><text:span text:style-name="T2917"><text:s/>straipsnis.<text:s/></text:span><text:span text:style-name="T2918">Privataus kapitalo kolektyvinio investavimo subjektų investicijų portfelio diversifikavimas</text:span></text:p>
      <text:p text:style-name="P2919"><text:span text:style-name="T2920">1</text:span><text:span text:style-name="T2921">. Priv</text:span><text:span text:style-name="T2922">ataus kapitalo kolektyvinio investavimo subjekto turtas laikomas pakankamai diversifikuotu, jei jis investuotas laikantis šiame straipsnyje išdėstytų reikalavimų.<text:s/></text:span></text:p>
      <text:p text:style-name="P2923"><text:span text:style-name="T2924">2</text:span><text:span text:style-name="T2925">. Į vienos įmonės perleidžiamuosius vertybinius popierius ar pinigų rinkos priemones ga</text:span><text:span text:style-name="T2926">li būti investuota ne daugiau kaip 30 procentų subjekto turtą sudarančių grynųjų aktyvų.</text:span></text:p>
      <text:p text:style-name="P2927"><text:span text:style-name="T2928">3</text:span><text:span text:style-name="T2929">. Sudaryto naujo privataus kapitalo kolektyvinio investavimo subjekto investicijų portfelis 4 metus nuo dienos, kai jo sudarymo dokumentams ir prospektams pritarė</text:span><text:span text:style-name="T2930"><text:s/>Vertybinių popierių komisija, gali neatitikti šiame straipsnyje nustatytų diversifikavimo reikalavimų. Visais atvejais tai nepanaikina valdymo įmonės ar investicinės bendrovės pareigos privataus kapitalo kolektyvinio investavimo subjekto turtą investuoti<text:s/></text:span><text:span text:style-name="T2931">laikantis šio įstatymo 66 ir 79 straipsnių reikalavimų.<text:s/></text:span></text:p>
      <text:p text:style-name="P2932"><text:span text:style-name="T2933">4</text:span><text:span text:style-name="T2934">. Tuo atveju, kai investavimo taisyklių reikalavimai pažeidžiami dėl priežasčių, nepriklausančių nuo valdymo įmonės ar investicinės bendrovės, neatitikimas turi būti pašalintas kaip įmanoma grei</text:span><text:span text:style-name="T2935">čiau, bet ne vėliau kaip per 1 metus. Šis terminas gali būti ilgesnis tik išskirtiniais atvejais, kai valdymo įmonė ar investicinė bendrovė negali ištaisyti padėties dėl nuo jos nepriklausančių priežasčių. Tokiu atveju, pasibaigus 1 metų terminui, valdymo<text:s/></text:span><text:span text:style-name="T2936">įmonė ar investicinė bendrovė privalo nedelsdama apie susiklosčiusią padėtį ir jos priežastis informuoti Vertybinių popierių komisiją. Pranešime taip pat turi būti nurodytas planuojamas reikalavimo įvykdymo terminas.<text:s/></text:span></text:p>
      <text:p text:style-name="P2937"><text:span text:style-name="T2938">5</text:span><text:span text:style-name="T2939">. Pasibaigus šio straipsnio 4 dal</text:span><text:span text:style-name="T2940">yje nustatytam laikui, investavimo taisyklių reikalavimus pažeidusi valdymo įmonė ar investicinė bendrovė, kurios turto valdymas neperduotas valdymo įmonei, visais atvejais privalo nedelsdama apie pažeidimą raštu informuoti Vertybinių popierių komisiją, nu</text:span><text:span text:style-name="T2941">rodydama pažeidimo priežastis, priemones, kurių ji ketina imtis padėčiai ištaisyti ir numatomą pagrįstą pažeidimo ištaisymo terminą.</text:span></text:p>
      <text:p text:style-name="P2942"/>
      <text:p text:style-name="P2943"><text:span text:style-name="T2944">81</text:span><text:span text:style-name="T2945"><text:s/>straipsnis.<text:s/></text:span><text:span text:style-name="T2946">Privataus kapitalo kolektyvinio investavimo subjektų grynųjų aktyvų vertės nustatymas<text:s/></text:span></text:p>
      <text:p text:style-name="P2947"><text:span text:style-name="T2948">Privataus ka</text:span><text:span text:style-name="T2949">pitalo kolektyvinio investavimo subjektų grynųjų aktyvų vertė nustatoma atsižvelgiant į kolektyvinio investavimo subjekto turto rinkos kainą ir remiantis Vertybinių popierių komisijos teisės aktuose nustatytais grynųjų aktyvų vertės nustatymo principais, s</text:span><text:span text:style-name="T2950">udarymo dokumentuose nustatytomis grynųjų aktyvų vertės nustatymo taisyklėmis. Privataus kapitalo kolektyvinio investavimo subjekto grynųjų aktyvų vertė nustatoma ne rečiau kaip vieną kartą per tris mėnesius. Visais atvejais ji privalo būti nustatoma finan</text:span><text:span text:style-name="T2951">sinių metų gale.</text:span></text:p>
      <text:p text:style-name="P2952"/>
      <text:p text:style-name="P2953"><text:span text:style-name="T2954">82</text:span><text:span text:style-name="T2955"><text:s/>straipsnis.<text:s/></text:span><text:span text:style-name="T2956">Privataus kapitalo kolektyvinio investavimo subjektų metų ataskaitos turinys</text:span></text:p>
      <text:p text:style-name="P2957"><text:span text:style-name="T2958">Kartu su privataus kapitalo kolektyvinio investavimo subjekto metų ataskaita, be šio įstatymo 22 straipsnio 3 ir 6 dalyse numatytos<text:s/></text:span><text:span text:style-name="T2959">informacijos, turi būti pateikta:</text:span></text:p>
      <text:p text:style-name="P2960"><text:span text:style-name="T2961">1</text:span><text:span text:style-name="T2962">) informacija apie kiekvienos šio įstatymo 79 straipsnio 1 ir 2 punktuose nurodytos įmonės, į kurios perleidžiamuosius vertybinius popierius ar pinigų rinkos priemones yra investuotas subjekto turtas, veiklos rezultatus</text:span><text:span text:style-name="T2963">;</text:span></text:p>
      <text:p text:style-name="P2964"><text:span text:style-name="T2965">2</text:span><text:span text:style-name="T2966">) informacija apie pelną ir (arba) nuostolį patirtą per finansinius metus pardavus atskirų šio įstatymo 79 straipsnio 1 ir 2 punktuose numatytų įmonių išleistus perleidžiamuosius vertybinius popierius ar pinigų rinkos priemones. <text:s text:c="3"/></text:span></text:p>
      <text:p text:style-name="P2967"/>
      <text:p text:style-name="P2968"><text:span text:style-name="T2969">penktas</text:span><text:span text:style-name="T2970">is</text:span><text:span text:style-name="T2971"><text:s/>SKIRSNIS</text:span></text:p>
      <text:p text:style-name="P2972"><text:span text:style-name="T2973">KOLEKTYVINIO INVESTAVIMO SUBJEKTAI, INVESTUOJANTYS Į KITUS KOLEKTYVINIO INVESTAVIMO SUBJEKTUS</text:span></text:p>
      <text:p text:style-name="P2974"/>
      <text:p text:style-name="P2975"><text:span text:style-name="T2976">83</text:span><text:span text:style-name="T2977"><text:s/>straipsnis.<text:s/></text:span><text:span text:style-name="T2978">Kolektyvinio investavimo subjektų, investuojančių į kitus kolektyvinio investavimo subjektus, pagrindinės turto investavimo<text:s/></text:span><text:span text:style-name="T2979">taisyklės ir ypatumai</text:span></text:p>
      <text:p text:style-name="P2980"><text:span text:style-name="T2981">1</text:span><text:span text:style-name="T2982">.</text:span><text:span text:style-name="T2983"><text:tab/></text:span><text:span text:style-name="T2984">Jeigu šiame skirsnyje nenumatyta kitaip, kolektyvinio investavimo subjektų, investuojančių į kitus kolektyvinio investavimo subjektus, turto investavimui netaikomi šio įstatymo 13 straipsnio 4 ir 5 dalyse 57 straipsnio 1</text:span><text:span text:style-name="T2985">, 2</text:span><text:span text:style-name="T2986"><text:s/>ir</text:span><text:span text:style-name="T2987"><text:s/></text:span><text:span text:style-name="T2988">4</text:span><text:span text:style-name="T2989"><text:s/>dalyse, 58 ir 61 straipsniuose nustatyti apribojimai, 99 straipsnis ir 13 straipsnio 3 dalyje įtvirtintas draudimas įkeisti investicinį fondą sudarantį ar investicinės bendrovės turtą. Draudžiama skolinti šių kolektyvinio investavimo subjektų turtą, gara</text:span><text:span text:style-name="T2990">ntuoti ar laiduoti juo kitų asmenų įsipareigojimų. Šios rūšies kolektyvinio investavimo subjektai neprivalo naudoti lyginamojo indekso.</text:span></text:p>
      <text:p text:style-name="P2991"><text:span text:style-name="T2992">2</text:span><text:span text:style-name="T2993">.</text:span><text:span text:style-name="T2994"><text:tab/></text:span><text:span text:style-name="T2995">Šios rūšies kolektyvinio investavimo subjektą valdanti valdymo įmonė ar investicinė bendrovė gali skolintis tokio</text:span><text:span text:style-name="T2996"><text:s/>kolektyvinio investavimo subjekto sąskaita iki 15 procentų paskolos sutarties sudarymo dieną buvusios grynųjų aktyvų vertės kolektyvinio investavimo subjekto sudarymo dokumentuose iš anksto nustatytam terminui, kuris negali būti ilgesnis negu 6 mėnesiai.</text:span></text:p>
      <text:p text:style-name="P2997"/>
      <text:p text:style-name="P2998"><text:span text:style-name="T2999">84</text:span><text:span text:style-name="T3000"><text:s/>straipsnis.<text:s/></text:span><text:span text:style-name="T3001">Kolektyvinio investavimo subjektų, investuojančių į kitus kolektyvinio investavimo subjektus, investavimo objektai</text:span></text:p>
      <text:p text:style-name="P3002"><text:span text:style-name="T3003"><text:tab/></text:span><text:span text:style-name="T3004">1</text:span><text:span text:style-name="T3005">. Kolektyvinio investavimo subjekto, investuojančio į kitus kolektyvinio investavimo subjektus, turtą gali sudary</text:span><text:span text:style-name="T3006">ti:</text:span></text:p>
      <text:p text:style-name="P3007"><text:span text:style-name="T3008">1</text:span><text:span text:style-name="T3009">)</text:span><text:span text:style-name="T3010"><text:tab/>valstybėse narėse sudarytų suderintųjų kolektyvinio investavimo subjektų investiciniai vienetai ar akcijos;</text:span></text:p>
      <text:p text:style-name="P3011"><text:span text:style-name="T3012">2</text:span><text:span text:style-name="T3013">)</text:span><text:span text:style-name="T3014"><text:tab/>valstybėje narėje ir (arba) Ekonominio bendradarbiavimo ir plėtros organizacijos valstybėje narėje sudarytų kolektyvinio investavimo</text:span><text:span text:style-name="T3015"><text:s/>subjektų, neatitinkančių Europos Bendrijų teisės reikalavimų, investiciniai vienetai ar akcijos, jei tokie subjektai ir (arba) jų valdymo įmonės investuotojų interesų apsaugos tikslais yra licencijuojami ir (arba) prižiūrimi, o Vertybinių popierių komisij</text:span><text:span text:style-name="T3016">a su užsienio priežiūros institucija yra sudariusi susitarimą, užtikrinantį tinkamą veiklos priežiūrą ir informacijos teikimą;</text:span></text:p>
      <text:p text:style-name="P3017"><text:span text:style-name="T3018">3</text:span><text:span text:style-name="T3019">)</text:span><text:span text:style-name="T3020"><text:tab/>kitos šio įstatymo 57 ir 62 straipsniuose išvardytos investavimo priemonės. <text:s/></text:span></text:p>
      <text:p text:style-name="P3021"><text:span text:style-name="T3022">2</text:span><text:span text:style-name="T3023">. Pareiga įrodyti, kad kolektyvinio i</text:span><text:span text:style-name="T3024">nvestavimo subjektas, į kurio investicinius vienetus ar akcijas ketinama investuoti, atitinka šio straipsnio 1 dalies reikalavimus, tenka valdymo įmonei ar investicinei bendrovei.<text:s/></text:span></text:p>
      <text:p text:style-name="P3025"/>
      <text:p text:style-name="P3026"><text:span text:style-name="T3027">85</text:span><text:span text:style-name="T3028"><text:s/>straipsnis.<text:s/></text:span><text:span text:style-name="T3029">Kolektyvinio investavimo subjektų, investuojančių į k</text:span><text:span text:style-name="T3030">itus kolektyvinio investavimo subjektus, investicijų portfelio diversifikavimas</text:span></text:p>
      <text:p text:style-name="P3031"><text:span text:style-name="T3032">1</text:span><text:span text:style-name="T3033">. Šios rūšies kolektyvinio investavimo subjekto turtas laikomas pakankamai diversifikuotu, jei jis investuotas laikantis šiame straipsnyje išdėstytų reikalavimų.<text:s/></text:span></text:p>
      <text:p text:style-name="P3034"><text:span text:style-name="T3035">2</text:span><text:span text:style-name="T3036">. I</text:span><text:span text:style-name="T3037">ki 50 procentų kolektyvinio investavimo subjekto grynųjų aktyvų vertės gali būti investuota į vieno kolektyvinio investavimo subjekto, kurio ne daugiau kaip 10 procentų grynųjų aktyvų yra investuota į kitų kolektyvinio investavimo subjektų investicinius vi</text:span><text:span text:style-name="T3038">enetus ar akcijas, investicinius vienetus ar akcijas.</text:span></text:p>
      <text:p text:style-name="P3039"><text:span text:style-name="T3040">3</text:span><text:span text:style-name="T3041">. Iki 20 procentų kolektyvinio investavimo subjekto grynųjų aktyvų vertės gali būti investuota į vieno kolektyvinio investavimo subjekto, kurio daugiau kaip 10 procentų grynųjų aktyvų yra investuot</text:span><text:span text:style-name="T3042">a į kitų kolektyvinio investavimo subjektų investicinius vienetus ar akcijas, investicinius vienetus ar akcijas.</text:span></text:p>
      <text:p text:style-name="P3043"><text:span text:style-name="T3044">4</text:span><text:span text:style-name="T3045">. Ne daugiau kaip 20 procentų subjekto turtą sudarančių grynųjų aktyvų gali būti investuota į šio įstatymo 57 straipsnyje nurodytas priemo</text:span><text:span text:style-name="T3046">nes, laikantis šio įstatymo 58, 59, 61 ir 62 straipsniuose nustatytų reikalavimų.</text:span></text:p>
      <text:p text:style-name="P3047"><text:span text:style-name="T3048">5</text:span><text:span text:style-name="T3049">. Ne daugiau kaip 20 procentų kolektyvinio investavimo subjekto grynųjų aktyvų vertės gali būti investuota į šio įstatymo 84 straipsnio 1 dalies 2 punkte nustatytus<text:s/></text:span><text:span text:style-name="T3050">reikalavimus atitinkančių alternatyvaus kolektyvinio investavimo ar jiems analogiškų kolektyvinio investavimo subjektų investicinius vienetus ar akcijas.</text:span></text:p>
      <text:p text:style-name="P3051"><text:span text:style-name="T3052">6</text:span><text:span text:style-name="T3053">. Bendra investicijų į šio straipsnio 3 dalyje numatytus kolektyvinio investavimo subjektus suma<text:s/></text:span><text:span text:style-name="T3054">negali viršyti 60 procentų kolektyvinio investavimo subjekto grynųjų aktyvų.</text:span></text:p>
      <text:p text:style-name="P3055"><text:span text:style-name="T3056">7</text:span><text:span text:style-name="T3057">. Šio straipsnio 2 ir 3 dalyse numatytos investavimo ribos gali būti išplėstos atitinkamai iki 100 ir 50 procentų, jeigu kolektyvinio investavimo subjektas, į kurio investici</text:span><text:span text:style-name="T3058">nius vienetus ar akcijas ketinama investuoti padidinta grynųjų aktyvų dalis, yra iš anksto įvardintas kolektyvinio investavimo subjekto sudarymo dokumentuose ir prospektuose, atskleidžiant jo investavimo strategiją ir visų su investavimu į jį susijusių mok</text:span><text:span text:style-name="T3059">esčių ir išlaidų dydžius. Tokiu atveju, siekiant gauti Vertybinių popierių komisijos pritarimą kolektyvinio investavimo subjekto, investuojančio į kitus kolektyvinio investavimo subjektus, sudarymo dokumentams ir prospektams arba šių dokumentų pakeitimams,</text:span><text:span text:style-name="T3060"><text:s/>Vertybinių popierių komisijai turi būti pateikti atitinkamo kolektyvinio investavimo subjekto, į kurį ketinama investuoti padidinta grynųjų aktyvų dalis, sudarymo dokumentai ir prospektai.</text:span></text:p>
      <text:p text:style-name="P3061"><text:span text:style-name="T3062">8</text:span><text:span text:style-name="T3063">. Visais atvejais investicinė bendrovė ar šios rūšies kolekty</text:span><text:span text:style-name="T3064">vinio investavimo subjektą valdanti valdymo įmonė privalo laikytis šio įstatymo 59 straipsnyje nustatytų apribojimų. <text:s/></text:span></text:p>
      <text:p text:style-name="P3065"><text:span text:style-name="T3066">9</text:span><text:span text:style-name="T3067">. Skolinių įsipareigojimų vienai kredito įstaigai dalis kolektyvinio investavimo subjekto investiciniame portfelyje negali viršyti 1</text:span><text:span text:style-name="T3068">0 procentų kolektyvinio investavimo subjekto grynųjų aktyvų vertės.</text:span></text:p>
      <text:p text:style-name="P3069"><text:span text:style-name="T3070">10</text:span><text:span text:style-name="T3071">. Investicijų į kito kolektyvinio investavimo subjekto atskirų subfondų investicinius vienetus ar akcijas dalys turi būti sudedamos ir visais atvejais jų suma negali viršyti šio stra</text:span><text:span text:style-name="T3072">ipsnio 2, 3 ir 7 dalyse nustatytų leistinų ribų.</text:span></text:p>
      <text:p text:style-name="P3073"><text:span text:style-name="T3074">11</text:span><text:span text:style-name="T3075">. Sudaryto naujo šios rūšies kolektyvinio investavimo subjekto investicijų portfelis 6 mėnesius nuo dienos, kai jo sudarymo dokumentams ir prospektams pritarė Vertybinių popierių komisija gali neatitik</text:span><text:span text:style-name="T3076">ti šiame straipsnyje nustatytų diversifikavimo reikalavimų. Tokio subjekto portfeliui taip pat taikomi šio įstatymo 64 straipsnio 1 ir 3 dalyse nustatyti reikalavimai.</text:span><text:span text:style-name="T3077"><text:s/></text:span></text:p>
      <text:p text:style-name="P3078"/>
      <text:p text:style-name="P3079"><text:span text:style-name="T3080">86</text:span><text:span text:style-name="T3081"><text:s/>straipsnis.<text:s/></text:span><text:span text:style-name="T3082">Kolektyvinio investavimo subjektų, investuojančių į kitus<text:s/></text:span><text:span text:style-name="T3083">kolektyvinio investavimo subjektus, metų ataskaitos turinys</text:span></text:p>
      <text:p text:style-name="P3084"><text:span text:style-name="T3085">Kartu su kolektyvinio investavimo subjekto, investuojančio į kitus kolektyvinio investavimo subjektus, metų ataskaita, be šio įstatymo 22 straipsnio 3 ir 6 dalyse numatytos informacijos, turi bū</text:span><text:span text:style-name="T3086">ti pateikta:</text:span></text:p>
      <text:p text:style-name="P3087"><text:span text:style-name="T3088">1</text:span><text:span text:style-name="T3089">)</text:span><text:span text:style-name="T3090"><text:tab/>informacija apie pelną ir (arba) nuostolį patirtą per finansinius metus subjekto turtu įsigijus ar pardavus kiekvieno šio įstatymo 85 straipsnio 7 dalyje nustatyto kolektyvinio investavimo subjekto investicinius vienetus ar akcijas;</text:span></text:p>
      <text:p text:style-name="P3091"><text:span text:style-name="T3092">2</text:span><text:span text:style-name="T3093">)</text:span><text:span text:style-name="T3094"><text:tab/>informacija apie kiekvieno kolektyvinio investavimo subjekto, kurio investiciniai vienetai ar akcijos finansinių metų gale sudarė subjekto investicijų portfelį, veiklos rezultatus.</text:span></text:p>
      <text:p text:style-name="P3095"/>
      <text:p text:style-name="P3096"><text:span text:style-name="T3097">ŠEŠTASIS</text:span><text:span text:style-name="T3098"><text:s/>SKIRSNIS</text:span></text:p>
      <text:p text:style-name="P3099"><text:span text:style-name="T3100">ALTERNATYVAUS KOLEKTYVINIO INVESTAVIMO SUBJE</text:span><text:span text:style-name="T3101">KTAI<text:s/></text:span></text:p>
      <text:p text:style-name="P3102"/>
      <text:p text:style-name="P3103"><text:span text:style-name="T3104">87</text:span><text:span text:style-name="T3105"><text:s/>straipsnis.<text:s/></text:span><text:span text:style-name="T3106">Pagrindinės alternatyvaus kolektyvinio investavimo subjektų veiklos taisyklės</text:span></text:p>
      <text:p text:style-name="P3107"><text:span text:style-name="T3108">1</text:span><text:span text:style-name="T3109">.</text:span><text:span text:style-name="T3110"><text:tab/>Lietuvos Respublikoje remiantis šiuo įstatymu gali būti steigiami tik tokie alternatyvaus kolektyvinio investavimo subjektai, kurių dalyviais, pa</text:span><text:span text:style-name="T3111">gal kolektyvinio investavimo subjekto sudarymo dokumentus, gali būti tik profesionalieji investuotojai.</text:span></text:p>
      <text:p text:style-name="P3112"><text:span text:style-name="T3113">2</text:span><text:span text:style-name="T3114">.</text:span><text:span text:style-name="T3115"><text:tab/>Alternatyvaus kolektyvinio investavimo subjekto pavadinimas privalo atspindėti jo investavimo strategiją. Jo pavadinime privalo būti žodis „alter</text:span><text:span text:style-name="T3116">natyvus“.</text:span></text:p>
      <text:p text:style-name="P3117"><text:span text:style-name="T3118">3</text:span><text:span text:style-name="T3119">.</text:span><text:span text:style-name="T3120"><text:tab/>Alternatyvaus kolektyvinio investavimo subjektų turtas gali būti investuojamas į visus šiame įstatyme numatytus suderintiesiems ir specialiesiems kolektyvinio investavimo subjektams leistinus investuoti investavimo objektus, laikantis šiam</text:span><text:span text:style-name="T3121">e skirsnyje nustatytų specialiųjų reikalavimų ir kolektyvinio investavimo subjekto investavimo strategijos.<text:s/></text:span></text:p>
      <text:p text:style-name="P3122"><text:span text:style-name="T3123">4</text:span><text:span text:style-name="T3124">.</text:span><text:span text:style-name="T3125"><text:tab/>Alternatyvaus kolektyvinio investavimo subjektams, jų valdymo įmonės netaikomi šio įstatymo 13 straipsnio 3, 4 ir 5 dalys, investavimo aprib</text:span><text:span text:style-name="T3126">ojimai, nustatyti šio įstatymo 57, 58 straipsniuose, ir šios įstatymo VII skyriaus II, III, IV ir V skirsnių nuostatos. Alternatyvaus kolektyvinio investavimo subjektas neprivalo naudoti lyginamojo indekso.</text:span></text:p>
      <text:p text:style-name="P3127"><text:span text:style-name="T3128">5</text:span><text:span text:style-name="T3129">.</text:span><text:span text:style-name="T3130"><text:tab/></text:span><text:span text:style-name="T3131">Valdymo įmonei, valdančiai alternatyvaus kolektyvinio investavimo investicinį fondą ar alternatyvaus kolektyvinio investavimo investicinei bendrovei, kurių turtas numatomas investuoti į nekilnojamąjį turtą,<text:s/></text:span><text:span text:style-name="T3132">mutatis mutandis</text:span><text:span text:style-name="T3133"><text:s/>taikomi šio įstatymo 65 straipsn</text:span><text:span text:style-name="T3134">io 2 dalies 3 punkto ir 72 straipsnio reikalavimai. Alternatyvaus investavimo kolektyvinio investavimo subjekto investicijų portfelį sudarantys ar ketinami įsigyti nekilnojamojo turto objektai turi būti įvertinti bent vieno nekilnojamojo turto vertintojo.</text:span></text:p>
      <text:p text:style-name="P3135"><text:span text:style-name="T3136">6</text:span><text:span text:style-name="T3137">.</text:span><text:span text:style-name="T3138"><text:tab/>Alternatyvaus kolektyvinio investavimo subjekto valdymo įmonė ar alternatyvaus kolektyvinio investavimo investicinė bendrovė, kurios turto valdymas nėra perduotas valdymo įmonei, privalo užtikrinti, kad kolektyvinio investavimo subjekto turtas būtų<text:s/></text:span><text:span text:style-name="T3139">investuojamas griežtai laikantis jo sudarymo dokumentuose apibrėžtos investavimo strategijos.<text:s/></text:span></text:p>
      <text:p text:style-name="P3140"><text:span text:style-name="T3141">7</text:span><text:span text:style-name="T3142">.</text:span><text:span text:style-name="T3143"><text:tab/>Alternatyvaus kolektyvinio investavimo subjekto investicijų portfelis privalo visais atvejais būti diversifikuotas tiek, kad užtikrintų tinkamą investavim</text:span><text:span text:style-name="T3144">o rizikos išskaidymą.</text:span></text:p>
      <text:p text:style-name="P3145"><text:span text:style-name="T3146">8</text:span><text:span text:style-name="T3147">.</text:span><text:span text:style-name="T3148"><text:tab/>Alternatyvaus kolektyvinio investavimo investicinė bendrovė ar valdymo įmonė, valdanti alternatyvaus kolektyvinio investavimo subjekto turtą, gali skolintis alternatyvaus kolektyvinio investavimo subjekto sąskaita iki 200 proce</text:span><text:span text:style-name="T3149">ntų paskolos sudarymo dieną buvusių grynųjų aktyvų vertės kolektyvinio investavimo subjekto sudarymo dokumentuose iš anksto nustatytam terminui.<text:s/></text:span></text:p>
      <text:p text:style-name="P3150"><text:span text:style-name="T3151">9</text:span><text:span text:style-name="T3152">.</text:span><text:span text:style-name="T3153"><text:tab/>Alternatyvaus kolektyvinio investavimo subjekto turtas gali būti skolinamas tik licencijuotoms finansų<text:s/></text:span><text:span text:style-name="T3154">įstaigoms. Paskolinto turto vertė negali viršyti 50 procentų alternatyvaus kolektyvinio investavimo subjekto grynųjų aktyvų vertės. Alternatyvaus kolektyvinio investavimo investicinė bendrovė ar valdymo įmonė, valdanti alternatyvaus kolektyvinio investavim</text:span><text:span text:style-name="T3155">o subjekto turtą, laikydamasi šioje dalyje nustatytų reikalavimų, gali skolinti kolektyvinio investavimo subjekto turtą ne ilgesniam negu 30 dienų laikotarpiui. Šioje dalyje nustatyto ilgiausio skolinimo termino reikalavimo galima nesilaikyti tik jei pagal</text:span><text:span text:style-name="T3156"><text:s/>sudarytą paskolos sutartį valdymo įmonė ar alternatyvaus kolektyvinio investavimo investicinė bendrovė turi teisę bet kada pareikalauti grąžinti paskolintą kolektyvinio investavimo subjekto turtą.</text:span></text:p>
      <text:p text:style-name="P3157"><text:span text:style-name="T3158">10</text:span><text:span text:style-name="T3159">.</text:span><text:span text:style-name="T3160"><text:tab/>Alternatyvus kolektyvinio investavimo subjekto rek</text:span><text:span text:style-name="T3161">lamoje privalo būti aiškiai pateikta informacija apie investuotojams pagal šį įstatymą taikomus apribojimus tokių subjektų vienetų ar akcijų įsigijimui.<text:s/></text:span></text:p>
      <text:p text:style-name="P3162"/>
      <text:p text:style-name="P3163"><text:span text:style-name="T3164">88</text:span><text:span text:style-name="T3165"><text:s/>straipsnis.<text:s/></text:span><text:span text:style-name="T3166">Alternatyvaus kolektyvinio investavimo subjektų sudarymo dokumentams taikomos<text:s/></text:span><text:span text:style-name="T3167">nuostatos</text:span></text:p>
      <text:p text:style-name="P3168"><text:span text:style-name="T3169">1</text:span><text:span text:style-name="T3170">.</text:span><text:span text:style-name="T3171"><text:tab/>Alternatyvaus kolektyvinio investavimo subjekto sudarymo dokumentuose privalo būti detaliai atskleista subjekto investavimo strategija, baigtinis galimų investavimo objektų sąrašas ir investavimo ribos.<text:s/></text:span></text:p>
      <text:p text:style-name="P3172"><text:span text:style-name="T3173">2</text:span><text:span text:style-name="T3174">.</text:span><text:span text:style-name="T3175"><text:tab/>Alternatyvaus kolektyvinio i</text:span><text:span text:style-name="T3176">nvestavimo subjekto sudarymo dokumentuose privalo būti nurodyta, kad jo dalyviais gali būti tik profesionalieji investuotojai.<text:s/></text:span></text:p>
      <text:p text:style-name="P3177"><text:span text:style-name="T3178">3</text:span><text:span text:style-name="T3179">.</text:span><text:span text:style-name="T3180"><text:tab/>Alternatyvaus kolektyvinio investavimo investicinio fondo taisyklėms šio įstatymo 65 straipsnio 2 dalies 2 ir 3 punktuose</text:span><text:span text:style-name="T3181"><text:s/>nustatyti reikalavimai taikomi<text:s/></text:span><text:span text:style-name="T3182">mutatis mutandis</text:span><text:span text:style-name="T3183">.<text:s/></text:span></text:p>
      <text:p text:style-name="P3184"><text:span text:style-name="T3185">4</text:span><text:span text:style-name="T3186">.</text:span><text:span text:style-name="T3187"><text:tab/>Alternatyvaus kolektyvinio investavimo investicinės bendrovės įstatams taikomi šio įstatymo 54 straipsnio reikalavimai.<text:s/></text:span></text:p>
      <text:p text:style-name="P3188"><text:span text:style-name="T3189">5</text:span><text:span text:style-name="T3190">.</text:span><text:span text:style-name="T3191"><text:tab/>Alternatyvaus kolektyvinio investavimo subjekto sudarymo dokumentuose<text:s/></text:span><text:span text:style-name="T3192">taip pat turi būti nurodytos su investavimu į šios rūšies kolektyvinio investavimo subjektus susijusios rizikos, jų aprašymas, nurodant, kad investavimas į alternatyvaus kolektyvinio investavimo subjektą <text:s/>yra susijęs su didesne negu vidutinė rizika.<text:s/></text:span></text:p>
      <text:p text:style-name="P3193"/>
      <text:p text:style-name="P3194"><text:span text:style-name="T3195">89</text:span><text:span text:style-name="T3196"><text:s/>straipsnis.<text:s/></text:span><text:span text:style-name="T3197">Alternatyvaus kolektyvinio investavimo subjektų grynųjų aktyvų vertės nustatymas<text:s/></text:span></text:p>
      <text:p text:style-name="P3198"><text:span text:style-name="T3199">Alternatyvaus kolektyvinio investavimo subjektų grynųjų aktyvų vertė nustatoma atsižvelgiant į kolektyvinio investavimo subjekto turto rinkos kainą ir remi</text:span><text:span text:style-name="T3200">antis Vertybinių popierių komisijos teisės aktuose nustatytais grynųjų aktyvų vertės nustatymo principais, sudarymo dokumentuose nustatytomis grynųjų aktyvų vertės nustatymo taisyklėmis. Alternatyvaus kolektyvinio investavimo subjekto grynųjų aktyvų vertė<text:s/></text:span><text:span text:style-name="T3201">nustatoma ne rečiau kaip vieną kartą per tris mėnesius. Visais atvejais ji privalo būti nustatoma finansinių metų gale.</text:span></text:p>
      <text:p text:style-name="P3202"/>
      <text:p text:style-name="P3203"><text:span text:style-name="T3204">SEPTINTASIS</text:span><text:span text:style-name="T3205"><text:s/>SKIRSNIS</text:span></text:p>
      <text:p text:style-name="P3206"><text:span text:style-name="T3207">uždaro tipo kolektyvinio investavimo subjektai</text:span></text:p>
      <text:p text:style-name="P3208"/>
      <text:p text:style-name="P3209"><text:span text:style-name="T3210">90</text:span><text:span text:style-name="T3211"><text:s/>straipsnis.<text:s/></text:span><text:span text:style-name="T3212">Uždaro tipo investicinės bendrovės<text:s/></text:span><text:span text:style-name="T3213">ypatumai</text:span></text:p>
      <text:p text:style-name="P3214"><text:span text:style-name="T3215">1</text:span><text:span text:style-name="T3216">. Uždaro tipo investicinei bendrovei taikomi tie patys reikalavimai, kaip ir investicinei kintamojo kapitalo bendrovei, jei šiame straipsnyje nenurodyta kitaip.</text:span></text:p>
      <text:p text:style-name="P3217"><text:span text:style-name="T3218">2</text:span><text:span text:style-name="T3219">. Uždaro tipo investicinės bendrovės įstatuose be šio<text:s/></text:span><text:span text:style-name="T3220">įst</text:span><text:span text:style-name="T3221">atymo 54 straipsnio</text:span><text:span text:style-name="T3222"><text:s/>1 dalyje nustatytos informacijos turi būti nurodyta:</text:span></text:p>
      <text:p text:style-name="P3223"><text:span text:style-name="T3224">1</text:span><text:span text:style-name="T3225">) bendrovės tipas (uždaro tipo investicinė bendrovė) ir terminas, kuriam ji įsteigiama;</text:span></text:p>
      <text:p text:style-name="P3226"><text:span text:style-name="T3227">2</text:span><text:span text:style-name="T3228">) kad bendrovės akcijos nėra išperkamos akcininkui pareikalavus;</text:span></text:p>
      <text:p text:style-name="P3229"><text:span text:style-name="T3230">3</text:span><text:span text:style-name="T3231">) dividendų paskyrimo bendrovės<text:s/></text:span><text:span text:style-name="T3232">akcininkams procedūra;</text:span></text:p>
      <text:p text:style-name="P3233"><text:span text:style-name="T3234">4</text:span><text:span text:style-name="T3235">) naujų bendrovės akcijų išleidimo procedūra ir atsiskaitymo už jas terminai;</text:span></text:p>
      <text:p text:style-name="P3236"><text:span text:style-name="T3237">5</text:span><text:span text:style-name="T3238">) informacija, ar naujų bendrovės akcijų emisijų akcijos gali būti siūlomos ne bendrovės akcininkams, jei esami bendrovės akcininkai per šiame st</text:span><text:span text:style-name="T3239">raipsnyje nustatytą akcijoms pasirašyti skirtą terminą nepasirašys visų numatytų išleisti bendrovės akcijų skaičiaus.</text:span></text:p>
      <text:p text:style-name="P3240"><text:span text:style-name="T3241">3</text:span><text:span text:style-name="T3242">. Uždaro tipo investicinės bendrovės, kurios įstatuose numatoma išleisti akcijas, nesuteikiančias teisės į dividendus, veiklos term</text:span><text:span text:style-name="T3243">inas negali būti ilgesnis kaip 10 metų.<text:s/></text:span></text:p>
      <text:p text:style-name="P3244"><text:span text:style-name="T3245">4</text:span><text:span text:style-name="T3246">. Visų bendrovės išleistų paprastų vardinių akcijų nominali vertė turi būti vienoda.</text:span></text:p>
      <text:p text:style-name="P3247"><text:span text:style-name="T3248">5</text:span><text:span text:style-name="T3249">. Bendrovei draudžiama turėti savo akcijų ar jas išpirkti iš bendrovės akcininkų.</text:span></text:p>
      <text:p text:style-name="P3250"><text:span text:style-name="T3251">6</text:span><text:span text:style-name="T3252">. Bendrovės įstatinis kapitalas g</text:span><text:span text:style-name="T3253">ali būti didinamas tik akcijų priedais ar papildomais įnašais visuotinio akcininkų susirinkimo sprendimu.<text:s/></text:span></text:p>
      <text:p text:style-name="P3254"><text:span text:style-name="T3255">7</text:span><text:span text:style-name="T3256">. Didinat įstatinį kapitalą papildomais įnašais, išleidžiamas akcijas įsigyti gali tik esami bendrovės akcininkai proporcingai jų turimų akcijų skaičiui. Akcijos gali būti siūlomos ne bendrovės akcininkams tik jei esami bendrovės akcininkai per įstatuose n</text:span><text:span text:style-name="T3257">umatytą laikotarpį, kuris negali būti trumpesnis kaip 10 ir ilgesnis kaip 30 kalendorinių dienų, nepasirašė visų numatytų išleisti bendrovės akcijų skaičiaus. Naujos akcijų emisijos akcijos privalo būti apmokamos pinigais per akcijų pasirašymo sutartyje nu</text:span><text:span text:style-name="T3258">statytą laiką, kuris negali būti ilgesnis kaip 30 darbo dienų.<text:s/></text:span></text:p>
      <text:p text:style-name="P3259"><text:span text:style-name="T3260">8</text:span><text:span text:style-name="T3261">. Jei nors viena uždaro tipo investicinės bendrovės akcijų emisija buvo platinama šio įstatymo 2 straipsnio 13 dalyje nustatyta tvarka, kitų tos pačios bendrovės akcijų emisijų platinimas</text:span><text:span text:style-name="T3262"><text:s/>taip pat privalo būti vykdomas ta pačia tvarka.<text:s/></text:span></text:p>
      <text:p text:style-name="P3263"><text:span text:style-name="T3264">9</text:span><text:span text:style-name="T3265">. Uždaro tipo investicinės bendrovės akcijų emisijos prospektas privalo būti parengtas laikantis Vertybinių popierių komisijos nustatytų reikalavimų. Uždaro tipo investicinė bendrovė neprivalo rengti s</text:span><text:span text:style-name="T3266">utrumpinto akcijų emisijos prospekto. <text:s/></text:span></text:p>
      <text:p text:style-name="P3267"><text:span text:style-name="T3268">10</text:span><text:span text:style-name="T3269">. Ne anksčiau kaip prieš 30 dienų iki sprendimo paskirti dividendus priėmimo, privalo būti sudaryta ir auditoriaus patikrinta bendrovės finansinė atskaitomybė. Šis reikalavimas netaikomas, jei sprendimas išmokė</text:span><text:span text:style-name="T3270">ti dividendus priimamas eiliniame visuotiniame akcininkų susirinkime. Dividendai bendrovės akcininkams išmokami įstatuose numatytais terminais ir tvarka.</text:span></text:p>
      <text:p text:style-name="P3271"><text:span text:style-name="T3272">11</text:span><text:span text:style-name="T3273">. Bendrovės investicijų portfelį sudarantys<text:s/></text:span><text:span text:style-name="T3274">perleidžiamieji</text:span><text:span text:style-name="T3275"><text:s/>vertybiniai popieriai, pinigų rinkos</text:span><text:span text:style-name="T3276"><text:s/>ir išvestinės finansinės priemonės turi būti vertinamos ne rečiau kaip kartą per 2 savaites. Kitas turtas turi būti vertinamas reguliariai, bendrovės įstatuose nustatytu dažnumu, bet ne rečiau kaip 1 kartą per metus. Bendrovė privalo atlikti naują investi</text:span><text:span text:style-name="T3277">cijų portfelį sudarančio turto vertinimą kiekvieną kartą išleisdama naują akcijų emisiją.<text:s/></text:span></text:p>
      <text:p text:style-name="P3278"><text:span text:style-name="T3279">12</text:span><text:span text:style-name="T3280">. Bendrovės grynųjų aktyvų dydis ir akcijos grynoji vertė skelbiami įstatuose numatyta tvarka ir dažnumu, tačiau ne rečiau kaip 1 kartą per metus.<text:s/></text:span></text:p>
      <text:p text:style-name="P3281"><text:span text:style-name="T3282">13</text:span><text:span text:style-name="T3283">. Pas</text:span><text:span text:style-name="T3284">ibaigus uždaro tipo investicinės bendrovės įstatuose nustatytam bendrovės veiklos laikotarpiui, bendrovės turtas parduodamas ir po skolinių įsipareigojimų įvykdymo likę pinigai padalinami bendrovės akcininkams proporcingai turimų akcijų skaičiui.</text:span></text:p>
      <text:p text:style-name="P3285"/>
      <text:p text:style-name="P3286"><text:span text:style-name="T3287">91</text:span><text:span text:style-name="T3288"><text:s/>straipsnis.<text:s/></text:span><text:span text:style-name="T3289">Uždaro tipo investicinio fondo ypatumai</text:span></text:p>
      <text:p text:style-name="P3290"><text:span text:style-name="T3291">1</text:span><text:span text:style-name="T3292">. Uždaro tipo investiciniams fondams taikomi tie patys reikalavimai, kaip ir atviro tipo specialiesiems investiciniams fondams, jei šiame straipsnyje nenurodyta kitaip.<text:s/></text:span></text:p>
      <text:p text:style-name="P3293"><text:span text:style-name="T3294">2</text:span><text:span text:style-name="T3295">. Uždaro tipo investici</text:span><text:span text:style-name="T3296">nio fondo pavadinime turi būti žodžių junginys „uždaro tipo“.</text:span></text:p>
      <text:p text:style-name="P3297"><text:span text:style-name="T3298">3</text:span><text:span text:style-name="T3299">. Investicinio fondo taisyklėse be šio<text:s/></text:span><text:span text:style-name="T3300">įst</text:span><text:span text:style-name="T3301">atymo 46 straipsnyje nustatytos informacijos turi būti aiškiai nurodytas fondo tipas, terminas, kuriam jis sudarytas, ir pateiktas perspėjimas, kad</text:span><text:span text:style-name="T3302"><text:s/>fondo investiciniai vienetai nėra išperkami dalyviui pareikalavus. Laikantis šiame<text:s/></text:span><text:span text:style-name="T3303">įst</text:span><text:span text:style-name="T3304">atyme nustatytų investicinių vienetų arba akcijų siūlymui taikomų reikalavimų, fondo taisyklėse gali būti nustatytas ribotas dalyvių ir (arba) fondo investicinių vienetų</text:span><text:span text:style-name="T3305"><text:s/>skaičius.</text:span></text:p>
      <text:p text:style-name="P3306"><text:span text:style-name="T3307">4</text:span><text:span text:style-name="T3308">. Uždaro tipo investiciniam fondui, kurio taisyklėse numatoma išleisti</text:span><text:span text:style-name="T3309"><text:s/>investicinius</text:span><text:span text:style-name="T3310"><text:s/>vienetus, nesuteikiančius teisės į investicinių pajamų dalį, veiklos laikotarpis negali būti ilgesnis kaip 10 metų.<text:s/></text:span></text:p>
      <text:p text:style-name="P3311"><text:span text:style-name="T3312">5</text:span><text:span text:style-name="T3313">. Uždaro tipo investicinio fondo<text:s/></text:span><text:span text:style-name="T3314">valdymo įmonė neprivalo rengti sutrumpinto fondo prospekto. <text:s/></text:span></text:p>
      <text:p text:style-name="P3315"><text:span text:style-name="T3316">6</text:span><text:span text:style-name="T3317">. Uždaro tipo investicinis fondas likviduojamas valdymo įmonės sprendimu tik išpirkus visus fondo dalyviams priklausančius investicinius vienetus ir atsiskaičius su fondo dalyviais pinigais</text:span><text:span text:style-name="T3318">.</text:span></text:p>
      <text:p text:style-name="P3319"/>
      <text:p text:style-name="P3320"><text:span text:style-name="T3321">92</text:span><text:span text:style-name="T3322"><text:s/>straipsnis.<text:s/></text:span><text:span text:style-name="T3323">Uždaro tipo kolektyvinio investavimo subjektų siūlymas ir reklama<text:s/></text:span></text:p>
      <text:p text:style-name="P3324"><text:span text:style-name="T3325">Uždaro tipo kolektyvinio investavimo subjektų reklamoje be šiame įstatyme numatytos reklamoje privalomos skelbti informacijos, turi būti aiškiai ir suprantamai įvardijama, kad investuotojo teisė pareikalauti išpirkti jam priklausančius investicinius vienet</text:span><text:span text:style-name="T3326">us ar akcijas yra apribota. <text:s/></text:span></text:p>
      <text:p text:style-name="P3327"/>
      <text:p text:style-name="P3328"><text:span text:style-name="T3329">VIII</text:span><text:span text:style-name="T3330"><text:s/>SKYRIUS</text:span></text:p>
      <text:p text:style-name="P3331"><text:span text:style-name="T3332">INVESTICINIŲ VIENETŲ AR AKCIJŲ ĮTRAUKIMAS Į PREKYBĄ lietuvos respublikoje veikiančioje REGULIUOJAMOJE RINKOJE</text:span></text:p>
      <text:p text:style-name="P3333"/>
      <text:p text:style-name="P3334"><text:span text:style-name="T3335">93</text:span><text:span text:style-name="T3336"><text:s/>straipsnis.<text:s/></text:span><text:span text:style-name="T3337">i</text:span><text:span text:style-name="T3338">nvesticinių vienetų ar akcijų įtraukimas į prekybą reguliuojamoje rinko</text:span><text:span text:style-name="T3339">je</text:span></text:p>
      <text:p text:style-name="P3340"><text:span text:style-name="T3341">1</text:span><text:span text:style-name="T3342">. Remiantis šiuo įstatymu sudaryto kolektyvinio investavimo subjekto investiciniai vienetai ar akcijos gali būti įtraukiami į prekybą Lietuvos Respublikoje veikiančioje reguliuojamoje rinkoje, laikantis šiame įstatyme ir Finansinių priemonių rinkų<text:s/></text:span><text:span text:style-name="T3343">įstatymo 54 straipsnio 1 dalyje numatytų taisyklių, reglamentuojančių finansinių priemonių įtraukimą į prekybą reguliuojamoje rinkoje, reikalavimų. Į prekybą Lietuvos Respublikoje veikiančioje reguliuojamoje rinkoje draudžiama įtraukti alternatyvaus kolekt</text:span><text:span text:style-name="T3344">yvinio investavimo subjektų investicinius vienetus ar akcijas.<text:s/></text:span></text:p>
      <text:p text:style-name="P3345"><text:span text:style-name="T3346">2</text:span><text:span text:style-name="T3347">. Uždaro tipo kolektyvinio investavimo subjekto investicinių vienetų ar akcijų įtraukimui į prekybą reguliuojamoje rinkoje šis įstatymas taikomas tiek, kiek šių <text:s/>santykių nereguliuoja Ver</text:span><text:span text:style-name="T3348">tybinių popierių įstatymas.<text:s/></text:span></text:p>
      <text:p text:style-name="P3349"><text:span text:style-name="T3350">3</text:span><text:span text:style-name="T3351">. Valdymo įmonės valdymo organo ar investicinės bendrovės visuotinio akcininkų susirinkimo sprendimas įtraukti investicinės bendrovės akcijas ar investicinio fondo investicinius vienetus į prekybą reguliuojamoje rinkoje ta</text:span><text:span text:style-name="T3352">ikomas visiems (ir po įtraukimo į prekybą reguliuojamoje rinkoje išleistiems) kolektyvinio investavimo subjekto investiciniams vienetams ar akcijoms.<text:s/></text:span></text:p>
      <text:p text:style-name="P3353"/>
      <text:p text:style-name="P3354"><text:span text:style-name="T3355">94</text:span><text:span text:style-name="T3356"><text:s/>straipsnis.<text:s/></text:span><text:span text:style-name="T3357">Prekyba investiciniais vienetais ar akcijomis reguliuojamoje rinkoje</text:span></text:p>
      <text:p text:style-name="P3358"><text:span text:style-name="T3359">Prekyba kole</text:span><text:span text:style-name="T3360">ktyvinio investavimo subjekto investiciniais vienetais ar akcijomis reguliuojamoje rinkoje vyksta pagal reguliuojamos rinkos taisykles.</text:span></text:p>
      <text:p text:style-name="P3361"/>
      <text:p text:style-name="P3362"><text:span text:style-name="T3363">95</text:span><text:span text:style-name="T3364"><text:s/>straipsnis.<text:s/></text:span><text:span text:style-name="T3365">Informacijos atskleidimas</text:span></text:p>
      <text:p text:style-name="P3366"><text:span text:style-name="T3367">1</text:span><text:span text:style-name="T3368">. Informacija apie tai, kad kolektyvinio investavimo subjekto inves</text:span><text:span text:style-name="T3369">ticiniai vienetai ar akcijos yra įtraukti į prekybą reguliuojamoje rinkoje, turi būti nurodyta kolektyvinio investavimo subjekto sudarymo dokumentuose ir prospektuose, nurodant atitinkamos reguliuojamos rinkos pavadinimą. <text:s/></text:span></text:p>
      <text:p text:style-name="P3370"><text:span text:style-name="T3371">2</text:span><text:span text:style-name="T3372">. Kolektyvinio investavimo<text:s/></text:span><text:span text:style-name="T3373">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3374">nustat</text:span><text:span text:style-name="T3375">yta tvarka.<text:s/></text:span><text:span text:style-name="T3376">Vertybinių popierių komisija turi teisę nustatyti šioje dalyje įtvirtintos pareigos papildomai skelbti visą prospektą išimtis.</text:span></text:p>
      <text:p text:style-name="P3377"><text:span text:style-name="T3378">3</text:span><text:span text:style-name="T3379">. Uždaro tipo kolektyvinio investavimo subjekto, kurio investicinius vienetus ar akcijas ketinama įtraukti į<text:s/></text:span><text:span text:style-name="T3380">prekybą reguliuojamoje rinkoje, prospekto ir uždaro tipo investicinės bendrovės akcijų emisijos prospekto rengimui, tvirtinimui ir paskelbimui šis įstatymas taikomas tiek, kiek minėtų santykių nereguliuoja Vertybinių popierių įstatymas.</text:span></text:p>
      <text:p text:style-name="P3381"><text:span text:style-name="T3382">4</text:span><text:span text:style-name="T3383">. v</text:span><text:span text:style-name="T3384">aldymo įmon</text:span><text:span text:style-name="T3385">ė ar investicinė bendrovė reguliuojamos rinkos operatoriui privalo pranešti:</text:span></text:p>
      <text:p text:style-name="P3386"><text:span text:style-name="T3387">1</text:span><text:span text:style-name="T3388">) investicinių vienetų ar akcijų kainą, apskaičiuotą laikantis šio įstatymo 35 straipsnyje nustatytos tvarkos;</text:span></text:p>
      <text:p text:style-name="P3389"><text:span text:style-name="T3390">2</text:span><text:span text:style-name="T3391">) išleistų, išpirktų ir į prekybą reguliuojamoje rinkoje įtr</text:span><text:span text:style-name="T3392">auktų investicinių vienetų ar akcijų skaičių jam pasikeitus;</text:span></text:p>
      <text:p text:style-name="P3393"><text:span text:style-name="T3394">3</text:span><text:span text:style-name="T3395">) bet kokius indeksą atkartojančio kolektyvinio investavimo subjekto finansinių priemonių portfelio sudėties pasikeitimus;</text:span></text:p>
      <text:p text:style-name="P3396"><text:span text:style-name="T3397">4</text:span><text:span text:style-name="T3398">) kitą reguliuojamos rinkos taisyklėse nurodytą informaciją.</text:span></text:p>
      <text:p text:style-name="P3399"><text:span text:style-name="T3400">5</text:span><text:span text:style-name="T3401">. Šio straipsnio 4 dalies 1 ir 2 punktuose nurodyti pranešimai turi būti pateikiami kiekvieną prekybos reguliuojamoje rinkoje dieną.</text:span></text:p>
      <text:p text:style-name="P3402"><text:span text:style-name="T3403">6</text:span><text:span text:style-name="T3404">. Siekiant užtikrinti investuotojo galimybę tinkamai ir laiku palyginti investicinių vienetų ar akcijų kainą reg</text:span><text:span text:style-name="T3405">uliuojamoje rinkoje su šio įstatymo 35 straipsnyje nurodyta tvarka apskaičiuota investicinių vienetų ar akcijų kaina, šio straipsnio 4 dalies 1, 2 ir 3 punktuose nurodytą informaciją reguliuojamos rinkos operatorius privalo viešai skelbti kiekvieną prekybo</text:span><text:span text:style-name="T3406">s reguliuojamoje rinkoje dieną.</text:span></text:p>
      <text:p text:style-name="P3407"><text:span text:style-name="T3408">7</text:span><text:span text:style-name="T3409">. Papildomus reikalavimus šio straipsnio 4 dalyje nurodytos informacijos pranešimui ir skelbimui reguliuojamoje rinkoje nustato reguliuojamos rinkos operatoriaus nustatytos taisyklės.</text:span></text:p>
      <text:p text:style-name="P3410"/>
      <text:p text:style-name="P3411"><text:span text:style-name="T3412">96</text:span><text:span text:style-name="T3413"><text:s/>straipsnis.<text:s/></text:span><text:span text:style-name="T3414">i</text:span><text:span text:style-name="T3415">nvesticinių<text:s/></text:span><text:span text:style-name="T3416">vienetų ar akcijų apskaita</text:span></text:p>
      <text:p text:style-name="P3417"><text:span text:style-name="T3418">k</text:span><text:span text:style-name="T3419">olektyvinio investavimo subjekto investiciniai vienetai ar akcijos, kurie yra įtraukti į prekybą reguliuojamoje rinkoje arba platinami reguliuojamos rinkos operatoriaus ir (arba) atsiskaitymų sistemos techninėmis-organizacinėm</text:span><text:span text:style-name="T3420">is priemonėmis, turi būti apskaitomi pagal Lietuvos centrinio vertybinių popierių depozitoriumo parengtas ir Vertybinių popierių komisijos patvirtintas taisykles.</text:span></text:p>
      <text:p text:style-name="Normal"/>
      <text:p text:style-name="P3421"><text:span text:style-name="T3422">IX</text:span><text:span text:style-name="T3423"><text:s/>SKYRIUS</text:span></text:p>
      <text:p text:style-name="P3424"><text:span text:style-name="T3425">PIRMASIS</text:span><text:span text:style-name="T3426"><text:s/>SKIRSNIS</text:span></text:p>
      <text:p text:style-name="P3427"><text:span text:style-name="T3428">LIETUVOS RESPUBLIKOJE LICENCIJUOTŲ VALDYMO ĮMONIŲ IR<text:s/></text:span><text:span text:style-name="T3429">INVESTICINIŲ KINTAMOJO KAPITALO BENDROVIŲ VEIKLA UŽSIENIO VALSTYBĖSE</text:span></text:p>
      <text:p text:style-name="P3430"/>
      <text:p text:style-name="P3431"><text:span text:style-name="T3432">97</text:span><text:span text:style-name="T3433"><text:s/>straipsnis.<text:s/></text:span><text:span text:style-name="T3434">Lietuvos Respublikos valdymo įmonių teisė teikti paslaugas užsienio valstybėse<text:s/></text:span></text:p>
      <text:p text:style-name="P3435"><text:span text:style-name="T3436">1</text:span><text:span text:style-name="T3437">. Šis straipsnis nustato reikalavimus, kurių turi laikytis valdymo įmonė,<text:s/></text:span><text:span text:style-name="T3438">steigdama filialą valstybėje narėje arba tokioje valstybėje teikdama paslaugas nesteigdama filialo. Valstybėje ne narėje valdymo įmonė turi teisę steigti filialą arba teikti paslaugas nesteigdama filialo šio straipsnio nustatyta tvarka, jei Vertybinių popi</text:span><text:span text:style-name="T3439">erių komisijos susitarimai su užsienio priežiūros institucija gali užtikrinti tinkamą veiklos priežiūrą ir informacijos teikimą. Jei valdymo įmonė jau turi bent vieną filialą užsienio valstybėje, šio straipsnio nustatyta tvarka netaikoma kitiems jos filial</text:span><text:span text:style-name="T3440">ams toje valstybėje steigti.</text:span></text:p>
      <text:p text:style-name="P3441"><text:span text:style-name="T3442">2</text:span><text:span text:style-name="T3443">. Valdymo įmonė, prieš įsteigdama filialą užsienio valstybėje, turi apie tai pranešti Vertybinių popierių komisijai, kartu pridėdama veiklos planą, nurodydama veiklos rūšis ir numatomas teikti paslaugas, numatomą filialo s</text:span><text:span text:style-name="T3444">truktūrą, adresą užsienio valstybėje, kur galima kreiptis prireikus gauti dokumentus, ir filialo vadovų vardus ir pavardes.</text:span></text:p>
      <text:p text:style-name="P3445"><text:span text:style-name="T3446">3</text:span><text:span text:style-name="T3447">. Vertybinių popierių komisija šio straipsnio 2 dalyje numatytą informaciją per 3 mėnesius turi perduoti užsienio priežiūros in</text:span><text:span text:style-name="T3448">stitucijai, pridėdama informaciją apie įsipareigojimų investuotojams draudimo sistemą. Vertybinių popierių komisija turi teisę neleisti įsteigti filialo ir per 2 mėnesius atsisakyti perduoti numatytą informaciją tik tuo atveju, jei numatomo filialo struktū</text:span><text:span text:style-name="T3449">ra ar įmonės finansinė padėtis neatitinka Vertybinių popierių komisijos nustatytų reikalavimų tokiai veiklai vykdyti. Valdymo įmonei turi būti pranešama apie informacijos perdavimą arba atsisakymą ją perduoti.</text:span><text:span text:style-name="T3450"><text:s/></text:span></text:p>
      <text:p text:style-name="P3451"><text:span text:style-name="T3452">4</text:span><text:span text:style-name="T3453">. Valdymo įmonė, norėdama teikti paslaug</text:span><text:span text:style-name="T3454">as užsienio valstybėje nesteigdama filialo, turi apie tai pranešti Vertybinių popierių komisijai, nurodydama užsienio valstybę. Kartu įmonė turi pateikti veiklos planą, kuriame nurodomos numatomos teikti paslaugos. Tokį pat pranešimą Vertybinių popierių ko</text:span><text:span text:style-name="T3455">misijai reikia pateikti ir tuo atveju, kai ketinama per tarpininkus vykdyti investicinių vienetų ar akcijų platinimą. Vertybinių popierių komisija per vieną mėnesį šį pranešimą turi perduoti užsienio priežiūros institucijai kartu su informacija apie įsipar</text:span><text:span text:style-name="T3456">eigojimų investuotojams draudimo sistemą ir apie tai pranešti valdymo įmonei.<text:s/></text:span></text:p>
      <text:p text:style-name="P3457"><text:span text:style-name="T3458">5</text:span><text:span text:style-name="T3459">. Jei keičiasi kartu su pranešimu apie filialo steigimą valdymo įmonės perduota informacija, apie tai ji turi pranešti Vertybinių popierių komisijai ir užsienio priežiūros<text:s/></text:span><text:span text:style-name="T3460">institucijai iš anksto, ne vėliau kaip prieš vieną mėnesį. Tokiu atveju, esant šio straipsnio 3 dalyje numatytam pagrindui, Vertybinių popierių komisija turi nurodyti nutraukti filialo veiklą. Vertybinių popierių komisija turi pranešti užsienio priežiūros<text:s/></text:span><text:span text:style-name="T3461">institucijai apie pasikeitimus įsipareigojimų investuotojams draudimo</text:span><text:span text:style-name="T3462"><text:s/></text:span><text:span text:style-name="T3463">sistemoje ar kitos perduotos informacijos pasikeitimus. Jei keičiasi įmonės, teikiančios paslaugas neįsteigus filialo, veiklos planas, apie tai ji privalo iš anksto pranešti Vertybinių p</text:span><text:span text:style-name="T3464">opierių komisijai ir užsienio priežiūros institucijai.</text:span></text:p>
      <text:p text:style-name="P3465"/>
      <text:p text:style-name="P3466"><text:span text:style-name="T3467">98</text:span><text:span text:style-name="T3468"><text:s/>straipsnis.<text:s/></text:span><text:span text:style-name="T3469">Lietuvos Respublikos valdymo įmonių veiklos užsienyje priežiūra</text:span></text:p>
      <text:p text:style-name="P3470"><text:span text:style-name="T3471">1</text:span><text:span text:style-name="T3472">. Vertybinių popierių komisija prižiūri, kaip užsienyje investicines paslaugas teikiančios Lietuvos Respubliko</text:span><text:span text:style-name="T3473">s valdymo įmonės laikosi riziką ribojančių reikalavimų. Jei užsienio priežiūros institucija praneša apie valdymo įmonės padarytus pažeidimus, Vertybinių popierių komisija turi taikyti poveikio priemones ir apie tai pranešti užsienio priežiūros institucijai</text:span><text:span text:style-name="T3474">.</text:span></text:p>
      <text:p text:style-name="P3475"><text:span text:style-name="T3476">2</text:span><text:span text:style-name="T3477">. Vertybinių popierių komisija turi teisę paprašyti, kad užsienio priežiūros institucija atliktų valdymo įmonės filialo veiklos patikrinimą, arba pati surengti patikrinimą, apie tai iš anksto pranešusi užsienio priežiūros institucijai.</text:span></text:p>
      <text:p text:style-name="P3478"><text:span text:style-name="T3479">3</text:span><text:span text:style-name="T3480">. Vertyb</text:span><text:span text:style-name="T3481">inių popierių komisija valdymo įmonės, kuri teikia paslaugas užsienio valstybėje, licencijos panaikinimo atveju nedelsdama apie tai praneša užsienio priežiūros institucijai.<text:s/></text:span></text:p>
      <text:p text:style-name="P3482"/>
      <text:p text:style-name="P3483"><text:span text:style-name="T3484">99</text:span><text:span text:style-name="T3485"><text:s/>straipsnis.<text:s/></text:span><text:span text:style-name="T3486">Investicinių vienetų ar akcijų platinimas užsienio valstybė</text:span><text:span text:style-name="T3487">je</text:span></text:p>
      <text:p text:style-name="P3488"><text:span text:style-name="T3489">1</text:span><text:span text:style-name="T3490">. Investicinius vienetus ar akcijas užsienio valstybėje norinti platinti valdymo įmonė ar investicinė kintamojo kapitalo bendrovė privalo apie tai pranešti Vertybinių popierių komisijai.</text:span></text:p>
      <text:p text:style-name="P3491"><text:span text:style-name="T3492">2</text:span><text:span text:style-name="T3493">. Vertybinių popierių komisija nedelsdama užsienio valst</text:span><text:span text:style-name="T3494">ybės, kurioje platinami investiciniai vienetai ar akcijos, priežiūros institucijai praneša apie valdymo įmonės ar investicinės kintamojo kapitalo bendrovės licencijos panaikinimą, investicinių vienetų ar akcijų išpirkimo sustabdymą ar laikinojo Vertybinių<text:s/></text:span><text:span text:style-name="T3495">popierių komisijos atstovo veiklos priežiūrai paskyrimą.</text:span></text:p>
      <text:p text:style-name="Normal"/>
      <text:p text:style-name="P3496"><text:span text:style-name="T3497">ANTRASIS</text:span><text:span text:style-name="T3498"><text:s/>SKIRSNIS</text:span></text:p>
      <text:p text:style-name="P3499"><text:span text:style-name="T3500">UŽSIENIO VALDYMO ĮMONIŲ IR INVESTICINIŲ KINTAMOJO KAPITALO BENDROVIŲ VEIKLA LIETUVOS RESPUBLIKOJE</text:span></text:p>
      <text:p text:style-name="P3501"/>
      <text:p text:style-name="P3502"><text:span text:style-name="T3503">100</text:span><text:span text:style-name="T3504"><text:s/>straipsnis.<text:s/></text:span><text:span text:style-name="T3505">Užsienio valdymo įmonių teisė teikti paslaugas<text:s/></text:span><text:span text:style-name="T3506">Lietuvos Respublikoje</text:span></text:p>
      <text:p text:style-name="P3507"><text:span text:style-name="T3508">1</text:span><text:span text:style-name="T3509">. Valstybėje narėje licencijuota valdymo įmonė gali įsteigti filialą Lietuvos Respublikoje, jei užsienio priežiūros institucija Vertybinių popierių komisijai perdavė įmonės veiklos planą, nurodydama numatomas teikti paslaugas,<text:s/></text:span><text:span text:style-name="T3510">numatomą filialo struktūrą, adresą, kur galima kreiptis prireikus gauti dokumentus, ir filialo vadovų vardus ir pavardes. Gavusi tokį pranešimą, Vertybinių popierių komisija pasiruošia atlikti priežiūrą ir prireikus praneša valdymo įmonei, kokių veiklos re</text:span><text:span text:style-name="T3511">ikalavimų, nustatytų bendrųjų interesų sumetimais, ji privalės laikytis.</text:span></text:p>
      <text:p text:style-name="P3512"><text:span text:style-name="T3513">2</text:span><text:span text:style-name="T3514">. Filialas gali būti įsteigtas, kai valdymo įmonė gauna 1 dalyje numatytą Vertybinių popierių komisijos pranešimą, o jei pranešimo negauna – kai praeina du mėnesiai nuo dienos, k</text:span><text:span text:style-name="T3515">ai užsienio priežiūros institucija Vertybinių popierių komisijai perdavė 1 dalyje numatytą informaciją. Nuo šio momento valdymo įmonė įgyja teisę teikti paslaugas Lietuvos Respublikoje, o įvykdžius šio įstatymo 102 straipsnyje nustatytus reikalavimus – pla</text:span><text:span text:style-name="T3516">tinti savo valdomų Europos Sąjungos teisės aktų reikalavimus atitinkančių kolektyvinio investavimo subjektų investicinius vienetus arba akcijas, išskyrus atvejį, kai Vertybinių popierių komisija per tą laiką nustato, kad egzistuoja 102 straipsnio 3 dalyje<text:s/></text:span><text:span text:style-name="T3517">nustatytas pagrindas to neleisti.</text:span><text:span text:style-name="T3518"><text:s/></text:span></text:p>
      <text:p text:style-name="P3519"><text:span text:style-name="T3520">3</text:span><text:span text:style-name="T3521">. Jei šio straipsnio 1 dalyje nurodyta valdymo įmonė jau yra įsteigusi bent vieną filialą Lietuvos Respublikoje, šio straipsnio nustatyta tvarka netaikoma kitiems jos filialams steigti.</text:span></text:p>
      <text:p text:style-name="P3522"><text:span text:style-name="T3523">4</text:span><text:span text:style-name="T3524">. Valstybėje narėje licen</text:span><text:span text:style-name="T3525">cijuota valdymo įmonė gali pradėti teikti paslaugas Lietuvos Respublikoje nesteigdama filialo, suėjus vienam mėnesiui nuo tos dienos, kai užsienio priežiūros institucija Vertybinių popierių komisijai perdavė jos veiklos planą. Nuo šio momento valdymo įmonė</text:span><text:span text:style-name="T3526"><text:s/>įgyja teisę teikti paslaugas Lietuvos Respublikoje, o įvykdžius šio įstatymo 102 straipsnyje nustatytus reikalavimus – platinti savo valdomų kolektyvinio investavimo subjektų investicinius vienetus arba akcijas, išskyrus atvejį, kai Vertybinių popierių ko</text:span><text:span text:style-name="T3527">misija per tą laiką nustato, kad egzistuoja 102 straipsnio 3 dalyje nustatyti pagrindai. Vertybinių popierių komisija turi teisę nurodyti valdymo įmonei, kokių veiklos reikalavimų, nustatytų dėl bendrųjų interesų, ji privalės laikytis. Šioje dalyje nustaty</text:span><text:span text:style-name="T3528">ta tvarka taikoma ir tuo atveju, kai valdymo įmonė investicinių vienetų ar akcijų platinimą vykdo per tarpininkus.<text:s/></text:span></text:p>
      <text:p text:style-name="P3529"><text:span text:style-name="T3530">5</text:span><text:span text:style-name="T3531">. Jei keičiasi informacija apie valdymo įmonę, numatytą šio straipsnio 1 dalyje, įmonė apie tai turi pranešti Vertybinių popierių komis</text:span><text:span text:style-name="T3532">ijai iš anksto ne vėliau kaip prieš vieną mėnesį. Valdymo įmonė, teikianti paslaugas nesteigdama filialo, privalo iš anksto pranešti Vertybinių popierių komisijai apie veiklos plano pasikeitimą.</text:span></text:p>
      <text:p text:style-name="P3533"><text:span text:style-name="T3534">6</text:span><text:span text:style-name="T3535">.<text:s/></text:span><text:span text:style-name="T3536">Valdymo įmonė, licencijuota valstybėje ne narėje, turi</text:span><text:span text:style-name="T3537"><text:s/>teisę teikti paslaugas Lietuvos Respublikoje tokia pat tvarka, kokia nustatyta valstybėse narėse licencijuotoms įmonėms, jei Vertybinių popierių komisija su užsienio priežiūros institucija yra sudariusi susitarimą, kuris gali užtikrinti tinkamą veiklos pr</text:span><text:span text:style-name="T3538">iežiūrą ir informacijos teikimą.</text:span></text:p>
      <text:p text:style-name="P3539"/>
      <text:p text:style-name="P3540"><text:span text:style-name="T3541">101</text:span><text:span text:style-name="T3542"><text:s/>straipsnis.<text:s/></text:span><text:span text:style-name="T3543">Užsienio valdymo įmonių, teikiančių paslaugas Lietuvos Respublikoje, veiklos priežiūra</text:span></text:p>
      <text:p text:style-name="P3544"><text:span text:style-name="T3545">1</text:span><text:span text:style-name="T3546">. Užsienio valdymo įmonės, teikiančios paslaugas Lietuvos Respublikoje, privalo laikytis Lietuvos Respubliko</text:span><text:span text:style-name="T3547">s teisės aktais dėl bendrųjų interesų nustatytų veiklos reikalavimų. Jų filialų organizacinė struktūra turi atitikti tuos Vertybinių popierių komisijos nustatytus reikalavimus, kuriais siekiama apriboti kolektyvinio investavimo subjekto dalyvių, klientų ir</text:span><text:span text:style-name="T3548"><text:s/>valdymo įmonės, taip pat jų vadovų ar valdymo organų narių tarpusavio interesų konfliktų galimybę.</text:span></text:p>
      <text:p text:style-name="P3549"><text:span text:style-name="T3550">2</text:span><text:span text:style-name="T3551">. Vertybinių popierių komisija turi teisę iš užsienio valdymo įmonių, teikiančių paslaugas Lietuvos Respublikoje, reikalauti tokių pat šio įstatymo pag</text:span><text:span text:style-name="T3552">rindu nustatytų pranešimų ir (arba) ataskaitų kaip ir iš Lietuvos Respublikoje licencijuotų valdymo įmonių. Papildomai Vertybinių popierių komisija turi teisę reikalauti statistiniais tikslais sudaromų filialo periodinių ataskaitų.</text:span></text:p>
      <text:p text:style-name="P3553"><text:span text:style-name="T3554">3</text:span><text:span text:style-name="T3555">. Užsienio priežiūr</text:span><text:span text:style-name="T3556">os institucija ar jos įgalioti asmenys, iš anksto pranešę Vertybinių popierių komisijai, turi teisę rengti užsienio valdymo įmonės filialo patikrinimus.</text:span></text:p>
      <text:p text:style-name="P3557"><text:span text:style-name="T3558">4</text:span><text:span text:style-name="T3559">. Jei Lietuvos Respublikoje veikianti užsienio valdymo įmonė pažeidžia teisės aktų reikalavimus, V</text:span><text:span text:style-name="T3560">ertybinių popierių komisija turi jai nurodyti pašalinti pažeidimus. Jei pažeidimai nepašalinami per nustatytą laiką, Vertybinių popierių komisija apie tai turi pranešti užsienio priežiūros institucijai. Jei ir po to pažeidimai nepašalinami, Vertybinių popi</text:span><text:span text:style-name="T3561">erių komisija, apie tai pranešusi užsienio priežiūros institucijai, turi teisę taikyti šias poveikio priemones:</text:span></text:p>
      <text:p text:style-name="P3562"><text:span text:style-name="T3563">1</text:span><text:span text:style-name="T3564">) skirti valdymo įmonės darbuotojams arba administracijos vadovui, jo pavaduotojui, valdybos nariams administracines nuobaudas ar šio įstatym</text:span><text:span text:style-name="T3565">o nustatytas baudas;</text:span></text:p>
      <text:p text:style-name="P3566"><text:span text:style-name="T3567">2</text:span><text:span text:style-name="T3568">) uždrausti sudaryti naujus sandorius Lietuvos Respublikoje.</text:span></text:p>
      <text:p text:style-name="P3569"><text:span text:style-name="T3570">5</text:span><text:span text:style-name="T3571">. Šio straipsnio 4 dalyje nustatytos poveikio priemonių taikymo tvarkos Vertybinių popierių komisija neprivalo laikytis, jei užsienio valdymo įmonė pažeidžia su<text:s/></text:span><text:span text:style-name="T3572">bendraisiais interesais susijusius veiklos reikalavimus. Apie priemones, kurių ėmėsi, Vertybinių popierių komisija nedelsdama praneša užsienio priežiūros institucijai. Jei pažeidžiami kiti reikalavimai, kurių nesilaikymas kelia grėsmę investuotojų ir pasla</text:span><text:span text:style-name="T3573">ugų gavėjų interesams, Vertybinių popierių komisija turi teisę nesilaikyti šio straipsnio 4 dalyje nustatytos tvarkos ir apie priemones, kurių ėmėsi, nedelsdama privalo pranešti užsienio priežiūros institucijai, o tuo atveju, kai priemonės pritaikytos vals</text:span><text:span text:style-name="T3574">tybėje narėje licencijuotai valdymo įmonei – ir Europos Bendrijų Komisijai.</text:span></text:p>
      <text:p text:style-name="P3575"><text:span text:style-name="T3576">6</text:span><text:span text:style-name="T3577">. Vertybinių popierių komisija, gavusi informaciją apie užsienio valdymo įmonės licencijos panaikinimą, nedelsdama turi imtis įstatymų nustatytų priemonių jos veiklai Lietuvos</text:span><text:span text:style-name="T3578"><text:s/>Respublikoje nutraukti.</text:span></text:p>
      <text:p text:style-name="P3579"/>
      <text:p text:style-name="P3580"><text:span text:style-name="T3581">102</text:span><text:span text:style-name="T3582"><text:s/>straipsnis.<text:s/></text:span><text:span text:style-name="T3583">Teisė platinti įstatymo priede numatytų direktyvų reikalavimus atitinkančio kolektyvinio investavimo subjekto investicinius vienetus ar akcijas</text:span></text:p>
      <text:p text:style-name="P3584"><text:span text:style-name="T3585">1</text:span><text:span text:style-name="T3586">. Investicinius vienetus ar akcijas Lietuvos Respublikoje n</text:span><text:span text:style-name="T3587">orinti platinti valstybėje narėje licencijuota valdymo įmonė ar investicinė kintamojo kapitalo bendrovė privalo apie tai pranešti Vertybinių popierių komisijai.<text:s/></text:span></text:p>
      <text:p text:style-name="P3588"><text:span text:style-name="T3589">2</text:span><text:span text:style-name="T3590">. Kartu su pranešimu turi būti pateikiama:</text:span></text:p>
      <text:p text:style-name="P3591"><text:span text:style-name="T3592">1</text:span><text:span text:style-name="T3593">) užsienio priežiūros institucijos<text:s/></text:span><text:span text:style-name="T3594">patvirtinimas, kad kolektyvinio investavimo subjektas, kurio investicinius vienetus ar akcijas ketinama platinti, atitinka įstatymo priede numatytų Europos Sąjungos direktyvų reikalavimus;</text:span></text:p>
      <text:p text:style-name="P3595"><text:span text:style-name="T3596">2</text:span><text:span text:style-name="T3597">) kolektyvinio investavimo subjekto sudarymo dokumentai;</text:span></text:p>
      <text:p text:style-name="P3598"><text:span text:style-name="T3599">3</text:span><text:span text:style-name="T3600">) visas ir sutrumpintas prospektai;</text:span></text:p>
      <text:p text:style-name="P3601"><text:span text:style-name="T3602">4</text:span><text:span text:style-name="T3603">) naujausia metų ataskaita ir pusmečio ataskaita, jei tokia parengtas po metų ataskaitos;</text:span></text:p>
      <text:p text:style-name="P3604"><text:span text:style-name="T3605">5</text:span><text:span text:style-name="T3606">) tvarka, pagal kurią Lietuvos Respublikoje bus platinami ir išperkami investiciniai vienetai arba akcijos;</text:span></text:p>
      <text:p text:style-name="P3607"><text:span text:style-name="T3608">6</text:span><text:span text:style-name="T3609">) sutar</text:span><text:span text:style-name="T3610">tis su Lietuvos Respublikoje įsteigtu ir teisę teikti investicines paslaugas Lietuvos Respublikoje turinčiu platintoju dėl užsienio kolektyvinio investavimo subjekto investicinių vienetų ar akcijų viešo platinimo Lietuvos Respublikoje.</text:span></text:p>
      <text:p text:style-name="P3611"><text:span text:style-name="T3612">3</text:span><text:span text:style-name="T3613">. Valdymo įmo</text:span><text:span text:style-name="T3614">nė ar investicinė kintamojo kapitalo bendrovė gali pradėti platinti investicinius vienetus ar akcijas praėjus dviem mėnesiams po šio straipsnio 2 dalyje nustatytos informacijos perdavimo, išskyrus atvejį, kai Vertybinių popierių komisija per tą laiką nuspr</text:span><text:span text:style-name="T3615">endžia, kad:</text:span></text:p>
      <text:p text:style-name="P3616"><text:span text:style-name="T3617">1</text:span><text:span text:style-name="T3618">) nustatoma investicinių vienetų arba akcijų platinimo tvarka prieštarauja Lietuvos Respublikos teisės aktams arba negarantuoja teisingo lėšų už išperkamus investicinius vienetus ar akcijas išmokėjimo ar informacijos pateikimo;</text:span></text:p>
      <text:p text:style-name="P3619"><text:span text:style-name="T3620">2</text:span><text:span text:style-name="T3621">) valst</text:span><text:span text:style-name="T3622">ybėje ne narėje licencijuotos valdymo įmonės ar investicinės kintamojo kapitalo bendrovės priežiūra neatitinka Europos Sąjungos teisės aktų ar Vertybinių popierių komisija su užsienio priežiūros institucija nėra sudariusi susitarimų, užtikrinančių tinkamą<text:s/></text:span><text:span text:style-name="T3623">veiklos priežiūrą ir informacijos pateikimą.<text:s/></text:span></text:p>
      <text:p text:style-name="P3624"><text:span text:style-name="T3625">4</text:span><text:span text:style-name="T3626">. Šiame straipsnyje išvardytų dokumentų pateikimo taisykles nustato Vertybinių popierių komisija.</text:span></text:p>
      <text:p text:style-name="P3627"><text:span text:style-name="T3628">5</text:span><text:span text:style-name="T3629">. Jei pažeidžiama viešo platinimo ar išpirkimo tvarka, Vertybinių popierių komisija turi teisę uždra</text:span><text:span text:style-name="T3630">usti platinti investicinius vienetus arba akcijas.</text:span></text:p>
      <text:p text:style-name="P3631"/>
      <text:p text:style-name="P3632"><text:span text:style-name="T3633">103</text:span><text:span text:style-name="T3634"><text:s/>straipsnis.<text:s/></text:span><text:span text:style-name="T3635">Užsienio kolektyvinio investavimo subjektų investicinių vienetų ar akcijų viešo platinimo nutraukimo tvarka</text:span></text:p>
      <text:p text:style-name="P3636"><text:span text:style-name="T3637">1</text:span><text:span text:style-name="T3638">. Įstatymo priede numatytų direktyvų reikalavimus atitinkančio<text:s/></text:span><text:span text:style-name="T3639">kolektyvinio investavimo subjekto investicinių vienetų ar akcijų viešą platinimą Lietuvos Respublikoje norinti nutraukti užsienio valstybėje licencijuota valdymo įmonė ar investicinė kintamojo kapitalo bendrovė, ne vėliau kaip prieš 2 mėnesius iki numatomo</text:span><text:span text:style-name="T3640"><text:s/>platinimo nutraukimo privalo apie tai raštu informuoti Vertybinių popierių komisiją ir paskelbti apie tai viešai ne mažiau kaip viename šalies dienraštyje arba raštu informuoti kiekvieną kolektyvinio investavimo subjekto investicinių vienetų ar akcijų tur</text:span><text:span text:style-name="T3641">intį Lietuvos investuotoją.</text:span></text:p>
      <text:p text:style-name="P3642"><text:span text:style-name="T3643">2</text:span><text:span text:style-name="T3644">. Šio straipsnio 1 dalyje nurodytuose pranešimuose investuotojams ir Vertybinių popierių komisijai turi būti nurodoma:</text:span></text:p>
      <text:p text:style-name="P3645"><text:span text:style-name="T3646">1</text:span><text:span text:style-name="T3647">) numatoma investicinių vienetų ar akcijų viešo platinimo Lietuvos Respublikoje nutraukimo data;</text:span></text:p>
      <text:p text:style-name="P3648"><text:span text:style-name="T3649">2</text:span><text:span text:style-name="T3650">) investicinių vienetų ar akcijų viešo platinimo nutraukimo padariniai esamiems kolektyvinio investavimo subjekto investuotojams;</text:span></text:p>
      <text:p text:style-name="P3651"><text:span text:style-name="T3652">3</text:span><text:span text:style-name="T3653">) subjekto, į kurį galės kreiptis esami investuotojai dėl jų turimų investicinių vienetų ar akcijų išpirkimo prieš viešo</text:span><text:span text:style-name="T3654"><text:s/>platinimo nutraukimą, kontaktiniai duomenys;</text:span></text:p>
      <text:p text:style-name="P3655"><text:span text:style-name="T3656">4</text:span><text:span text:style-name="T3657">) subjekto, į kurį galės kreiptis esami investuotojai dėl jų turimų investicinių vienetų ar akcijų išpirkimo po viešo platinimo nutraukimo, kontaktiniai duomenys;</text:span></text:p>
      <text:p text:style-name="P3658"><text:span text:style-name="T3659">5</text:span><text:span text:style-name="T3660">) vieta, kurioje galimybe pareikalaut</text:span><text:span text:style-name="T3661">i išpirkti turimus investicinius vienetus ar akcijas iki viešo platinimo nutraukimo nepasinaudoję investuotojai galės susipažinti su užsienio valdymo įmonės ar investicinės kintamojo kapitalo bendrovės skelbiama informacija apie kolektyvinio investavimo su</text:span><text:span text:style-name="T3662">bjektą.</text:span></text:p>
      <text:p text:style-name="P3663"><text:span text:style-name="T3664">3</text:span><text:span text:style-name="T3665">. Užsienio valdymo įmonė ar investicinė kintamojo kapitalo bendrovė privalo vykdyti šio įstatymo 104 straipsnyje įtvirtintą pareigą skelbti ir investuotojams teikti informaciją apie kolektyvinio investavimo subjekto veiklą ne trumpiau negu 2</text:span><text:span text:style-name="T3666"><text:s/>mėnesius nuo tinkamo šio straipsnio 1 dalyje numatytos pareigos įvykdymo.<text:s/></text:span></text:p>
      <text:p text:style-name="P3667"/>
      <text:p text:style-name="P3668"/>
      <text:p text:style-name="P3669"><text:span text:style-name="T3670">104</text:span><text:span text:style-name="T3671"><text:s/>straipsnis.<text:s/></text:span><text:span text:style-name="T3672">Užsienio valdymo įmonės ar investicinės kintamojo kapitalo bendrovės skelbiama informacija</text:span></text:p>
      <text:p text:style-name="P3673"><text:span text:style-name="T3674">1</text:span><text:span text:style-name="T3675">. Investicinius vienetus ar akcijas Lietuvos Respublikoje<text:s/></text:span><text:span text:style-name="T3676">platinanti užsienio valdymo įmonė ar investicinė kintamojo kapitalo bendrovė privalo tokia pat tvarka, kokia nustatyta jos registruotos buveinės valstybėje, lietuvių kalba ar kita kalba, kurią nustatė Vertybinių popierių komisija, skelbti ir pateikti Verty</text:span><text:span text:style-name="T3677">binių popierių komisijai visą prospektą, sutrumpintą prospektą, jų pakeitimus, metų ir pusės metų ataskaitas ir sudarymo dokumentus.</text:span></text:p>
      <text:p text:style-name="P3678"><text:span text:style-name="T3679">2</text:span><text:span text:style-name="T3680">. Jei užsienio kolektyvinio investavimo subjekto pavadinimas gali suklaidinti, Vertybinių popierių komisija turi teisę</text:span><text:span text:style-name="T3681"><text:s/>reikalauti, kad kartu būtų skelbiamas jo paaiškinimas.</text:span></text:p>
      <text:p text:style-name="P3682"/>
      <text:p text:style-name="P3683"><text:span text:style-name="T3684">x</text:span><text:span text:style-name="T3685"><text:s/>skyrius</text:span></text:p>
      <text:p text:style-name="P3686"><text:span text:style-name="T3687">valdymo ĮmoniŲ, investiciniŲ kintamojo kapitalo bendroviŲ IR DEPOZITORIUMŲ veiklos valstybinė PRIEŽIŪRA</text:span></text:p>
      <text:p text:style-name="P3688"/>
      <text:p text:style-name="P3689"><text:span text:style-name="T3690">105</text:span><text:span text:style-name="T3691"><text:s/>straipsnis.<text:s/></text:span><text:span text:style-name="T3692">Apskaita ir atskaitomybė<text:s/></text:span></text:p>
      <text:p text:style-name="P3693"><text:span text:style-name="T3694">1</text:span><text:span text:style-name="T3695">. Valdymo įmonės, inves</text:span><text:span text:style-name="T3696">ticinės bendrovės ir investicinio fondo buhalterinę apskaitą, jos organizavimą, tvarkymą ir finansinės atskaitomybės sudarymą nustato įstatymai ir kiti teisės aktai</text:span><text:span text:style-name="T3697">.</text:span></text:p>
      <text:p text:style-name="P3698"><text:span text:style-name="T3699">2</text:span><text:span text:style-name="T3700">. Depozitoriumas, su kuriuo valdymo įmonė ar investicinė bendrovė yra sudariusi<text:s/></text:span><text:span text:style-name="T3701">investicinio fondo ar investicinės bendrovės turto saugojimo sutartį, privalo valdymo įmonei ar investicinei bendrovei, kurios turto valdymas nėra perduotas valdymo įmonei, pateikti visus dokumentus, reikalingus buhalterinei apskaitai tvarkyti ir finansine</text:span><text:span text:style-name="T3702">i atskaitomybei sudaryti.</text:span></text:p>
      <text:p text:style-name="P3703"/>
      <text:p text:style-name="P3704"><text:span text:style-name="T3705">106</text:span><text:span text:style-name="T3706"><text:s/>straipsnis.<text:s/></text:span><text:span text:style-name="T3707">Vertybinių popierių komisija</text:span></text:p>
      <text:p text:style-name="P3708"><text:span text:style-name="T3709">1</text:span><text:span text:style-name="T3710">. Valdymo įmonių, investicinių bendrovių ir depozitoriumų veiklą prižiūri Vertybinių popierių komisija.</text:span></text:p>
      <text:p text:style-name="P3711"><text:span text:style-name="T3712">2</text:span><text:span text:style-name="T3713">. Vertybinių popierių komisija priežiūros funkcijas atlieka vado</text:span><text:span text:style-name="T3714">vaudamasi šiuo įstatymu ir Finansinių priemonių rinkų įstatymu, ji turi šiame ir kituose įstatymuose nustatytas teises ir pareigas.</text:span></text:p>
      <text:p text:style-name="P3715"><text:span text:style-name="T3716">3</text:span><text:span text:style-name="T3717">. Vertybinių popierių komisijos veiksmai ar neveikimas skundžiami Administracinių bylų teisenos įstatymo nustatyta tvar</text:span><text:span text:style-name="T3718">ka.</text:span></text:p>
      <text:p text:style-name="P3719"/>
      <text:p text:style-name="P3720"><text:span text:style-name="T3721">107</text:span><text:span text:style-name="T3722"><text:s/>straipsnis.<text:s/></text:span><text:span text:style-name="T3723">Vertybinių popierių komisijos funkcijos prižiūrint valdymo įmonių, investicinių bendrovių ir depozitoriumų veiklą</text:span></text:p>
      <text:p text:style-name="P3724"><text:span text:style-name="T3725">Vertybinių popierių komisija:</text:span></text:p>
      <text:p text:style-name="P3726"><text:span text:style-name="T3727">1</text:span><text:span text:style-name="T3728">) rengia, tvirtina, keičia ir pripažįsta negaliojančiais šiame įstatyme jos<text:s/></text:span><text:span text:style-name="T3729">kompetencijai priskirtus teisės aktus;</text:span></text:p>
      <text:p text:style-name="P3730"><text:span text:style-name="T3731">2</text:span><text:span text:style-name="T3732">) teikia paaiškinimus ir rekomendacijas šio įstatymo ir jį įgyvendinančių teisės aktų taikymo klausimais;</text:span></text:p>
      <text:p text:style-name="P3733"><text:span text:style-name="T3734">3</text:span><text:span text:style-name="T3735">) išduoda valdymo įmonėms, investicinėms kintamojo kapitalo bendrovėms ir uždaro tipo investicinėms b</text:span><text:span text:style-name="T3736">endrovėms licencijas ir jas panaikina, taiko kitas poveikio priemones;</text:span></text:p>
      <text:p text:style-name="P3737"><text:span text:style-name="T3738">4</text:span><text:span text:style-name="T3739">) tvirtina investicinių fondų taisykles, investicinių bendrovių įstatus ir jų pakeitimus, išduoda šiame įstatyme nustatytus leidimus;</text:span></text:p>
      <text:p text:style-name="P3740"><text:span text:style-name="T3741">5</text:span><text:span text:style-name="T3742">) tikrina valdymo įmonių, investicinių be</text:span><text:span text:style-name="T3743">ndrovių ir depozitoriumų veiklą;</text:span></text:p>
      <text:p text:style-name="P3744"><text:span text:style-name="T3745">6</text:span><text:span text:style-name="T3746">) duoda valdymo įmonėms, investicinėms bendrovėms ir depozitoriumams privalomus vykdyti nurodymus dėl teisės aktų pažeidimų šalinimo;<text:s/></text:span></text:p>
      <text:p text:style-name="P3747"><text:span text:style-name="T3748">7</text:span><text:span text:style-name="T3749">) turi teisę įstatymų nustatyta tvarka gauti duomenis apie asmenis, kurie paga</text:span><text:span text:style-name="T3750">l šį įstatymą privalo būti nepriekaištingos reputacijos;</text:span></text:p>
      <text:p text:style-name="P3751"><text:span text:style-name="T3752">8</text:span><text:span text:style-name="T3753">) bendradarbiauja su užsienio priežiūros institucijomis ir keičiasi su jomis priežiūrai reikalinga informacija;</text:span></text:p>
      <text:p text:style-name="P3754"><text:span text:style-name="T3755">9</text:span><text:span text:style-name="T3756">) atlieka kitas šiame ir kituose įstatymuose nustatytas funkcijas.</text:span></text:p>
      <text:p text:style-name="P3757"/>
      <text:p text:style-name="P3758"><text:span text:style-name="T3759">108</text:span><text:span text:style-name="T3760"><text:s/>straipsnis.<text:s/></text:span><text:span text:style-name="T3761">Vertybinių popierių komisijos narių ir darbuotojų pareiga saugoti konfidencialią informaciją</text:span></text:p>
      <text:p text:style-name="P3762"><text:span text:style-name="T3763">1</text:span><text:span text:style-name="T3764">. Vertybinių popierių komisijos nariai ir darbuotojai privalo Finansinių priemonių rinkų įstatymo 75 straipsnio nustatyta tvarka saugoti<text:s/></text:span><text:span text:style-name="T3765">konfidencialią informaciją, kurią jie sužinojo atlikdami šio įstatymo nustatytas funkcijas. Išsamų konfidencialios informacijos turinį nustato Vertybinių popierių komisija.</text:span></text:p>
      <text:p text:style-name="P3766"><text:span text:style-name="T3767">2</text:span><text:span text:style-name="T3768">. Vertybinių popierių komisijos teisė perduoti konfidencialią informaciją Fina</text:span><text:span text:style-name="T3769">nsinių priemonių rinkų įstatymo 79, 80 ir 81 straipsnių nustatyta tvarka yra taikoma ir informacijai, gautai atliekant šio įstatymo nustatytas funkcijas.</text:span></text:p>
      <text:p text:style-name="P3770"/>
      <text:p text:style-name="P3771"><text:span text:style-name="T3772">109</text:span><text:span text:style-name="T3773"><text:s/>straipsnis.<text:s/></text:span><text:span text:style-name="T3774">Vertybinių popierių komisijos teisė atlikti patikrinimus</text:span></text:p>
      <text:p text:style-name="P3775"><text:span text:style-name="T3776">1</text:span><text:span text:style-name="T3777">. Vertybinių popi</text:span><text:span text:style-name="T3778">erių komisija, siekdama nustatyti, kaip valdymo įmonės,<text:s/></text:span><text:span text:style-name="T3779">ir</text:span><text:span text:style-name="T3780"><text:s/>investicinės bendrovės ir depozitoriumai laikosi šio įstatymo ir jo pagrindu priimtų teisės aktų, turi teisę organizuoti ir atlikti patikrinimus.</text:span></text:p>
      <text:p text:style-name="P3781"><text:span text:style-name="T3782">2</text:span><text:span text:style-name="T3783">. Norėdami patikrinti, Vertybinių popierių kom</text:span><text:span text:style-name="T3784">isijos darbuotojai gali, pranešę įmonės administracijai, be leidimo įeiti į valdymo įmonės, investicinės bendrovės ar depozitoriumo patalpas, tikrinti, laikinai ir tik palikę jų apyrašą paimti dokumentus ar juos kopijuoti, taip pat pateikti klausimus, rašt</text:span><text:span text:style-name="T3785">u arba žodžiu apklausti šių įmonių administracijos vadovus, jų pavaduotojus, valdymo organų narius ar darbuotojus.</text:span></text:p>
      <text:p text:style-name="P3786"/>
      <text:p text:style-name="P3787"><text:span text:style-name="T3788">110</text:span><text:span text:style-name="T3789"><text:s/>straipsnis.<text:s/></text:span><text:span text:style-name="T3790">Piniginės baudos už įstatymo pažeidimą</text:span></text:p>
      <text:p text:style-name="P3791"><text:span text:style-name="T3792">Vertybinių popierių komisija, vadovaudamasi Finansinių priemonių rinkų įstaty</text:span><text:span text:style-name="T3793">mo 95 straipsnio nustatyta tvarka, turi teisę skirti tokias baudas:</text:span></text:p>
      <text:p text:style-name="P3794"><text:span text:style-name="T3795">1</text:span><text:span text:style-name="T3796">) juridiniams asmenims, užsiimantiems valdymo įmonės, investicinės kintamojo kapitalo bendrovės ir uždaro tipo investicinės bendrovės veikla, bet neturintiems šio įstatymo numatytos lic</text:span><text:span text:style-name="T3797">encijos – iki 200 tūkstančių litų;</text:span></text:p>
      <text:p text:style-name="P3798"><text:span text:style-name="T3799">2</text:span><text:span text:style-name="T3800">) juridiniams asmenims, pažeidusiems kitus šio įstatymo reikalavimus – iki 100 tūkstančių litų.</text:span></text:p>
      <text:p text:style-name="P3801"/>
      <text:p text:style-name="P3802"><text:span text:style-name="T3803">XI</text:span><text:span text:style-name="T3804"><text:s/>skyrius</text:span></text:p>
      <text:p text:style-name="P3805"><text:span text:style-name="T3806">BAIGIAMOSIOS NUOSTATOS</text:span></text:p>
      <text:p text:style-name="P3807"/>
      <text:p text:style-name="P3808"><text:span text:style-name="T3809">111</text:span><text:span text:style-name="T3810"><text:s/>straipsnis.<text:s/></text:span><text:span text:style-name="T3811">Nuostatos, susijusios su naryste Europos Sąjungoje</text:span></text:p>
      <text:p text:style-name="P3812"><text:span text:style-name="T3813">Vertybinių popierių komisija Europos Bendrijų Komisiją turi informuoti:</text:span></text:p>
      <text:p text:style-name="P3814"><text:span text:style-name="T3815">1</text:span><text:span text:style-name="T3816">) kad Lietuvos Respublikoje už kolektyvinio investavimo subjektų priežiūrą yra atsakinga Vertybinių popierių komisija;</text:span></text:p>
      <text:p text:style-name="P3817"><text:span text:style-name="T3818">2</text:span><text:span text:style-name="T3819">) kurioms Lietuvos Respublikos institucijoms galima perdu</text:span><text:span text:style-name="T3820">oti konfidencialią informaciją apie kolektyvinio investavimo subjektų veiklą;</text:span></text:p>
      <text:p text:style-name="P3821"><text:span text:style-name="T3822">3</text:span><text:span text:style-name="T3823">) kurios kredito įstaigos atitinka 58 straipsnio 6 dalyje išvardytus reikalavimus, taip pat nurodyti tokių kredito įstaigų išleidžiamas obligacijas ir priemones, užtikrinanč</text:span><text:span text:style-name="T3824">ias obligacijų savininkų interesus;</text:span></text:p>
      <text:p text:style-name="P3825"><text:span text:style-name="T3826">4</text:span><text:span text:style-name="T3827">) kokia tvarka valdymo įmonės ir investicinės kintamojo kapitalo bendrovės turi skaičiuoti įsipareigojimus, atsirandančius iš sandorių su išvestinėmis finansinėmis priemonėmis;<text:s/></text:span></text:p>
      <text:p text:style-name="P3828"><text:span text:style-name="T3829">5</text:span><text:span text:style-name="T3830">) apie atvejus, kai licencija<text:s/></text:span><text:span text:style-name="T3831">yra išduodama valdymo įmonei, kuri yra asmens, savo buveinę įkūrusio valstybėje ne narėje, dukterinė įmonė arba kuri tokia tampa;</text:span></text:p>
      <text:p text:style-name="P3832"><text:span text:style-name="T3833">6</text:span><text:span text:style-name="T3834">) apie atvejus, kai Lietuvos Respublikoje licencijuotoms valdymo įmonėms trukdoma teikti paslaugas ar platinti investicin</text:span><text:span text:style-name="T3835">ius vienetus valstybėse ne narėse;</text:span></text:p>
      <text:p text:style-name="P3836"><text:span text:style-name="T3837">7</text:span><text:span text:style-name="T3838">) apie atvejus, kai Vertybinių popierių komisija neleidžia Lietuvos Respublikoje licencijuotoms valdymo įmonėms steigti filialo valstybėje narėje arba valstybėje narėje licencijuotoms valdymo įmonėms pritaiko poveiki</text:span><text:span text:style-name="T3839">o priemones;</text:span></text:p>
      <text:p text:style-name="P3840"><text:span text:style-name="T3841">8</text:span><text:span text:style-name="T3842">) kuriuos indeksus Vertybinių popierių komisija, vadovaudamasi 61 straipsnio 1 dalimi, pripažino.<text:s/></text:span></text:p>
      <text:p text:style-name="P3843"/>
      <text:p text:style-name="P3844"><text:span text:style-name="T3845">Lietuvos Respublikos kolektyvinio investavimo subjektų įstatymo priedas</text:span></text:p>
      <text:p text:style-name="P3846"/>
      <text:p text:style-name="P3847"><text:span text:style-name="T3848">ĮGYVENDINAMAS EUROPOS SĄJUNGOS TEISĖS AKTAS</text:span></text:p>
      <text:p text:style-name="P3849"/>
      <text:p text:style-name="P3850"><text:span text:style-name="T3851">1</text:span><text:span text:style-name="T3852">. 198</text:span><text:span text:style-name="T3853">5 m. gruodžio 20 d. Tarybos direktyva 85/611/EEB dėl įstatymų ir kitų teisės aktų, susijusių su kolektyvinio investavimo į perleidžiamuosius vertybinius popierius subjektais (KIAVPS), derinimo (OL<text:s/></text:span><text:span text:style-name="T3854">2004 m. specialusis leidimas</text:span><text:span text:style-name="T3855">, 6 skyrius 1 tomas, p. 139), s</text:span><text:span text:style-name="T3856">u paskutiniais pakeitimais, padarytais<text:s/></text:span><text:span text:style-name="T3857">2004 m. balandžio 21 d. Europos Parlamento ir Tarybos direktyva 2004/39/EB (OL<text:s/></text:span><text:span text:style-name="T3858">2004 m. specialusis leidimas</text:span><text:span text:style-name="T3859">, 6 skyrius, 7 tomas, p. 263).</text:span></text:p>
      <text:p text:style-name="P3860"><text:span text:style-name="T3861">2</text:span><text:span text:style-name="T3862">. 2006 m. rugpjūčio 10 d. Komisijos direktyva 2006/73/EB, kuria<text:s/></text:span><text:span text:style-name="T3863">įgyvendinama Europos Parlamento ir Tarybos direktyva 2004/39/EB dėl investicinių įmonių organizacinių reikalavimų ir veiklos sąlygų bei toje direktyvoje apibrėžti terminai (</text:span><text:span text:style-name="T3864">OL 2006 L 241, p. 26).“</text:span></text:p>
      <text:p text:style-name="P3865"/>
      <text:p text:style-name="P3866"/>
      <text:p text:style-name="P3867"><text:span text:style-name="T3868">2</text:span><text:span text:style-name="T3869"><text:s/>straipsnis.<text:s/></text:span><text:span text:style-name="T3870">Įstatymo taikymas veikiantiems<text:s/></text:span><text:span text:style-name="T3871">kolektyvinio investavimo subjektams<text:s/></text:span></text:p>
      <text:p text:style-name="P3872"><text:span text:style-name="T3873">1</text:span><text:span text:style-name="T3874">. Valdymo įmonės, šio įstatymo įsigaliojimo dieną valdančios suderintuosius ir (arba) riboto platinimo kolektyvinio investavimo subjektus, ar šio įstatymo įsigaliojimo dieną veikiančios riboto platinimo ir (arba) s</text:span><text:span text:style-name="T3875">uderintosios investicinės kintamojo kapitalo bendrovės, per 6 mėnesius nuo šio įstatymo įsigaliojimo dienos privalo Vertybinių popierių komisijai pateikti su šio įstatymo nuostatomis suderintus jų valdomų kolektyvinio investavimo subjektų sudarymo dokument</text:span><text:span text:style-name="T3876">ų, viso ir sutrumpinto prospektų pakeitimus ir Kolektyvinio investavimo subjektų įstatymo 33 straipsnio 5 dalyje numatytas taisykles.</text:span></text:p>
      <text:p text:style-name="P3877"><text:span text:style-name="T3878">2</text:span><text:span text:style-name="T3879">. Valdymo įmonės, šio įstatymo įsigaliojimo dieną valdančios riboto platinimo kolektyvinio investavimo subjektus, ar<text:s/></text:span><text:span text:style-name="T3880">šio įstatymo įsigaliojimo dieną veikiančios riboto platinimo investicinės kintamojo kapitalo bendrovės, nusprendusios pasinaudoti Kolektyvinio investavimo subjektų įstatymo 71 straipsnio 2, 4 ir 5 dalių nuostatomis, privalo apie tai iš anksto informuoti da</text:span><text:span text:style-name="T3881">lyvius kolektyvinio investavimo subjekto sudarymo dokumentuose nustatyta tvarka ir atlikti kitus šiame įstatyme nustatytus veiksmus.<text:s/></text:span></text:p>
      <text:p text:style-name="P3882"/>
      <text:p text:style-name="P3883"><text:span text:style-name="T3884">3</text:span><text:span text:style-name="T3885"><text:s/>straipsnis.<text:s/></text:span><text:span text:style-name="T3886">Įstatymo įsigaliojimas</text:span></text:p>
      <text:p text:style-name="P3887"><text:span text:style-name="T3888">1</text:span><text:span text:style-name="T3889">. Šis įstatymas įsigalioja po 3 mėnesių nuo jo paskelbimo „Valstybės<text:s/></text:span><text:span text:style-name="T3890">žiniose“, išskyrus šio straipsnio 2 dalyje numatytą išimtį.</text:span></text:p>
      <text:p text:style-name="P3891"><text:span text:style-name="T3892">2</text:span><text:span text:style-name="T3893">. Kolektyvinio investavimo subjektų įstatymo 4 straipsnio 6 dalyje nurodytos Finansinių priemonių rinkų įstatymo nuostatos, nustatančios naujus reikalavimus valdymo įmonėms, kurie nebuvo nust</text:span><text:span text:style-name="T3894">atyti iki Finansinių priemonių rinkų įstatymo įsigaliojimo galiojusiame Lietuvos Respublikos vertybinių popierių rinkos įstatyme, taikomos nuo 2007 m. lapkričio 1 d.<text:s/></text:span></text:p>
      <text:p text:style-name="P3895"/>
      <text:p text:style-name="P3896"/>
      <text:p text:style-name="P3897"><text:span text:style-name="T3898">Skelbiu šį Lietuvos Respublikos Seimo priimtą įstatymą.<text:s/></text:span></text:p>
      <text:p text:style-name="P3899"/>
      <text:p text:style-name="P3900"/>
      <text:p text:style-name="P3901"><text:span text:style-name="T39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inaSa</meta:initial-creator>
    <dc:creator>adlibuser</dc:creator>
    <meta:creation-date>2017-04-08T09:01:00Z</meta:creation-date>
    <dc:date>2017-04-08T09:01:00Z</dc:date>
    <meta:print-date>2007-06-15T06:42:00Z</meta:print-date>
    <meta:template xlink:href="Normal.dotm" xlink:type="simple"/>
    <meta:editing-cycles>2</meta:editing-cycles>
    <meta:editing-duration>PT0S</meta:editing-duration>
    <meta:document-statistic meta:page-count="31" meta:paragraph-count="3415" meta:word-count="22133" meta:character-count="170778" meta:row-count="10137" meta:non-whitespace-character-count="152060"/>
  </office:meta>
</office:document-meta>
</file>