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indent="6in"/>
      <style:text-properties fo:font-weight="bold" style:font-weight-asian="bold" style:font-size-complex="12pt" style:language-asian="lt" style:country-asian="LT"/>
    </style:style>
    <style:style style:name="P10" style:parent-style-name="Normal" style:family="paragraph">
      <style:paragraph-properties fo:text-indent="6.5in"/>
      <style:text-properties fo:font-weight="bold" style:font-weight-asian="bold" style:font-size-complex="12pt"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2.5%"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paragraph-properties fo:text-align="justify"/>
      <style:text-properties fo:font-weight="bold" style:font-weight-asian="bold"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text-position="super 62.5%"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fo:font-weight="bold" style:font-weight-asian="bold" style:text-position="super 62.5%" style:language-asian="lt" style:country-asian="LT"/>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fo:font-weight="bold" style:font-weight-asian="bold"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super 62.5%"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complex="Courier New"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complex="Courier New"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text-position="super 62.5%"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tyle-complex="italic"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complex="Courier New"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text-position="super 62.5%"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complex="Courier New" style:font-size-complex="12pt" style:language-asian="lt" style:country-asian="LT"/>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tyle-complex="italic" fo:color="#000000"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text-position="super 62.5%"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text-position="super 62.5%"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margin-left="1.5in" fo:text-indent="0.1291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style>
    <style:style style:name="P420" style:parent-style-name="Normal" style:family="paragraph">
      <style:paragraph-properties fo:text-indent="0.5in"/>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P423" style:parent-style-name="Normal" style:family="paragraph">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
      <text:p text:style-name="P12">LIETUVOS <text:s/>RESPUBLIKOS</text:p>
      <text:p text:style-name="P13"><text:span text:style-name="T14">ALKOHOLIO <text:s/>KONTROLĖS <text:s/>ĮSTATYMO <text:s/>12, <text:s/>16, <text:s/>17, <text:s/>18, <text:s/>29, <text:s/>34 <text:s/>STRAIPSNIŲ <text:s/>PAKEITIMO, <text:s text:c="2"/>ĮSTATYMO <text:s/>PAPILDYMO <text:s/>III SKYRIAUS <text:s/>KETVIRTUOJU SKIRSNIU <text:s/>IR <text:s/>34</text:span><text:span text:style-name="T15">1 <text:s/></text:span><text:span text:style-name="T16">STRAIPSNIU<text:s/></text:span></text:p>
      <text:p text:style-name="P17">ĮSTATYMAS</text:p>
      <text:p text:style-name="P18"/>
      <text:p text:style-name="P19">2007 m. <text:s text:c="24"/>d. Nr.</text:p>
      <text:p text:style-name="P20">Vilnius</text:p>
      <text:p text:style-name="P21"/>
      <text:p text:style-name="P22"><text:span text:style-name="T23">(Žin., 1995, Nr.<text:s/></text:span><text:a xlink:href="http://www3.lrs.lt/cgi-bin/preps2?a=17752&amp;b=" office:target-frame-name="_top" xlink:show="replace"><text:span text:style-name="T24">44-1073</text:span></text:a><text:span text:style-name="T25">; 2004, Nr.<text:s/></text:span><text:a xlink:href="http://www3.lrs.lt/cgi-bin/preps2?a=229451&amp;b=" office:target-frame-name="_top" xlink:show="replace"><text:span text:style-name="T26">47-1548</text:span></text:a><text:span text:style-name="T27">, Nr.<text:s/></text:span><text:a xlink:href="http://www3.lrs.lt/cgi-bin/preps2?a=245451&amp;b=" office:target-frame-name="_top" xlink:show="replace"><text:span text:style-name="T28">168-6174</text:span></text:a><text:span text:style-name="T29">; 200</text:span><text:span text:style-name="T30">6, Nr.<text:s/></text:span><text:a xlink:href="http://www3.lrs.lt/cgi-bin/preps2?a=275595&amp;b=" office:target-frame-name="_top" xlink:show="replace"><text:span text:style-name="T31">53-1928</text:span></text:a><text:span text:style-name="T32">, Nr.<text:s/></text:span><text:a xlink:href="http://www3.lrs.lt/cgi-bin/preps2?a=287230&amp;b=" office:target-frame-name="_top" xlink:show="replace"><text:span text:style-name="T33">127-4822</text:span></text:a><text:span text:style-name="T34">; 2007, Nr.<text:s/></text:span><text:a xlink:href="http://www3.lrs.lt/cgi-bin/preps2?a=301361&amp;b=" office:target-frame-name="_top" xlink:show="replace"><text:span text:style-name="T35">77-3041</text:span></text:a><text:span text:style-name="T36">)</text:span></text:p>
      <text:p text:style-name="P37"/>
      <text:p text:style-name="P38"><text:span text:style-name="T39">1</text:span><text:span text:style-name="T40"><text:s/>straipsnis.<text:s/></text:span><text:span text:style-name="T41">12 s</text:span><text:span text:style-name="T42">traipsnio 3 dalies pakeitimas</text:span></text:p>
      <text:p text:style-name="P43"><text:span text:style-name="T44">12 straipsnio 3 dalyje išbraukti antrąjį sakinį ir šią dalį išdėstyti taip:</text:span></text:p>
      <text:p text:style-name="P45"><text:span text:style-name="T46">„</text:span><text:span text:style-name="T47">3</text:span><text:span text:style-name="T48">. Alkoholio produktų gamybos licencijavimo taisykles, remdamasi šiuo įstatymu, Lietuvos Respublikos civiliniu kodeksu (toliau – Civilinis kodeks</text:span><text:span text:style-name="T49">as) ir Europos Sąjungos teisės reikalavimais, tvirtina Lietuvos Respublikos Vyriausybė.“</text:span></text:p>
      <text:p text:style-name="P50"/>
      <text:p text:style-name="P51"><text:span text:style-name="T52">2</text:span><text:span text:style-name="T53"><text:s/>straipsnis.<text:s/></text:span><text:span text:style-name="T54">16 straipsnio 7 dalies pakeitimas<text:s/></text:span></text:p>
      <text:p text:style-name="P55"><text:span text:style-name="T56">16 straipsnio 7 dalyje išbraukti antrąjį ir trečiąjį sakinius ir šią dalį išdėstyti taip:</text:span></text:p>
      <text:p text:style-name="P57"><text:span text:style-name="T58">„</text:span><text:span text:style-name="T59">7</text:span><text:span text:style-name="T60">.<text:s/></text:span><text:span text:style-name="T61">Didmeninės ir mažmeninės prekybos alkoholio produktais licencijavimo taisykles, remdamasi šiuo Įstatymu, Civiliniu kodeksu ir Europos Sąjungos teisės reikalavimais, nustato Lietuvos Respublikos Vyriausybė.“</text:span></text:p>
      <text:p text:style-name="P62"/>
      <text:p text:style-name="P63"><text:span text:style-name="T64">3</text:span><text:span text:style-name="T65"><text:s/>straipsnis.<text:s/></text:span><text:span text:style-name="T66">17 straipsnio 3 dalies 7</text:span><text:span text:style-name="T67"><text:s/>punkto pakeitimas</text:span></text:p>
      <text:p text:style-name="P68"><text:span text:style-name="T69">17 straipsnio 3 dalies 7 punkte po žodžio „alkoholis“ įrašyti žodžius „</text:span><text:span text:style-name="T70">ir</text:span><text:span text:style-name="T71"><text:s/>atvejus, kai naudojant etilo alkoholį gamybos operacijų metu jis virsta kitu alkoholio produktu, kuris visas sunaudojamas kito galutinio ne alkoholio produkto ga</text:span><text:span text:style-name="T72">mybai“ ir šį punktą išdėstyti taip:<text:s/></text:span></text:p>
      <text:p text:style-name="P73"><text:span text:style-name="T74">„</text:span><text:span text:style-name="T75">7</text:span><text:span text:style-name="T76">) etilo alkoholiui, naudojamam gamybos (įskaitant biodegalų arba standartus ar teisės aktų nustatytus reikalavimus atitinkančių degalų mišinių gamybą, kuriai naudojamas nedenatūruotas dehidratuotas ir dehidratuotas<text:s/></text:span><text:span text:style-name="T77">denatūruotas etilo alkoholis, ir</text:span><text:span text:style-name="T78"><text:s/>atvejus, kai naudojant etilo alkoholį gamybos operacijų metu jis virsta kitu alkoholio produktu, kuris visas sunaudojamas kito galutinio ne alkoholio produkto gamybai)</text:span><text:span text:style-name="T79">, taip pat techninėms, medicinos, veterinarijos reikmėms</text:span><text:span text:style-name="T80"><text:s/>arba mokslo ir tyrimo darbuose, kurį įsigyja, laiko, gabena ir naudoja įmonės, įstaigos ir organizacijos, turinčios Lietuvos Respublikos Vyriausybės nustatyta tvarka išduotus leidimus, išskyrus Lietuvos Respublikos Vyriausybės nustatytus atvejus, kai leid</text:span><text:span text:style-name="T81">imai nėra privalomi.“<text:s/></text:span></text:p>
      <text:p text:style-name="P82"/>
      <text:p text:style-name="P83"><text:span text:style-name="T84">4</text:span><text:span text:style-name="T85"><text:s/>straipsnis.<text:s/></text:span><text:span text:style-name="T86">18 straipsnio 1 dalies 1 punkto ir 3 dalies 6 punkto pakeitimas</text:span></text:p>
      <text:p text:style-name="P87"><text:span text:style-name="T88">1</text:span><text:span text:style-name="T89">.<text:s/></text:span><text:span text:style-name="T90">18 straipsnio 1 dalies 1 punkte po žodžio „pastatuose“ įrašyti žodžius „viešbučių kambariuose įrengtuose minibaruose“ ir šį punktą<text:s/></text:span><text:span text:style-name="T91">išdėstyti taip:</text:span></text:p>
      <text:p text:style-name="P92"><text:span text:style-name="T93">„</text:span><text:span text:style-name="T94">1</text:span><text:span text:style-name="T95">) alkoholiniais gėrimais – stacionariose specializuotose alkoholinių gėrimų prekybos įmonėse, stacionarių prekybos įmonių specializuotuose alkoholinių gėrimų prekybos skyriuose, stacionariose viešojo maitinimo įmonėse, stacionarių degal</text:span><text:span text:style-name="T96">inių ir kaimo gyvenamosiose vietovėse esančių stacionarių prekybos įmonių nespecializuotuose skyriuose, tarptautinio susisiekimo traukiniuose, siaurojo geležinkelio traukiniuose ir laivuose, kuriuose yra atskirai įrengtos viešojo<text:s/></text:span><text:soft-page-break/><text:span text:style-name="T97">maitinimo vietos, orlaiviu</text:span><text:span text:style-name="T98">ose, vežančiuose keleivius tarptautiniais maršrutais, parodose bei mugėse, vykstančiose stacionariuose pastatuose, viešbučių kambariuose įrengtuose minibaruose;“.</text:span></text:p>
      <text:p text:style-name="P99"><text:span text:style-name="T100">2</text:span><text:span text:style-name="T101">. 18 straipsnio 3 dalies 6 punkte po žodžio „pastatuose“ įrašyti žodžius „viešbučių<text:s/></text:span><text:span text:style-name="T102">kambariuose įrengtuose minibaruose“ ir šį punktą išdėstyti taip:</text:span></text:p>
      <text:p text:style-name="P103"><text:span text:style-name="T104">„</text:span><text:span text:style-name="T105">6</text:span><text:span text:style-name="T106">) nestacionariose mažmeninės prekybos ir viešojo maitinimo įmonėse. Šis draudimas netaikomas</text:span><text:span text:style-name="T107"><text:s/></text:span><text:span text:style-name="T108">alkoholiniams gėrimams, parduodamiems tarptautinio susisiekimo traukiniuose, siaurojo geležink</text:span><text:span text:style-name="T109">elio traukiniuose ir laivuose, kuriuose yra atskirai įrengtos viešojo maitinimo vietos, orlaiviuose, vežančiuose keleivius tarptautiniais maršrutais, parodose bei mugėse, vykstančiose stacionariuose pastatuose, viešbučių kambariuose įrengtuose minibaruose,</text:span><text:span text:style-name="T110"><text:s/>taip pat šio straipsnio 1 dalies 2–4 punktuose</text:span><text:span text:style-name="T111"><text:s/></text:span><text:span text:style-name="T112">nurodytais atvejais;“.</text:span></text:p>
      <text:p text:style-name="P113"/>
      <text:p text:style-name="P114"><text:span text:style-name="T115">5</text:span><text:span text:style-name="T116"><text:s/>straipsnis.<text:s/></text:span><text:span text:style-name="T117">III skyriaus papildymas ketvirtuoju skirsniu<text:s/></text:span></text:p>
      <text:p text:style-name="P118"><text:span text:style-name="T119">Papildyti III skyrių ketvirtuoju skirsniu:<text:s/></text:span></text:p>
      <text:p text:style-name="P120"><text:span text:style-name="T121">„</text:span><text:span text:style-name="T122">KETVIRTASIS</text:span><text:span text:style-name="T123"><text:s/>SKIRSNIS</text:span></text:p>
      <text:p text:style-name="P124"><text:span text:style-name="T125">ATSISAKYMAS IŠDUOTI LICENCIJĄ</text:span></text:p>
      <text:p text:style-name="P126"/>
      <text:p text:style-name="P127"><text:span text:style-name="T128">18</text:span><text:span text:style-name="T129">1</text:span><text:span text:style-name="T130"><text:s/>straipsnis.<text:s/></text:span><text:span text:style-name="T131">Atsisakymas išduoti licenciją</text:span></text:p>
      <text:p text:style-name="P132"><text:span text:style-name="T133">Licencijos gaminti alkoholio produktus, verstis didmenine prekyba jais ar mažmenine prekyba alkoholiniais gėrimais neišduodamos šiais atvejais:</text:span></text:p>
      <text:p text:style-name="P134"><text:span text:style-name="T135">1</text:span><text:span text:style-name="T136">) įmonė pateikia ne visus reikiamus dokumentus ir neįvykdo licen</text:span><text:span text:style-name="T137">cijas išduodančios institucijos reikalavimo pateikti trūkstamus dokumentus;</text:span></text:p>
      <text:p text:style-name="P138"><text:span text:style-name="T139">2</text:span><text:span text:style-name="T140">) įmonė pateikia nevisiškai arba neteisingai užpildytus dokumentus ir neįvykdo licencijas išduodančios institucijos<text:s/></text:span><text:span text:style-name="T141">reikalavimo ištaisyti šiuos trūkumus;</text:span></text:p>
      <text:p text:style-name="P142"><text:span text:style-name="T143">3</text:span><text:span text:style-name="T144">) įmonė pateikia</text:span><text:span text:style-name="T145"><text:s/>dokumentus, neatitinkančius jiems keliamų reikalavimų, ir neįvykdo licencijas išduodančios institucijos reikalavimo ištaisyti šiuos trūkumus;</text:span></text:p>
      <text:p text:style-name="P146"><text:span text:style-name="T147">4</text:span><text:span text:style-name="T148">) įmonė turi mokestinę nepriemoką Lietuvos Respublikos valstybės biudžetui, savivaldybių biudžetams ar fonda</text:span><text:span text:style-name="T149">ms, į kuriuos mokamus mokesčius administruoja Valstybinė mokesčių inspekcija (išskyrus atvejus, kai įmonei mokesčių, delspinigių, baudų mokėjimas atidėtas Lietuvos Respublikos teisės aktų nustatyta tvarka arba dėl šių mokesčių, delspinigių, baudų vyksta mo</text:span><text:span text:style-name="T150">kestinis ginčas), yra skolinga Valstybinio socialinio draudimo fondo biudžetui;</text:span></text:p>
      <text:p text:style-name="P151"><text:span text:style-name="T152">5</text:span><text:span text:style-name="T153">) įmonei buvo panaikintas licencijos galiojimas pagal šio Įstatymo 34 straipsnio 18 dalyje ir (ar) 20 dalies 4 punkte nustatytus reikalavimus (licencijos apskritai neišduo</text:span><text:span text:style-name="T154">damos);</text:span></text:p>
      <text:p text:style-name="P155"><text:span text:style-name="T156">6</text:span><text:span text:style-name="T157">) norinčių įsigyti licencijas įmonių steigėjai arba vadovai yra buvę įmonių, kurioms buvo panaikintas licencijų galiojimas pagal<text:s/></text:span><text:span text:style-name="T158">šio Įstatymo</text:span><text:span text:style-name="T159"><text:s/></text:span><text:span text:style-name="T160">34</text:span><text:span text:style-name="T161"><text:s/>straipsnio 18 dalyje ir (ar) 20 dalies 4 punkte nustatytus reikalavimus, steigėjai, vadovai ar kit</text:span><text:span text:style-name="T162">i<text:s/></text:span><text:span text:style-name="T163">šio įstatymo</text:span><text:span text:style-name="T164"><text:s/></text:span><text:span text:style-name="T165"><text:s/>34</text:span><text:span text:style-name="T166"><text:s/>straipsnio 18 dalyje nurodyti darbuotojai (licencijos apskritai neišduodamos);</text:span></text:p>
      <text:p text:style-name="P167"><text:span text:style-name="T168">7</text:span><text:span text:style-name="T169">) įmonėms arba jų vadovams ar kitiems darbuotojams (jeigu jie veikė įmonės vardu ar dėl jos interesų) yra įsiteisėjęs apkaltinamasis teismo nuosprendis,<text:s/></text:span><text:span text:style-name="T170">įsiteisėjęs teismo nutarimas, sprendimas, įsiteisėjęs muitinės, Valstybinės mokesčių inspekcijos, policijos ar Tarnybos nutarimas dėl bausmės ar nuobaudos skyrimo už alkoholio produktų kontrabandą, alkoholinių gėrimų be banderolių neteisėtą laikymą, gabeni</text:span><text:span text:style-name="T171">mą ar pardavimą, taip pat falsifikuotų alkoholio produktų pardavimą, gabenimą ar laikymą (licencijos apskritai neišduodamos);</text:span></text:p>
      <text:p text:style-name="P172"><text:span text:style-name="T173">8</text:span><text:span text:style-name="T174">) norinčių įsigyti licencijas įmonių steigėjai ar vadovai yra ar buvo įmonių, kuriose nustatyta atvejų, kai buvo gaminami, pa</text:span><text:span text:style-name="T175">rduodami ir (ar) laikomi, gabenami alkoholio produktai, neturint Lietuvos Respublikos Vyriausybės nustatyta tvarka išduotos licencijos, steigėjai ar vadovai (licencijos neišduodamos penkerius metus nuo šio pažeidimo nustatymo dienos).</text:span></text:p>
      <text:p text:style-name="P176"/>
      <text:p text:style-name="P177"><text:span text:style-name="T178">18</text:span><text:span text:style-name="T179">2</text:span><text:span text:style-name="T180"><text:s/>straipsnis.<text:s/></text:span><text:span text:style-name="T181">Kiti atsisakymo išduoti licenciją atvejai</text:span></text:p>
      <text:p text:style-name="P182"><text:span text:style-name="T183">1</text:span><text:span text:style-name="T184">. Be šio Įstatymo 18</text:span><text:span text:style-name="T185">1<text:s/></text:span><text:span text:style-name="T186">straipsnyje nustatytų atvejų licencijos gaminti alkoholio produktus neišduodamos ir šiais atvejais:</text:span></text:p>
      <text:p text:style-name="P187"><text:span text:style-name="T188">1</text:span><text:span text:style-name="T189">) įmonei buvo panaikintas licencijos gaminti alkoholio produktus<text:s/></text:span><text:span text:style-name="T190">galiojimas pagal šio įstatymo 34 straipsnio 20 dalies 1 ir (ar) 5 punktuose nustatytus reikalavimus (licencijos neišduodamos vienerius metus nuo anksčiau turėtos licencijos galiojimo panaikinimo dienos);</text:span></text:p>
      <text:p text:style-name="P191"><text:span text:style-name="T192">2</text:span><text:span text:style-name="T193">) įmonei buvo panaikintas licencijos gaminti al</text:span><text:span text:style-name="T194">koholio produktus galiojimas pagal šio Įstatymo 34 straipsnio 17 dalyje ir (ar) 20 dalies 3 punkte nustatytus reikalavimus (licencijos neišduodamos penkerius metus nuo anksčiau turėtos licencijos galiojimo panaikinimo dienos);</text:span></text:p>
      <text:p text:style-name="P195"><text:span text:style-name="T196">3</text:span><text:span text:style-name="T197">) norinčių įsigyti licen</text:span><text:span text:style-name="T198">cijas įmonių steigėjai arba vadovai yra buvę įmonių, kurioms buvo panaikintas licencijų gaminti alkoholio produktus galiojimas pagal šio Įstatymo<text:s/></text:span><text:span text:style-name="T199">34</text:span><text:span text:style-name="T200"><text:s/>straipsnio 17 dalyje nustatytus reikalavimus, steigėjai ar vadovai (licencijos neišduodamos penkerius metus</text:span><text:span text:style-name="T201"><text:s/>nuo anksčiau turėtos licencijos galiojimo panaikinimo dienos)</text:span><text:span text:style-name="T202">.</text:span></text:p>
      <text:p text:style-name="P203"><text:span text:style-name="T204">2</text:span><text:span text:style-name="T205">. Be šio Įstatymo 18</text:span><text:span text:style-name="T206">1<text:s/></text:span><text:span text:style-name="T207">straipsnyje nustatytų atvejų licencijos verstis didmenine prekyba alkoholio produktais neišduodamos ir šiais atvejais:</text:span></text:p>
      <text:p text:style-name="P208"><text:span text:style-name="T209">1</text:span><text:span text:style-name="T210">) įmonei buvo panaikintas licencijos vers</text:span><text:span text:style-name="T211">tis didmenine prekyba alkoholio produktais galiojimas pagal šio įstatymo 34 straipsnio 20 dalies 1, 2 ir (ar) 5 punktuose nustatytus reikalavimus (licencijos neišduodamos vienerius metus nuo anksčiau turėtos licencijos galiojimo panaikinimo dienos);</text:span></text:p>
      <text:p text:style-name="P212"><text:span text:style-name="T213">2</text:span><text:span text:style-name="T214">)</text:span><text:span text:style-name="T215"><text:s/>įmonei buvo panaikintas licencijos verstis didmenine prekyba alkoholio produktais galiojimas pagal šio Įstatymo 34 straipsnio 17 dalyje ir (ar) 20 dalies 3 punkte nustatytus reikalavimus (licencijos neišduodamos penkerius metus nuo anksčiau turėtos licenc</text:span><text:span text:style-name="T216">ijos galiojimo panaikinimo dienos);</text:span></text:p>
      <text:p text:style-name="P217"><text:span text:style-name="T218">3</text:span><text:span text:style-name="T219">) norinčių įsigyti licencijas įmonių steigėjai arba vadovai yra buvę įmonių, kurioms buvo panaikintas licencijų verstis didmenine prekyba alkoholio produktais galiojimas pagal šio Įstatymo<text:s/></text:span><text:span text:style-name="T220">34</text:span><text:span text:style-name="T221"><text:s/>straipsnio 17 dalyje nu</text:span><text:span text:style-name="T222">statytus reikalavimus, steigėjai ar vadovai (licencijos neišduodamos penkerius metus nuo anksčiau turėtos licencijos galiojimo panaikinimo dienos);</text:span></text:p>
      <text:p text:style-name="P223"><text:span text:style-name="T224">4</text:span><text:span text:style-name="T225">) įmonė nevykdo įsipareigojimų muitinei</text:span><text:span text:style-name="T226">.</text:span></text:p>
      <text:p text:style-name="P227"><text:span text:style-name="T228">3</text:span><text:span text:style-name="T229">.<text:s/></text:span><text:span text:style-name="T230">Be šio Įstatymo 18</text:span><text:span text:style-name="T231">1<text:s/></text:span><text:span text:style-name="T232">straipsnyje nustatytų atvejų lice</text:span><text:span text:style-name="T233">ncijos verstis mažmenine prekyba alkoholiniais gėrimais neišduodamos ir šiais atvejais:</text:span></text:p>
      <text:p text:style-name="P234"><text:span text:style-name="T235">1</text:span><text:span text:style-name="T236">) įmonei buvo panaikintas licencijos verstis mažmenine prekyba alkoholiniais gėrimais galiojimas pagal šio įstatymo 34 straipsnio 20 dalies 1, 2 ir (ar) 5 punktuose<text:s/></text:span><text:span text:style-name="T237">nustatytus reikalavimus (licencijos neišduodamos vienerius metus nuo anksčiau turėtos licencijos galiojimo panaikinimo dienos);</text:span></text:p>
      <text:p text:style-name="P238"><text:span text:style-name="T239">2</text:span><text:span text:style-name="T240">) įmonei buvo panaikintas licencijos verstis mažmenine prekyba alkoholiniais gėrimais galiojimas pagal šio Įstatymo 34 stra</text:span><text:span text:style-name="T241">ipsnio 17, 19 dalyse ir (ar) 20 dalies 3 punkte nustatytus reikalavimus (licencija verstis mažmenine prekyba alkoholiniais gėrimais toje prekybos vietoje, kurioje nustatytas pažeidimas, jį padariusiai įmonei neišduodama vienerius metus nuo anksčiau turėtos</text:span><text:span text:style-name="T242"><text:s/>licencijos galiojimo panaikinimo dienos);</text:span></text:p>
      <text:p text:style-name="P243"><text:span text:style-name="T244">3</text:span><text:span text:style-name="T245">) įmonė, prekiaudama alkoholiniais gėrimais masiniuose renginiuose, parodose ir mugėse, pažeidė<text:s/></text:span><text:span text:style-name="T246">šio Įstatymo 18</text:span><text:span text:style-name="T247"><text:s/>straipsnio 4 dalies 3 punkto reikalavimą. Šiuo atveju vienerius metus nuo pažeidimo nustatymo di</text:span><text:span text:style-name="T248">enos neišduodama vienkartinė licencija verstis mažmenine prekyba alkoholiniais gėrimais masiniuose renginiuose, parodose ir mugėse, rengiamuose toje savivaldybėje, kurioje nustatytas pažeidimas;</text:span></text:p>
      <text:p text:style-name="P249"><text:span text:style-name="T250">4</text:span><text:span text:style-name="T251">) įmonė nevykdo įsipareigojimų muitinei (taikoma įmonėms</text:span><text:span text:style-name="T252">, norinčioms įsigyti licencijas verstis mažmenine prekyba alkoholiniais gėrimais neapmuitinamose parduotuvėse)</text:span><text:span text:style-name="T253">.“</text:span></text:p>
      <text:p text:style-name="P254"/>
      <text:p text:style-name="P255"><text:span text:style-name="T256">6</text:span><text:span text:style-name="T257"><text:s/>straipsnis.<text:s/></text:span><text:span text:style-name="T258">29 straipsnio 7 dalies pakeitimas</text:span></text:p>
      <text:p text:style-name="P259"><text:span text:style-name="T260">29 straipsnio 7 dalyje vietoj žodžių „Nacionalinė vartotojų teisių apsaugos<text:s/></text:span><text:span text:style-name="T261">taryba“ įrašyti žodžius „Valstybinė vartotojų teisių apsaugos tarnyba“ ir šią dalį išdėstyti taip:</text:span></text:p>
      <text:p text:style-name="P262"><text:span text:style-name="T263">„</text:span><text:span text:style-name="T264">7</text:span><text:span text:style-name="T265">. Kaip laikomasi šio straipsnio reikalavimų, kontroliuoja Tarnyba (išskyrus pažeidimus visuomenės informavimo priemonėse), savivaldybių institucijos (išo</text:span><text:span text:style-name="T266">rinės reklamos draudimo<text:s/></text:span><text:soft-page-break/><text:span text:style-name="T267">pažeidimus) bei Valstybinė vartotojų teisių apsaugos tarnyba</text:span><text:span text:style-name="T268"><text:s/></text:span><text:span text:style-name="T269">(pažeidimus visuomenės informavimo priemonėse).“</text:span></text:p>
      <text:p text:style-name="P270"/>
      <text:p text:style-name="P271"><text:span text:style-name="T272">7</text:span><text:span text:style-name="T273"><text:s/>straipsnis.<text:s/></text:span><text:span text:style-name="T274">34 straipsnio 1, 12, 14, 17, 18, 19 ir 20 dalių pakeitimas<text:s/></text:span></text:p>
      <text:p text:style-name="P275"><text:span text:style-name="T276">1</text:span><text:span text:style-name="T277">. 34 straipsnio 1 dalyje<text:s/></text:span><text:span text:style-name="T278">vietoj<text:s/></text:span><text:span text:style-name="T279">žodžių „Nacionalinė vartotojų teisių apsaugos taryba“ įrašyti žodžius „Valstybinė vartotojų teisių apsaugos tarnyba“, išbraukti žodžius „</text:span><text:span text:style-name="T280">prie Finansų ministerijos (toliau – Valstybinė mokesčių inspekcija), teritorinės valstybinės mokesčių inspekcijos“</text:span><text:span text:style-name="T281"><text:s/>ir š</text:span><text:span text:style-name="T282">ią dalį išdėstyti taip:</text:span></text:p>
      <text:p text:style-name="P283"><text:span text:style-name="T284">„</text:span><text:span text:style-name="T285">1</text:span><text:span text:style-name="T286">. Už šio Įstatymo pažeidimus baudas juridiniams asmenims ir užsienio juridinių asmenų filialams bei atstovybėms pagal savo kompetenciją turi teisę skirti Tarnyba,<text:s/></text:span><text:span text:style-name="T287">Valstybinė vartotojų teisių apsaugos tarnyba</text:span><text:span text:style-name="T288">, Valstybinė maisto i</text:span><text:span text:style-name="T289">r veterinarijos tarnyba, Valstybinė mokesčių inspekcija, institucija, Lietuvos Respublikos Vyriausybės įgaliota išduoti vyno produktų ir žemės ūkio kilmės etilo alkoholio importo ir eksporto licencijas, Lietuvos Respublikos Vyriausybės įgaliota institucija</text:span><text:span text:style-name="T290">, kuri turi būti informuojama apie alkoholio produktų (išskyrus vyno produktus ir žemės ūkio kilmės etilo alkoholį) importą, savivaldybių institucijos ir policija.“</text:span></text:p>
      <text:p text:style-name="P291"><text:span text:style-name="T292">2</text:span><text:span text:style-name="T293">. 34 straipsnio 12 dalyje išbraukti žodžius „bei teritorinės valstybinės mokesčių<text:s/></text:span><text:span text:style-name="T294">inspekcijos“ ir šią dalį išdėstyti taip:</text:span></text:p>
      <text:p text:style-name="P295"><text:span text:style-name="T296">„Baudas už šio įstatymo 17 straipsnio 1 dalies 2, 3, 7, 9–12 punktuose, 2 dalies 2, 3, 6, 8–10 punktuose, 5–11 ir 13 dalyse, 18 straipsnio 1 dalyje, 3 dalies 6–8 punktuose, 4 dalies 1 punkte nustatytų reikalavimų ne</text:span><text:span text:style-name="T297">silaikymą skiria Valstybinė mokesčių inspekcija.“</text:span></text:p>
      <text:p text:style-name="P298"><text:span text:style-name="T299">3</text:span><text:span text:style-name="T300">. 34 straipsnio 14 dalyje<text:s/></text:span><text:span text:style-name="T301">vietoj žodžių „Nacionalinė vartotojų teisių apsaugos taryba“ įrašyti žodžius „Valstybinė vartotojų teisių apsaugos tarnyba“ ir šią dalį išdėstyti taip:</text:span></text:p>
      <text:p text:style-name="P302"><text:span text:style-name="T303">„</text:span><text:span text:style-name="T304">14</text:span><text:span text:style-name="T305">. Baudas už ši</text:span><text:span text:style-name="T306">o Įstatymo 29 straipsnyje nustatytų reikalavimų pažeidimus skiria Tarnyba (išskyrus už reklamos pažeidimus visuomenės informavimo priemonėse), savivaldybių institucijos (už išorinės reklamos draudimo pažeidimus) ir<text:s/></text:span><text:span text:style-name="T307">Valstybinė vartotojų teisių apsaugos tarn</text:span><text:span text:style-name="T308">yba</text:span><text:span text:style-name="T309"><text:s/>(už reklamos pažeidimus visuomenės informavimo priemonėse).“</text:span></text:p>
      <text:p text:style-name="P310"><text:span text:style-name="T311">4</text:span><text:span text:style-name="T312">. Pakeisti 34 straipsnio 17 dalį ir ją išdėstyti taip:</text:span></text:p>
      <text:p text:style-name="P313"><text:span text:style-name="T314">„</text:span><text:span text:style-name="T315">17</text:span><text:span text:style-name="T316">. Įmonėms, turinčioms licencijas gaminti alkoholio produktus ar licencijas verstis didmenine prekyba alkoholio produktais<text:s/></text:span><text:span text:style-name="T317">ir pažeidusioms šio Įstatymo 17 straipsnio 1 dalies 2, 4, 8, ir (ar) 9 punktų, 2 dalies 2, 4 ir (ar) 7 punktų reikalavimus, licencijų galiojimas panaikinamas ir naujos licencijos neišduodamos penkerius metus nuo licencijų galiojimo panaikinimo dienos. Įmon</text:span><text:span text:style-name="T318">ėms, turinčioms licencijas verstis mažmenine prekyba alkoholiniais gėrimais ir pažeidusioms šio Įstatymo 17 straipsnio 1 dalies 2, 4, 8, ir (ar) 9 punktų, 2 dalies 2, 4 ir (ar) 7 punktų reikalavimus, licencijos verstis mažmenine prekyba alkoholiniais gėrim</text:span><text:span text:style-name="T319">ais toje prekybos vietoje, kurioje nustatytas pažeidimas, galiojimas panaikinamas ir nauja licencija neišduodama vienerius metus nuo licencijos galiojimo panaikinimo dienos.“</text:span></text:p>
      <text:p text:style-name="P320"><text:span text:style-name="T321">5</text:span><text:span text:style-name="T322">. 34 straipsnio 18 dalyje išbraukti žodį „administracijos“, po žodžio „m</text:span><text:span text:style-name="T323">uitinės“ įrašyti žodį „Valstybinės“ ir šią dalį išdėstyti taip:</text:span></text:p>
      <text:p text:style-name="P324"><text:span text:style-name="T325">„</text:span><text:span text:style-name="T326">18</text:span><text:span text:style-name="T327">. Įmonėms licencijų galiojimas panaikinamas ir pakartotinai licencijos neišduodamos, jeigu joms arba jų vadovams ar kitiems darbuotojams (jeigu jie veikė įmonės vardu ar dėl jos interesų)</text:span><text:span text:style-name="T328"><text:s/>yra įsiteisėjęs apkaltinamasis teismo nuosprendis, įsiteisėjęs teismo nutarimas, sprendimas, įsiteisėjęs muitinės,<text:s/></text:span><text:span text:style-name="T329">Valstybinės</text:span><text:span text:style-name="T330"><text:s/>mokesčių inspekcijos, policijos ar Tarnybos nutarimas dėl bausmės ar nuobaudos skyrimo už alkoholio produktų kontrabandą, alkoho</text:span><text:span text:style-name="T331">linių gėrimų be banderolių neteisėtą laikymą, gabenimą ar pardavimą, taip pat falsifikuotų alkoholio produktų pardavimą, gabenimą ar laikymą.“</text:span></text:p>
      <text:p text:style-name="P332"><text:span text:style-name="T333">6</text:span><text:span text:style-name="T334">. 34 straipsnio 19 dalyje vietoj žodžių „</text:span><text:span text:style-name="T335">šio straipsnio 20 dalyje nurodytas įmones“ įrašyti žodžius „įmo</text:span><text:span text:style-name="T336">nes, turinčias vienkartines licencijas verstis mažmenine prekyba alkoholiniais gėrimais masiniuose renginiuose, parodose ir mugėse“ ir šią dalį išdėstyti taip:</text:span></text:p>
      <text:p text:style-name="P337"><text:span text:style-name="T338">„</text:span><text:span text:style-name="T339">19</text:span><text:span text:style-name="T340">. Įmonėms, turinčioms licencijas verstis mažmenine prekyba alkoholiniais gėrimais (išskyrus</text:span><text:span text:style-name="T341"><text:s/>įmones, turinčias vienkartines licencijas verstis mažmenine prekyba alkoholiniais gėrimais<text:s/></text:span><text:soft-page-break/><text:span text:style-name="T342">masiniuose renginiuose, parodose ir mugėse), per trejus metus nuo šio straipsnio 4 dalyje nustatytos baudos už šio Įstatymo 18 straipsnio 4 dalies 3 punkto reikalav</text:span><text:span text:style-name="T343">imo pažeidimą pirmą kartą paskyrimo ir pažeidusioms šį reikalavimą toje pačioje prekybos vietoje pakartotinai, panaikinamas licencijos verstis mažmenine prekyba alkoholiniais gėrimais toje prekybos vietoje, kurioje nustatyti pažeidimai, galiojimas ir nauja</text:span><text:span text:style-name="T344"><text:s/>licencija neišduodama vienerius metus nuo licencijos galiojimo panaikinimo dienos.“</text:span></text:p>
      <text:p text:style-name="P345"><text:span text:style-name="T346">7</text:span><text:span text:style-name="T347">. Pakeisti 34 straipsnio 20 dalį ir ją išdėstyti taip:</text:span></text:p>
      <text:p text:style-name="P348"><text:span text:style-name="T349">„</text:span><text:span text:style-name="T350">20</text:span><text:span text:style-name="T351">. Licencijos gaminti alkoholio produktus, verstis didmenine prekyba jais ar verstis mažmenine prekyba<text:s/></text:span><text:span text:style-name="T352">alkoholiniais gėrimais galiojimas panaikinamas ir šiais atvejais:</text:span></text:p>
      <text:p text:style-name="P353"><text:span text:style-name="T354">1</text:span><text:span text:style-name="T355">) paaiškėja, kad licencijai gauti įmonė pateikė neteisingus duomenis;</text:span></text:p>
      <text:p text:style-name="P356"><text:span text:style-name="T357">2</text:span><text:span text:style-name="T358">) įmonė, kuriai buvo sustabdytas licencijos verstis didmenine prekyba alkoholio produktais ar mažmenine prekyba<text:s/></text:span><text:span text:style-name="T359">alkoholiniais gėrimais</text:span><text:span text:style-name="T360"><text:s/></text:span><text:span text:style-name="T361">galiojimas, per nustatytą terminą nepašalina nurodytų licencijuojamos veiklos pažeidimų;<text:s/></text:span></text:p>
      <text:p text:style-name="P362"><text:span text:style-name="T363">3</text:span><text:span text:style-name="T364">) įmonė nesilaiko šio<text:s/></text:span><text:span text:style-name="T365">Įstatymo<text:s/></text:span><text:span text:style-name="T366">17 straipsnio 5–11 dalyse nustatytų reikalavimų;</text:span></text:p>
      <text:p text:style-name="P367"><text:span text:style-name="T368">4</text:span><text:span text:style-name="T369">) pasikeitus įmonės vadovui paaiškėja, kad naujajam į</text:span><text:span text:style-name="T370">monės vadovui yra įsiteisėjęs apkaltinamasis teismo nuosprendis, įsiteisėjęs teismo nutarimas, sprendimas, įsiteisėjęs muitinės, Valstybinės mokesčių inspekcijos, policijos ar Tarnybos nutarimas dėl bausmės ar nuobaudos skyrimo už alkoholio produktų kontra</text:span><text:span text:style-name="T371">bandą, alkoholinių gėrimų be banderolių neteisėtą laikymą, gabenimą ar pardavimą, taip pat falsifikuotų alkoholio produktų pardavimą, laikymą ar gabenimą ir per licenciją išdavusios institucijos nustatytą terminą įmonė šio vadovo nepakeičia;</text:span></text:p>
      <text:p text:style-name="P372"><text:span text:style-name="T373">5</text:span><text:span text:style-name="T374">) įmonė v</text:span><text:span text:style-name="T375">erčiasi licencijoje nurodyta veikla arba laiko licencijoje nurodytus alkoholio produktus ne toje vietoje, kuri nurodyta licencijoje;</text:span></text:p>
      <text:p text:style-name="P376"><text:span text:style-name="T377">6</text:span><text:span text:style-name="T378">) yra gautas teritorinės valstybinės maisto ir veterinarijos tarnybos pranešimas apie įmonei išduoto maisto tvarkymo s</text:span><text:span text:style-name="T379">ubjekto patvirtinimo pažymėjimo galiojimo panaikinimą (panaikinamas licencijos verstis mažmenine prekyba alkoholiniais gėrimais galiojimas toje prekybos vietoje, kuriai panaikintas maisto tvarkymo subjekto patvirtinimo pažymėjimo galiojimas, o alkoholio pr</text:span><text:span text:style-name="T380">oduktų gamybos ir didmeninės prekybos licencijose išbraukiami tie padaliniai, kuriems panaikintas maisto tvarkymo subjekto patvirtinimo pažymėjimo galiojimas);</text:span></text:p>
      <text:p text:style-name="P381"><text:span text:style-name="T382">7</text:span><text:span text:style-name="T383">) įmonė pateikia paraišką panaikinti licencijos galiojimą;</text:span></text:p>
      <text:p text:style-name="P384"><text:span text:style-name="T385">8</text:span><text:span text:style-name="T386">) įmonė likviduojama ar reo</text:span><text:span text:style-name="T387">rganizuojama, baigdama veiklą kaip savarankiškas juridinis asmuo;</text:span></text:p>
      <text:p text:style-name="P388"><text:span text:style-name="T389">9</text:span><text:span text:style-name="T390">) įmonė, kuri buvo įspėta apie galimą licencijos galiojimo panaikinimą, per nustatytą terminą nepašalina nurodytų licencijuojamos veiklos pažeidimų</text:span><text:span text:style-name="T391">.“</text:span></text:p>
      <text:p text:style-name="P392"/>
      <text:p text:style-name="P393"><text:span text:style-name="T394">8</text:span><text:span text:style-name="T395"><text:s/>straipsnis.<text:s/></text:span><text:span text:style-name="T396">Įstatymo</text:span><text:span text:style-name="T397"><text:s/>papildymas 34</text:span><text:span text:style-name="T398">1</text:span><text:span text:style-name="T399">straipsniu <text:s/></text:span></text:p>
      <text:p text:style-name="P400"><text:span text:style-name="T401">Papildyti Įstatymą 34</text:span><text:span text:style-name="T402">1</text:span><text:span text:style-name="T403"><text:s/>straipsniu:</text:span></text:p>
      <text:p text:style-name="P404"><text:span text:style-name="T405">„</text:span><text:span text:style-name="T406">34</text:span><text:span text:style-name="T407">1</text:span><text:span text:style-name="T408"><text:s/>straipsnis. Įspėjimas apie galimą licencijos galiojimo sustabdymą ar panaikinimą <text:s/></text:span></text:p>
      <text:p text:style-name="P409"><text:span text:style-name="T410">ir licencijos galiojimo sustabdymas<text:s/></text:span></text:p>
      <text:p text:style-name="P411"><text:span text:style-name="T412">Už licencijuojamos veiklos sąlygų pažeidimus įmonės, turinčios<text:s/></text:span><text:span text:style-name="T413">licencijas verstis didmenine prekyba alkoholio produktais ar mažmenine prekyba alkoholiniais gėrimais,</text:span><text:span text:style-name="T414"><text:s/>įspėjamos apie galimą licencijų galiojimo sustabdymą ar panaikinimą, taip pat jų licencijų</text:span><text:span text:style-name="T415"><text:s/>galiojimas sustabdomas Lietuvos Respublikos Vyriausybės patvirtintose didmeninės ir mažmeninės prekybos alkoholio produktais licencijavimo taisyklėse nustatytais atvejais ir tvarka. Už licencijuojamos veiklos sąlygų pažeidimus įmonės, turinčios licencijas</text:span><text:span text:style-name="T416"><text:s/></text:span><text:span text:style-name="T417">gaminti alkoholio produktus,<text:s/></text:span><text:span text:style-name="T418">įspėjamos apie galimą licencijų galiojimo panaikinimą Lietuvos Respublikos Vyriausybės patvirtintose alkoholio produktų gamybos licencijavimo taisyklėse nustatytais atvejais ir tvarka.“</text:span></text:p>
      <text:p text:style-name="P419"/>
      <text:p text:style-name="P420"><text:span text:style-name="T421">Skelbiu šį Lietuvos Respublik</text:span><text:span text:style-name="T422">os Seimo priimtą įstatymą.<text:s/></text:span></text:p>
      <text:p text:style-name="P423"/>
      <text:p text:style-name="Normal"><text:span text:style-name="T424">RESPUBLIKOS <text:s/>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januteniene</meta:initial-creator>
    <dc:creator>adlibuser</dc:creator>
    <meta:creation-date>2017-04-08T08:59:00Z</meta:creation-date>
    <dc:date>2017-04-08T08:59:00Z</dc:date>
    <meta:print-date>2007-03-07T14:31:00Z</meta:print-date>
    <meta:template xlink:href="Normal.dotm" xlink:type="simple"/>
    <meta:editing-cycles>2</meta:editing-cycles>
    <meta:editing-duration>PT0S</meta:editing-duration>
    <meta:user-defined meta:name="_EmailSubject">"Del Alkoholio kontroles istatymo pakeitimo projekto"</meta:user-defined>
    <meta:user-defined meta:name="_AuthorEmail">j.staneikaite@ukmin.lt</meta:user-defined>
    <meta:user-defined meta:name="_AuthorEmailDisplayName">Staneikaite Jurgita</meta:user-defined>
    <meta:user-defined meta:name="_ReviewingToolsShownOnce"/>
    <meta:document-statistic meta:page-count="5" meta:paragraph-count="629" meta:word-count="2318" meta:character-count="18268" meta:row-count="1842" meta:non-whitespace-character-count="16579"/>
  </office:meta>
</office:document-meta>
</file>