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font-size="11pt" style:font-size-asian="11pt" style:language-asian="lt" style:country-asian="LT"/>
    </style:style>
    <style:style style:name="P5" style:parent-style-name="Normal" style:family="paragraph">
      <style:text-properties fo:font-size="3pt" style:font-size-asian="3pt" style:font-size-complex="3pt"/>
    </style:style>
    <style:style style:name="P6" style:parent-style-name="Normal" style:family="paragraph">
      <style:paragraph-properties fo:text-align="center"/>
      <style:text-properties fo:font-weight="bold" style:font-weight-asian="bold" fo:letter-spacing="0.0138in" fo:font-size="16pt" style:font-size-asian="16pt" style:language-asian="lt" style:country-asian="LT"/>
    </style:style>
    <style:style style:name="P7" style:parent-style-name="Normal" style:family="paragraph">
      <style:text-properties fo:font-size="21pt" style:font-size-asian="21pt" style:font-size-complex="21pt"/>
    </style:style>
    <style:style style:name="P8" style:parent-style-name="Normal" style:family="paragraph">
      <style:paragraph-properties fo:text-align="center"/>
      <style:text-properties style:language-asian="lt" style:country-asian="LT"/>
    </style:style>
    <style:style style:name="P9" style:parent-style-name="Normal" style:family="paragraph">
      <style:text-properties fo:font-size="21pt" style:font-size-asian="21pt" style:font-size-complex="21pt"/>
    </style:style>
    <style:style style:name="P10" style:parent-style-name="Normal" style:family="paragraph">
      <style:paragraph-properties fo:text-align="center"/>
      <style:text-properties fo:font-size="11pt" style:font-size-asian="11pt" style:language-asian="lt" style:country-asian="LT"/>
    </style:style>
    <style:style style:name="P11" style:parent-style-name="Normal" style:family="paragraph">
      <style:text-properties fo:font-size="26pt" style:font-size-asian="26pt" style:font-size-complex="26pt"/>
    </style:style>
    <style:style style:name="P12" style:parent-style-name="Normal" style:family="paragraph">
      <style:paragraph-properties fo:line-height="150%" fo:text-indent="0.5in"/>
    </style:style>
    <style:style style:name="T13" style:parent-style-name="DefaultParagraphFont" style:family="text">
      <style:text-properties style:language-asian="lt" style:country-asian="LT"/>
    </style:style>
    <style:style style:name="P14" style:parent-style-name="Normal" style:family="paragraph">
      <style:paragraph-properties fo:line-height="150%" fo:text-indent="0.5in"/>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line-height="150%" fo:text-indent="0.5in"/>
    </style:style>
    <style:style style:name="T18" style:parent-style-name="DefaultParagraphFont" style:family="text">
      <style:text-properties style:language-asian="lt" style:country-asian="LT"/>
    </style:style>
    <style:style style:name="P19" style:parent-style-name="Normal" style:family="paragraph">
      <style:paragraph-properties fo:line-height="150%" fo:text-indent="0.5in"/>
    </style:style>
    <style:style style:name="P20" style:parent-style-name="Normal" style:family="paragraph">
      <style:paragraph-properties fo:line-height="150%" fo:text-indent="0.5in"/>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line-height="150%" fo:text-indent="0.5in"/>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in"/>
      <style:text-properties style:language-asian="lt" style:country-asian="LT"/>
    </style:style>
    <style:style style:name="P35" style:parent-style-name="Normal" style:family="paragraph">
      <style:paragraph-properties fo:text-align="justify" fo:line-height="150%" fo:text-indent="0.5in"/>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paragraph-properties fo:text-align="justify">
        <style:tab-stops>
          <style:tab-stop style:type="right" style:position="6.3125in"/>
        </style:tab-stops>
      </style:paragraph-properties>
      <style:text-properties style:language-asian="lt" style:country-asian="LT"/>
    </style:style>
    <style:style style:name="P38" style:parent-style-name="Normal" style:family="paragraph">
      <style:paragraph-properties fo:text-align="justify">
        <style:tab-stops>
          <style:tab-stop style:type="right" style:position="6.3125in"/>
        </style:tab-stops>
      </style:paragraph-properties>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fo:language="fi" fo:country="FI" style:language-asian="lt" style:country-asian="LT"/>
    </style:style>
    <style:style style:name="P41" style:parent-style-name="Normal" style:family="paragraph">
      <style:text-properties fo:language="fi" fo:country="FI" style:language-asian="lt" style:country-asian="LT"/>
    </style:style>
    <style:style style:name="P42" style:parent-style-name="Normal" style:family="paragraph">
      <style:text-properties fo:language="fi" fo:country="FI"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fo:margin-left="0.9in" fo:text-indent="0.9in">
        <style:tab-stops/>
      </style:paragraph-properties>
      <style:text-properties style:language-asian="lt" style:country-asian="LT"/>
    </style:style>
    <style:style style:name="P45" style:parent-style-name="Normal" style:family="paragraph">
      <style:paragraph-properties fo:margin-left="0.9in" fo:text-indent="0.9in">
        <style:tab-stops/>
      </style:paragraph-properties>
      <style:text-properties style:language-asian="lt" style:country-asian="LT"/>
    </style:style>
    <style:style style:name="P46" style:parent-style-name="Normal" style:family="paragraph">
      <style:paragraph-properties fo:margin-left="0.9in" fo:text-indent="0.9in">
        <style:tab-stops/>
      </style:paragraph-properties>
      <style:text-properties style:language-asian="lt" style:country-asian="LT"/>
    </style:style>
    <style:style style:name="P47" style:parent-style-name="Normal" style:family="paragraph">
      <style:paragraph-properties fo:margin-left="0.9in" fo:text-indent="0.9in">
        <style:tab-stops/>
      </style:paragraph-properties>
      <style:text-properties style:language-asian="lt" style:country-asian="LT"/>
    </style:style>
    <style:style style:name="P48" style:parent-style-name="Normal" style:family="paragraph">
      <style:paragraph-properties fo:margin-left="0.9in" fo:text-indent="0.9in">
        <style:tab-stops/>
      </style:paragraph-properties>
      <style:text-properties style:language-asian="lt" style:country-asian="LT"/>
    </style:style>
    <style:style style:name="P49" style:parent-style-name="Normal" style:family="paragraph">
      <style:paragraph-properties fo:margin-left="0.9in" fo:text-indent="0.9in">
        <style:tab-stops/>
      </style:paragraph-properties>
      <style:text-properties style:language-asian="lt" style:country-asian="LT"/>
    </style:style>
    <style:style style:name="P50" style:parent-style-name="Normal" style:family="paragraph">
      <style:paragraph-properties fo:margin-left="0.9in" fo:text-indent="0.9in">
        <style:tab-stops/>
      </style:paragraph-properties>
      <style:text-properties style:language-asian="lt" style:country-asian="LT"/>
    </style:style>
    <style:style style:name="P51" style:parent-style-name="Normal" style:family="paragraph">
      <style:paragraph-properties fo:text-align="end" fo:line-height="150%" fo:margin-right="0.0784in" fo:text-indent="0.5in"/>
    </style:style>
    <style:style style:name="P52" style:parent-style-name="Normal" style:family="paragraph">
      <style:paragraph-properties fo:text-align="end" fo:line-height="150%" fo:margin-right="0.0784in" fo:text-indent="0.5in"/>
    </style:style>
    <style:style style:name="T53" style:parent-style-name="DefaultParagraphFont" style:family="text">
      <style:text-properties fo:text-transform="uppercase" style:language-asian="lt" style:country-asian="LT"/>
    </style:style>
    <style:style style:name="T54" style:parent-style-name="DefaultParagraphFont" style:family="text">
      <style:text-properties fo:text-transform="uppercase" style:language-asian="lt" style:country-asian="LT"/>
    </style:style>
    <style:style style:name="P55" style:parent-style-name="Normal" style:family="paragraph">
      <style:paragraph-properties fo:text-align="end" fo:line-height="150%" fo:margin-right="0.0784in" fo:text-indent="2.5in"/>
      <style:text-properties style:language-asian="lt" style:country-asian="LT"/>
    </style:style>
    <style:style style:name="P56" style:parent-style-name="Normal" style:family="paragraph">
      <style:paragraph-properties fo:text-align="end" fo:line-height="150%" fo:margin-right="0.0784in" fo:text-indent="0.5in"/>
      <style:text-properties style:language-asian="lt" style:country-asian="LT"/>
    </style:style>
    <style:style style:name="P57" style:parent-style-name="Normal" style:family="paragraph">
      <style:paragraph-properties fo:text-align="justify" fo:line-height="150%" fo:margin-right="0.0784in" fo:text-indent="0.5in"/>
      <style:text-properties fo:font-weight="bold" style:font-weight-asian="bold" style:language-asian="lt" style:country-asian="LT"/>
    </style:style>
    <style:style style:name="P58" style:parent-style-name="Normal" style:family="paragraph">
      <style:paragraph-properties fo:text-align="center" fo:line-height="150%" fo:margin-right="0.0784in"/>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justify" fo:line-height="150%" fo:margin-right="0.0784in" fo:text-indent="0.5in"/>
      <style:text-properties fo:font-weight="bold" style:font-weight-asian="bold"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fo:text-transform="uppercase" style:language-asian="lt" style:country-asian="LT"/>
    </style:style>
    <style:style style:name="T183" style:parent-style-name="DefaultParagraphFont" style:family="text">
      <style:text-properties fo:font-weight="bold" style:font-weight-asian="bold" fo:text-transform="uppercase" style:language-asian="lt" style:country-asian="LT"/>
    </style:style>
    <style:style style:name="T184" style:parent-style-name="DefaultParagraphFont" style:family="text">
      <style:text-properties fo:font-weight="bold" style:font-weight-asian="bold" fo:text-transform="uppercase"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fo:text-transform="uppercase" style:language-asian="lt" style:country-asian="LT"/>
    </style:style>
    <style:style style:name="T239" style:parent-style-name="DefaultParagraphFont" style:family="text">
      <style:text-properties fo:font-weight="bold" style:font-weight-asian="bold" fo:text-transform="uppercase" style:language-asian="lt" style:country-asian="LT"/>
    </style:style>
    <style:style style:name="T240" style:parent-style-name="DefaultParagraphFont" style:family="text">
      <style:text-properties fo:font-weight="bold" style:font-weight-asian="bold" fo:text-transform="uppercase"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50%" fo:margin-left="0.5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50%" fo:margin-left="0.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fo:text-transform="uppercase" style:language-asian="lt" style:country-asian="LT"/>
    </style:style>
    <style:style style:name="T294" style:parent-style-name="DefaultParagraphFont" style:family="text">
      <style:text-properties fo:font-weight="bold" style:font-weight-asian="bold" fo:text-transform="uppercase" style:language-asian="lt" style:country-asian="LT"/>
    </style:style>
    <style:style style:name="T295" style:parent-style-name="DefaultParagraphFont" style:family="text">
      <style:text-properties fo:font-weight="bold" style:font-weight-asian="bold" fo:text-transform="uppercase"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50%" fo:text-indent="0.5in"/>
      <style:text-properties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fo:text-transform="uppercase" style:language-asian="lt" style:country-asian="LT"/>
    </style:style>
    <style:style style:name="T353" style:parent-style-name="DefaultParagraphFont" style:family="text">
      <style:text-properties fo:font-weight="bold" style:font-weight-asian="bold" fo:text-transform="uppercase" style:language-asian="lt" style:country-asian="LT"/>
    </style:style>
    <style:style style:name="T354" style:parent-style-name="DefaultParagraphFont" style:family="text">
      <style:text-properties fo:font-weight="bold" style:font-weight-asian="bold" fo:text-transform="uppercase" style:language-asian="lt" style:country-asian="LT"/>
    </style:style>
    <style:style style:name="T355" style:parent-style-name="DefaultParagraphFont" style:family="text">
      <style:text-properties fo:font-weight="bold" style:font-weight-asian="bold" fo:text-transform="uppercase"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fo:text-transform="uppercase" style:language-asian="lt" style:country-asian="LT"/>
    </style:style>
    <style:style style:name="T393" style:parent-style-name="DefaultParagraphFont" style:family="text">
      <style:text-properties fo:font-weight="bold" style:font-weight-asian="bold" fo:text-transform="uppercase" style:language-asian="lt" style:country-asian="LT"/>
    </style:style>
    <style:style style:name="T394" style:parent-style-name="DefaultParagraphFont" style:family="text">
      <style:text-properties fo:font-weight="bold" style:font-weight-asian="bold" fo:text-transform="uppercase"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fo:text-transform="uppercase" style:language-asian="lt" style:country-asian="LT"/>
    </style:style>
    <style:style style:name="T434" style:parent-style-name="DefaultParagraphFont" style:family="text">
      <style:text-properties fo:font-weight="bold" style:font-weight-asian="bold" fo:text-transform="uppercase" style:language-asian="lt" style:country-asian="LT"/>
    </style:style>
    <style:style style:name="T435" style:parent-style-name="DefaultParagraphFont" style:family="text">
      <style:text-properties fo:font-weight="bold" style:font-weight-asian="bold" fo:text-transform="uppercase"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fo:text-transform="uppercase" style:font-size-complex="12pt" style:language-asian="lt" style:country-asian="LT"/>
    </style:style>
    <style:style style:name="T499" style:parent-style-name="DefaultParagraphFont" style:family="text">
      <style:text-properties fo:font-weight="bold" style:font-weight-asian="bold" fo:text-transform="uppercase" style:font-size-complex="12pt" style:language-asian="lt" style:country-asian="LT"/>
    </style:style>
    <style:style style:name="T500" style:parent-style-name="DefaultParagraphFont" style:family="text">
      <style:text-properties fo:font-weight="bold" style:font-weight-asian="bold" fo:text-transform="uppercase"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font-weight="bold" style:font-weight-asian="bold"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fo:font-weight="bold" style:font-weight-asian="bold" style:language-asian="lt" style:country-asian="LT"/>
    </style:style>
    <style:style style:name="T531" style:parent-style-name="DefaultParagraphFont" style:family="text">
      <style:text-properties fo:font-weight="bold" style:font-weight-asian="bold"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fo:text-transform="uppercase" style:font-size-complex="12pt" style:language-asian="lt" style:country-asian="LT"/>
    </style:style>
    <style:style style:name="T548" style:parent-style-name="DefaultParagraphFont" style:family="text">
      <style:text-properties fo:font-weight="bold" style:font-weight-asian="bold" fo:text-transform="uppercase" style:font-size-complex="12pt" style:language-asian="lt" style:country-asian="LT"/>
    </style:style>
    <style:style style:name="T549" style:parent-style-name="DefaultParagraphFont" style:family="text">
      <style:text-properties fo:font-weight="bold" style:font-weight-asian="bold" fo:text-transform="uppercase"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ext-properties style:font-size-complex="12pt" style:language-asian="lt" style:country-asian="LT"/>
    </style:style>
    <style:style style:name="P558" style:parent-style-name="Normal" style:family="paragraph">
      <style:paragraph-properties fo:text-align="justify" fo:line-height="150%" fo:text-indent="0.5in"/>
      <style:text-properties style:font-size-complex="12pt" style:language-asian="lt" style:country-asian="LT"/>
    </style:style>
    <style:style style:name="P559" style:parent-style-name="Normal" style:family="paragraph">
      <style:paragraph-properties fo:text-align="justify" fo:line-height="150%" fo:text-indent="0.5in"/>
      <style:text-properties style:font-size-complex="12pt" style:language-asian="lt" style:country-asian="LT"/>
    </style:style>
    <style:style style:name="P560" style:parent-style-name="Normal" style:family="paragraph">
      <style:paragraph-properties fo:text-align="justify" fo:line-height="150%" fo:text-indent="0.5in"/>
      <style:text-properties style:font-size-complex="12pt" style:language-asian="lt" style:country-asian="LT"/>
    </style:style>
    <style:style style:name="P561" style:parent-style-name="Normal" style:family="paragraph">
      <style:paragraph-properties fo:text-align="justify" fo:line-height="150%" fo:text-indent="0.5in"/>
      <style:text-properties style:language-asian="lt" style:country-asian="LT"/>
    </style:style>
    <style:style style:name="P562" style:parent-style-name="Normal" style:family="paragraph">
      <style:paragraph-properties fo:text-align="justify" fo:line-height="150%" fo:text-indent="0.5in"/>
    </style:style>
  </office:automatic-styles>
  <office:body>
    <office:text text:use-soft-page-breaks="true">
      <text:p text:style-name="P1"><text:span text:style-name="T4">LIETUVOS RESPUBLIKOS SEIMAS</text:span></text:p>
      <text:p text:style-name="P5"/>
      <text:p text:style-name="P6">NUTARIMAS</text:p>
      <text:p text:style-name="P7"/>
      <text:p text:style-name="P8">DĖL LIETUVOS MOKSLO TARYBOS NUOSTATŲ PATVIRTINIMO</text:p>
      <text:p text:style-name="P9"/>
      <text:p text:style-name="P10">2007 m.<text:s/><text:tab/>d. Nr.<text:s/><text:line-break/>Vilnius</text:p>
      <text:p text:style-name="P11"/>
      <text:p text:style-name="P12"><text:span text:style-name="T13">Lietuvos Respublikos Seimas <text:s/>n u t a r i a :</text:span></text:p>
      <text:p text:style-name="P14"><text:span text:style-name="T15">1</text:span><text:span text:style-name="T16"><text:s/>straipsnis.</text:span></text:p>
      <text:p text:style-name="P17"><text:span text:style-name="T18">Patvirtinti Lietuvos mokslo tarybos nuostatus (pridedami).</text:span></text:p>
      <text:p text:style-name="P19"/>
      <text:p text:style-name="P20"><text:span text:style-name="T21">2</text:span><text:span text:style-name="T22"><text:s/>straipsnis.</text:span></text:p>
      <text:p text:style-name="P23"><text:span text:style-name="T24">Pripažinti netekusiu galios Lietuvos Respublikos Seimo 2003 m. balandžio 17 d. Nr. IX-1515 „Dėl Lietuvos mokslo tarybos nuostatų patvirtinimo“ (Žin., 2003, Nr.</text:span><text:a xlink:href="http://www3.lrs.lt/cgi-bin/preps2?a=209839&amp;b=" office:target-frame-name="_top" xlink:show="replace"><text:span text:style-name="T25">39-1768</text:span></text:a><text:span text:style-name="T26">).</text:span></text:p>
      <text:p text:style-name="P27"/>
      <text:p text:style-name="P28"><text:span text:style-name="T29">3</text:span><text:span text:style-name="T30"><text:s/>str</text:span><text:span text:style-name="T31">aipsnis.<text:s/></text:span></text:p>
      <text:p text:style-name="P32"><text:span text:style-name="T33">Pasiūlyti Lietuvos Respublikos Vyriausybei iki 2007 m. spalio 1 d. patvirtinti Lietuvos mokslo tarybos narių personalinę sudėtį.<text:s/></text:span></text:p>
      <text:p text:style-name="P34"/>
      <text:p text:style-name="P35"/>
      <text:p text:style-name="P36"/>
      <text:p text:style-name="P37"/>
      <text:p text:style-name="P38">LIETUVOS RESPUBLIKOS<text:s/></text:p>
      <text:p text:style-name="Normal"><text:span text:style-name="T39">SEIMO PIRMININKAS</text:span></text:p>
      <text:p text:style-name="P40"/>
      <text:p text:style-name="P41"/>
      <text:p text:style-name="P42"/>
      <text:p text:style-name="P43">Teikia Seimo narė</text:p>
      <text:p text:style-name="P44">Marija Aušrinė Pavilionienė</text:p>
      <text:p text:style-name="P45"/>
      <text:p text:style-name="P46"/>
      <text:p text:style-name="P47"/>
      <text:p text:style-name="P48"/>
      <text:p text:style-name="P49"/>
      <text:p text:style-name="P50"/>
      <text:p text:style-name="P51"/>
      <text:p text:style-name="P52"><text:span text:style-name="T53">Patvirtinta</text:span><text:span text:style-name="T54"><text:tab/></text:span></text:p>
      <text:p text:style-name="P55">Lietuvos Respublikos Seimo <text:s/></text:p>
      <text:p text:style-name="P56">2007 m. .............. d. <text:s/>nutarimu Nr. .......</text:p>
      <text:p text:style-name="P57"/>
      <text:p text:style-name="P58"><text:span text:style-name="T59">LIETUVOS MOKSLO TARYBOS NUOSTATAI</text:span></text:p>
      <text:p text:style-name="P60"/>
      <text:p text:style-name="P61"><text:span text:style-name="T62">I</text:span><text:span text:style-name="T63">.<text:s/></text:span><text:span text:style-name="T64">BENDROSIOS NUOSTATOS</text:span></text:p>
      <text:p text:style-name="P65"><text:span text:style-name="T66">1</text:span><text:span text:style-name="T67">. Lietuvos mokslo taryba (toliau – Taryba) yra Lietuvos Respublikos Seimo įsteigta valstybės įstaiga.<text:s/></text:span></text:p>
      <text:p text:style-name="P68"><text:span text:style-name="T69">2</text:span><text:span text:style-name="T70">. Taryba yra viešasis juridinis asmuo, turi antspaudą su Lietuvos valstybės herbu bei savo pavadinimu, taip pat sąskaitų banke. Tarybos adresas: Ged</text:span><text:span text:style-name="T71">imino pr. 3, LT-01103 Vilnius, Lietuvos Respublika.</text:span></text:p>
      <text:p text:style-name="P72"><text:span text:style-name="T73">3</text:span><text:span text:style-name="T74">. Taryba ir jos vykdomos programos finansuojamos iš Lietuvos Respublikos valstybės biudžeto lėšų, skiriamų mokslui ir studijoms, taip pat iš Europos Sąjungos struktūrinės paramos programų lėšų.<text:s/></text:span></text:p>
      <text:p text:style-name="P75"><text:span text:style-name="T76">4</text:span><text:span text:style-name="T77">. Taryba savo veikloje vadovaujasi Lietuvos Respublikos Konstitucija, Lietuvos Respublikos įstatymais, Lietuvos Respublikos tarptautinėmis sutartimis, Lietuvos Respublikos Seimo nutarimais, Respublikos Prezidento dekretais, Lietuvos Respublikos Vyriausybė</text:span><text:span text:style-name="T78">s nutarimais, Ministro Pirmininko potvarkiais, kitais teisės aktais ir šiais Nuostatais.</text:span></text:p>
      <text:p text:style-name="P79"/>
      <text:p text:style-name="P80"><text:span text:style-name="T81">II</text:span><text:span text:style-name="T82">.<text:s/></text:span><text:span text:style-name="T83">TARYBOS UŽDAVINIAI, FUNKCIJOS IR TEISĖS</text:span></text:p>
      <text:p text:style-name="P84"><text:span text:style-name="T85">5</text:span><text:span text:style-name="T86">. Pagrindiniai Tarybos uždaviniai yra:</text:span></text:p>
      <text:p text:style-name="P87"><text:span text:style-name="T88">5.1</text:span><text:span text:style-name="T89">. patarti Seimui ir Vyriausybei valstybės mokslo politikos ir jos į</text:span><text:span text:style-name="T90">gyvendinimo klausimais;<text:s/></text:span></text:p>
      <text:p text:style-name="P91"><text:span text:style-name="T92">5.2</text:span><text:span text:style-name="T93">. vertinti Lietuvoje vykdomos mokslinės veiklos veiksmingumą ir atitikimą valstybės reikmes;<text:s/></text:span></text:p>
      <text:p text:style-name="P94"><text:span text:style-name="T95">5.3</text:span><text:span text:style-name="T96">. plėtoti programinį mokslinių tyrimų finansavimą;</text:span></text:p>
      <text:p text:style-name="P97"><text:span text:style-name="T98">5.4</text:span><text:span text:style-name="T99">. skatinti Lietuvos mokslinio potencialo (personalas, jo kvalifik</text:span><text:span text:style-name="T100">acija, infrastruktūra, tyrimų lygis) kokybinį tobulėjimą ir mokslo prestižo kilimą;<text:s/></text:span></text:p>
      <text:p text:style-name="P101"><text:span text:style-name="T102">5.5</text:span><text:span text:style-name="T103">. analizuoti mokslo ir studijų institucijų mokslinės veiklos rezultatus ir visuomenei, <text:s/>Seimui ir Vyriausybei teikti pranešimus apie mokslo būklę Lietuvoje.</text:span></text:p>
      <text:p text:style-name="P104"><text:span text:style-name="T105">6</text:span><text:span text:style-name="T106">. Įgyvendindama savo uždavinius, Taryba:</text:span></text:p>
      <text:p text:style-name="P107"><text:span text:style-name="T108">6.1</text:span><text:span text:style-name="T109">. rengia, teikia ir vertina siūlymus dėl Lietuvos Respublikos mokslo ir studijų sistemos plėtros strategijos ir dėl mokslinių tyrimų prioritetų, koordinuoja patvirtintų prioritetų įgyvendinimą;</text:span></text:p>
      <text:p text:style-name="P110"><text:span text:style-name="T111">6.2</text:span><text:span text:style-name="T112">. rengia<text:s/></text:span><text:span text:style-name="T113">ir įgyvendina pavyzdinių mokslo centrų plėtros ir finansavimo programas, vertina mokslo ir studijų institucijų mokslinę veiklą ir suteikia Lietuvos pavyzdinio mokslo centro statusą institucijoms ar jų padaliniams;<text:s/></text:span></text:p>
      <text:p text:style-name="P114"><text:span text:style-name="T115">6.3</text:span><text:span text:style-name="T116">. nustatyta tvarka rengia ir tvirt</text:span><text:span text:style-name="T117">ina nacionalinių mokslo programų projektus ir vertina jų įgyvendinimo priemones;<text:s/></text:span></text:p>
      <text:p text:style-name="P118"><text:span text:style-name="T119">6.4</text:span><text:span text:style-name="T120">. rengia ir įgyvendina tyrėjų gebėjimų ugdymo programas (parama mokslininkams stažuotojams, stipendijos ypač pasižymėjusiems doktorantams, jauniesiems bei pasižymėjusi</text:span><text:span text:style-name="T121">ems mokslininkams, parama mokslininkams, grįžtantiems iš užsienio tęsti mokslinę veiklą Lietuvoje, studentų mokslinės praktikos ir pan.);</text:span></text:p>
      <text:p text:style-name="P122"><text:span text:style-name="T123">6.5</text:span><text:span text:style-name="T124">. teikia siūlymus ir išvadas Seimui ir Vyriausybei dėl valstybės biudžeto asignavimų, skiriamų mokslui ir studi</text:span><text:span text:style-name="T125">joms, mokslinių tyrimų finansavimo tvarkos tobulinimo, programinio ir konkursinio finansavimo plėtotės ir skirtų lėšų naudojimo veiksmingumo;</text:span></text:p>
      <text:p text:style-name="P126"><text:span text:style-name="T127">6.6</text:span><text:span text:style-name="T128">. teikia siūlymus ir išvadas Seimui ir Vyriausybei dėl mokslo ir studijų infrastruktūros objektų funkcionav</text:span><text:span text:style-name="T129">imo užtikrinimo, mokslo ir studijų institucijų laboratorinės ir eksperimentinės bazės stiprinimo, nacionalinių duomenų bazių plėtotės, dėl naujų institucijų ir infrastruktūros objektų steigimo;</text:span></text:p>
      <text:p text:style-name="P130"><text:span text:style-name="T131">6.7</text:span><text:span text:style-name="T132">. analizuoja mokslo ir studijų sistemą reglamentuojanči</text:span><text:span text:style-name="T133">us teisės aktus bei jų projektus, tarptautinių sutarčių projektus ir teikia siūlymus dėl jų tobulinimo;</text:span></text:p>
      <text:p text:style-name="P134"><text:span text:style-name="T135">6.8</text:span><text:span text:style-name="T136">. Vyriausybės pavedimu rengia ir įgyvendina kitas mokslinių tyrimų programas;</text:span></text:p>
      <text:p text:style-name="P137"><text:span text:style-name="T138">6.9</text:span><text:span text:style-name="T139">. teikia apibendrintas motyvuotas išvadas dėl mokslo ir stud</text:span><text:span text:style-name="T140">ijų institucijų ir mokslininkų siūlymų, kuriuos pagal kompetenciją sprendžia Seimas, Vyriausybė ar ministerijos;</text:span></text:p>
      <text:p text:style-name="P141"><text:span text:style-name="T142">6.10</text:span><text:span text:style-name="T143">. nagrinėja mokslininkų profesinės ir akademinės etikos klausimus;</text:span></text:p>
      <text:p text:style-name="P144"><text:span text:style-name="T145">6.11</text:span><text:span text:style-name="T146">. svarsto kitus mokslinės ir mokslo taikomosios veiklos plėt</text:span><text:span text:style-name="T147">otės klausimus.</text:span></text:p>
      <text:p text:style-name="P148"><text:span text:style-name="T149">7</text:span><text:span text:style-name="T150">. Taryba, įgyvendindama jai pavestus uždavinius ir atlikdama jai nustatytas funkcijas, turi teisę pagal kompetenciją:</text:span></text:p>
      <text:p text:style-name="P151"><text:span text:style-name="T152">7.1</text:span><text:span text:style-name="T153">. gauti iš valstybės ir savivaldybių institucijų bei įstaigų, viešųjų įstaigų, nevyriausybinių organizacijų, k</text:span><text:span text:style-name="T154">itų įmonių, įstaigų bei organizacijų informaciją, statistinius duomenis ir dokumentus, kurių reikia Tarybos uždaviniams įgyvendinti ir funkcijoms atlikti;</text:span></text:p>
      <text:p text:style-name="P155"><text:span text:style-name="T156">7.2</text:span><text:span text:style-name="T157">. pasitelkti kitų valstybės ir savivaldybių institucijų bei įstaigų, tarptautinių organizacijų</text:span><text:span text:style-name="T158"><text:s/>atstovus ir specialistus sprendžiamoms problemoms nagrinėti;</text:span></text:p>
      <text:p text:style-name="P159"><text:span text:style-name="T160">7.3</text:span><text:span text:style-name="T161">. kviesti nacionalinius ir užsienio ekspertus vertinti mokslo tyrimo darbų programas, projektus, kitus dokumentus arba dirbti Tarybos formuojamose grupėse, komisijose ar komitetuose;<text:s/></text:span></text:p>
      <text:p text:style-name="P162"><text:span text:style-name="T163">7</text:span><text:span text:style-name="T164">.4</text:span><text:span text:style-name="T165">. organizuoti konferencijas, seminarus ir kitus renginius Lietuvos Respublikoje bei užsienyje;</text:span></text:p>
      <text:p text:style-name="P166"><text:span text:style-name="T167">7.5</text:span><text:span text:style-name="T168">. siūlyti Vyriausybei ir Seimui priimti ar keisti teisės aktus studijų, mokslo ir taikomosios mokslo veiklos klausimais;</text:span></text:p>
      <text:p text:style-name="P169"><text:span text:style-name="T170">7.6</text:span><text:span text:style-name="T171">. naudotis kitomis<text:s/></text:span><text:span text:style-name="T172">Lietuvos Respublikos įstatymų ir kitų teisės aktų jai teikiamomis teisėmis.</text:span></text:p>
      <text:p text:style-name="P173"><text:span text:style-name="T174">8</text:span><text:span text:style-name="T175">. Seime ir Vyriausybėje svarstant nutarimų ir tarptautinių sutarčių, reglamentuojančių studijų, mokslo ir eksperimentinės plėtros klausimus, projektus, turi būti išklausoma<text:s/></text:span><text:span text:style-name="T176">Tarybos įgalioto atstovo nuomonė.</text:span></text:p>
      <text:p text:style-name="P177"><text:span text:style-name="T178">9</text:span><text:span text:style-name="T179">. Taryba kasmet teikia Seimui, Vyriausybei bei mokslo visuomenei savo veiklos ataskaitą. Taryba leidžia savo informacinius leidinius, organizuoja konferencijas ir spaudos konferencijas.<text:s/></text:span></text:p>
      <text:p text:style-name="P180"/>
      <text:p text:style-name="P181"><text:span text:style-name="T182">III</text:span><text:span text:style-name="T183">.<text:s/></text:span><text:span text:style-name="T184">Tarybos struktūra</text:span></text:p>
      <text:p text:style-name="P185"><text:span text:style-name="T186">10</text:span><text:span text:style-name="T187">. Tarybą sudaro:</text:span></text:p>
      <text:p text:style-name="P188"><text:span text:style-name="T189">10.1</text:span><text:span text:style-name="T190">. Valdyba;</text:span></text:p>
      <text:p text:style-name="P191"><text:span text:style-name="T192">10.2</text:span><text:span text:style-name="T193">. Humanitarinių ir socialinių mokslų komitetas;</text:span></text:p>
      <text:p text:style-name="P194"><text:span text:style-name="T195">10.3</text:span><text:span text:style-name="T196">. Gamtos ir technikos mokslų komitetas;</text:span></text:p>
      <text:p text:style-name="P197"><text:span text:style-name="T198">11</text:span><text:span text:style-name="T199">. Valdyba yra kolegialus Tarybos valdymo organas, organizuojantis ir koordinuojantis jos darbą. Ją sudar</text:span><text:span text:style-name="T200">o:<text:s/></text:span></text:p>
      <text:p text:style-name="P201"><text:span text:style-name="T202">11.1</text:span><text:span text:style-name="T203">. Tarybos pirmininkas;</text:span></text:p>
      <text:p text:style-name="P204"><text:span text:style-name="T205">11.2</text:span><text:span text:style-name="T206">. Tarybos pirmininko pavaduotojas – Humanitarinių ir socialinių mokslų komiteto pirmininkas;</text:span></text:p>
      <text:p text:style-name="P207"><text:span text:style-name="T208">11.3</text:span><text:span text:style-name="T209">. Tarybos pirmininko pavaduotojas – Gamtos ir technikos mokslų komiteto pirmininkas;</text:span></text:p>
      <text:p text:style-name="P210"><text:span text:style-name="T211">11.4</text:span><text:span text:style-name="T212">. Tarybos sekretorius</text:span><text:span text:style-name="T213">;</text:span></text:p>
      <text:p text:style-name="P214"><text:span text:style-name="T215">11.5</text:span><text:span text:style-name="T216">. Vyriausybės paskirtas atstovas;</text:span></text:p>
      <text:p text:style-name="P217"><text:span text:style-name="T218">11.6</text:span><text:span text:style-name="T219">. Švietimo ir mokslo ministerijos paskirtas atstovas;<text:s/></text:span></text:p>
      <text:p text:style-name="P220"><text:span text:style-name="T221">11.7</text:span><text:span text:style-name="T222">. Lietuvos mokslų akademijos prezidentas;</text:span></text:p>
      <text:p text:style-name="P223"><text:span text:style-name="T224">11.8</text:span><text:span text:style-name="T225">. Lietuvos universitetų rektorių konferencijos prezidentas;</text:span></text:p>
      <text:p text:style-name="P226"><text:span text:style-name="T227">11.9</text:span><text:span text:style-name="T228"><text:s/>Lietuvos mokslo institutų direktorių konferencijos prezidentas;</text:span></text:p>
      <text:p text:style-name="P229"><text:span text:style-name="T230">12</text:span><text:span text:style-name="T231">. Tarybos Humanitarinių ir socialinių mokslų komitetas ir Gamtos ir technikos mokslų komitetas (toliau – komitetai) svarsto atitinkamų mokslo sričių plėtros ir programinio finansavimo</text:span><text:span text:style-name="T232"><text:s/>klausimus. Komitetų sprendimai, priimti jų kompetencijos, apibrėžtos Tarybos reglamentu, ribose yra galutiniai.<text:s/></text:span></text:p>
      <text:p text:style-name="P233"><text:span text:style-name="T234">13</text:span><text:span text:style-name="T235">. Komitetuose yra komiteto pirmininkas ir 10 narių – atitinkamų mokslų sričių mokslininkai. <text:s/></text:span></text:p>
      <text:p text:style-name="P236"/>
      <text:p text:style-name="P237"><text:span text:style-name="T238">IV</text:span><text:span text:style-name="T239">.<text:s/></text:span><text:span text:style-name="T240">Tarybos SUDARYMAS</text:span></text:p>
      <text:p text:style-name="P241"><text:span text:style-name="T242">14</text:span><text:span text:style-name="T243">. Taryb</text:span><text:span text:style-name="T244">os personalinę sudėtį (toliau – Tarybos nariai) švietimo ir mokslo ministro teikimu tvirtina Vyriausybė.<text:s/></text:span></text:p>
      <text:p text:style-name="P245"><text:span text:style-name="T246">15</text:span><text:span text:style-name="T247">. Tarybos pirmininko, sekretoriaus ir pirmininko pavaduotojų – komitetų pirmininkų kandidatūras, konsultuodamasis su mokslo organizacijomis – Lietuvos mokslų akademija, Lietuvos universitetų rektorių konferencija, Lietuvos mokslo institutų direktorių konfe</text:span><text:span text:style-name="T248">rencija ir Lietuvos mokslininkų sąjunga – parenka švietimo ir mokslo ministras. Bendru ministro ir mokslo organizacijų teikimu Ministro Pirmininko potvarkiu sudaromos dvi mokslininkų grupės: viena – Humanitarinių ir socialinių mokslų komiteto komitetų nari</text:span><text:span text:style-name="T249">ams pasiūlyti, kita – Gamtos ir technikos mokslų komiteto nariams pasiūlyti (toliau – atrankos grupės). Kiekvienoje atrankos grupėje yra trys nariai ir ministro siūlomas komiteto pirmininkas.<text:s/></text:span></text:p>
      <text:p text:style-name="P250"><text:span text:style-name="T251">16</text:span><text:span text:style-name="T252">. Atrankos grupės viešai paskelbia kvietimą teikti siūlym</text:span><text:span text:style-name="T253">us dėl kandidatūrų į Humanitarinių ir socialinių mokslų komiteto ir Gamtos ir technikos mokslų komiteto narius. Siūlymus dėl kandidatų į komitetų narius atrankos grupių nustatytais terminais gali teikti valstybės, mokslo ir studijų institucijos, mokslinink</text:span><text:span text:style-name="T254">ų organizacijos bei mokslininkai (jie gali kelti ir savo kandidatūras). Į komitetų narius gali būti siūlomi nepriekaištingos reputacijos,</text:span><text:span text:style-name="T255"><text:s/></text:span><text:span text:style-name="T256">plačios erudicijos, aktyviai mokslinį darbą dirbantys mokslininkai, turintys mokslo organizavimo, teisės aktų rengimo<text:s/></text:span><text:span text:style-name="T257">ir ekspertinio darbo patirties bei išmanantys Lietuvos mokslo, technologijų plėtros, ūkio ir visuomenės gyvenimo klausimus.<text:s/></text:span></text:p>
      <text:p text:style-name="P258"><text:span text:style-name="T259">17</text:span><text:span text:style-name="T260">. Atrankos grupės, įvertinusios gautus siūlymus, į kiekvieno komiteto narius išrenka po 20 kandidatų. Iš jų švietimo ir moksl</text:span><text:span text:style-name="T261">o ministras, konsultuodamasis su mokslo organizacijomis, pasiūlo<text:s/></text:span><text:soft-page-break/><text:span text:style-name="T262">10 kiekvieno komiteto narių. Kiti kandidatai siūlomi skirti komitetų nariais nutrūkus paskirtųjų narių kadencijai.<text:s/></text:span></text:p>
      <text:p text:style-name="P263"><text:span text:style-name="T264">18</text:span><text:span text:style-name="T265">. Gavęs atrankos komitetų siūlymus švietimo ir mokslo ministras moksl</text:span><text:span text:style-name="T266">inei visuomenei suteikia galimybę per dvi savaites pareikšti pastabų dėl komitetų sudėties. Apsvarstęs gautus pareiškimus dėl pasiūlytų kandidatų, ministras teikia tvirtinti Vyriausybei personalinę Tarybos sudėtį.<text:s/></text:span></text:p>
      <text:p text:style-name="P267"><text:span text:style-name="T268">19</text:span><text:span text:style-name="T269">. Tarybos pirmininko, jo pavaduotoj</text:span><text:span text:style-name="T270">ų ir sekretoriaus kadencija – penkeri metai. Jie gali eiti šias pareigas ne ilgiau kaip dvi kadencijas. Kitų valdybos narių kadencija sutampa su jų pareigų atstovaujamose institucijose kadencija.<text:s/></text:span></text:p>
      <text:p text:style-name="P271"><text:span text:style-name="T272">20</text:span><text:span text:style-name="T273">. Kasmet tą dieną, kai buvo paskirti, ilgiausiai Tary</text:span><text:span text:style-name="T274">boje dirbę du Humanitarinių ir socialinių mokslų komiteto ir du Gamtos ir technikos mokslų komiteto nariai atleidžiami. Jei narių, kurie turi būti atleidžiami, yra daugiau (buvo paskirti komitetų nariais tą pačią dieną), atleidžiamus narius pasiūlo komitet</text:span><text:span text:style-name="T275">as. Į atleidžiamų narių vietas švietimo ir mokslo ministras teikia skirti kitus atrankos grupių pasiūlytus asmenis.<text:s/></text:span></text:p>
      <text:p text:style-name="P276"><text:span text:style-name="T277">21</text:span><text:span text:style-name="T278">. Tarybos narių įgaliojimai anksčiau laiko</text:span><text:span text:style-name="T279"><text:s/></text:span><text:span text:style-name="T280">nutrūksta, kai:</text:span></text:p>
      <text:p text:style-name="P281"><text:span text:style-name="T282">21.1</text:span><text:span text:style-name="T283">. iš pareigų atšaukia Vyriausybė;</text:span></text:p>
      <text:p text:style-name="P284"><text:span text:style-name="T285">21.2</text:span><text:span text:style-name="T286">. atsistatydina;</text:span></text:p>
      <text:p text:style-name="P287"><text:span text:style-name="T288">21.3</text:span><text:span text:style-name="T289">.</text:span><text:span text:style-name="T290"><text:s/>nebegali eiti Tarybos nario pareigų dėl ligos ar kitų priežasčių.</text:span></text:p>
      <text:p text:style-name="P291"/>
      <text:p text:style-name="P292"><text:span text:style-name="T293">V</text:span><text:span text:style-name="T294">.<text:s/></text:span><text:span text:style-name="T295">Tarybos darbo organizavimas</text:span></text:p>
      <text:p text:style-name="P296"><text:span text:style-name="T297">22</text:span><text:span text:style-name="T298">. Tarybos darbui vadovauja ir jai atstovauja Tarybos pirmininkas. Įgaliojimus atstovauti Tarybai konkrečiais klausimais Tarybos pirmininkas gali suteikti kitam Tarybos nariui. Tarybos pirmininko nesant, jo pareigas eina vienas iš jo pavaduotojų.<text:s/></text:span></text:p>
      <text:p text:style-name="P299"><text:span text:style-name="T300">23</text:span><text:span text:style-name="T301">. T</text:span><text:span text:style-name="T302">arybos pirmininkas veikia Tarybos vardu ir atsako už Tarybos veiklą ir jai įstatymų, poįstatyminių teisės aktų ir šių nuostatų priskirtų uždavinių įgyvendinimą. Jis atskaitingas Seimui ir Vyriausybei.</text:span></text:p>
      <text:p text:style-name="P303"><text:span text:style-name="T304">24</text:span><text:span text:style-name="T305">. Tarybos pirmininko pavaduotojai ir sekretorius<text:s/></text:span><text:span text:style-name="T306">yra atskaitingi Tarybos pirmininkui. Pirmininko pavaduotojai atsakingi už komitetų, kuriems jie vadovauja, veiklą.<text:s/></text:span></text:p>
      <text:p text:style-name="P307"><text:span text:style-name="T308">25</text:span><text:span text:style-name="T309">. Taryba dirba pagal šiuos nuostatus ir valdybos patvirtintą reglamentą. Tarybos veiklą reglamento nustatyta tvarka organizuoja Tarybo</text:span><text:span text:style-name="T310">s sekretorius.</text:span></text:p>
      <text:p text:style-name="P311"><text:span text:style-name="T312">26</text:span><text:span text:style-name="T313">. Plenariniai Tarybos posėdžiai paprastai kviečiami kartą per ketvirtį. Valdybai nutarus gali būti kviečiamas neeilinis Tarybos posėdis.<text:s/></text:span></text:p>
      <text:p text:style-name="P314"><text:span text:style-name="T315">27</text:span><text:span text:style-name="T316">. Posėdis yra teisėtas, jei jame dalyvauja ne mažiau kaip pusė valdybos narių ir ne mažiau<text:s/></text:span><text:span text:style-name="T317">kaip pusė kiekvieno komiteto narių. Tarybos nutarimai priimami bendru sutarimu.<text:s/></text:span></text:p>
      <text:p text:style-name="P318"><text:span text:style-name="T319">28</text:span><text:span text:style-name="T320">. Tarybos plenariniai posėdžiai yra atviri, juose gali dalyvauti mokslo ir studijų institucijų, jų tarybų ir senatų vadovai, ministerijų, visuomeninių organizacijų atsto</text:span><text:span text:style-name="T321">vai, mokslininkai.<text:s/></text:span></text:p>
      <text:p text:style-name="P322">29 Taryba plenariniuose posėdžiuose:</text:p>
      <text:p text:style-name="P323"><text:span text:style-name="T324">29.1</text:span><text:span text:style-name="T325">. svarsto siūlymus ir išvadas, teikiamas Lietuvos Respublikos Seimui ir Lietuvos Respublikos Vyriausybei;<text:s/></text:span></text:p>
      <text:p text:style-name="P326"><text:span text:style-name="T327">29.2</text:span><text:span text:style-name="T328">. svarsto siūlymus ir išvadas dėl mokslo politikos krypčių ir jos įgyvendinimo</text:span><text:span text:style-name="T329"><text:s/>priemonių, mokslinių tyrimų ir eksperimentinės plėtros prioritetų, tikslinio ir programinio konkursinio finansavimo plėtotės;<text:s/></text:span></text:p>
      <text:p text:style-name="P330"><text:span text:style-name="T331">29.3</text:span><text:span text:style-name="T332">. tvirtina komitetų siūlymus dėl mokslo ir studijų institucijų mokslinės veiklos vertinimo kriterijų ir tvarkos;</text:span></text:p>
      <text:p text:style-name="P333"><text:span text:style-name="T334">29.4</text:span><text:span text:style-name="T335">. tvirtina komitetų siūlymus dėl Lietuvos pavyzdinio mokslo centro statuso suteikimo mokslo ir studijų institucijoms ar jų padaliniams ir dėl jų finansavimo;</text:span></text:p>
      <text:p text:style-name="P336"><text:span text:style-name="T337">29.5</text:span><text:span text:style-name="T338">. svarsto komitetų išvadas dėl nacionalinių mokslo programų tematikos ir įgyvendinimo pri</text:span><text:span text:style-name="T339">ežiūros, teikia siūlymus rekomendacijoms įgyvendinti ir tvirtina nacionalines mokslo programas;</text:span></text:p>
      <text:p text:style-name="P340"><text:span text:style-name="T341">29.6</text:span><text:span text:style-name="T342">. tvirtina komitetams ir jų įgyvendinamoms programoms skiriamas lėšas ir jų naudojimo prioritetus;<text:s/></text:span></text:p>
      <text:p text:style-name="P343"><text:span text:style-name="T344">29.7</text:span><text:span text:style-name="T345">. svarsto išvados ir siūlymai dėl mokslo ir<text:s/></text:span><text:span text:style-name="T346">studijų institucijų mokslinės veiklos rezultatų, jų vertinimo, veiksmingumo ir atitikimo valstybės reikmes;</text:span></text:p>
      <text:p text:style-name="P347"><text:span text:style-name="T348">29.8</text:span><text:span text:style-name="T349">. sprendžia kitus klausimus, kuriuos Tarybai teikia švietimo ir mokslo ministras ir Tarybos ar komitetų pirmininkai.<text:s/></text:span></text:p>
      <text:p text:style-name="P350"/>
      <text:p text:style-name="P351"><text:span text:style-name="T352">VI</text:span><text:span text:style-name="T353">.<text:s/></text:span><text:span text:style-name="T354">Valdybos<text:s/></text:span><text:span text:style-name="T355">darbo organizavimas</text:span></text:p>
      <text:p text:style-name="P356"><text:span text:style-name="T357">30</text:span><text:span text:style-name="T358">. Valdybos posėdžiai paprastai kviečiami kartą per mėnesį.<text:s/></text:span><text:span text:style-name="T359">Neeilinis komiteto posėdis gali būti sušauktas, jei to reikalauja ne mažiau kaip 1/3 valdybos narių arba Tarybos pirmininkas.<text:s/></text:span><text:span text:style-name="T360">Valdybos posėdžiuose be balso teisės gali<text:s/></text:span><text:span text:style-name="T361">dalyvauti Tarybos administracijos vadovas. Valdybos nutarimai priimami bendru sutarimu.</text:span></text:p>
      <text:p text:style-name="P362"><text:span text:style-name="T363">31</text:span><text:span text:style-name="T364">. Valdyba:</text:span></text:p>
      <text:p text:style-name="P365"><text:span text:style-name="T366">31.1</text:span><text:span text:style-name="T367">. rengia Tarybai skirtų asignavimus paskirstymo komitetams ir jų įgyvendinamoms programoms projektus;</text:span></text:p>
      <text:p text:style-name="P368"><text:span text:style-name="T369">31.2</text:span><text:span text:style-name="T370">. teikia Tarybai išvadas dėl nacion</text:span><text:span text:style-name="T371">alinių mokslo programų rengimo, tematikos, tvirtinimo ir įgyvendinimo ir dėl šių programų valdymo grupių personalinės sudėties;</text:span></text:p>
      <text:p text:style-name="P372"><text:span text:style-name="T373">31.4</text:span><text:span text:style-name="T374">. rengia siūlymus dėl ekspertų, kviečiamų vertinti programų projektus ir prašymus finansavimui skirti, kvalifikacinių re</text:span><text:span text:style-name="T375">ikalavimų ir skyrimo tvarkos;<text:s/></text:span></text:p>
      <text:p text:style-name="P376"><text:span text:style-name="T377">31.5</text:span><text:span text:style-name="T378">. tvirtina Tarybos darbo reglamentą ir mokslininkų profesinės ir akademinės etikos klausimų nagrinėjimo tvarkos aprašus;</text:span></text:p>
      <text:p text:style-name="P379"><text:span text:style-name="T380">31.6</text:span><text:span text:style-name="T381">. tvirtina Tarybai teikiamų prašymų skirti finansavimą priėmimo, nagrinėjimo, tvirtinimo</text:span><text:span text:style-name="T382">, ataskaitų teikimo ir jų vertinimo tvarkos aprašus;</text:span></text:p>
      <text:p text:style-name="P383"><text:span text:style-name="T384">31.7</text:span><text:span text:style-name="T385">. sudaro komisijas mokslininkų profesinės ir akademinės etikos klausimams nagrinėti;</text:span></text:p>
      <text:p text:style-name="P386"><text:span text:style-name="T387">31.8</text:span><text:span text:style-name="T388">. svarsto kitus klausimus, kuriuos svarstyti teikia valdybos nariai, komitetai, Tarybos administracijo</text:span><text:span text:style-name="T389">s vadovas arba švietimo ir mokslo ministras. <text:s/></text:span></text:p>
      <text:p text:style-name="P390"/>
      <text:p text:style-name="P391"><text:span text:style-name="T392">VII</text:span><text:span text:style-name="T393">.<text:s/></text:span><text:span text:style-name="T394">komitetų darbo organizavimas</text:span></text:p>
      <text:p text:style-name="P395"><text:span text:style-name="T396">32</text:span><text:span text:style-name="T397">. Komitetų posėdžiai kviečiami paprastai kartą per mėnesį.<text:s/></text:span><text:span text:style-name="T398">Neeilinis komiteto posėdis gali būti sušauktas, jei to reikalauja ne mažiau kaip 1/3 komiteto narių a</text:span><text:span text:style-name="T399">rba komiteto pirmininkas.<text:s/></text:span></text:p>
      <text:p text:style-name="P400"><text:span text:style-name="T401">33</text:span><text:span text:style-name="T402">. Nutarimai priimami, jei jiems pritaria daugiau kaip pusė komiteto narių. Komitetų posėdžiuose be balsavimo teisės gali dalyvauti Tarybos pirmininkas ir direktorius.<text:s/></text:span></text:p>
      <text:p text:style-name="P403"><text:span text:style-name="T404">34</text:span><text:span text:style-name="T405">. Komitetai:</text:span></text:p>
      <text:p text:style-name="P406"><text:span text:style-name="T407">34.1</text:span><text:span text:style-name="T408">. apibendrina komiteto kompete</text:span><text:span text:style-name="T409">ncijos mokslų sričių ir krypčių mokslinių tyrimų rezultatus, vertina jų veiksmingumą bei atitikimą valstybės reikmes ir rengia siūlymus dėl tyrimų plėtotės;</text:span></text:p>
      <text:p text:style-name="P410"><text:span text:style-name="T411">34.2</text:span><text:span text:style-name="T412">. svarsto ir tvirtina savo mokslo sričių mokslo ir studijų institucijų (jų padalinių) moksl</text:span><text:span text:style-name="T413">inės veiklos rezultatų vertinimo kriterijus, skiria ekspertų komisijas institucijoms vertinti ir tvirtina vertinimo rezultatus;</text:span></text:p>
      <text:p text:style-name="P414"><text:span text:style-name="T415">34.3</text:span><text:span text:style-name="T416">. rengia ir teikia Tarybai siūlymus dėl Lietuvos pavyzdinio mokslo centro statuso pripažinimo mokslo ir studijų instituc</text:span><text:span text:style-name="T417">ijoms ar jų padaliniams ir dėl šių centrų finansavimo;</text:span></text:p>
      <text:p text:style-name="P418"><text:span text:style-name="T419">34.4</text:span><text:span text:style-name="T420">. rengia ir teikia valdybai siūlymus dėl nacionalinių mokslo programų tematikos, jų rengimo, valdymo ir priežiūros grupių personalinės sudėties, jų darbo rezultatų ir rekomendacijų;<text:s/></text:span></text:p>
      <text:p text:style-name="P421"><text:span text:style-name="T422">34.5</text:span><text:span text:style-name="T423">. sudaro specialistų grupes rengti studijas, skirtas tam tikroms mokslo ir studijų sistemos problemoms analizuoti ir siūlymams dėl jų parengti, ir priima jų parengtus projektus;<text:s/></text:span></text:p>
      <text:p text:style-name="P424"><text:span text:style-name="T425">34.6</text:span><text:span text:style-name="T426">. svarsto nutarimų ir kitų dokumentų, teikiamų Tarybai ir valdybai, p</text:span><text:span text:style-name="T427">rojektus;<text:s/></text:span></text:p>
      <text:p text:style-name="P428"><text:span text:style-name="T429">34.7</text:span><text:span text:style-name="T430">. svarsto kitus klausimus, kurie kyla dėl savo mokslo krypčių veiklos. <text:s text:c="2"/></text:span></text:p>
      <text:p text:style-name="P431"/>
      <text:p text:style-name="P432"><text:span text:style-name="T433">VIII</text:span><text:span text:style-name="T434">.<text:s/></text:span><text:span text:style-name="T435">Tarybos ADMINISTRACIJA</text:span></text:p>
      <text:p text:style-name="P436"><text:span text:style-name="T437">35</text:span><text:span text:style-name="T438">. Tarybos administracija yra viešojo administravimo institucija, atliekanti Tarybos organizacinį, informacinį ir pareng</text:span><text:span text:style-name="T439">iamąjį darbą. Jos struktūrą ir etatų sąrašą tvirtina valdyba. Tarybos valstybės tarnautojų ir<text:s/></text:span><text:span text:style-name="T440">darbuotojų, dirbančių pagal darbo sutartis,</text:span><text:span text:style-name="T441"><text:s/>etatų skaičių nustato Vyriausybė<text:s/></text:span></text:p>
      <text:p text:style-name="P442"><text:span text:style-name="T443">36</text:span><text:span text:style-name="T444">. Tarybos administracijai vadovauja direktorius, kurį viešojo konkurso tvarka skiria valdyba. Jis yra pavaldus ir atskaitingas Tarybos pirmininkui. Direktoriaus laikinai nesant, jo funkcijas atlieka direktoriaus pavaduotojas, kurį į pareigas, valdybai prit</text:span><text:span text:style-name="T445">arus, skiria direktorius.<text:s/></text:span></text:p>
      <text:p text:style-name="P446"><text:span text:style-name="T447">37</text:span><text:span text:style-name="T448">. Direktoriaus paskirti administracijos darbuotojai rengia medžiagą, organizuoja ir protokoluoja Tarybos, valdybos ir komitetų posėdžiams ir tvarko jų dokumentaciją.<text:s/></text:span></text:p>
      <text:p text:style-name="P449"><text:span text:style-name="T450">38</text:span><text:span text:style-name="T451">. Tarybos ir valdybos posėdžių protokolus ir nutar</text:span><text:span text:style-name="T452">imus pasirašo Tarybos pirmininkas ir sekretorius, komitetų posėdžių protokolus ir nutarimus – komiteto pirmininkas ir posėdžio sekretorius, kuris kiekvieno posėdžio pradžioje bendru sutarimu skiriamas iš posėdyje dalyvaujančių narių.</text:span></text:p>
      <text:p text:style-name="P453"><text:span text:style-name="T454">39</text:span><text:span text:style-name="T455">. Direktorius:<text:s/></text:span></text:p>
      <text:p text:style-name="P456"><text:span text:style-name="T457">39.1</text:span><text:span text:style-name="T458">. v</text:span><text:span text:style-name="T459">eikia Tarybos administracijos vardu, y</text:span><text:span text:style-name="T460">ra atsakingas už Tarybos personalo veiklą, Tarybai<text:s/></text:span><text:span text:style-name="T461">pavestų uždavinių įgyvendinimą bei funkcijų atlikimą</text:span><text:span text:style-name="T462"><text:s/>ir Tarybos, valdybos bei jos komitetų nutarimų įgyvendinimą;<text:s/></text:span></text:p>
      <text:p text:style-name="P463"><text:span text:style-name="T464">39.2</text:span><text:span text:style-name="T465">. užtikrina, kad Tarybos veikloje b</text:span><text:span text:style-name="T466">ūtų laikomasi Lietuvos Respublikos Konstitucijos, Lietuvos Respublikos įstatymų, Lietuvos Respublikos tarptautinių sutarčių, kad būtų vykdomi Respublikos Prezidento dekretai, Lietuvos Respublikos Vyriausybės nutarimai, švietimo ir mokslo ministro įsakymai<text:s/></text:span><text:span text:style-name="T467">ir kiti teisės aktai;</text:span></text:p>
      <text:p text:style-name="P468"><text:span text:style-name="T469">39.3</text:span><text:span text:style-name="T470">. teikia valdybai tvirtinti administracijos struktūrą ir etatų sąrašą;</text:span></text:p>
      <text:p text:style-name="P471"><text:span text:style-name="T472">39.4</text:span><text:span text:style-name="T473">. vadovaudamasis Lietuvos Respublikos teisės aktais, tvirtina administracijos darbuotojų pareigybių sąrašus, pareigines instrukcijas, skiria eiti<text:s/></text:span><text:span text:style-name="T474">pareigas ir atleidžia iš pareigų darbuotojus,<text:s/></text:span><text:soft-page-break/><text:span text:style-name="T475">sudaro su jais darbo sutartis, nustato jų darbo užmokestį, priedus ir priemokas, skiria jiems nuobaudas ir juos skatina;</text:span></text:p>
      <text:p text:style-name="P476"><text:span text:style-name="T477">39.5</text:span><text:span text:style-name="T478">. vadovaudamasis Tarybos reglamentu, valdybos ir komitetų nutarimais, sudaro suta</text:span><text:span text:style-name="T479">rtis su Tarybos nariais, ekspertais, projektų, studijų ir kitų dokumentų projektų rengimo grupių nariais ir kitais Lietuvos Respublikos bei užsienio valstybių fiziniais ir juridiniais asmenimis, kurių paslaugų reikia Tarybos funkcijoms atlikti;</text:span></text:p>
      <text:p text:style-name="P480"><text:span text:style-name="T481">39.6</text:span><text:span text:style-name="T482">. o</text:span><text:span text:style-name="T483">rganizuoja darbuotojų kvalifikacijos tobulinimą;</text:span></text:p>
      <text:p text:style-name="P484"><text:span text:style-name="T485">39.7</text:span><text:span text:style-name="T486">. pagal kompetenciją leidžia įsakymus, kontroliuoja jų vykdymą;</text:span></text:p>
      <text:p text:style-name="P487"><text:span text:style-name="T488">39.8</text:span><text:span text:style-name="T489">. organizuoja Tarybos finansinės veiklos auditą, teikia Finansų ministerijai jos nustatyta tvarka lėšų naudojimo apyskaitas;</text:span></text:p>
      <text:p text:style-name="P490"><text:span text:style-name="T491">39.9</text:span><text:span text:style-name="T492">. atsako už Tarybos kaip asignavimų valdytojos lėšų naudojimą pagal patvirtintas programas ir sąmatas;</text:span></text:p>
      <text:p text:style-name="P493"><text:span text:style-name="T494">39.10</text:span><text:span text:style-name="T495">. atlieka kitas teisės aktais jam pavestas funkcijas.</text:span></text:p>
      <text:p text:style-name="P496"/>
      <text:p text:style-name="P497"><text:span text:style-name="T498">IX</text:span><text:span text:style-name="T499">.<text:s/></text:span><text:span text:style-name="T500">Tarybos lėšų šaltiniai, lėšų naudojimas ir finansinės veiklos kontrolė</text:span></text:p>
      <text:p text:style-name="P501"><text:span text:style-name="T502">40</text:span><text:span text:style-name="T503">. Tarybos lėšas sudaro Lietuvos Respublikos valstybės biudžeto asignavimai, skirti Tarybos vykdomoms programoms finansuoti ir Tarybos veiklai administruoti (Tarybos narių, ekspertų, darbuotojų, dirbančių pagal darbo sutartis, darbui apmokėti, studijų</text:span><text:span text:style-name="T504"><text:s/>ir dokumentų projektų rengimo, leidybos ir kitoms Tarybos veiklos metinėms išlaidoms padengti, materialinei bazei atnaujinti ir plėtoti). Taryba taip pat disponuoja Europos Sąjungos struktūrinės paramos, skirtos<text:s/></text:span><text:span text:style-name="T505">mokslinių tyrimų sistemos žmonių išteklių p</text:span><text:span text:style-name="T506">lėtros ir tyrėjų gebėjimų ugdymo programoms, lėšomis. Ji gali dalyvauti<text:s/></text:span><text:span text:style-name="T507">ir kitų fondų finansuojamose programose ir gauti lėšų jų vykdymui, taip pat lėšų valstybės institucijų ir ministerijų pavedimams vykdyti.</text:span></text:p>
      <text:p text:style-name="P508"><text:span text:style-name="T509">41</text:span><text:span text:style-name="T510">. Tarybos administracija finansinę veikl</text:span><text:span text:style-name="T511">ą ir buhalterinę apskaitą organizuoja ir atskaitomybę tvarko vadovaudamasi teisės aktų reikalavimais.</text:span></text:p>
      <text:p text:style-name="P512"><text:span text:style-name="T513">42</text:span><text:span text:style-name="T514">. Tarybos pirmininkui, jo pavaduotojams ir sekretoriui mokamas atlyginimas, nustatytas Lietuvos Respublikos valstybės politikų, teisėjų ir valstybės</text:span><text:span text:style-name="T515"><text:s/>pareigūnų darbo apmokėjimo įstatymu pagal specialius įstatymus paskirtų valstybinių (nuolatinių) komisijų ir tarybų vadovams ir nariams. Jie<text:s/></text:span><text:span text:style-name="T516">gali dirbti mokslo ir studijų institucijose ir gauti atlyginimą už mokslinį ar pedagoginį darbą, taip pat honoraru</text:span><text:span text:style-name="T517">s.</text:span></text:p>
      <text:p text:style-name="P518"><text:span text:style-name="T519">43</text:span><text:span text:style-name="T520">. Tarybos direktoriui mokamą atlyginimą ir jo priedus nustato valdyba.<text:s/></text:span></text:p>
      <text:p text:style-name="P521"><text:span text:style-name="T522">44</text:span><text:span text:style-name="T523">. Tarybos nariams ir kviečiamiems ekspertams iš Tarybai skirtų valstybės biudžeto asignavimų mokami honorarai už parengtas studijas, pranešimus ir ekspertizes kaip už au</text:span><text:span text:style-name="T524">torinį darbą, taip pat</text:span><text:span text:style-name="T525"><text:s/></text:span><text:span text:style-name="T526">atlyginamos atvykimo į posėdžius ir darbo juose išlaidos.<text:s/></text:span></text:p>
      <text:p text:style-name="P527"/>
      <text:p text:style-name="P528"><text:span text:style-name="T529">X</text:span><text:span text:style-name="T530">.<text:s/></text:span><text:span text:style-name="T531">TARYBOS ATSAKOMYBĖ IR ATSKAITOMYBĖ</text:span></text:p>
      <text:p text:style-name="P532"><text:span text:style-name="T533">45</text:span><text:span text:style-name="T534">. Taryba yra atskaitinga Lietuvos Respublikos Seimui ir Vyriausybei. Tarybos pirmininkas kasmet pateikia Seimui ir<text:s/></text:span><text:span text:style-name="T535">Vyriausybei metinę Tarybos veiklos ataskaitą.</text:span></text:p>
      <text:p text:style-name="P536"><text:span text:style-name="T537">46</text:span><text:span text:style-name="T538">. Taryba atsakinga už ekspertizei valstybės institucijų pateiktų teisės aktų ir kitų dokumentų projektų laiku parengtas argumentuotas išvadas ir rekomendacijas.<text:s/></text:span></text:p>
      <text:p text:style-name="P539"><text:span text:style-name="T540">47</text:span><text:span text:style-name="T541">. Taryba turi savo internetinę sveta</text:span><text:span text:style-name="T542">inę<text:s/></text:span><text:span text:style-name="T543">www.lmt.lt</text:span><text:span text:style-name="T544">, kurioje skelbiami svarstomi projektai, parengtos studijos, Tarybos nutarimai ir kiti dokumentai.<text:s/></text:span></text:p>
      <text:p text:style-name="P545"/>
      <text:p text:style-name="P546"><text:span text:style-name="T547">XI</text:span><text:span text:style-name="T548">.<text:s/></text:span><text:span text:style-name="T549">baigiamosios nuostatos</text:span></text:p>
      <text:p text:style-name="P550"><text:span text:style-name="T551">48</text:span><text:span text:style-name="T552">. Taryba gali būti likviduota, reorganizuota arba pertvarkyta steigėjo sprendimu, laikantis teisės<text:s/></text:span><text:span text:style-name="T553">aktų nustatytos tvarkos.</text:span></text:p>
      <text:p text:style-name="P554"><text:span text:style-name="T555">49</text:span><text:span text:style-name="T556">. Likvidavus, reorganizavus, arba pertvarkius Tarybą, nepanaudotų lėšų naudojimo ir Tarybos įsipareigojimų vykdymo tvarką nustato steigėjas.</text:span></text:p>
      <text:p text:style-name="P557"/>
      <text:p text:style-name="P558">––––––––––––––––</text:p>
      <text:p text:style-name="P559"/>
      <text:p text:style-name="P560"/>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end"/>
    </style:style>
    <style:style style:name="T3" style:parent-style-name="DefaultParagraphFont" style:family="text">
      <style:text-properties style:font-name="TimesLT" fo:language="en" fo:country="US" style:language-asian="lt" style:country-asian="LT"/>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Vartotojas1</meta:initial-creator>
    <dc:creator>adlibuser</dc:creator>
    <meta:creation-date>2017-04-08T07:23:00Z</meta:creation-date>
    <dc:date>2017-04-08T07:23:00Z</dc:date>
    <meta:print-date>2007-07-09T05:43:00Z</meta:print-date>
    <meta:template xlink:href="Normal.dotm" xlink:type="simple"/>
    <meta:editing-cycles>2</meta:editing-cycles>
    <meta:editing-duration>PT0S</meta:editing-duration>
    <meta:document-statistic meta:page-count="11" meta:paragraph-count="211" meta:word-count="2361" meta:character-count="20969" meta:row-count="448" meta:non-whitespace-character-count="18819"/>
  </office:meta>
</office:document-meta>
</file>