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fo:margin-right="-0.0687in" fo:text-indent="0.04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center" fo:line-height="150%" fo:margin-right="-0.0687in" fo:text-indent="0.5in"/>
    </style:style>
    <style:style style:name="P33" style:parent-style-name="Normal" style:family="paragraph">
      <style:paragraph-properties fo:text-align="justify" fo:line-height="150%" fo:margin-right="-0.0687in"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margin-right="-0.0687in" fo:text-indent="0.5in"/>
    </style:style>
    <style:style style:name="P38" style:parent-style-name="Normal" style:family="paragraph">
      <style:paragraph-properties fo:text-align="justify" fo:line-height="150%" fo:margin-right="-0.0687in" fo:text-indent="0.5in"/>
    </style:style>
    <style:style style:name="P39" style:parent-style-name="Normal" style:family="paragraph">
      <style:paragraph-properties fo:text-align="justify" fo:line-height="150%" fo:margin-right="-0.0687in" fo:text-indent="0.5in"/>
    </style:style>
    <style:style style:name="P40" style:parent-style-name="Normal" style:family="paragraph">
      <style:paragraph-properties fo:text-align="justify" fo:line-height="150%" fo:margin-right="-0.0687in" fo:text-indent="0.5in"/>
    </style:style>
    <style:style style:name="P41" style:parent-style-name="Normal" style:family="paragraph">
      <style:paragraph-properties fo:text-align="justify" fo:line-height="150%" fo:margin-right="-0.0687in" fo:text-indent="0.5in"/>
    </style:style>
    <style:style style:name="P42" style:parent-style-name="Normal" style:family="paragraph">
      <style:paragraph-properties fo:text-align="justify" fo:line-height="150%" fo:margin-right="-0.0687in"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margin-right="-0.0687in" fo:text-indent="0.5in"/>
    </style:style>
    <style:style style:name="P47" style:parent-style-name="Normal" style:family="paragraph">
      <style:paragraph-properties fo:text-align="justify" fo:line-height="150%" fo:margin-right="-0.0687in" fo:text-indent="0.5in"/>
    </style:style>
    <style:style style:name="P48" style:parent-style-name="Normal" style:family="paragraph">
      <style:paragraph-properties fo:text-align="justify" fo:line-height="150%" fo:margin-right="-0.0687in" fo:text-indent="0.4923in"/>
    </style:style>
    <style:style style:name="P49" style:parent-style-name="Normal" style:family="paragraph">
      <style:paragraph-properties fo:text-align="justify" fo:line-height="150%" fo:margin-right="-0.0687in" fo:text-indent="0.4923in"/>
    </style:style>
    <style:style style:name="P50" style:parent-style-name="Normal" style:family="paragraph">
      <style:paragraph-properties fo:text-align="justify" fo:line-height="150%" fo:margin-right="-0.0687in" fo:text-indent="0.4923in"/>
    </style:style>
    <style:style style:name="P51" style:parent-style-name="Normal" style:family="paragraph">
      <style:paragraph-properties fo:text-align="justify" fo:line-height="150%" fo:margin-right="-0.0687in" fo:text-indent="0.5in"/>
    </style:style>
    <style:style style:name="P52" style:parent-style-name="Normal" style:family="paragraph">
      <style:paragraph-properties fo:text-align="justify" fo:line-height="150%" fo:margin-right="-0.0687in" fo:text-indent="0.5in"/>
    </style:style>
    <style:style style:name="P53" style:parent-style-name="Normal" style:family="paragraph">
      <style:paragraph-properties fo:text-align="justify" fo:line-height="150%" fo:margin-right="-0.0687in" fo:text-indent="0.5in"/>
    </style:style>
    <style:style style:name="P54" style:parent-style-name="Normal" style:family="paragraph">
      <style:paragraph-properties fo:text-align="justify" fo:line-height="150%" fo:margin-right="-0.0687in" fo:text-indent="0.5in"/>
    </style:style>
    <style:style style:name="P55" style:parent-style-name="Normal" style:family="paragraph">
      <style:paragraph-properties fo:text-align="justify" fo:line-height="150%" fo:margin-right="-0.0687in" fo:text-indent="0.5in"/>
    </style:style>
    <style:style style:name="P56" style:parent-style-name="Normal" style:family="paragraph">
      <style:paragraph-properties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margin-right="-0.0687in" fo:text-indent="0.5in"/>
    </style:style>
    <style:style style:name="P61" style:parent-style-name="Normal" style:family="paragraph">
      <style:paragraph-properties fo:text-align="justify" fo:line-height="150%" fo:margin-right="-0.0687in"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margin-right="-0.0687in"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margin-right="-0.0687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margin-right="-0.0687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margin-right="-0.0687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margin-right="-0.0687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margin-right="-0.0687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margin-right="-0.0687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margin-right="-0.0687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margin-right="-0.0687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margin-right="-0.0687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margin-right="-0.0687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margin-right="-0.0687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margin-right="-0.0687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margin-right="-0.0687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margin-right="-0.0687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margin-right="-0.0687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margin-right="-0.0687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margin-right="-0.0687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margin-right="-0.0687in" fo:text-indent="0.5in"/>
    </style:style>
    <style:style style:name="P142" style:parent-style-name="Normal" style:family="paragraph">
      <style:paragraph-properties fo:text-align="justify" fo:line-height="150%" fo:margin-right="-0.068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right="-0.068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687in" fo:text-indent="0.5in"/>
      <style:text-properties style:font-size-complex="8pt"/>
    </style:style>
    <style:style style:name="P151" style:parent-style-name="Normal" style:family="paragraph">
      <style:paragraph-properties fo:text-align="justify" fo:line-height="150%" fo:margin-right="-0.0687in" fo:text-indent="0.5in"/>
    </style:style>
    <style:style style:name="P152" style:parent-style-name="Normal" style:family="paragraph">
      <style:paragraph-properties fo:text-align="justify" fo:line-height="150%" fo:margin-right="-0.0687in"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margin-right="-0.0687in" fo:text-indent="0.5in"/>
    </style:style>
    <style:style style:name="P157" style:parent-style-name="Normal" style:family="paragraph">
      <style:paragraph-properties fo:text-align="justify" fo:line-height="150%" fo:margin-right="-0.0687in"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margin-right="-0.0687in" fo:text-indent="0.5in"/>
    </style:style>
    <style:style style:name="P162" style:parent-style-name="Normal" style:family="paragraph">
      <style:paragraph-properties fo:text-align="justify" fo:line-height="150%" fo:margin-right="-0.0687in" fo:text-indent="0.5in"/>
    </style:style>
    <style:style style:name="P163" style:parent-style-name="Normal" style:family="paragraph">
      <style:paragraph-properties fo:text-align="justify" fo:line-height="150%" fo:margin-left="1.575in" fo:text-indent="-1.075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line-height="150%"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line-height="150%" fo:text-indent="0.5in"/>
    </style:style>
    <style:style style:name="P179" style:parent-style-name="Normal" style:family="paragraph">
      <style:paragraph-properties fo:text-align="justify" fo:line-height="150%" fo:margin-right="-0.0687in"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margin-right="-0.0687in" fo:text-indent="0.5in"/>
    </style:style>
    <style:style style:name="P184" style:parent-style-name="Normal" style:family="paragraph">
      <style:paragraph-properties fo:text-align="justify" fo:line-height="150%" fo:margin-right="-0.0687in" fo:text-indent="0.5in"/>
    </style:style>
    <style:style style:name="P185" style:parent-style-name="Normal" style:family="paragraph">
      <style:paragraph-properties fo:text-align="justify" fo:line-height="150%" fo:margin-right="-0.0687in" fo:text-indent="0.5in"/>
    </style:style>
    <style:style style:name="P186" style:parent-style-name="Normal" style:family="paragraph">
      <style:paragraph-properties fo:text-align="justify" fo:line-height="150%" fo:margin-right="-0.0687in"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margin-right="-0.0687in" fo:text-indent="0.5in"/>
    </style:style>
    <style:style style:name="P191" style:parent-style-name="Normal" style:family="paragraph">
      <style:paragraph-properties fo:text-align="justify" fo:line-height="150%" fo:margin-right="-0.0687in" fo:text-indent="0.543in"/>
      <style:text-properties fo:font-style="italic" style:font-style-asian="italic" style:font-style-complex="italic"/>
    </style:style>
    <style:style style:name="P192" style:parent-style-name="Normal" style:family="paragraph">
      <style:text-properties fo:font-size="16pt" style:font-size-asian="16pt" style:font-size-complex="16pt"/>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6" style:parent-style-name="Normal" style:family="paragraph">
      <style:paragraph-properties>
        <style:tab-stops>
          <style:tab-stop style:type="right" style:position="6.0625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P12">LIETUVOS RESPUBLIKOS</text:p>
      <text:p text:style-name="P13"><text:span text:style-name="T14">RINKLIAVŲ ĮSTATYMO 4, 5, 6, 7, 11 STRAIPSNIŲ PAKEITIMO IR PAPILDYMO<text:s/></text:span></text:p>
      <text:p text:style-name="P15"><text:span text:style-name="T16">ĮSTATYMAS</text:span></text:p>
      <text:p text:style-name="P17"/>
      <text:p text:style-name="P18"><text:span text:style-name="T19">2007 m. birželio 21 d. Nr. X-1197</text:span><text:span text:style-name="T20"><text:line-break/>Vilnius</text:span></text:p>
      <text:p text:style-name="P21"/>
      <text:section text:name="Sect1" text:style-name="S1">
        <text:p text:style-name="P22"/>
        <text:p text:style-name="P23">(Žin., 2000, Nr.<text:s/><text:a xlink:href="http://www3.lrs.lt/cgi-bin/preps2?a=103713&amp;b=" office:target-frame-name="_top" xlink:show="replace"><text:span text:style-name="T24">52-1484</text:span></text:a>; 2001, Nr.<text:s/><text:a xlink:href="http://www3.lrs.lt/cgi-bin/preps2?a=144005&amp;b=" office:target-frame-name="_top" xlink:show="replace"><text:span text:style-name="T25">62-2233</text:span></text:a>; 2002, Nr.<text:s/><text:a xlink:href="http://www3.lrs.lt/cgi-bin/preps2?a=165301&amp;b=" office:target-frame-name="_top" xlink:show="replace"><text:span text:style-name="T26">45-1710</text:span></text:a>, Nr.<text:s/><text:a xlink:href="http://www3.lrs.lt/cgi-bin/preps2?a=187138&amp;b=" office:target-frame-name="_top" xlink:show="replace"><text:span text:style-name="T27">95-4086</text:span></text:a>;<text:s/><text:line-break/>2005, Nr.<text:s/><text:a xlink:href="http://www3.lrs.lt/cgi-bin/preps2?a=263048&amp;b=" office:target-frame-name="_top" xlink:show="replace"><text:span text:style-name="T28">121-4333</text:span></text:a>, Nr.<text:s/><text:a xlink:href="http://www3.lrs.lt/cgi-bin/preps2?a=267958&amp;b=" office:target-frame-name="_top" xlink:show="replace"><text:span text:style-name="T29">149-5416</text:span></text:a>; 2006, Nr.<text:s/><text:a xlink:href="http://www3.lrs.lt/cgi-bin/preps2?a=288728&amp;b=" office:target-frame-name="_top" xlink:show="replace"><text:span text:style-name="T30">137-5200</text:span></text:a>; 2007, Nr.<text:s/><text:a xlink:href="http://www3.lrs.lt/cgi-bin/preps2?a=298315&amp;b=" office:target-frame-name="_top" xlink:show="replace"><text:span text:style-name="T31">61-2343</text:span></text:a>)</text:p>
        <text:p text:style-name="P32"/>
        <text:p text:style-name="P33"><text:span text:style-name="T34">1</text:span><text:span text:style-name="T35"><text:s/>straipsnis.<text:s/></text:span><text:span text:style-name="T36">4 straipsnio pakeitimas<text:s/></text:span></text:p>
        <text:p text:style-name="P37">1. 4 straipsnio 1 dalyje po žodžio „už“ įrašyti žodžius „įstatymuose, Europos Sąjungos reglamentuose ar sprendimuose nustatytas institucijų teikiamas asmenims paslaugas“, 1–4 punktus pripažinti netekusiais galios ir šią dalį išdėstyti taip:<text:s/></text:p>
        <text:p text:style-name="P38">„1. Valstybės rinkliava imama už įstatymuose, Europos Sąjungos reglamentuose ar sprendimuose nustatytas institucijų teikiamas asmenims paslaugas.“</text:p>
        <text:p text:style-name="P39">2. 4 straipsnio 2 dalį pripažinti netekusia galios.</text:p>
        <text:p text:style-name="P40"/>
        <text:p text:style-name="P41"/>
        <text:p text:style-name="P42"><text:span text:style-name="T43">2</text:span><text:span text:style-name="T44"><text:s/>straipsnis.<text:s/></text:span><text:span text:style-name="T45">5 straipsnio 1, 2 dalių pakeitimas ir straipsnio papildymas 4 dalimi</text:span></text:p>
        <text:p text:style-name="P46">1. Pakeisti 5 straipsnio 1 dalį ir ją išdėstyti taip:</text:p>
        <text:p text:style-name="P47">„1. Valstybės rinkliava yra ne mažesnė kaip 3 litai ir ne didesnė kaip 270 tūkst. litų ir apskaičiuojama atsižvelgiant į paslaugos suteikimo išlaidas, kurias sudaro išlaidos:</text:p>
        <text:p text:style-name="P48">1) darbui, susijusiam su paslaugos suteikimu, apmokėti;</text:p>
        <text:p text:style-name="P49">2) juridinę galią turinčio dokumento blankui pagaminti;</text:p>
        <text:p text:style-name="P50">3) teisės aktų nustatytų<text:s/>reikalavimų įvykdymui patikrinti.“</text:p>
        <text:p text:style-name="P51">2. Pakeisti 5 straipsnio 2 dalį ir ją išdėstyti taip:</text:p>
        <text:p text:style-name="P52">„2. Konkrečius valstybės rinkliavos dydžius, atsižvelgdama į šio straipsnio 1 dalį, apskaičiuoja Vyriausybė. Valstybės rinkliavos dydžiai apskaičiuojami litais be centų.“</text:p>
        <text:p text:style-name="P53">3. Papildyti 5 straipsnį 4 dalimi:</text:p>
        <text:p text:style-name="P54">„4. Valstybės rinkliava mokama litais iki institucijų teikiamų paslaugų suteikimo ir yra mokėjimo dieną galiojančio dydžio.“</text:p>
        <text:p text:style-name="P55"/>
        <text:p text:style-name="P56"><text:span text:style-name="T57">3</text:span><text:span text:style-name="T58"><text:s/>straipsnis.<text:s/></text:span><text:span text:style-name="T59">6 straipsnio pakeitimas</text:span></text:p>
        <text:p text:style-name="P60">Pakeisti 6<text:s/>straipsnį ir jį išdėstyti taip:</text:p>
        <text:p text:style-name="P61">„<text:span text:style-name="T62">6</text:span><text:span text:style-name="T63"><text:s/>straipsnis.<text:s/></text:span><text:span text:style-name="T64">Atleidimas nuo valstybės rinkliavos<text:s/></text:span></text:p>
        <text:p text:style-name="P65">Valstybės rinkliava neimama<text:span text:style-name="T66"><text:s/></text:span>už:</text:p>
        <text:p text:style-name="P67"><text:span text:style-name="T68">1</text:span><text:span text:style-name="T69">) gimimo, mirties, įvaikinimo ir tėvystės nustatymo registravimą, už klaidų, padarytų registruojant civilinės būklės aktus, ištaisymą</text:span><text:span text:style-name="T70">, nepilnamečių vaikų civilinės būklės aktų ištaisymą pasikeitus įrašams tėvų civilinės būklės aktuose;<text:s/></text:span></text:p>
        <text:p text:style-name="P71"><text:span text:style-name="T72">2</text:span><text:span text:style-name="T73">) vardo, pavardės, tėvo vardo pakeitimą, papildymą ir ištaisymą tikslinant įrašus, padarytus registruojant aktus okupacijų metais;<text:s/></text:span></text:p>
        <text:p text:style-name="P74"><text:span text:style-name="T75">3</text:span><text:span text:style-name="T76">) Užsienio</text:span><text:span text:style-name="T77"><text:s/>reikalų ministerijai išduodamus metrikacijos liudijimų dublikatus;</text:span></text:p>
        <text:p text:style-name="P78"><text:span text:style-name="T79">4</text:span><text:span text:style-name="T80">) dokumento, patvirtinančio asmens gyvenamąją vietą, išdavimą;</text:span></text:p>
        <text:p text:style-name="P81"><text:span text:style-name="T82">5</text:span><text:span text:style-name="T83">) asmens tapatybės kortelės ir paso išdavimą bei keitimą asmenims, turintiems teisę gauti piniginę socialinę paramą</text:span><text:span text:style-name="T84"><text:s/>įstatymų nustatyta tvarka, vaikams, kuriems nustatyta globa arba rūpyba, valstybės išlaikomiems stacionariose globos įstaigose asmenims, vienišiems asmenims, sukakusiems senatvės pensijos amžių, asmenims, kuriems nustatytas 0–40 procentų darbingumo lygis,</text:span><text:span text:style-name="T85"><text:s/>ar senatvės pensijos amžių sukakusiems asmenims, kuriems teisės aktų nustatyta tvarka nustatytas didelių ar vidutinių specialiųjų poreikių lygis, asmenims iki 18 metų, kuriems nustatytas neįgalumo lygis;</text:span></text:p>
        <text:p text:style-name="P86"><text:span text:style-name="T87">6</text:span><text:span text:style-name="T88">) asmens tapatybės kortelės ir paso išdavimą b</text:span><text:span text:style-name="T89">ei keitimą, leidimo gyventi Lietuvos Respublikoje išdavimą ir keitimą, asmens be pilietybės kelionės dokumento išdavimą, keitimą ir jo galiojimo laiko pratęsimą, vizų išdavimą ir buvimo Lietuvos Respublikoje turint vizą laiko pratęsimą asmenims, kuriems pa</text:span><text:span text:style-name="T90">gal Lietuvos Respublikos asmenų, nukentėjusių nuo 1939–1990 metų okupacijų, teisinio statuso įstatymą pripažįstamas nuo okupacijų nukentėjusio – represuoto asmens teisinis statusas;</text:span></text:p>
        <text:p text:style-name="P91"><text:span text:style-name="T92">7</text:span><text:span text:style-name="T93">) asmens be pilietybės kelionės dokumento, pabėgėlio kelionės dokumen</text:span><text:span text:style-name="T94">to ir užsieniečio paso išdavimą, vizų išdavimą ir buvimo Lietuvos Respublikoje turint vizą laiko pratęsimą, dokumentų išduoti leidimą gyventi Lietuvos Respublikoje tvarkymą ir leidimo gyventi Lietuvos Respublikoje išdavimą asmenims iki 16 metų;</text:span></text:p>
        <text:p text:style-name="P95"><text:span text:style-name="T96">8</text:span><text:span text:style-name="T97">) pirm</text:span><text:span text:style-name="T98">ojo leidimo gyventi Lietuvos Respublikoje išdavimą užsieniečiams, kuriems suteiktas prieglobstis Lietuvos Respublikoje;</text:span></text:p>
        <text:p text:style-name="P99"><text:span text:style-name="T100">9</text:span><text:span text:style-name="T101">) leidimo laikinai gyventi Lietuvos Respublikoje išdavimą ir keitimą nepilnamečiam užsieniečiui, kurio globėju (rūpintoju) yra pask</text:span><text:span text:style-name="T102">irtas Lietuvos Respublikos pilietis;</text:span></text:p>
        <text:p text:style-name="P103"><text:span text:style-name="T104">10</text:span><text:span text:style-name="T105">) vizų išdavimą ir buvimo Lietuvos Respublikoje turint vizą laiko pratęsimą užsieniečiams, turintiems diplomatinius ir tarnybinius pasus ar jiems prilygintus kelionės dokumentus, Europos Sąjungos valstybės narės i</text:span><text:span text:style-name="T106">r Europos laisvosios prekybos asociacijos valstybės narės piliečio šeimos nariams;</text:span></text:p>
        <text:p text:style-name="P107"><text:span text:style-name="T108">11</text:span><text:span text:style-name="T109">) vizų išdavimą ir buvimo Lietuvos Respublikoje turint vizą laiko pratęsimą, leidimų laikinai gyventi Lietuvos Respublikoje išdavimą ir keitimą užsienio valstybių pili</text:span><text:span text:style-name="T110">ečiams, vykstantiems į Lietuvos Respubliką dalyvauti Respublikos Prezidento, Seimo, Vyriausybės, ministerijų, kitų valstybės ar savivaldybių institucijų, įstaigų ar tarnybų organizuojamuose oficialiuose susitikimuose, labdaros bei organizuotos pagalbos Lie</text:span><text:span text:style-name="T111">tuvai tikslais arba su Raudonojo Kryžiaus misija, taip pat tarptautinių organizacijų, kurių narė yra Lietuvos Respublika, atstovams;</text:span></text:p>
        <text:p text:style-name="P112"><text:span text:style-name="T113">12</text:span><text:span text:style-name="T114">) vizų išdavimą ir buvimo Lietuvos Respublikoje turint vizą laiko pratęsimą, leidimų laikinai gyventi Lietuvos Respub</text:span><text:span text:style-name="T115">likoje išdavimą ir keitimą lietuvių kilmės asmenims, pateikusiems lietuvių kilmę ar teisę į Lietuvos Respublikos pilietybės išsaugojimą patvirtinančius dokumentus, ir šių asmenų šeimos nariams;</text:span></text:p>
        <text:p text:style-name="P116"><text:span text:style-name="T117">13</text:span><text:span text:style-name="T118">) vizų išdavimą ir buvimo Lietuvos Respublikoje turint vizą laiko pratęsimą sunkiai sergantiems užsieniečiams arba užsieniečiams, kuriems reikalinga skubi medicinos pagalba, kai pateikiami dokumentai, išduoti atitinkamos organizacijos ir patvirtinantys būt</text:span><text:span text:style-name="T119">inumą nurodytiems asmenims būti Lietuvos Respublikos teritorijoje, taip pat šiuos asmenis lydintiesiems, kai pateikiamas dokumentas, patvirtinantis tokio lydėjimo būtinumą;<text:s/></text:span></text:p>
        <text:p text:style-name="P120"><text:span text:style-name="T121">14</text:span><text:span text:style-name="T122">) vizų išdavimą pasienio kontrolės punktuose užsieniečiams, vykstantiems į šeimos nario (tėvų (įtėvių), vaikų (įvaikių), brolių, seserų) laidotuves, kai pateikiamas šias aplinkybes patvirtinantis dokumentas;<text:s/></text:span></text:p>
        <text:p text:style-name="P123"><text:span text:style-name="T124">15</text:span><text:span text:style-name="T125">) ilgalaikių vizų (D) išdavimą užsienieči</text:span><text:span text:style-name="T126">ams, vykstantiems dirbti pedagoginį darbą į Lietuvos Respublikos aukštąsias, profesines ir bendrojo lavinimo mokyklas, taip pat užsieniečiams, atvykstantiems studijuoti, mokytis į Lietuvos Respublikos aukštąsias, profesines ir bendrojo lavinimo mokyklas pa</text:span><text:span text:style-name="T127">gal tarptautines sutartis ir susitarimus;</text:span></text:p>
        <text:p text:style-name="P128"><text:span text:style-name="T129">16</text:span><text:span text:style-name="T130">) leidimo įvežti (išvežti) ginklus, leidimo vežti ginklus, išankstinio sutikimo įvežti ginklus išdavimą Lietuvos Respublikos ar užsienio teisėsaugos institucijoms ir jų pareigūnams arba asmenims, turintiems d</text:span><text:span text:style-name="T131">iplomatinius ar tarnybinius pasus (jeigu šiems asmenims, norintiems gauti leidimą, tarpininkauja Lietuvos Respublikos užsienio reikalų ministerija), arba fiziniams ir juridiniams asmenims, kurie išvyksta į sporto varžybas<text:s/></text:span><text:soft-page-break/><text:span text:style-name="T132">užsienyje, atvyksta į sporto varžy</text:span><text:span text:style-name="T133">bas Lietuvos Respublikoje ar vyksta į sporto varžybas per Lietuvos Respubliką tranzitu;</text:span></text:p>
        <text:p text:style-name="P134"><text:span text:style-name="T135">17</text:span><text:span text:style-name="T136">) leidimo laikinai gyventi Lietuvos Respublikoje išdavimą užsieniečiui, jeigu jam suteikta papildoma apsauga Lietuvos Respublikoje arba suteikta laikinoji apsauga</text:span><text:span text:style-name="T137"><text:s/>Lietuvos Respublikoje, arba jis negali būti išsiųstas, taip pat jeigu jo išsiuntimas iš Lietuvos Respublikos yra atidėtas Lietuvos Respublikos įstatymo „Dėl užsieniečių teisinės padėties“ nustatyta tvarka, jis negali išvykti dėl pavojingos organizmo būklė</text:span><text:span text:style-name="T138">s ir jam reikia neatidėliotinos medicinos pagalbos;</text:span></text:p>
        <text:p text:style-name="P139">18) civilinės aviacijos specialisto licencijos išdavimą darbuotojams, papildomos kvalifikacijos suteikimą, civilinės aviacijos teorijos egzamino perlaikymą, skrydžio (praktinių gebėjimų) egzamino perlaikymą, c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p>
        <text:p text:style-name="P140">19)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41">20) išduotų licencijų, kai keičiasi rekvizitai, tiesiogiai nepriklausantys nuo ūkio subjekto, patikslinimą;</text:p>
        <text:p text:style-name="P142"><text:span text:style-name="T143">21</text:span><text:span text:style-name="T144">) užsienyje įgytos kvalifikacijos vertinimą užsieniečiams, pateikusiems lietuvių kilmę ar teisės į Lietuvos Respublikos pilietybę išsaugojimą patvirtinančius dokumentus, taip p</text:span><text:span text:style-name="T145">at užsieniečiams, pateikusiems prieglobsčio Lietuvos Respublikoje suteikimą patvirtinančius dokumentus;</text:span></text:p>
        <text:p text:style-name="P146"><text:span text:style-name="T147">22</text:span><text:span text:style-name="T148">) institucijų teikiamas paslaugas, kurių suteikimo išlaidos mažesnės už šio įstatymo 5 straipsnio 1 dalyje nustatytą minimalų valstybės rinkliavos</text:span><text:span text:style-name="T149"><text:s/>dydį.</text:span>“</text:p>
        <text:p text:style-name="P150"/>
        <text:p text:style-name="P151"/>
        <text:p text:style-name="P152"><text:span text:style-name="T153">4</text:span><text:span text:style-name="T154"><text:s/>straipsnis.<text:s/></text:span><text:span text:style-name="T155">7 straipsnio pakeitimas</text:span></text:p>
        <text:p text:style-name="P156">7 straipsnyje išbraukti pirmąjį sakinį ir šį straipsnį išdėstyti taip:</text:p>
        <text:p text:style-name="P157">„<text:span text:style-name="T158">7</text:span><text:span text:style-name="T159"><text:s/>straipsnis</text:span>.<text:s/><text:span text:style-name="T160">Valstybės rinkliavos lengvatos</text:span></text:p>
        <text:p text:style-name="P161">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62"/>
        <text:p text:style-name="P163"><text:span text:style-name="T164">5</text:span><text:span text:style-name="T165"><text:s/>straipsnis.<text:s/></text:span><text:span text:style-name="T166">11 straipsnio 1 dalies 3, 11 punktų pakeitimas ir 1 dalies</text:span><text:span text:style-name="T167"><text:s/>papildymas 12 punktu<text:s/></text:span></text:p>
        <text:p text:style-name="P168">1. 11 straipsnio 1 dalies 3 punkte vietoj žodžių „ant savivaldybei priklausančių ar valdytojo teise valdomų objektų“ įrašyti žodžius „savivaldybės teritorijoje“ ir šį punktą išdėstyti taip:</text:p>
        <text:p text:style-name="P169">„3) leidimo įrengti išorinę reklamą savivaldybės teritorijoje išdavimą;“.</text:p>
        <text:p text:style-name="P170">2. 11 straipsnio 1 dalies 11 punkte po žodžių „kurorto“ įrašyti žodžius „ar kurortinės teritorijos“ ir šį punktą išdėstyti taip:</text:p>
        <text:p text:style-name="P171">„11) naudojimąsi gyvenamųjų vietovių, turinčių kurorto ar kurortinės teritorijos<text:s/>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172"><text:span text:style-name="T173">3</text:span><text:span text:style-name="T174">. Papildyti 11 straipsnio 1 dalį 12 punktu:</text:span></text:p>
        <text:p text:style-name="P175">„<text:span text:style-name="T176">12</text:span><text:span text:style-name="T177">) socialinės infrastruktūros plėtrą.</text:span>“</text:p>
        <text:p text:style-name="P178"/>
        <text:p text:style-name="P179"><text:span text:style-name="T180">6</text:span><text:span text:style-name="T181"><text:s/>straipsnis.<text:s/></text:span><text:span text:style-name="T182">Pasiūlymai Vyriausybei</text:span></text:p>
        <text:p text:style-name="P183">1. Vyriausybė iki 2007 m. spalio 1 d.<text:s/>pateikia Seimui su šio įstatymo įgyvendinimu susijusių įstatymų pakeitimo ir papildymo projektus.</text:p>
        <text:p text:style-name="P184">2. Vyriausybė ar jos įgaliotos institucijos iki 2007 m. lapkričio 1 d. parengia teisės aktų, susijusių su šio įstatymo įgyvendinimu, pakeitimo ir papildymo projektus.</text:p>
        <text:p text:style-name="P185"/>
        <text:p text:style-name="P186"><text:span text:style-name="T187">7</text:span><text:span text:style-name="T188"><text:s/>straipsnis.<text:s/></text:span><text:span text:style-name="T189">Įstatymo įsigaliojimas</text:span></text:p>
        <text:p text:style-name="P190">Šis įstatymas, išskyrus 5 ir 6 straipsnius, įsigalioja nuo 2008 m. sausio 1 d.</text:p>
        <text:p text:style-name="P191"/>
        <text:p text:style-name="P192"/>
        <text:p text:style-name="P193"/>
        <text:p text:style-name="P194"/>
      </text:section>
      <text:section text:name="Sect2" text:style-name="S2">
        <text:p text:style-name="P195"/>
        <text:p text:style-name="Normal"/>
        <text:p text:style-name="P196"><text:span text:style-name="T197">RESPUBLIKOS PREZIDENTAS</text:span><text:span text:style-name="T198"><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8T09:25:00Z</meta:creation-date>
    <dc:date>2017-04-08T09:25:00Z</dc:date>
    <meta:print-date>2007-06-21T12:11:00Z</meta:print-date>
    <meta:template xlink:href="Normal.dotm" xlink:type="simple"/>
    <meta:editing-cycles>2</meta:editing-cycles>
    <meta:editing-duration>PT0S</meta:editing-duration>
    <meta:document-statistic meta:page-count="6" meta:paragraph-count="170" meta:word-count="1661" meta:character-count="11458" meta:row-count="766" meta:non-whitespace-character-count="9967"/>
  </office:meta>
</office:document-meta>
</file>