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keep-with-next="always"/>
      <style:text-properties fo:font-weight="bold" style:font-weight-asian="bold" style:font-weight-complex="bold" fo:language="en" fo:country="U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fo:line-height="150%"/>
      <style:text-properties fo:font-weight="bold" style:font-weight-asian="bold" style:font-weight-complex="bold"/>
    </style:style>
    <style:style style:name="P14" style:parent-style-name="Normal" style:family="paragraph">
      <style:paragraph-properties fo:text-align="center" fo:line-height="150%"/>
      <style:text-properties fo:font-weight="bold" style:font-weight-asian="bold" style:font-weight-complex="bold"/>
    </style:style>
    <style:style style:name="P15" style:parent-style-name="Normal" style:family="paragraph">
      <style:paragraph-properties fo:text-align="center" fo:line-height="150%"/>
      <style:text-properties fo:font-weight="bold" style:font-weight-asian="bold" style:font-weight-complex="bold"/>
    </style:style>
    <style:style style:name="P16" style:parent-style-name="Normal" style:family="paragraph">
      <style:paragraph-properties fo:text-align="center" fo:line-height="150%"/>
      <style:text-properties fo:font-weight="bold" style:font-weight-asian="bold" style:font-weight-complex="bold"/>
    </style:style>
    <style:style style:name="P17" style:parent-style-name="Normal" style:family="paragraph">
      <style:text-properties fo:font-size="21pt" style:font-size-asian="21pt" style:font-size-complex="21pt"/>
    </style:style>
    <style:style style:name="P18" style:parent-style-name="Normal" style:family="paragraph">
      <style:paragraph-properties fo:text-align="center" fo:line-height="150%"/>
    </style:style>
    <style:style style:name="P19" style:parent-style-name="Normal" style:family="paragraph">
      <style:text-properties fo:font-size="26pt" style:font-size-asian="26pt" style:font-size-complex="26pt"/>
    </style:style>
    <style:style style:name="P20" style:parent-style-name="Normal" style:family="paragraph">
      <style:paragraph-properties fo:text-align="justify" fo:line-height="150%" fo:margin-left="0.1972in" fo:margin-right="0.3291in" fo:text-indent="0.3937in">
        <style:tab-stops/>
      </style:paragraph-properties>
    </style:style>
    <style:style style:name="T21" style:parent-style-name="DefaultParagraphFont" style:family="text">
      <style:text-properties fo:letter-spacing="0.0277in"/>
    </style:style>
    <style:style style:name="P22" style:parent-style-name="Normal" style:family="paragraph">
      <style:paragraph-properties fo:text-align="justify" fo:line-height="150%" fo:text-indent="0.4923in"/>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1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text-indent="0.1972in">
        <style:tab-stops>
          <style:tab-stop style:type="right" style:position="6.3125in"/>
        </style:tab-stops>
      </style:paragraph-properties>
    </style:style>
    <style:style style:name="P30" style:parent-style-name="Normal" style:family="paragraph">
      <style:paragraph-properties fo:text-align="justify" fo:text-indent="0.1972in">
        <style:tab-stops>
          <style:tab-stop style:type="right" style:position="6.3125in"/>
        </style:tab-stops>
      </style:paragraph-properties>
    </style:style>
    <style:style style:name="P31" style:parent-style-name="Normal" style:family="paragraph">
      <style:paragraph-properties fo:text-align="justify" fo:text-indent="0.1972in">
        <style:tab-stops>
          <style:tab-stop style:type="right" style:position="6.3125in"/>
        </style:tab-stops>
      </style:paragraph-properties>
    </style:style>
    <style:style style:name="P32" style:parent-style-name="Normal" style:family="paragraph">
      <style:paragraph-properties fo:line-height="150%" fo:text-indent="0.1972in"/>
      <style:text-properties fo:font-style="italic" style:font-style-asian="italic" style:font-style-complex="italic"/>
    </style:style>
    <style:style style:name="P33" style:parent-style-name="Normal" style:family="paragraph">
      <style:paragraph-properties fo:text-align="justify">
        <style:tab-stops>
          <style:tab-stop style:type="left" style:position="0.75in"/>
        </style:tab-stops>
      </style:paragraph-properties>
    </style:style>
    <style:style style:name="P34" style:parent-style-name="Normal" style:family="paragraph">
      <style:paragraph-properties fo:line-height="150%"/>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line-height="200%">
        <style:tab-stops>
          <style:tab-stop style:type="left" style:position="2.4611in"/>
        </style:tab-stops>
      </style:paragraph-properties>
    </style:style>
    <style:style style:name="P39" style:parent-style-name="Normal" style:family="paragraph">
      <style:paragraph-properties fo:text-align="justify" fo:line-height="200%">
        <style:tab-stops>
          <style:tab-stop style:type="left" style:position="2.4611in"/>
        </style:tab-stops>
      </style:paragraph-properties>
    </style:style>
    <style:style style:name="P40" style:parent-style-name="Normal" style:family="paragraph">
      <style:paragraph-properties fo:text-align="justify" fo:line-height="200%" fo:margin-left="4.0361in">
        <style:tab-stops>
          <style:tab-stop style:type="left" style:position="-1.575in"/>
        </style:tab-stops>
      </style:paragraph-properties>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line-height="200%" fo:margin-left="4.0361in">
        <style:tab-stops>
          <style:tab-stop style:type="left" style:position="-1.575in"/>
        </style:tab-stops>
      </style:paragraph-properties>
      <style:text-properties fo:font-weight="bold" style:font-weight-asian="bold"/>
    </style:style>
    <style:style style:name="P43" style:parent-style-name="Normal" style:family="paragraph">
      <style:paragraph-properties fo:text-align="justify" fo:line-height="200%" fo:margin-left="4.0361in">
        <style:tab-stops>
          <style:tab-stop style:type="left" style:position="-1.575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fo:language="en" fo:country="US"/>
    </style:style>
    <style:style style:name="P46" style:parent-style-name="Normal" style:family="paragraph">
      <style:paragraph-properties fo:text-align="justify" fo:line-height="150%"/>
    </style:style>
    <style:style style:name="P47" style:parent-style-name="Normal" style:family="paragraph">
      <style:paragraph-properties fo:text-align="justify" fo:text-indent="3.5in"/>
    </style:style>
    <style:style style:name="P48" style:parent-style-name="Normal" style:family="paragraph">
      <style:paragraph-properties fo:text-align="justify" fo:text-indent="3.5437in"/>
    </style:style>
    <style:style style:name="P49" style:parent-style-name="Normal" style:family="paragraph">
      <style:paragraph-properties fo:text-align="justify" fo:text-indent="3.5in"/>
    </style:style>
    <style:style style:name="P50" style:parent-style-name="Normal" style:family="paragraph">
      <style:paragraph-properties fo:text-align="justify" fo:text-indent="3.5in"/>
    </style:style>
    <style:style style:name="P51" style:parent-style-name="Normal" style:family="paragraph">
      <style:paragraph-properties fo:text-align="justify" fo:text-indent="3.5in"/>
    </style:style>
    <style:style style:name="P52" style:parent-style-name="Normal" style:family="paragraph">
      <style:paragraph-properties fo:keep-with-next="always" fo:text-align="center" fo:line-height="150%" fo:text-indent="0.5in"/>
      <style:text-properties fo:font-weight="bold" style:font-weight-asian="bold"/>
    </style:style>
    <style:style style:name="P53" style:parent-style-name="Normal" style:family="paragraph">
      <style:paragraph-properties fo:text-align="center"/>
      <style:text-properties fo:font-size="14pt" style:font-size-asian="14pt" style:language-asian="lt" style:country-asian="LT"/>
    </style:style>
    <style:style style:name="P54" style:parent-style-name="Normal" style:family="paragraph">
      <style:paragraph-properties fo:text-align="center"/>
      <style:text-properties fo:font-size="14pt" style:font-size-asian="14pt" style:language-asian="lt" style:country-asian="LT"/>
    </style:style>
    <style:style style:name="P55" style:parent-style-name="Normal" style:family="paragraph">
      <style:paragraph-properties fo:text-align="center"/>
      <style:text-propertie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font-size="14pt" style:font-size-asian="14pt"/>
    </style:style>
    <style:style style:name="P58" style:parent-style-name="Normal" style:family="paragraph">
      <style:paragraph-properties fo:text-align="center"/>
      <style:text-properties style:language-asian="lt" style:country-asian="LT"/>
    </style:style>
    <style:style style:name="P59" style:parent-style-name="Normal" style:family="paragraph">
      <style:paragraph-properties fo:text-align="center"/>
      <style:text-properties fo:font-weight="bold" style:font-weight-asian="bold" style:font-weight-complex="bold" style:language-asian="lt" style:country-asian="LT"/>
    </style:style>
    <style:style style:name="P60" style:parent-style-name="Normal" style:family="paragraph">
      <style:paragraph-properties fo:text-align="center"/>
      <style:text-properties fo:font-weight="bold" style:font-weight-asian="bold" style:font-weight-complex="bold"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text-properties style:language-asian="lt" style:country-asian="LT"/>
    </style:style>
    <style:style style:name="P66" style:parent-style-name="Normal" style:family="paragraph">
      <style:paragraph-properties fo:text-align="center"/>
      <style:text-properties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75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75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margin-left="0.9173in" fo:text-indent="-0.4215in">
        <style:tab-stops>
          <style:tab-stop style:type="left" style:position="-0.1673in"/>
        </style:tab-stops>
      </style:paragraph-properties>
    </style:style>
    <style:style style:name="T79" style:parent-style-name="DefaultParagraphFont" style:family="text">
      <style:text-properties style:font-name="Symbol" fo:font-weight="bold" style:font-weight-asian="bold" style:language-asian="lt" style:country-asian="LT"/>
    </style:style>
    <style:style style:name="T80" style:parent-style-name="DefaultParagraphFont" style:family="text">
      <style:text-properties style:font-name="Symbol" fo:font-weight="bold" style:font-weight-asian="bold" style:language-asian="lt" style:country-asian="LT"/>
    </style:style>
    <style:style style:name="P81" style:parent-style-name="Normal" style:family="paragraph">
      <style:paragraph-properties fo:text-align="justify" fo:margin-left="0.75in" fo:text-indent="-0.2541in">
        <style:tab-stops>
          <style:tab-stop style:type="left" style:position="0in"/>
        </style:tab-stops>
      </style:paragraph-properties>
    </style:style>
    <style:style style:name="T82" style:parent-style-name="DefaultParagraphFont" style:family="text">
      <style:text-properties style:font-name="Symbol" fo:font-weight="bold" style:font-weight-asian="bold" style:language-asian="lt" style:country-asian="LT"/>
    </style:style>
    <style:style style:name="T83" style:parent-style-name="DefaultParagraphFont" style:family="text">
      <style:text-properties style:font-name="Symbol" fo:font-weight="bold" style:font-weight-asian="bold" style:language-asian="lt" style:country-asian="LT"/>
    </style:style>
    <style:style style:name="P84" style:parent-style-name="Normal" style:family="paragraph">
      <style:paragraph-properties fo:text-align="justify" fo:margin-left="0.9173in" fo:text-indent="-0.4215in">
        <style:tab-stops>
          <style:tab-stop style:type="left" style:position="-0.1673in"/>
        </style:tab-stops>
      </style:paragraph-properties>
    </style:style>
    <style:style style:name="T85" style:parent-style-name="DefaultParagraphFont" style:family="text">
      <style:text-properties style:font-name="Symbol" fo:font-weight="bold" style:font-weight-asian="bold" style:language-asian="lt" style:country-asian="LT"/>
    </style:style>
    <style:style style:name="T86" style:parent-style-name="DefaultParagraphFont" style:family="text">
      <style:text-properties style:font-name="Symbol" fo:font-weight="bold" style:font-weight-asian="bold" style:language-asian="lt" style:country-asian="LT"/>
    </style:style>
    <style:style style:name="P87" style:parent-style-name="Normal" style:family="paragraph">
      <style:paragraph-properties fo:text-align="justify" fo:margin-left="0.9173in" fo:text-indent="-0.4215in">
        <style:tab-stops>
          <style:tab-stop style:type="left" style:position="-0.1673in"/>
        </style:tab-stops>
      </style:paragraph-properties>
    </style:style>
    <style:style style:name="T88" style:parent-style-name="DefaultParagraphFont" style:family="text">
      <style:text-properties style:font-name="Symbol" fo:font-weight="bold" style:font-weight-asian="bold" style:language-asian="lt" style:country-asian="LT"/>
    </style:style>
    <style:style style:name="T89" style:parent-style-name="DefaultParagraphFont" style:family="text">
      <style:text-properties style:font-name="Symbol" fo:font-weight="bold" style:font-weight-asian="bold" style:language-asian="lt" style:country-asian="LT"/>
    </style:style>
    <style:style style:name="P90" style:parent-style-name="Normal" style:family="paragraph">
      <style:paragraph-properties fo:text-align="justify" fo:margin-left="0.9173in" fo:text-indent="-0.4215in">
        <style:tab-stops>
          <style:tab-stop style:type="left" style:position="-0.1673in"/>
        </style:tab-stops>
      </style:paragraph-properties>
    </style:style>
    <style:style style:name="T91" style:parent-style-name="DefaultParagraphFont" style:family="text">
      <style:text-properties style:font-name="Symbol" fo:font-weight="bold" style:font-weight-asian="bold" style:language-asian="lt" style:country-asian="LT"/>
    </style:style>
    <style:style style:name="T92" style:parent-style-name="DefaultParagraphFont" style:family="text">
      <style:text-properties style:font-name="Symbol" fo:font-weight="bold" style:font-weight-asian="bold" style:language-asian="lt" style:country-asian="LT"/>
    </style:style>
    <style:style style:name="P93" style:parent-style-name="Normal" style:family="paragraph">
      <style:paragraph-properties fo:text-align="justify" fo:text-indent="0.5in">
        <style:tab-stops>
          <style:tab-stop style:type="left" style:position="0.75in"/>
        </style:tab-stops>
      </style:paragraph-properties>
    </style:style>
    <style:style style:name="P94" style:parent-style-name="Normal" style:family="paragraph">
      <style:paragraph-properties fo:text-align="justify" fo:text-indent="0.5in"/>
    </style:style>
    <style:style style:name="P95" style:parent-style-name="Normal" style:family="paragraph">
      <style:paragraph-properties fo:text-align="justify" fo:line-height="150%" fo:text-indent="0.5in"/>
      <style:text-properties style:language-asian="lt" style:country-asian="LT"/>
    </style:style>
    <style:style style:name="P96" style:parent-style-name="Normal" style:family="paragraph">
      <style:paragraph-properties fo:text-align="justify" fo:text-indent="0.375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fo:font-weight="bold" style:font-weight-asian="bold" style:font-weight-complex="bold" style:font-size-complex="11pt"/>
    </style:style>
    <style:style style:name="T100" style:parent-style-name="DefaultParagraphFont" style:family="text">
      <style:text-properties style:font-size-complex="11pt"/>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75in"/>
      <style:text-properties fo:font-weight="bold" style:font-weight-asian="bold" style:font-weight-complex="bold" style:language-asian="lt" style:country-asian="LT"/>
    </style:style>
    <style:style style:name="P103" style:parent-style-name="Normal" style:family="paragraph">
      <style:paragraph-properties fo:text-align="justify" fo:text-indent="0.375in">
        <style:tab-stops>
          <style:tab-stop style:type="left" style:position="0.75in"/>
          <style:tab-stop style:type="left" style:position="0.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75in">
        <style:tab-stops>
          <style:tab-stop style:type="left" style:position="0.75in"/>
          <style:tab-stop style:type="left" style:position="0.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75in">
        <style:tab-stops>
          <style:tab-stop style:type="left" style:position="0.75in"/>
          <style:tab-stop style:type="left" style:position="0.8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75in">
        <style:tab-stops>
          <style:tab-stop style:type="left" style:position="0.75in"/>
          <style:tab-stop style:type="left" style:position="0.87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75in">
        <style:tab-stops>
          <style:tab-stop style:type="left" style:position="0.75in"/>
          <style:tab-stop style:type="left" style:position="0.87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75in">
        <style:tab-stops>
          <style:tab-stop style:type="left" style:position="0.75in"/>
          <style:tab-stop style:type="left" style:position="0.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75in">
        <style:tab-stops>
          <style:tab-stop style:type="left" style:position="0.75in"/>
          <style:tab-stop style:type="left" style:position="0.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font-weight-complex="bold" style:font-style-complex="italic"/>
    </style:style>
    <style:style style:name="T141" style:parent-style-name="DefaultParagraphFont" style:family="text">
      <style:text-properties fo:font-style="italic" style:font-style-asian="italic"/>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375in">
        <style:tab-stops>
          <style:tab-stop style:type="left" style:position="0.75in"/>
          <style:tab-stop style:type="left" style:position="0.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font-size-complex="11pt"/>
    </style:style>
    <style:style style:name="T149" style:parent-style-name="DefaultParagraphFont" style:family="text">
      <style:text-properties fo:font-weight="bold" style:font-weight-asian="bold" style:font-size-complex="11pt"/>
    </style:style>
    <style:style style:name="T150" style:parent-style-name="DefaultParagraphFont" style:family="text">
      <style:text-properties style:text-position="super 62.5%"/>
    </style:style>
    <style:style style:name="T151" style:parent-style-name="DefaultParagraphFont" style:family="text">
      <style:text-properties style:font-name-asian="SimSun" fo:font-size="9pt" style:font-size-asian="9pt" style:font-size-complex="12pt" style:language-asian="zh" style:country-asian="CN"/>
    </style:style>
    <style:style style:name="T152" style:parent-style-name="DefaultParagraphFont" style:family="text">
      <style:text-properties style:font-name-asian="SimSun" fo:color="#000000" fo:letter-spacing="0.0138in" fo:font-size="9pt" style:font-size-asian="9pt" style:font-size-complex="12pt" style:language-asian="zh" style:country-asian="CN"/>
    </style:style>
    <style:style style:name="T153" style:parent-style-name="DefaultParagraphFont" style:family="text">
      <style:text-properties style:font-name-asian="SimSun" fo:text-transform="uppercase" fo:font-size="9pt" style:font-size-asian="9pt" style:font-size-complex="11pt" style:language-asian="zh" style:country-asian="CN"/>
    </style:style>
    <style:style style:name="T154" style:parent-style-name="DefaultParagraphFont" style:family="text">
      <style:text-properties style:font-name-asian="SimSun" fo:font-size="9pt" style:font-size-asian="9pt" style:font-size-complex="11pt" style:language-asian="zh" style:country-asian="CN"/>
    </style:style>
    <style:style style:name="T155" style:parent-style-name="DefaultParagraphFont" style:family="text">
      <style:text-properties style:font-name-asian="SimSun" fo:text-transform="uppercase" fo:font-size="9pt" style:font-size-asian="9pt" style:font-size-complex="7.5pt" style:language-asian="zh" style:country-asian="CN"/>
    </style:style>
    <style:style style:name="P156" style:parent-style-name="Normal" style:family="paragraph">
      <style:paragraph-properties fo:text-align="justify" fo:text-indent="0.375in">
        <style:tab-stops>
          <style:tab-stop style:type="left" style:position="0.75in"/>
          <style:tab-stop style:type="left" style:position="0.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font-weight-complex="bold" style:font-style-complex="italic"/>
    </style:style>
    <style:style style:name="P161" style:parent-style-name="Normal" style:family="paragraph">
      <style:paragraph-properties fo:line-height="150%" fo:text-indent="0.3229in"/>
    </style:style>
    <style:style style:name="P162" style:parent-style-name="Normal" style:family="paragraph">
      <style:paragraph-properties fo:text-indent="0.3229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indent="0.3229in"/>
      <style:text-properties style:language-asian="lt" style:country-asian="LT"/>
    </style:style>
    <style:style style:name="P165" style:parent-style-name="Normal" style:family="paragraph">
      <style:paragraph-properties fo:text-align="justify" fo:text-indent="0.375in">
        <style:tab-stops>
          <style:tab-stop style:type="left" style:position="0.5in"/>
          <style:tab-stop style:type="left" style:position="0.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fo:font-style="italic" style:font-style-asian="italic" style:font-style-complex="italic"/>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style:font-weight-complex="bold" fo:font-style="italic" style:font-style-asian="italic" style:font-style-complex="italic"/>
    </style:style>
    <style:style style:name="P172" style:parent-style-name="Normal" style:family="paragraph">
      <style:paragraph-properties fo:text-align="justify" fo:text-indent="0.375in">
        <style:tab-stops>
          <style:tab-stop style:type="left" style:position="0.875in"/>
        </style:tab-stops>
      </style:paragraph-properties>
    </style:style>
    <style:style style:name="T173" style:parent-style-name="DefaultParagraphFont" style:family="text">
      <style:text-properties style:font-weight-complex="bold" fo:font-style="italic" style:font-style-asian="italic" style:font-style-complex="italic"/>
    </style:style>
    <style:style style:name="T174" style:parent-style-name="DefaultParagraphFont" style:family="text">
      <style:text-properties style:font-weight-complex="bold" fo:font-style="italic" style:font-style-asian="italic" style:font-style-complex="italic"/>
    </style:style>
    <style:style style:name="P175" style:parent-style-name="Normal" style:family="paragraph">
      <style:paragraph-properties fo:text-align="justify" fo:text-indent="0.375in">
        <style:tab-stops>
          <style:tab-stop style:type="left" style:position="0.875in"/>
        </style:tab-stops>
      </style:paragraph-properties>
    </style:style>
    <style:style style:name="T176" style:parent-style-name="DefaultParagraphFont" style:family="text">
      <style:text-properties style:font-weight-complex="bold" fo:font-style="italic" style:font-style-asian="italic" style:font-style-complex="italic"/>
    </style:style>
    <style:style style:name="T177" style:parent-style-name="DefaultParagraphFont" style:family="text">
      <style:text-properties style:font-weight-complex="bold"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375in">
        <style:tab-stops>
          <style:tab-stop style:type="left" style:position="0.5in"/>
          <style:tab-stop style:type="left" style:position="0.875in"/>
        </style:tab-stops>
      </style:paragraph-properties>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fo:font-style="italic" style:font-style-asian="italic" style:font-style-complex="italic"/>
    </style:style>
    <style:style style:name="T184" style:parent-style-name="DefaultParagraphFont" style:family="text">
      <style:text-properties fo:font-weight="bold" style:font-weight-asian="bold"/>
    </style:style>
    <style:style style:name="T185" style:parent-style-name="DefaultParagraphFont" style:family="text">
      <style:text-properties style:font-weight-complex="bold"/>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75in">
        <style:tab-stops>
          <style:tab-stop style:type="left" style:position="0.87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75in">
        <style:tab-stops>
          <style:tab-stop style:type="left" style:position="0.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75in">
        <style:tab-stops>
          <style:tab-stop style:type="left" style:position="0.5in"/>
          <style:tab-stop style:type="left" style:position="0.87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style="italic" style:font-style-asian="italic"/>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75in">
        <style:tab-stops>
          <style:tab-stop style:type="left" style:position="0.875in"/>
        </style:tab-stops>
      </style:paragraph-properties>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75in">
        <style:tab-stops>
          <style:tab-stop style:type="left" style:position="0.5in"/>
          <style:tab-stop style:type="left" style:position="0.87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style="italic" style:font-style-asian="italic"/>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line-height="150%"/>
    </style:style>
    <style:style style:name="P219" style:parent-style-name="Normal" style:family="paragraph">
      <style:paragraph-properties fo:text-align="justify" fo:text-indent="0.375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75in"/>
      <style:text-properties style:language-asian="lt" style:country-asian="LT"/>
    </style:style>
    <style:style style:name="P222" style:parent-style-name="Normal" style:family="paragraph">
      <style:paragraph-properties fo:text-align="justify" fo:text-indent="0.375in">
        <style:tab-stops>
          <style:tab-stop style:type="left" style:position="0.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justify" fo:margin-left="0.875in" fo:text-indent="-0.25in">
        <style:tab-stops>
          <style:tab-stop style:type="left" style:position="-0.4534in"/>
          <style:tab-stop style:type="left" style:position="0in"/>
        </style:tab-stops>
      </style:paragraph-properties>
    </style:style>
    <style:style style:name="T228" style:parent-style-name="DefaultParagraphFont" style:family="text">
      <style:text-properties style:font-name="Symbol" fo:font-weight="bold" style:font-weight-asian="bold" style:language-asian="lt" style:country-asian="LT"/>
    </style:style>
    <style:style style:name="T229" style:parent-style-name="DefaultParagraphFont" style:family="text">
      <style:text-properties style:font-name="Symbol" fo:font-weight="bold" style:font-weight-asian="bold" style:language-asian="lt" style:country-asian="LT"/>
    </style:style>
    <style:style style:name="P230" style:parent-style-name="Normal" style:family="paragraph">
      <style:paragraph-properties fo:text-align="justify" fo:margin-left="0.875in" fo:text-indent="-0.25in">
        <style:tab-stops>
          <style:tab-stop style:type="left" style:position="-0.4534in"/>
          <style:tab-stop style:type="left" style:position="0in"/>
        </style:tab-stops>
      </style:paragraph-properties>
    </style:style>
    <style:style style:name="T231" style:parent-style-name="DefaultParagraphFont" style:family="text">
      <style:text-properties style:font-name="Symbol" fo:font-weight="bold" style:font-weight-asian="bold" style:language-asian="lt" style:country-asian="LT"/>
    </style:style>
    <style:style style:name="T232" style:parent-style-name="DefaultParagraphFont" style:family="text">
      <style:text-properties style:font-name="Symbol" fo:font-weight="bold" style:font-weight-asian="bold" style:language-asian="lt" style:country-asian="LT"/>
    </style:style>
    <style:style style:name="P233" style:parent-style-name="Normal" style:family="paragraph">
      <style:paragraph-properties fo:text-align="justify" fo:margin-left="0.875in" fo:text-indent="-0.25in">
        <style:tab-stops>
          <style:tab-stop style:type="left" style:position="-0.4534in"/>
          <style:tab-stop style:type="left" style:position="0in"/>
        </style:tab-stops>
      </style:paragraph-properties>
    </style:style>
    <style:style style:name="T234" style:parent-style-name="DefaultParagraphFont" style:family="text">
      <style:text-properties style:font-name="Symbol" fo:font-weight="bold" style:font-weight-asian="bold" style:language-asian="lt" style:country-asian="LT"/>
    </style:style>
    <style:style style:name="T235" style:parent-style-name="DefaultParagraphFont" style:family="text">
      <style:text-properties style:font-name="Symbol" fo:font-weight="bold" style:font-weight-asian="bold" style:language-asian="lt" style:country-asian="LT"/>
    </style:style>
    <style:style style:name="P236" style:parent-style-name="Normal" style:family="paragraph">
      <style:paragraph-properties fo:text-align="justify" fo:text-indent="0.375in">
        <style:tab-stops>
          <style:tab-stop style:type="left" style:position="0.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fo:text-indent="0.375in">
        <style:tab-stops>
          <style:tab-stop style:type="left" style:position="0.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align="justify" fo:text-indent="0.375in">
        <style:tab-stops>
          <style:tab-stop style:type="left" style:position="0.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align="justify" fo:text-indent="0.375in">
        <style:tab-stops>
          <style:tab-stop style:type="left" style:position="0.5in"/>
        </style:tab-stops>
      </style:paragraph-properties>
    </style:style>
    <style:style style:name="T261" style:parent-style-name="DefaultParagraphFont" style:family="text">
      <style:text-properties fo:letter-spacing="-0.0013in" style:language-asian="lt" style:country-asian="LT"/>
    </style:style>
    <style:style style:name="T262" style:parent-style-name="DefaultParagraphFont" style:family="text">
      <style:text-properties fo:letter-spacing="-0.0013in" style:language-asian="lt" style:country-asian="LT"/>
    </style:style>
    <style:style style:name="T263" style:parent-style-name="DefaultParagraphFont" style:family="text">
      <style:text-properties fo:letter-spacing="-0.0013in" style:language-asian="lt" style:country-asian="LT"/>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letter-spacing="-0.0027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P268" style:parent-style-name="Normal" style:family="paragraph">
      <style:paragraph-properties fo:text-align="justify" fo:text-indent="0.375in">
        <style:tab-stops>
          <style:tab-stop style:type="left" style:position="0.5in"/>
        </style:tab-stops>
      </style:paragraph-properties>
    </style:style>
    <style:style style:name="T269" style:parent-style-name="DefaultParagraphFont" style:family="text">
      <style:text-properties fo:letter-spacing="-0.0013in" style:language-asian="lt" style:country-asian="LT"/>
    </style:style>
    <style:style style:name="T270" style:parent-style-name="DefaultParagraphFont" style:family="text">
      <style:text-properties fo:letter-spacing="-0.0013in" style:language-asian="lt" style:country-asian="LT"/>
    </style:style>
    <style:style style:name="T271" style:parent-style-name="DefaultParagraphFont" style:family="text">
      <style:text-properties fo:letter-spacing="-0.0013in" style:language-asian="lt" style:country-asian="LT"/>
    </style:style>
    <style:style style:name="T272" style:parent-style-name="DefaultParagraphFont" style:family="text">
      <style:text-properties fo:font-style="italic" style:font-style-asian="italic" style:font-style-complex="italic" fo:letter-spacing="-0.0013in"/>
    </style:style>
    <style:style style:name="T273" style:parent-style-name="DefaultParagraphFont" style:family="text">
      <style:text-properties fo:font-weight="bold" style:font-weight-asian="bold" style:font-weight-complex="bold" fo:letter-spacing="-0.0013in"/>
    </style:style>
    <style:style style:name="T274" style:parent-style-name="DefaultParagraphFont" style:family="text">
      <style:text-properties fo:font-weight="bold" style:font-weight-asian="bold" style:font-weight-complex="bold" fo:letter-spacing="-0.0013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P278" style:parent-style-name="Normal" style:family="paragraph">
      <style:paragraph-properties fo:text-align="justify" fo:line-height="150%" fo:text-indent="0.375in"/>
    </style:style>
    <style:style style:name="P279" style:parent-style-name="Normal" style:family="paragraph">
      <style:paragraph-properties fo:text-align="justify" fo:text-indent="0.375in"/>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font-style-complex="italic"/>
    </style:style>
    <style:style style:name="T282" style:parent-style-name="DefaultParagraphFont" style:family="text">
      <style:text-properties style:font-style-complex="italic"/>
    </style:style>
    <style:style style:name="T283" style:parent-style-name="DefaultParagraphFont" style:family="text">
      <style:text-properties fo:font-weight="bold" style:font-weight-asian="bold" style:font-style-complex="italic"/>
    </style:style>
    <style:style style:name="T284" style:parent-style-name="DefaultParagraphFont" style:family="text">
      <style:text-properties style:font-style-complex="italic"/>
    </style:style>
    <style:style style:name="P285" style:parent-style-name="Normal" style:family="paragraph">
      <style:paragraph-properties fo:text-align="justify" fo:text-indent="0.375in"/>
      <style:text-properties style:font-style-complex="italic" style:language-asian="lt" style:country-asian="LT"/>
    </style:style>
    <style:style style:name="P286" style:parent-style-name="Normal" style:family="paragraph">
      <style:paragraph-properties fo:text-align="justify" fo:text-indent="0.375in">
        <style:tab-stops>
          <style:tab-stop style:type="left" style:position="0.5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fo:font-style="italic" style:font-style-asian="italic" style:font-style-complex="italic"/>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75in">
        <style:tab-stops>
          <style:tab-stop style:type="left" style:position="0.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75in">
        <style:tab-stops>
          <style:tab-stop style:type="left" style:position="0.5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75in">
        <style:tab-stops>
          <style:tab-stop style:type="left" style:position="0.5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75in">
        <style:tab-stops>
          <style:tab-stop style:type="left" style:position="0.5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fo:font-style="italic" style:font-style-asian="italic" style:font-style-complex="italic"/>
    </style:style>
    <style:style style:name="P315" style:parent-style-name="Normal" style:family="paragraph">
      <style:paragraph-properties fo:text-align="justify" fo:text-indent="0.375in"/>
      <style:text-properties style:language-asian="lt" style:country-asian="LT"/>
    </style:style>
    <style:style style:name="P316" style:parent-style-name="Normal" style:family="paragraph">
      <style:paragraph-properties fo:text-align="justify" fo:text-indent="0.37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fo:line-height="150%"/>
      <style:text-properties style:language-asian="lt" style:country-asian="LT"/>
    </style:style>
    <style:style style:name="P321" style:parent-style-name="Normal" style:family="paragraph">
      <style:paragraph-properties fo:text-align="justify" fo:text-indent="0.25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line-height="150%" fo:text-indent="0.37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tyle="italic" style:font-style-asian="italic" style:font-style-complex="italic"/>
    </style:style>
    <style:style style:name="P328" style:parent-style-name="Normal" style:family="paragraph">
      <style:paragraph-properties fo:text-align="justify" fo:text-indent="0.5in"/>
      <style:text-properties fo:font-weight="bold" style:font-weight-asian="bold" fo:font-style="italic" style:font-style-asian="italic" style:font-style-complex="italic" style:language-asian="lt" style:country-asian="LT"/>
    </style:style>
    <style:style style:name="P329" style:parent-style-name="Normal" style:family="paragraph">
      <style:paragraph-properties fo:text-align="justify" fo:text-indent="0.375in">
        <style:tab-stops>
          <style:tab-stop style:type="left" style:position="0.75in"/>
          <style:tab-stop style:type="left" style:position="0.875in"/>
          <style:tab-stop style:type="left" style:position="1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text-position="super 62.5%"/>
    </style:style>
    <style:style style:name="T335" style:parent-style-name="DefaultParagraphFont" style:family="text">
      <style:text-properties fo:font-size="9pt" style:font-size-asian="9pt" fo:language="en" fo:country="US"/>
    </style:style>
    <style:style style:name="T336" style:parent-style-name="DefaultParagraphFont" style:family="text">
      <style:text-properties fo:font-size="10pt" style:font-size-asian="10pt" fo:language="en" fo:country="US"/>
    </style:style>
    <style:style style:name="T337" style:parent-style-name="DefaultParagraphFont" style:family="text">
      <style:text-properties fo:font-size="9pt" style:font-size-asian="9pt" fo:language="en" fo:country="US"/>
    </style:style>
    <style:style style:name="T338" style:parent-style-name="DefaultParagraphFont" style:family="text">
      <style:text-properties fo:font-size="10pt" style:font-size-asian="10pt" fo:language="ru" fo:country="RU"/>
    </style:style>
    <style:style style:name="T339" style:parent-style-name="DefaultParagraphFont" style:family="text">
      <style:text-properties fo:font-size="9pt" style:font-size-asian="9pt" fo:language="en" fo:country="US"/>
    </style:style>
    <style:style style:name="T340" style:parent-style-name="DefaultParagraphFont" style:family="text">
      <style:text-properties fo:color="#0000FF" fo:font-size="9pt" style:font-size-asian="9pt" style:text-underline-type="single" style:text-underline-style="solid" style:text-underline-width="auto" style:text-underline-mode="continuous" fo:language="en" fo:country="US"/>
    </style:style>
    <style:style style:name="T341" style:parent-style-name="DefaultParagraphFont" style:family="text">
      <style:text-properties fo:font-size="9pt" style:font-size-asian="9pt" fo:language="en" fo:country="US"/>
    </style:style>
    <style:style style:name="P342"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text-position="super 62.5%"/>
    </style:style>
    <style:style style:name="T348" style:parent-style-name="DefaultParagraphFont" style:family="text">
      <style:text-properties fo:font-size="9pt" style:font-size-asian="9pt" fo:language="en" fo:country="US"/>
    </style:style>
    <style:style style:name="T349" style:parent-style-name="DefaultParagraphFont" style:family="text">
      <style:text-properties fo:font-size="10pt" style:font-size-asian="10pt" fo:language="en" fo:country="US"/>
    </style:style>
    <style:style style:name="T350" style:parent-style-name="DefaultParagraphFont" style:family="text">
      <style:text-properties fo:font-size="9pt" style:font-size-asian="9pt" fo:language="en" fo:country="US"/>
    </style:style>
    <style:style style:name="T351" style:parent-style-name="DefaultParagraphFont" style:family="text">
      <style:text-properties fo:font-size="9pt" style:font-size-asian="9pt" fo:language="en" fo:country="US"/>
    </style:style>
    <style:style style:name="T352" style:parent-style-name="DefaultParagraphFont" style:family="text">
      <style:text-properties fo:font-size="10pt" style:font-size-asian="10pt" fo:language="ru" fo:country="RU"/>
    </style:style>
    <style:style style:name="T353" style:parent-style-name="DefaultParagraphFont" style:family="text">
      <style:text-properties fo:font-size="9pt" style:font-size-asian="9pt" fo:language="en" fo:country="US"/>
    </style:style>
    <style:style style:name="T354" style:parent-style-name="DefaultParagraphFont" style:family="text">
      <style:text-properties fo:color="#0000FF" fo:font-size="9pt" style:font-size-asian="9pt" style:text-underline-type="single" style:text-underline-style="solid" style:text-underline-width="auto" style:text-underline-mode="continuous" fo:language="en" fo:country="US"/>
    </style:style>
    <style:style style:name="T355" style:parent-style-name="DefaultParagraphFont" style:family="text">
      <style:text-properties fo:font-size="9pt" style:font-size-asian="9pt" fo:language="en" fo:country="US"/>
    </style:style>
    <style:style style:name="P356"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style:text-position="super 62.5%"/>
    </style:style>
    <style:style style:name="T362" style:parent-style-name="DefaultParagraphFont" style:family="text">
      <style:text-properties fo:font-size="10pt" style:font-size-asian="10pt" fo:language="en" fo:country="US"/>
    </style:style>
    <style:style style:name="T363" style:parent-style-name="DefaultParagraphFont" style:family="text">
      <style:text-properties fo:font-size="9pt" style:font-size-asian="9pt" fo:language="en" fo:country="US"/>
    </style:style>
    <style:style style:name="T364" style:parent-style-name="DefaultParagraphFont" style:family="text">
      <style:text-properties style:text-position="super 62.5%"/>
    </style:style>
    <style:style style:name="T365" style:parent-style-name="DefaultParagraphFont" style:family="text">
      <style:text-properties fo:font-size="9pt" style:font-size-asian="9pt" fo:language="en" fo:country="US"/>
    </style:style>
    <style:style style:name="T366" style:parent-style-name="DefaultParagraphFont" style:family="text">
      <style:text-properties fo:font-size="10pt" style:font-size-asian="10pt" fo:language="en" fo:country="US"/>
    </style:style>
    <style:style style:name="T367" style:parent-style-name="DefaultParagraphFont" style:family="text">
      <style:text-properties fo:font-size="9pt" style:font-size-asian="9pt" fo:language="en" fo:country="US"/>
    </style:style>
    <style:style style:name="T368" style:parent-style-name="DefaultParagraphFont" style:family="text">
      <style:text-properties fo:font-size="10pt" style:font-size-asian="10pt" fo:language="ru" fo:country="RU"/>
    </style:style>
    <style:style style:name="T369" style:parent-style-name="DefaultParagraphFont" style:family="text">
      <style:text-properties fo:font-size="9pt" style:font-size-asian="9pt" fo:language="en" fo:country="US"/>
    </style:style>
    <style:style style:name="T370" style:parent-style-name="DefaultParagraphFont" style:family="text">
      <style:text-properties fo:color="#0000FF" fo:font-size="9pt" style:font-size-asian="9pt" style:text-underline-type="single" style:text-underline-style="solid" style:text-underline-width="auto" style:text-underline-mode="continuous" fo:language="en" fo:country="US"/>
    </style:style>
    <style:style style:name="T371" style:parent-style-name="DefaultParagraphFont" style:family="text">
      <style:text-properties fo:font-size="9pt" style:font-size-asian="9pt" fo:language="en" fo:country="US"/>
    </style:style>
    <style:style style:name="P372"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text-position="super 62.5%"/>
    </style:style>
    <style:style style:name="T385" style:parent-style-name="DefaultParagraphFont" style:family="text">
      <style:text-properties fo:font-size="9pt" style:font-size-asian="9pt"/>
    </style:style>
    <style:style style:name="T386" style:parent-style-name="DefaultParagraphFont" style:family="text">
      <style:text-properties fo:font-style="italic" style:font-style-asian="italic" style:font-style-complex="italic" fo:font-size="9pt" style:font-size-asian="9pt"/>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text-position="super 62.5%"/>
    </style:style>
    <style:style style:name="T389" style:parent-style-name="DefaultParagraphFont" style:family="text">
      <style:text-properties fo:font-size="9pt" style:font-size-asian="9pt" fo:language="en" fo:country="US"/>
    </style:style>
    <style:style style:name="T390" style:parent-style-name="DefaultParagraphFont" style:family="text">
      <style:text-properties fo:font-size="10pt" style:font-size-asian="10pt" fo:language="en" fo:country="US"/>
    </style:style>
    <style:style style:name="T391" style:parent-style-name="DefaultParagraphFont" style:family="text">
      <style:text-properties fo:font-size="9pt" style:font-size-asian="9pt" fo:language="en" fo:country="US"/>
    </style:style>
    <style:style style:name="T392" style:parent-style-name="DefaultParagraphFont" style:family="text">
      <style:text-properties fo:font-size="9pt" style:font-size-asian="9pt" fo:language="en" fo:country="US"/>
    </style:style>
    <style:style style:name="T393" style:parent-style-name="DefaultParagraphFont" style:family="text">
      <style:text-properties fo:font-size="10pt" style:font-size-asian="10pt" fo:language="ru" fo:country="RU"/>
    </style:style>
    <style:style style:name="T394" style:parent-style-name="DefaultParagraphFont" style:family="text">
      <style:text-properties fo:font-size="9pt" style:font-size-asian="9pt" fo:language="en" fo:country="US"/>
    </style:style>
    <style:style style:name="P395"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text-position="super 62.5%"/>
    </style:style>
    <style:style style:name="T402" style:parent-style-name="DefaultParagraphFont" style:family="text">
      <style:text-properties fo:font-size="9pt" style:font-size-asian="9pt" fo:language="en" fo:country="US"/>
    </style:style>
    <style:style style:name="T403" style:parent-style-name="DefaultParagraphFont" style:family="text">
      <style:text-properties fo:font-size="10pt" style:font-size-asian="10pt" fo:language="en" fo:country="US"/>
    </style:style>
    <style:style style:name="T404" style:parent-style-name="DefaultParagraphFont" style:family="text">
      <style:text-properties fo:font-size="9pt" style:font-size-asian="9pt" fo:language="en" fo:country="US"/>
    </style:style>
    <style:style style:name="T405" style:parent-style-name="DefaultParagraphFont" style:family="text">
      <style:text-properties fo:font-size="10pt" style:font-size-asian="10pt" fo:language="ru" fo:country="RU"/>
    </style:style>
    <style:style style:name="T406" style:parent-style-name="DefaultParagraphFont" style:family="text">
      <style:text-properties fo:font-size="9pt" style:font-size-asian="9pt" fo:language="en" fo:country="US"/>
    </style:style>
    <style:style style:name="T407" style:parent-style-name="DefaultParagraphFont" style:family="text">
      <style:text-properties fo:color="#0000FF" fo:font-size="9pt" style:font-size-asian="9pt" style:text-underline-type="single" style:text-underline-style="solid" style:text-underline-width="auto" style:text-underline-mode="continuous" fo:language="en" fo:country="US"/>
    </style:style>
    <style:style style:name="T408" style:parent-style-name="DefaultParagraphFont" style:family="text">
      <style:text-properties fo:font-size="9pt" style:font-size-asian="9pt" fo:language="en" fo:country="US"/>
    </style:style>
    <style:style style:name="P409"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style:text-position="super 62.5%"/>
    </style:style>
    <style:style style:name="T415" style:parent-style-name="DefaultParagraphFont" style:family="text">
      <style:text-properties fo:font-size="9pt" style:font-size-asian="9pt" fo:language="en" fo:country="US"/>
    </style:style>
    <style:style style:name="T416" style:parent-style-name="DefaultParagraphFont" style:family="text">
      <style:text-properties fo:font-size="10pt" style:font-size-asian="10pt" fo:language="en" fo:country="US"/>
    </style:style>
    <style:style style:name="T417" style:parent-style-name="DefaultParagraphFont" style:family="text">
      <style:text-properties fo:font-size="9pt" style:font-size-asian="9pt" fo:language="en" fo:country="US"/>
    </style:style>
    <style:style style:name="T418" style:parent-style-name="DefaultParagraphFont" style:family="text">
      <style:text-properties fo:font-size="10pt" style:font-size-asian="10pt" fo:language="ru" fo:country="RU"/>
    </style:style>
    <style:style style:name="T419" style:parent-style-name="DefaultParagraphFont" style:family="text">
      <style:text-properties fo:font-size="9pt" style:font-size-asian="9pt" fo:language="en" fo:country="US"/>
    </style:style>
    <style:style style:name="T420" style:parent-style-name="DefaultParagraphFont" style:family="text">
      <style:text-properties fo:color="#0000FF" fo:font-size="9pt" style:font-size-asian="9pt" style:text-underline-type="single" style:text-underline-style="solid" style:text-underline-width="auto" style:text-underline-mode="continuous" fo:language="en" fo:country="US"/>
    </style:style>
    <style:style style:name="T421" style:parent-style-name="DefaultParagraphFont" style:family="text">
      <style:text-properties fo:font-size="9pt" style:font-size-asian="9pt" fo:language="en" fo:country="US"/>
    </style:style>
    <style:style style:name="P422"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style:text-position="super 62.5%"/>
    </style:style>
    <style:style style:name="T428" style:parent-style-name="DefaultParagraphFont" style:family="text">
      <style:text-properties fo:font-size="9pt" style:font-size-asian="9pt" fo:language="en" fo:country="US"/>
    </style:style>
    <style:style style:name="T429" style:parent-style-name="DefaultParagraphFont" style:family="text">
      <style:text-properties fo:font-size="9pt" style:font-size-asian="9pt" fo:language="en" fo:country="US"/>
    </style:style>
    <style:style style:name="T430" style:parent-style-name="DefaultParagraphFont" style:family="text">
      <style:text-properties fo:font-size="10pt" style:font-size-asian="10pt" fo:language="en" fo:country="US"/>
    </style:style>
    <style:style style:name="T431" style:parent-style-name="DefaultParagraphFont" style:family="text">
      <style:text-properties fo:font-size="9pt" style:font-size-asian="9pt" fo:language="en" fo:country="US"/>
    </style:style>
    <style:style style:name="T432" style:parent-style-name="DefaultParagraphFont" style:family="text">
      <style:text-properties fo:font-size="10pt" style:font-size-asian="10pt" fo:language="ru" fo:country="RU"/>
    </style:style>
    <style:style style:name="T433" style:parent-style-name="DefaultParagraphFont" style:family="text">
      <style:text-properties fo:font-size="10pt" style:font-size-asian="10pt"/>
    </style:style>
    <style:style style:name="T434" style:parent-style-name="DefaultParagraphFont" style:family="text">
      <style:text-properties fo:font-size="9pt" style:font-size-asian="9pt"/>
    </style:style>
    <style:style style:name="T435" style:parent-style-name="DefaultParagraphFont" style:family="text">
      <style:text-properties fo:color="#0000FF" fo:font-size="9pt" style:font-size-asian="9pt" style:text-underline-type="single" style:text-underline-style="solid" style:text-underline-width="auto" style:text-underline-mode="continuous" fo:language="en" fo:country="US"/>
    </style:style>
    <style:style style:name="T436" style:parent-style-name="DefaultParagraphFont" style:family="text">
      <style:text-properties fo:font-size="9pt" style:font-size-asian="9pt" fo:language="en" fo:country="US"/>
    </style:style>
    <style:style style:name="P437"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style:text-position="super 62.5%"/>
    </style:style>
    <style:style style:name="T443" style:parent-style-name="DefaultParagraphFont" style:family="text">
      <style:text-properties fo:font-size="9pt" style:font-size-asian="9pt" fo:language="en" fo:country="US"/>
    </style:style>
    <style:style style:name="P444"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style:text-position="super 62.5%"/>
    </style:style>
    <style:style style:name="T455" style:parent-style-name="DefaultParagraphFont" style:family="text">
      <style:text-properties fo:font-size="9pt" style:font-size-asian="9pt" fo:language="en" fo:country="US"/>
    </style:style>
    <style:style style:name="T456" style:parent-style-name="DefaultParagraphFont" style:family="text">
      <style:text-properties fo:font-size="10pt" style:font-size-asian="10pt" fo:language="en" fo:country="US"/>
    </style:style>
    <style:style style:name="T457" style:parent-style-name="DefaultParagraphFont" style:family="text">
      <style:text-properties fo:font-size="9pt" style:font-size-asian="9pt" fo:language="en" fo:country="US"/>
    </style:style>
    <style:style style:name="T458" style:parent-style-name="DefaultParagraphFont" style:family="text">
      <style:text-properties fo:font-size="9pt" style:font-size-asian="9pt" fo:language="en" fo:country="US"/>
    </style:style>
    <style:style style:name="T459" style:parent-style-name="DefaultParagraphFont" style:family="text">
      <style:text-properties fo:font-size="10pt" style:font-size-asian="10pt" fo:language="ru" fo:country="RU"/>
    </style:style>
    <style:style style:name="T460" style:parent-style-name="DefaultParagraphFont" style:family="text">
      <style:text-properties fo:font-size="10pt" style:font-size-asian="10pt"/>
    </style:style>
    <style:style style:name="T461" style:parent-style-name="DefaultParagraphFont" style:family="text">
      <style:text-properties fo:font-size="9pt" style:font-size-asian="9pt" fo:language="en" fo:country="US"/>
    </style:style>
    <style:style style:name="T462" style:parent-style-name="DefaultParagraphFont" style:family="text">
      <style:text-properties fo:color="#0000FF" fo:font-size="9pt" style:font-size-asian="9pt" style:text-underline-type="single" style:text-underline-style="solid" style:text-underline-width="auto" style:text-underline-mode="continuous" fo:language="en" fo:country="US"/>
    </style:style>
    <style:style style:name="T463" style:parent-style-name="DefaultParagraphFont" style:family="text">
      <style:text-properties fo:font-size="9pt" style:font-size-asian="9pt" fo:language="en" fo:country="US"/>
    </style:style>
    <style:style style:name="P464"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text-position="super 62.5%"/>
    </style:style>
    <style:style style:name="T470" style:parent-style-name="DefaultParagraphFont" style:family="text">
      <style:text-properties fo:font-size="9pt" style:font-size-asian="9pt" fo:language="en" fo:country="US"/>
    </style:style>
    <style:style style:name="T471" style:parent-style-name="DefaultParagraphFont" style:family="text">
      <style:text-properties fo:font-style="italic" style:font-style-asian="italic" style:font-style-complex="italic" fo:font-size="9pt" style:font-size-asian="9pt" fo:language="en" fo:country="US"/>
    </style:style>
    <style:style style:name="T472" style:parent-style-name="DefaultParagraphFont" style:family="text">
      <style:text-properties fo:font-style="italic" style:font-style-asian="italic" style:font-style-complex="italic" fo:font-size="9pt" style:font-size-asian="9pt" fo:language="en" fo:country="US"/>
    </style:style>
    <style:style style:name="T473" style:parent-style-name="DefaultParagraphFont" style:family="text">
      <style:text-properties style:text-position="super 66.6%" fo:font-size="9pt" style:font-size-asian="9pt"/>
    </style:style>
    <style:style style:name="T474" style:parent-style-name="DefaultParagraphFont" style:family="text">
      <style:text-properties fo:font-size="9pt" style:font-size-asian="9pt" fo:language="en" fo:country="US"/>
    </style:style>
    <style:style style:name="P475" style:parent-style-name="Normal" style:family="paragraph">
      <style:paragraph-properties fo:text-align="justify" fo:line-height="150%" fo:text-indent="0.375in">
        <style:tab-stops>
          <style:tab-stop style:type="left" style:position="0.875in"/>
        </style:tab-stops>
      </style:paragraph-properties>
    </style:style>
    <style:style style:name="P476" style:parent-style-name="Normal" style:family="paragraph">
      <style:paragraph-properties fo:text-align="justify" fo:text-indent="0.375in">
        <style:tab-stops>
          <style:tab-stop style:type="left" style:position="0.875in"/>
        </style:tab-stops>
      </style:paragraph-properties>
    </style:style>
    <style:style style:name="T477" style:parent-style-name="DefaultParagraphFont" style:family="text">
      <style:text-properties fo:font-weight="bold" style:font-weight-asian="bold" fo:font-style="italic" style:font-style-asian="italic" style:font-style-complex="italic"/>
    </style:style>
    <style:style style:name="P478" style:parent-style-name="Normal" style:family="paragraph">
      <style:paragraph-properties fo:text-align="justify" fo:text-indent="0.375in">
        <style:tab-stops>
          <style:tab-stop style:type="left" style:position="0.875in"/>
        </style:tab-stops>
      </style:paragraph-properties>
      <style:text-properties fo:font-weight="bold" style:font-weight-asian="bold" fo:font-style="italic" style:font-style-asian="italic" style:font-style-complex="italic" style:language-asian="lt" style:country-asian="LT"/>
    </style:style>
    <style:style style:name="P479"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font-weight="bold" style:font-weight-asian="bold"/>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line-height="150%"/>
    </style:style>
    <style:style style:name="P506" style:parent-style-name="Normal" style:family="paragraph">
      <style:paragraph-properties fo:text-align="justify" fo:text-indent="0.375in">
        <style:tab-stops>
          <style:tab-stop style:type="left" style:position="0.875in"/>
        </style:tab-stops>
      </style:paragraph-properties>
    </style:style>
    <style:style style:name="T507" style:parent-style-name="DefaultParagraphFont" style:family="text">
      <style:text-properties fo:font-weight="bold" style:font-weight-asian="bold" fo:font-style="italic" style:font-style-asian="italic" style:font-style-complex="italic"/>
    </style:style>
    <style:style style:name="P508" style:parent-style-name="Normal" style:family="paragraph">
      <style:paragraph-properties fo:text-align="justify" fo:text-indent="0.375in">
        <style:tab-stops>
          <style:tab-stop style:type="left" style:position="0.875in"/>
        </style:tab-stops>
      </style:paragraph-properties>
      <style:text-properties fo:font-weight="bold" style:font-weight-asian="bold" fo:font-style="italic" style:font-style-asian="italic" style:font-style-complex="italic" style:language-asian="lt" style:country-asian="LT"/>
    </style:style>
    <style:style style:name="P509"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text-position="super 62.5%"/>
    </style:style>
    <style:style style:name="T521" style:parent-style-name="DefaultParagraphFont" style:family="text">
      <style:text-properties fo:font-size="9pt" style:font-size-asian="9pt" fo:language="en" fo:country="US"/>
    </style:style>
    <style:style style:name="T522" style:parent-style-name="DefaultParagraphFont" style:family="text">
      <style:text-properties fo:font-style="italic" style:font-style-asian="italic" style:font-style-complex="italic" fo:font-size="9pt" style:font-size-asian="9pt" fo:language="en" fo:country="US"/>
    </style:style>
    <style:style style:name="T523" style:parent-style-name="DefaultParagraphFont" style:family="text">
      <style:text-properties fo:font-style="italic" style:font-style-asian="italic" style:font-style-complex="italic" fo:font-size="9pt" style:font-size-asian="9pt" fo:language="en" fo:country="US"/>
    </style:style>
    <style:style style:name="T524" style:parent-style-name="DefaultParagraphFont" style:family="text">
      <style:text-properties style:text-position="super 66.6%" fo:font-size="9pt" style:font-size-asian="9pt"/>
    </style:style>
    <style:style style:name="T525" style:parent-style-name="DefaultParagraphFont" style:family="text">
      <style:text-properties fo:font-size="9pt" style:font-size-asian="9pt" fo:language="en" fo:country="US"/>
    </style:style>
    <style:style style:name="T526" style:parent-style-name="DefaultParagraphFont" style:family="text">
      <style:text-properties fo:font-size="9pt" style:font-size-asian="9pt"/>
    </style:style>
    <style:style style:name="T527" style:parent-style-name="DefaultParagraphFont" style:family="text">
      <style:text-properties fo:font-size="9pt" style:font-size-asian="9pt" fo:language="en" fo:country="US"/>
    </style:style>
    <style:style style:name="T528" style:parent-style-name="DefaultParagraphFont" style:family="text">
      <style:text-properties fo:font-size="9pt" style:font-size-asian="9pt"/>
    </style:style>
    <style:style style:name="P529"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style:text-position="super 60%" fo:font-size="10pt" style:font-size-asian="10pt"/>
    </style:style>
    <style:style style:name="T535" style:parent-style-name="DefaultParagraphFont" style:family="text">
      <style:text-properties fo:font-size="9pt" style:font-size-asian="9pt" fo:language="en" fo:country="US"/>
    </style:style>
    <style:style style:name="T536" style:parent-style-name="DefaultParagraphFont" style:family="text">
      <style:text-properties fo:font-size="9pt" style:font-size-asian="9pt" fo:language="en" fo:country="US"/>
    </style:style>
    <style:style style:name="T537" style:parent-style-name="DefaultParagraphFont" style:family="text">
      <style:text-properties fo:font-size="10pt" style:font-size-asian="10pt"/>
    </style:style>
    <style:style style:name="T538" style:parent-style-name="DefaultParagraphFont" style:family="text">
      <style:text-properties text:display="none" fo:font-size="8pt" style:font-size-asian="8pt" style:font-size-complex="8pt"/>
    </style:style>
    <style:style style:name="P539"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style:font-size-complex="8pt"/>
    </style:style>
    <style:style style:name="T552" style:parent-style-name="DefaultParagraphFont" style:family="text">
      <style:text-properties style:font-size-complex="8pt"/>
    </style:style>
    <style:style style:name="T553" style:parent-style-name="DefaultParagraphFont" style:family="text">
      <style:text-properties style:font-size-complex="8pt"/>
    </style:style>
    <style:style style:name="T554" style:parent-style-name="DefaultParagraphFont" style:family="text">
      <style:text-properties style:text-position="super 62.5%" style:font-size-complex="8pt"/>
    </style:style>
    <style:style style:name="T555" style:parent-style-name="DefaultParagraphFont" style:family="text">
      <style:text-properties fo:font-size="9pt" style:font-size-asian="9pt" fo:language="en" fo:country="US"/>
    </style:style>
    <style:style style:name="T556" style:parent-style-name="DefaultParagraphFont" style:family="text">
      <style:text-properties fo:color="#0000FF" fo:font-size="9pt" style:font-size-asian="9pt" style:text-underline-type="single" style:text-underline-style="solid" style:text-underline-width="auto" style:text-underline-mode="continuous" fo:language="en" fo:country="US"/>
    </style:style>
    <style:style style:name="T557" style:parent-style-name="DefaultParagraphFont" style:family="text">
      <style:text-properties fo:font-size="9pt" style:font-size-asian="9pt" fo:language="en" fo:country="US"/>
    </style:style>
    <style:style style:name="P558" style:parent-style-name="Normal" style:family="paragraph">
      <style:paragraph-properties fo:text-align="justify" fo:line-height="150%">
        <style:tab-stops>
          <style:tab-stop style:type="left" style:position="0.875in"/>
        </style:tab-stops>
      </style:paragraph-properties>
    </style:style>
    <style:style style:name="P559" style:parent-style-name="Normal" style:family="paragraph">
      <style:paragraph-properties fo:text-align="justify" fo:text-indent="0.375in">
        <style:tab-stops>
          <style:tab-stop style:type="left" style:position="0.875in"/>
          <style:tab-stop style:type="left" style:position="5.0583in"/>
        </style:tab-stops>
      </style:paragraph-properties>
    </style:style>
    <style:style style:name="T560" style:parent-style-name="DefaultParagraphFont" style:family="text">
      <style:text-properties fo:font-weight="bold" style:font-weight-asian="bold" fo:font-style="italic" style:font-style-asian="italic" style:font-style-complex="italic"/>
    </style:style>
    <style:style style:name="P561" style:parent-style-name="Normal" style:family="paragraph">
      <style:paragraph-properties fo:text-align="justify" fo:text-indent="0.375in">
        <style:tab-stops>
          <style:tab-stop style:type="left" style:position="0.875in"/>
        </style:tab-stops>
      </style:paragraph-properties>
      <style:text-properties fo:font-weight="bold" style:font-weight-asian="bold" fo:font-style="italic" style:font-style-asian="italic" style:font-style-complex="italic" style:language-asian="lt" style:country-asian="LT"/>
    </style:style>
    <style:style style:name="P562"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style:font-size-complex="8pt"/>
    </style:style>
    <style:style style:name="T568" style:parent-style-name="DefaultParagraphFont" style:family="text">
      <style:text-properties style:font-size-complex="8pt"/>
    </style:style>
    <style:style style:name="T569" style:parent-style-name="DefaultParagraphFont" style:family="text">
      <style:text-properties style:text-position="super 62.5%" style:font-size-complex="8pt"/>
    </style:style>
    <style:style style:name="T570" style:parent-style-name="DefaultParagraphFont" style:family="text">
      <style:text-properties fo:font-size="9pt" style:font-size-asian="9pt" fo:language="en" fo:country="US"/>
    </style:style>
    <style:style style:name="T571" style:parent-style-name="DefaultParagraphFont" style:family="text">
      <style:text-properties fo:color="#0000FF" fo:font-size="9pt" style:font-size-asian="9pt" style:text-underline-type="single" style:text-underline-style="solid" style:text-underline-width="auto" style:text-underline-mode="continuous" fo:language="en" fo:country="US"/>
    </style:style>
    <style:style style:name="T572" style:parent-style-name="DefaultParagraphFont" style:family="text">
      <style:text-properties fo:font-size="9pt" style:font-size-asian="9pt" fo:language="en" fo:country="US"/>
    </style:style>
    <style:style style:name="P573"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style:text-position="super 62.5%"/>
    </style:style>
    <style:style style:name="T580" style:parent-style-name="DefaultParagraphFont" style:family="text">
      <style:text-properties fo:font-size="9pt" style:font-size-asian="9pt" fo:language="en" fo:country="US"/>
    </style:style>
    <style:style style:name="T581" style:parent-style-name="DefaultParagraphFont" style:family="text">
      <style:text-properties fo:font-size="9pt" style:font-size-asian="9pt" fo:language="en" fo:country="US"/>
    </style:style>
    <style:style style:name="P582"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style="italic" style:font-style-asian="italic" style:font-style-complex="italic" fo:color="#FF0000"/>
    </style:style>
    <style:style style:name="T588" style:parent-style-name="DefaultParagraphFont" style:family="text">
      <style:text-properties style:text-position="super 62.5%"/>
    </style:style>
    <style:style style:name="T589" style:parent-style-name="DefaultParagraphFont" style:family="text">
      <style:text-properties fo:font-size="9pt" style:font-size-asian="9pt" fo:language="en" fo:country="US"/>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color="#000000"/>
    </style:style>
    <style:style style:name="P592"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style:text-position="super 62.5%"/>
    </style:style>
    <style:style style:name="T599" style:parent-style-name="DefaultParagraphFont" style:family="text">
      <style:text-properties fo:font-size="9pt" style:font-size-asian="9pt" fo:language="en" fo:country="US"/>
    </style:style>
    <style:style style:name="T600" style:parent-style-name="DefaultParagraphFont" style:family="text">
      <style:text-properties fo:font-size="9pt" style:font-size-asian="9pt" fo:language="ru" fo:country="RU"/>
    </style:style>
    <style:style style:name="T601" style:parent-style-name="DefaultParagraphFont" style:family="text">
      <style:text-properties fo:font-size="9pt" style:font-size-asian="9pt" fo:language="en" fo:country="US"/>
    </style:style>
    <style:style style:name="T602" style:parent-style-name="DefaultParagraphFont" style:family="text">
      <style:text-properties fo:color="#0000FF" fo:font-size="9pt" style:font-size-asian="9pt" style:text-underline-type="single" style:text-underline-style="solid" style:text-underline-width="auto" style:text-underline-mode="continuous" fo:language="en" fo:country="US"/>
    </style:style>
    <style:style style:name="T603" style:parent-style-name="DefaultParagraphFont" style:family="text">
      <style:text-properties fo:color="#0000FF" fo:font-size="9pt" style:font-size-asian="9pt" style:text-underline-type="single" style:text-underline-style="solid" style:text-underline-width="auto" style:text-underline-mode="continuous" fo:language="en" fo:country="US"/>
    </style:style>
    <style:style style:name="T604" style:parent-style-name="DefaultParagraphFont" style:family="text">
      <style:text-properties fo:font-size="9pt" style:font-size-asian="9pt" fo:language="en" fo:country="US"/>
    </style:style>
    <style:style style:name="P605"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style:font-style-complex="italic"/>
    </style:style>
    <style:style style:name="P622"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style:text-position="super 62.5%"/>
    </style:style>
    <style:style style:name="T629" style:parent-style-name="DefaultParagraphFont" style:family="text">
      <style:text-properties fo:font-size="9pt" style:font-size-asian="9pt" fo:language="en" fo:country="US"/>
    </style:style>
    <style:style style:name="T630" style:parent-style-name="DefaultParagraphFont" style:family="text">
      <style:text-properties fo:font-size="9pt" style:font-size-asian="9pt"/>
    </style:style>
    <style:style style:name="T631" style:parent-style-name="DefaultParagraphFont" style:family="text">
      <style:text-properties fo:font-size="9pt" style:font-size-asian="9pt" fo:language="en" fo:country="US"/>
    </style:style>
    <style:style style:name="T632" style:parent-style-name="DefaultParagraphFont" style:family="text">
      <style:text-properties fo:font-size="9pt" style:font-size-asian="9pt"/>
    </style:style>
    <style:style style:name="P633"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style:text-position="super 62.5%"/>
    </style:style>
    <style:style style:name="T645" style:parent-style-name="DefaultParagraphFont" style:family="text">
      <style:text-properties fo:font-size="9pt" style:font-size-asian="9pt" fo:language="en" fo:country="US"/>
    </style:style>
    <style:style style:name="P646"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style="italic" style:font-style-asian="italic" style:font-style-complex="italic"/>
    </style:style>
    <style:style style:name="P652"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text-transform="uppercase"/>
    </style:style>
    <style:style style:name="P658" style:parent-style-name="Normal" style:family="paragraph">
      <style:paragraph-properties fo:text-align="justify" fo:line-height="150%" fo:text-indent="0.375in">
        <style:tab-stops>
          <style:tab-stop style:type="left" style:position="0.875in"/>
        </style:tab-stops>
      </style:paragraph-properties>
    </style:style>
    <style:style style:name="P659" style:parent-style-name="Normal" style:family="paragraph">
      <style:paragraph-properties fo:text-align="justify" fo:text-indent="0.375in">
        <style:tab-stops>
          <style:tab-stop style:type="left" style:position="0.875in"/>
        </style:tab-stops>
      </style:paragraph-properties>
    </style:style>
    <style:style style:name="T660" style:parent-style-name="DefaultParagraphFont" style:family="text">
      <style:text-properties fo:font-weight="bold" style:font-weight-asian="bold" fo:font-style="italic" style:font-style-asian="italic" style:font-style-complex="italic"/>
    </style:style>
    <style:style style:name="P661" style:parent-style-name="Normal" style:family="paragraph">
      <style:paragraph-properties fo:text-align="justify" fo:text-indent="0.375in">
        <style:tab-stops>
          <style:tab-stop style:type="left" style:position="0.875in"/>
        </style:tab-stops>
      </style:paragraph-properties>
      <style:text-properties style:font-weight-complex="bold" style:language-asian="lt" style:country-asian="LT"/>
    </style:style>
    <style:style style:name="P662"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style:text-position="super 62.5%"/>
    </style:style>
    <style:style style:name="T678" style:parent-style-name="DefaultParagraphFont" style:family="text">
      <style:text-properties fo:font-size="9pt" style:font-size-asian="9pt" fo:language="en" fo:country="US"/>
    </style:style>
    <style:style style:name="T679" style:parent-style-name="DefaultParagraphFont" style:family="text">
      <style:text-properties fo:color="#0000FF" fo:font-size="9pt" style:font-size-asian="9pt" style:text-underline-type="single" style:text-underline-style="solid" style:text-underline-width="auto" style:text-underline-mode="continuous" fo:language="en" fo:country="US"/>
    </style:style>
    <style:style style:name="T680" style:parent-style-name="DefaultParagraphFont" style:family="text">
      <style:text-properties fo:font-size="9pt" style:font-size-asian="9pt" fo:language="en" fo:country="US"/>
    </style:style>
    <style:style style:name="P681"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695" style:parent-style-name="Normal" style:family="paragraph">
      <style:paragraph-properties fo:text-align="justify" fo:text-indent="0.375in"/>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style:font-weight-complex="bold" fo:font-style="italic" style:font-style-asian="italic" style:font-style-complex="italic"/>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center"/>
      <style:text-properties fo:font-weight="bold" style:font-weight-asian="bold" style:font-weight-complex="bold" style:language-asian="lt" style:country-asian="LT"/>
    </style:style>
    <style:style style:name="P703" style:parent-style-name="Normal" style:family="paragraph">
      <style:paragraph-properties fo:text-align="justify" fo:text-indent="0.375in"/>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75in"/>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style:font-weight-complex="bold"/>
    </style:style>
    <style:style style:name="P709" style:parent-style-name="Normal" style:family="paragraph">
      <style:paragraph-properties fo:text-align="justify" fo:margin-left="0.625in" fo:text-indent="-0.25in">
        <style:tab-stops>
          <style:tab-stop style:type="left" style:position="0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margin-left="0.625in" fo:text-indent="-0.25in">
        <style:tab-stops>
          <style:tab-stop style:type="left" style:position="0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margin-left="0.625in" fo:text-indent="-0.25in">
        <style:tab-stops>
          <style:tab-stop style:type="left" style:position="0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margin-left="0.625in" fo:text-indent="-0.25in">
        <style:tab-stops>
          <style:tab-stop style:type="left" style:position="0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style-complex="italic"/>
    </style:style>
    <style:style style:name="P722" style:parent-style-name="Normal" style:family="paragraph">
      <style:paragraph-properties fo:text-align="justify" fo:line-height="150%" fo:margin-left="0.375in">
        <style:tab-stops>
          <style:tab-stop style:type="left" style:position="0.25in"/>
        </style:tab-stops>
      </style:paragraph-properties>
    </style:style>
    <style:style style:name="P723" style:parent-style-name="Normal" style:family="paragraph">
      <style:paragraph-properties fo:text-align="justify" fo:text-indent="0.375in"/>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375in">
        <style:tab-stops>
          <style:tab-stop style:type="left" style:position="0.5in"/>
          <style:tab-stop style:type="left" style:position="0.875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font-weight="bold" style:font-weight-asian="bold" style:font-weight-complex="bold" style:font-style-complex="italic"/>
    </style:style>
    <style:style style:name="P731" style:parent-style-name="Normal" style:family="paragraph">
      <style:paragraph-properties fo:text-align="justify" fo:text-indent="0.375in">
        <style:tab-stops>
          <style:tab-stop style:type="left" style:position="0.5in"/>
          <style:tab-stop style:type="left" style:position="0.875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font-weight="bold" style:font-weight-asian="bold" style:font-weight-complex="bold" style:font-style-complex="italic"/>
    </style:style>
    <style:style style:name="T736" style:parent-style-name="DefaultParagraphFont" style:family="text">
      <style:text-properties fo:font-style="italic" style:font-style-asian="italic"/>
    </style:style>
    <style:style style:name="P737" style:parent-style-name="Normal" style:family="paragraph">
      <style:paragraph-properties fo:text-align="justify" fo:text-indent="0.375in">
        <style:tab-stops>
          <style:tab-stop style:type="left" style:position="0.5in"/>
          <style:tab-stop style:type="left" style:position="0.875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font-weight="bold" style:font-weight-asian="bold" style:font-weight-complex="bold" style:font-style-complex="italic"/>
    </style:style>
    <style:style style:name="P742" style:parent-style-name="Normal" style:family="paragraph">
      <style:paragraph-properties fo:text-align="justify" fo:text-indent="0.375in">
        <style:tab-stops>
          <style:tab-stop style:type="left" style:position="0.5in"/>
          <style:tab-stop style:type="left" style:position="0.875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font-weight="bold" style:font-weight-asian="bold" style:font-weight-complex="bold" style:font-style-complex="italic"/>
    </style:style>
    <style:style style:name="T747" style:parent-style-name="DefaultParagraphFont" style:family="text">
      <style:text-properties style:font-style-complex="italic"/>
    </style:style>
    <style:style style:name="T748" style:parent-style-name="DefaultParagraphFont" style:family="text">
      <style:text-properties fo:font-style="italic" style:font-style-asian="italic"/>
    </style:style>
    <style:style style:name="P749" style:parent-style-name="Normal" style:family="paragraph">
      <style:paragraph-properties fo:text-align="justify" fo:text-indent="0.375in">
        <style:tab-stops>
          <style:tab-stop style:type="left" style:position="0.5in"/>
          <style:tab-stop style:type="left" style:position="0.875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font-weight="bold" style:font-weight-asian="bold" style:font-weight-complex="bold" style:font-style-complex="italic"/>
    </style:style>
    <style:style style:name="T754" style:parent-style-name="DefaultParagraphFont" style:family="text">
      <style:text-properties fo:font-weight="bold" style:font-weight-asian="bold" style:font-weight-complex="bold" fo:font-style="italic" style:font-style-asian="italic" style:font-style-complex="italic"/>
    </style:style>
    <style:style style:name="T755" style:parent-style-name="DefaultParagraphFont" style:family="text">
      <style:text-properties style:font-weight-complex="bold" style:font-style-complex="italic"/>
    </style:style>
    <style:style style:name="T756" style:parent-style-name="DefaultParagraphFont" style:family="text">
      <style:text-properties fo:font-weight="bold" style:font-weight-asian="bold" style:font-weight-complex="bold" style:font-style-complex="italic"/>
    </style:style>
    <style:style style:name="T757" style:parent-style-name="DefaultParagraphFont" style:family="text">
      <style:text-properties style:font-weight-complex="bold" style:font-style-complex="italic"/>
    </style:style>
    <style:style style:name="T758" style:parent-style-name="DefaultParagraphFont" style:family="text">
      <style:text-properties fo:font-weight="bold" style:font-weight-asian="bold" style:font-weight-complex="bold" fo:font-style="italic" style:font-style-asian="italic" style:font-style-complex="italic"/>
    </style:style>
    <style:style style:name="T759" style:parent-style-name="DefaultParagraphFont" style:family="text">
      <style:text-properties style:font-weight-complex="bold" style:font-style-complex="italic"/>
    </style:style>
    <style:style style:name="T760" style:parent-style-name="DefaultParagraphFont" style:family="text">
      <style:text-properties fo:font-style="italic" style:font-style-asian="italic"/>
    </style:style>
    <style:style style:name="P761" style:parent-style-name="Normal" style:family="paragraph">
      <style:paragraph-properties fo:text-align="justify" fo:text-indent="0.375in">
        <style:tab-stops>
          <style:tab-stop style:type="left" style:position="0.5in"/>
          <style:tab-stop style:type="left" style:position="0.875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fo:font-weight="bold" style:font-weight-asian="bold" style:font-weight-complex="bold" style:font-style-complex="italic"/>
    </style:style>
    <style:style style:name="T766" style:parent-style-name="DefaultParagraphFont" style:family="text">
      <style:text-properties fo:font-style="italic" style:font-style-asian="italic"/>
    </style:style>
    <style:style style:name="T767" style:parent-style-name="DefaultParagraphFont" style:family="text">
      <style:text-properties fo:font-weight="bold" style:font-weight-asian="bold" style:font-weight-complex="bold" fo:font-style="italic" style:font-style-asian="italic" style:font-style-complex="italic"/>
    </style:style>
    <style:style style:name="P768" style:parent-style-name="Normal" style:family="paragraph">
      <style:paragraph-properties fo:text-align="justify" fo:text-indent="0.375in"/>
      <style:text-properties style:language-asian="lt" style:country-asian="LT"/>
    </style:style>
    <style:style style:name="P769" style:parent-style-name="Normal" style:family="paragraph">
      <style:paragraph-properties fo:text-align="justify" fo:text-indent="0.375in"/>
      <style:text-properties style:language-asian="lt" style:country-asian="LT"/>
    </style:style>
    <style:style style:name="P770" style:parent-style-name="Normal" style:family="paragraph">
      <style:paragraph-properties fo:text-align="justify"/>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line-height="150%" fo:text-indent="0.25in"/>
      <style:text-properties fo:text-transform="uppercase" style:language-asian="lt" style:country-asian="LT"/>
    </style:style>
    <style:style style:name="P775" style:parent-style-name="Normal" style:family="paragraph">
      <style:paragraph-properties fo:text-align="justify" fo:text-indent="0.375in"/>
    </style:style>
    <style:style style:name="T776" style:parent-style-name="DefaultParagraphFont" style:family="text">
      <style:text-properties fo:font-weight="bold" style:font-weight-asian="bold" style:font-weight-complex="bold" fo:text-transform="uppercase"/>
    </style:style>
    <style:style style:name="T777" style:parent-style-name="DefaultParagraphFont" style:family="text">
      <style:text-properties fo:font-weight="bold" style:font-weight-asian="bold" style:font-weight-complex="bold" fo:text-transform="uppercase"/>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75in"/>
      <style:text-properties fo:font-weight="bold" style:font-weight-asian="bold" style:font-weight-complex="bold" style:language-asian="lt" style:country-asian="L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3937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75in">
        <style:tab-stops>
          <style:tab-stop style:type="left" style:position="1.3937in"/>
          <style:tab-stop style:type="left" style:position="1.5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375in">
        <style:tab-stops>
          <style:tab-stop style:type="left" style:position="1.3937in"/>
          <style:tab-stop style:type="left" style:position="1.5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75in">
        <style:tab-stops>
          <style:tab-stop style:type="left" style:position="1.3937in"/>
          <style:tab-stop style:type="left" style:position="1.5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75in">
        <style:tab-stops>
          <style:tab-stop style:type="left" style:position="1.3937in"/>
          <style:tab-stop style:type="left" style:position="1.5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75in">
        <style:tab-stops>
          <style:tab-stop style:type="left" style:position="1.3937in"/>
          <style:tab-stop style:type="left" style:position="1.5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text:display="none" fo:font-size="8pt" style:font-size-asian="8pt" style:font-size-complex="8pt"/>
    </style:style>
    <style:style style:name="P811" style:parent-style-name="Normal" style:family="paragraph">
      <style:paragraph-properties fo:text-align="justify" fo:text-indent="0.375in">
        <style:tab-stops>
          <style:tab-stop style:type="left" style:position="1.3937in"/>
          <style:tab-stop style:type="left" style:position="1.5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text:display="none" fo:font-size="8pt" style:font-size-asian="8pt" style:font-size-complex="8pt"/>
    </style:style>
    <style:style style:name="P816" style:parent-style-name="Normal" style:family="paragraph">
      <style:paragraph-properties fo:text-align="justify" fo:text-indent="0.375in">
        <style:tab-stops>
          <style:tab-stop style:type="left" style:position="1.3937in"/>
          <style:tab-stop style:type="left" style:position="1.5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line-height="150%"/>
    </style:style>
    <style:style style:name="P821" style:parent-style-name="Normal" style:family="paragraph">
      <style:paragraph-properties fo:text-align="justify" fo:text-indent="0.375in"/>
    </style:style>
    <style:style style:name="T822" style:parent-style-name="DefaultParagraphFont" style:family="text">
      <style:text-properties fo:font-weight="bold" style:font-weight-asian="bold" style:font-weight-complex="bold" fo:text-transform="uppercase"/>
    </style:style>
    <style:style style:name="T823" style:parent-style-name="DefaultParagraphFont" style:family="text">
      <style:text-properties fo:font-weight="bold" style:font-weight-asian="bold" style:font-weight-complex="bold" fo:text-transform="uppercase"/>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375in"/>
      <style:text-properties fo:font-weight="bold" style:font-weight-asian="bold" style:font-weight-complex="bold" style:language-asian="lt" style:country-asian="LT"/>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75in"/>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75in">
        <style:tab-stops>
          <style:tab-stop style:type="left" style:position="0.875in"/>
        </style:tab-stops>
      </style:paragraph-properties>
    </style:style>
    <style:style style:name="T833" style:parent-style-name="DefaultParagraphFont" style:family="text">
      <style:text-properties fo:letter-spacing="-0.0013in"/>
    </style:style>
    <style:style style:name="T834" style:parent-style-name="DefaultParagraphFont" style:family="text">
      <style:text-properties fo:letter-spacing="-0.0013in"/>
    </style:style>
    <style:style style:name="T835" style:parent-style-name="DefaultParagraphFont" style:family="text">
      <style:text-properties fo:letter-spacing="-0.0013in"/>
    </style:style>
    <style:style style:name="T836" style:parent-style-name="DefaultParagraphFont" style:family="text">
      <style:text-properties fo:letter-spacing="-0.0013in"/>
    </style:style>
    <style:style style:name="P837" style:parent-style-name="Normal" style:family="paragraph">
      <style:paragraph-properties fo:text-align="justify" fo:text-indent="0.375in">
        <style:tab-stops>
          <style:tab-stop style:type="left" style:position="0.875in"/>
        </style:tab-stops>
      </style:paragraph-properties>
    </style:style>
    <style:style style:name="T838" style:parent-style-name="DefaultParagraphFont" style:family="text">
      <style:text-properties fo:letter-spacing="-0.0013in"/>
    </style:style>
    <style:style style:name="T839" style:parent-style-name="DefaultParagraphFont" style:family="text">
      <style:text-properties fo:letter-spacing="-0.0013in"/>
    </style:style>
    <style:style style:name="P840" style:parent-style-name="Normal" style:family="paragraph">
      <style:paragraph-properties fo:text-align="justify" fo:text-indent="0.375in">
        <style:tab-stops>
          <style:tab-stop style:type="left" style:position="0.875in"/>
        </style:tab-stops>
      </style:paragraph-properties>
    </style:style>
    <style:style style:name="P841" style:parent-style-name="Normal" style:family="paragraph">
      <style:paragraph-properties fo:text-align="justify" fo:text-indent="0.375in">
        <style:tab-stops>
          <style:tab-stop style:type="left" style:position="0.875in"/>
        </style:tab-stops>
      </style:paragraph-properties>
    </style:style>
    <style:style style:name="P842" style:parent-style-name="Normal" style:family="paragraph">
      <style:paragraph-properties fo:text-align="justify" fo:text-indent="0.375in">
        <style:tab-stops>
          <style:tab-stop style:type="left" style:position="0.875in"/>
        </style:tab-stops>
      </style:paragraph-properties>
    </style:style>
    <style:style style:name="P843" style:parent-style-name="Normal" style:family="paragraph">
      <style:paragraph-properties fo:text-align="justify" fo:text-indent="0.375in">
        <style:tab-stops>
          <style:tab-stop style:type="left" style:position="0.875in"/>
        </style:tab-stops>
      </style:paragraph-properties>
    </style:style>
    <style:style style:name="P844" style:parent-style-name="Normal" style:family="paragraph">
      <style:paragraph-properties fo:text-align="justify" fo:line-height="150%" fo:text-indent="0.375in"/>
    </style:style>
    <style:style style:name="P845" style:parent-style-name="Normal" style:family="paragraph">
      <style:paragraph-properties fo:text-align="justify" fo:text-indent="0.375in"/>
    </style:style>
    <style:style style:name="T846" style:parent-style-name="DefaultParagraphFont" style:family="text">
      <style:text-properties fo:font-weight="bold" style:font-weight-asian="bold" style:font-weight-complex="bold" fo:text-transform="uppercase"/>
    </style:style>
    <style:style style:name="T847" style:parent-style-name="DefaultParagraphFont" style:family="text">
      <style:text-properties fo:font-weight="bold" style:font-weight-asian="bold" style:font-weight-complex="bold" fo:text-transform="uppercase"/>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375in"/>
      <style:text-properties fo:font-weight="bold" style:font-weight-asian="bold" style:font-weight-complex="bold" style:language-asian="lt" style:country-asian="LT"/>
    </style:style>
    <style:style style:name="P850" style:parent-style-name="Normal" style:family="paragraph">
      <style:paragraph-properties fo:text-align="justify" fo:text-indent="0.375in"/>
    </style:style>
    <style:style style:name="P851" style:parent-style-name="Normal" style:family="paragraph">
      <style:paragraph-properties fo:text-align="justify" fo:text-indent="0.375in"/>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375in"/>
    </style:style>
    <style:style style:name="P855" style:parent-style-name="Normal" style:family="paragraph">
      <style:paragraph-properties fo:text-align="justify" fo:text-indent="0.375in"/>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375in">
        <style:tab-stops>
          <style:tab-stop style:type="left" style:position="0.5in"/>
        </style:tab-stops>
      </style:paragraph-propertie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color="#000000"/>
    </style:style>
    <style:style style:name="P862" style:parent-style-name="Normal" style:family="paragraph">
      <style:paragraph-properties fo:text-align="justify" fo:text-indent="0.375in">
        <style:tab-stops>
          <style:tab-stop style:type="left" style:position="0.5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75in">
        <style:tab-stops>
          <style:tab-stop style:type="left" style:position="0.5in"/>
        </style:tab-stops>
      </style:paragraph-properties>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font-name-asian="Lucida Sans Unicode"/>
    </style:style>
    <style:style style:name="P871" style:parent-style-name="Normal" style:family="paragraph">
      <style:paragraph-properties fo:text-align="justify" fo:text-indent="0.375in">
        <style:tab-stops>
          <style:tab-stop style:type="left" style:position="0.5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75in">
        <style:tab-stops>
          <style:tab-stop style:type="left" style:position="0.5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color="#000000"/>
    </style:style>
    <style:style style:name="P880" style:parent-style-name="Normal" style:family="paragraph">
      <style:paragraph-properties fo:text-align="justify" fo:text-indent="0.375in">
        <style:tab-stops>
          <style:tab-stop style:type="left" style:position="0.5in"/>
        </style:tab-stops>
      </style:paragraph-properties>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line-height="150%" fo:text-indent="0.5in">
        <style:tab-stops>
          <style:tab-stop style:type="left" style:position="0.5in"/>
        </style:tab-stops>
      </style:paragraph-properties>
    </style:style>
    <style:style style:name="P885" style:parent-style-name="Normal" style:family="paragraph">
      <style:paragraph-properties fo:text-align="justify" fo:text-indent="0.5in">
        <style:tab-stops>
          <style:tab-stop style:type="left" style:position="0.5in"/>
        </style:tab-stops>
      </style:paragraph-properties>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text-properties style:language-asian="lt" style:country-asian="LT"/>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75in">
        <style:tab-stops>
          <style:tab-stop style:type="left" style:position="0in"/>
        </style:tab-stops>
      </style:paragraph-properties>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margin-left="0.25in" fo:text-indent="0.125in">
        <style:tab-stops/>
      </style:paragraph-properties>
    </style:style>
    <style:style style:name="P894" style:parent-style-name="Normal" style:family="paragraph">
      <style:paragraph-properties fo:margin-left="0.25in" fo:text-indent="0.125in">
        <style:tab-stops/>
      </style:paragraph-properties>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fo:text-indent="0.375in">
        <style:tab-stops>
          <style:tab-stop style:type="left" style:position="0.875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375in">
        <style:tab-stops>
          <style:tab-stop style:type="left" style:position="0.875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style-complex="italic"/>
    </style:style>
    <style:style style:name="T905" style:parent-style-name="DefaultParagraphFont" style:family="text">
      <style:text-properties style:font-style-complex="italic"/>
    </style:style>
    <style:style style:name="P906" style:parent-style-name="Normal" style:family="paragraph">
      <style:paragraph-properties fo:text-align="justify" fo:text-indent="0.375in">
        <style:tab-stops>
          <style:tab-stop style:type="left" style:position="0.6715in"/>
          <style:tab-stop style:type="left" style:position="1.3937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75in">
        <style:tab-stops>
          <style:tab-stop style:type="left" style:position="0.6715in"/>
          <style:tab-stop style:type="left" style:position="1.3937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75in">
        <style:tab-stops>
          <style:tab-stop style:type="left" style:position="0.6715in"/>
          <style:tab-stop style:type="left" style:position="1.3937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75in">
        <style:tab-stops>
          <style:tab-stop style:type="left" style:position="0.6715in"/>
          <style:tab-stop style:type="left" style:position="1.3937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75in">
        <style:tab-stops>
          <style:tab-stop style:type="left" style:position="0.6715in"/>
          <style:tab-stop style:type="left" style:position="1.3937in"/>
        </style:tab-stops>
      </style:paragraph-properties>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75in">
        <style:tab-stops>
          <style:tab-stop style:type="left" style:position="0.6715in"/>
          <style:tab-stop style:type="left" style:position="1.3937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75in">
        <style:tab-stops>
          <style:tab-stop style:type="left" style:position="0.6715in"/>
          <style:tab-stop style:type="left" style:position="1.3937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75in">
        <style:tab-stops>
          <style:tab-stop style:type="left" style:position="0.6715in"/>
          <style:tab-stop style:type="left" style:position="1.3937in"/>
        </style:tab-stops>
      </style:paragraph-properties>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line-height="150%" fo:text-indent="0.375in">
        <style:tab-stops>
          <style:tab-stop style:type="left" style:position="0.5in"/>
        </style:tab-stops>
      </style:paragraph-properties>
    </style:style>
    <style:style style:name="P939" style:parent-style-name="Normal" style:family="paragraph">
      <style:paragraph-properties fo:text-align="justify" fo:line-height="150%" fo:text-indent="0.375in">
        <style:tab-stops>
          <style:tab-stop style:type="left" style:position="0.5in"/>
        </style:tab-stops>
      </style:paragraph-properties>
    </style:style>
    <style:style style:name="T940" style:parent-style-name="DefaultParagraphFont" style:family="text">
      <style:text-properties fo:font-weight="bold" style:font-weight-asian="bold" style:font-weight-complex="bold" fo:text-transform="uppercase"/>
    </style:style>
    <style:style style:name="T941" style:parent-style-name="DefaultParagraphFont" style:family="text">
      <style:text-properties fo:font-weight="bold" style:font-weight-asian="bold" style:font-weight-complex="bold" fo:text-transform="uppercase"/>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indent="0.375in"/>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P947" style:parent-style-name="Normal" style:family="paragraph">
      <style:paragraph-properties fo:text-indent="0.375in"/>
    </style:style>
    <style:style style:name="P948" style:parent-style-name="Normal" style:family="paragraph">
      <style:paragraph-properties fo:text-indent="0.375in"/>
    </style:style>
    <style:style style:name="P949" style:parent-style-name="Normal" style:family="paragraph">
      <style:paragraph-properties fo:text-indent="0.375in"/>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margin-left="0.3229in" fo:text-indent="-0.3229in">
        <style:tab-stops>
          <style:tab-stop style:type="left" style:position="0.177in"/>
          <style:tab-stop style:type="left" style:position="0.552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margin-left="0.3229in" fo:text-indent="-0.3229in">
        <style:tab-stops>
          <style:tab-stop style:type="left" style:position="0.177in"/>
          <style:tab-stop style:type="left" style:position="0.552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margin-left="0.3229in" fo:text-indent="-0.3229in">
        <style:tab-stops>
          <style:tab-stop style:type="left" style:position="0.177in"/>
          <style:tab-stop style:type="left" style:position="0.552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margin-left="0.3229in" fo:text-indent="-0.3229in">
        <style:tab-stops>
          <style:tab-stop style:type="left" style:position="0.177in"/>
          <style:tab-stop style:type="left" style:position="0.552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margin-left="0.3229in" fo:text-indent="-0.3229in">
        <style:tab-stops>
          <style:tab-stop style:type="left" style:position="0.177in"/>
          <style:tab-stop style:type="left" style:position="0.552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margin-left="0.3229in" fo:text-indent="-0.3229in">
        <style:tab-stops>
          <style:tab-stop style:type="left" style:position="0.177in"/>
          <style:tab-stop style:type="left" style:position="0.552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margin-left="0.3229in" fo:text-indent="-0.3229in">
        <style:tab-stops>
          <style:tab-stop style:type="left" style:position="0.177in"/>
          <style:tab-stop style:type="left" style:position="0.552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margin-left="0.3229in" fo:text-indent="-0.3229in">
        <style:tab-stops>
          <style:tab-stop style:type="left" style:position="0.177in"/>
          <style:tab-stop style:type="left" style:position="0.552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line-height="150%" fo:text-indent="0.375in">
        <style:tab-stops>
          <style:tab-stop style:type="left" style:position="0in"/>
        </style:tab-stops>
      </style:paragraph-properties>
    </style:style>
    <style:style style:name="P984" style:parent-style-name="Normal" style:family="paragraph">
      <style:paragraph-properties fo:text-align="justify" fo:text-indent="0.375in">
        <style:tab-stops>
          <style:tab-stop style:type="left" style:position="0.5in"/>
        </style:tab-stops>
      </style:paragraph-properties>
    </style:style>
    <style:style style:name="T985" style:parent-style-name="DefaultParagraphFont" style:family="text">
      <style:text-properties fo:font-weight="bold" style:font-weight-asian="bold" style:font-weight-complex="bold" fo:text-transform="uppercase"/>
    </style:style>
    <style:style style:name="T986" style:parent-style-name="DefaultParagraphFont" style:family="text">
      <style:text-properties fo:font-weight="bold" style:font-weight-asian="bold" style:font-weight-complex="bold" fo:text-transform="uppercase"/>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text-indent="0.375in">
        <style:tab-stops>
          <style:tab-stop style:type="left" style:position="0.5in"/>
        </style:tab-stops>
      </style:paragraph-properties>
      <style:text-properties style:language-asian="lt" style:country-asian="LT"/>
    </style:style>
    <style:style style:name="P989" style:parent-style-name="Normal" style:family="paragraph">
      <style:paragraph-properties fo:text-align="justify" fo:text-indent="0.375in">
        <style:tab-stops>
          <style:tab-stop style:type="left" style:position="0in"/>
        </style:tab-stops>
      </style:paragraph-properties>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P992" style:parent-style-name="Normal" style:family="paragraph">
      <style:paragraph-properties fo:text-align="justify" fo:text-indent="0.375in">
        <style:tab-stops>
          <style:tab-stop style:type="left" style:position="0in"/>
        </style:tab-stops>
      </style:paragraph-properties>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fo:text-indent="0.375in">
        <style:tab-stops>
          <style:tab-stop style:type="left" style:position="0in"/>
        </style:tab-stops>
      </style:paragraph-properties>
    </style:style>
    <style:style style:name="P996" style:parent-style-name="Normal" style:family="paragraph">
      <style:paragraph-properties fo:text-align="justify" fo:text-indent="0.375in">
        <style:tab-stops>
          <style:tab-stop style:type="left" style:position="0in"/>
        </style:tab-stops>
      </style:paragraph-properties>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text-indent="0.375in">
        <style:tab-stops>
          <style:tab-stop style:type="left" style:position="0.8861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375in">
        <style:tab-stops>
          <style:tab-stop style:type="left" style:position="0.875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75in">
        <style:tab-stops>
          <style:tab-stop style:type="left" style:position="0.875in"/>
        </style:tab-stops>
      </style:paragraph-properties>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375in">
        <style:tab-stops>
          <style:tab-stop style:type="left" style:position="0.875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75in">
        <style:tab-stops>
          <style:tab-stop style:type="left" style:position="0.875in"/>
        </style:tab-stops>
      </style:paragraph-properties>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75in">
        <style:tab-stops>
          <style:tab-stop style:type="left" style:position="0.875in"/>
        </style:tab-stops>
      </style:paragraph-properties>
    </style:style>
    <style:style style:name="T1019" style:parent-style-name="DefaultParagraphFont" style:family="text">
      <style:text-properties style:font-weight-complex="bold" style:language-asian="lt" style:country-asian="LT"/>
    </style:style>
    <style:style style:name="T1020" style:parent-style-name="DefaultParagraphFont" style:family="text">
      <style:text-properties style:font-weight-complex="bold" style:language-asian="lt" style:country-asian="LT"/>
    </style:style>
    <style:style style:name="T1021" style:parent-style-name="DefaultParagraphFont" style:family="text">
      <style:text-properties style:font-weight-complex="bold" style:language-asian="lt" style:country-asian="LT"/>
    </style:style>
    <style:style style:name="T1022" style:parent-style-name="DefaultParagraphFont" style:family="text">
      <style:text-properties style:font-weight-complex="bold"/>
    </style:style>
    <style:style style:name="P1023" style:parent-style-name="Normal" style:family="paragraph">
      <style:paragraph-properties fo:text-align="justify" fo:text-indent="0.375in">
        <style:tab-stops>
          <style:tab-stop style:type="left" style:position="0.875in"/>
        </style:tab-stops>
      </style:paragraph-properties>
    </style:style>
    <style:style style:name="T1024" style:parent-style-name="DefaultParagraphFont" style:family="text">
      <style:text-properties style:font-weight-complex="bold" style:language-asian="lt" style:country-asian="LT"/>
    </style:style>
    <style:style style:name="T1025" style:parent-style-name="DefaultParagraphFont" style:family="text">
      <style:text-properties style:font-weight-complex="bold" style:language-asian="lt" style:country-asian="LT"/>
    </style:style>
    <style:style style:name="T1026" style:parent-style-name="DefaultParagraphFont" style:family="text">
      <style:text-properties style:font-weight-complex="bold" style:language-asian="lt" style:country-asian="LT"/>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P1029" style:parent-style-name="Normal" style:family="paragraph">
      <style:paragraph-properties fo:text-align="center"/>
      <style:text-properties fo:font-weight="bold" style:font-weight-asian="bold" style:font-weight-complex="bold" style:language-asian="lt" style:country-asian="LT"/>
    </style:style>
    <style:style style:name="P1030" style:parent-style-name="Normal" style:family="paragraph">
      <style:paragraph-properties fo:text-align="center"/>
      <style:text-properties fo:font-weight="bold" style:font-weight-asian="bold" style:font-weight-complex="bold" style:language-asian="lt" style:country-asian="LT"/>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fo:text-transform="uppercase"/>
    </style:style>
    <style:style style:name="P1036" style:parent-style-name="Normal" style:family="paragraph">
      <style:paragraph-properties fo:text-align="center"/>
      <style:text-properties fo:font-weight="bold" style:font-weight-asian="bold" style:font-weight-complex="bold" style:language-asian="lt" style:country-asian="LT"/>
    </style:style>
    <style:style style:name="P1037" style:parent-style-name="Normal" style:family="paragraph">
      <style:paragraph-properties fo:text-align="justify" fo:text-indent="0.375in">
        <style:tab-stops>
          <style:tab-stop style:type="left" style:position="0.3229in"/>
          <style:tab-stop style:type="left" style:position="0.75in"/>
          <style:tab-stop style:type="left" style:position="0.9173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fo:font-weight="bold" style:font-weight-asian="bold" style:font-weight-complex="bold" fo:font-style="italic" style:font-style-asian="italic" style:font-style-complex="italic"/>
    </style:style>
    <style:style style:name="T1042" style:parent-style-name="DefaultParagraphFont" style:family="text">
      <style:text-properties fo:font-style="italic" style:font-style-asian="italic" style:font-style-complex="italic"/>
    </style:style>
    <style:style style:name="P1043" style:parent-style-name="Normal" style:family="paragraph">
      <style:paragraph-properties fo:text-align="justify" fo:text-indent="0.375in">
        <style:tab-stops>
          <style:tab-stop style:type="left" style:position="0.75in"/>
        </style:tab-stops>
      </style:paragraph-properties>
    </style:style>
    <style:style style:name="P1044" style:parent-style-name="Normal" style:family="paragraph">
      <style:paragraph-properties fo:text-align="justify" fo:text-indent="0.375in">
        <style:tab-stops>
          <style:tab-stop style:type="left" style:position="0.3229in"/>
          <style:tab-stop style:type="left" style:position="0.75in"/>
          <style:tab-stop style:type="left" style:position="0.9173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fo:font-weight="bold" style:font-weight-asian="bold" fo:font-style="italic" style:font-style-asian="italic"/>
    </style:style>
    <style:style style:name="T1049" style:parent-style-name="DefaultParagraphFont" style:family="text">
      <style:text-properties style:font-weight-complex="bold" style:font-style-complex="italic"/>
    </style:style>
    <style:style style:name="P1050" style:parent-style-name="Normal" style:family="paragraph">
      <style:paragraph-properties fo:text-align="justify">
        <style:tab-stops>
          <style:tab-stop style:type="left" style:position="0.75in"/>
        </style:tab-stops>
      </style:paragraph-properties>
    </style:style>
    <style:style style:name="P1051" style:parent-style-name="Normal" style:family="paragraph">
      <style:paragraph-properties fo:text-align="justify" fo:text-indent="0.375in">
        <style:tab-stops>
          <style:tab-stop style:type="left" style:position="0.3229in"/>
          <style:tab-stop style:type="left" style:position="0.75in"/>
          <style:tab-stop style:type="left" style:position="0.9173in"/>
        </style:tab-stops>
      </style:paragraph-properties>
    </style:style>
    <style:style style:name="T1052" style:parent-style-name="DefaultParagraphFont" style:family="text">
      <style:text-properties fo:font-weight="bold" style:font-weight-asian="bold" style:font-weight-complex="bold" fo:font-style="italic" style:font-style-asian="italic" style:font-style-complex="italic"/>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fo:font-weight="bold" style:font-weight-asian="bold" fo:font-style="italic" style:font-style-asian="italic" style:font-style-complex="italic"/>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style:tab-stops>
          <style:tab-stop style:type="left" style:position="0.75in"/>
        </style:tab-stops>
      </style:paragraph-properties>
    </style:style>
    <style:style style:name="P1057" style:parent-style-name="Normal" style:family="paragraph">
      <style:paragraph-properties fo:text-align="justify" fo:text-indent="0.375in">
        <style:tab-stops>
          <style:tab-stop style:type="left" style:position="0.3229in"/>
          <style:tab-stop style:type="left" style:position="0.75in"/>
          <style:tab-stop style:type="left" style:position="0.9173in"/>
        </style:tab-stops>
      </style:paragraph-properties>
    </style:style>
    <style:style style:name="T1058" style:parent-style-name="DefaultParagraphFont" style:family="text">
      <style:text-properties fo:font-weight="bold" style:font-weight-asian="bold" fo:font-style="italic" style:font-style-asian="italic"/>
    </style:style>
    <style:style style:name="P1059" style:parent-style-name="Normal" style:family="paragraph">
      <style:paragraph-properties fo:text-align="justify">
        <style:tab-stops>
          <style:tab-stop style:type="left" style:position="0.75in"/>
        </style:tab-stops>
      </style:paragraph-properties>
    </style:style>
    <style:style style:name="P1060" style:parent-style-name="Normal" style:family="paragraph">
      <style:paragraph-properties fo:text-align="justify" fo:text-indent="0.375in">
        <style:tab-stops>
          <style:tab-stop style:type="left" style:position="0.3229in"/>
          <style:tab-stop style:type="left" style:position="0.75in"/>
          <style:tab-stop style:type="left" style:position="0.9173in"/>
        </style:tab-stops>
      </style:paragraph-properties>
    </style:style>
    <style:style style:name="T1061" style:parent-style-name="DefaultParagraphFont" style:family="text">
      <style:text-properties fo:font-weight="bold" style:font-weight-asian="bold" fo:font-style="italic" style:font-style-asian="italic"/>
    </style:style>
    <style:style style:name="P1062" style:parent-style-name="Normal" style:family="paragraph">
      <style:paragraph-properties fo:text-align="justify">
        <style:tab-stops>
          <style:tab-stop style:type="left" style:position="0.75in"/>
        </style:tab-stops>
      </style:paragraph-properties>
    </style:style>
    <style:style style:name="P1063" style:parent-style-name="Normal" style:family="paragraph">
      <style:paragraph-properties fo:text-align="justify" fo:text-indent="0.375in">
        <style:tab-stops>
          <style:tab-stop style:type="left" style:position="0.3229in"/>
          <style:tab-stop style:type="left" style:position="0.75in"/>
          <style:tab-stop style:type="left" style:position="0.9173in"/>
        </style:tab-stops>
      </style:paragraph-properties>
    </style:style>
    <style:style style:name="T1064" style:parent-style-name="DefaultParagraphFont" style:family="text">
      <style:text-properties fo:font-weight="bold" style:font-weight-asian="bold" style:font-weight-complex="bold" fo:font-style="italic" style:font-style-asian="italic"/>
    </style:style>
    <style:style style:name="P1065" style:parent-style-name="Normal" style:family="paragraph">
      <style:paragraph-properties fo:text-align="justify">
        <style:tab-stops>
          <style:tab-stop style:type="left" style:position="0.75in"/>
        </style:tab-stops>
      </style:paragraph-properties>
    </style:style>
    <style:style style:name="P1066" style:parent-style-name="Normal" style:family="paragraph">
      <style:paragraph-properties fo:text-align="justify" fo:text-indent="0.375in">
        <style:tab-stops>
          <style:tab-stop style:type="left" style:position="0.3229in"/>
          <style:tab-stop style:type="left" style:position="0.75in"/>
          <style:tab-stop style:type="left" style:position="0.9173in"/>
        </style:tab-stops>
      </style:paragraph-properties>
    </style:style>
    <style:style style:name="T1067" style:parent-style-name="DefaultParagraphFont" style:family="text">
      <style:text-properties fo:text-transform="uppercase" style:language-asian="lt" style:country-asian="LT"/>
    </style:style>
    <style:style style:name="T1068" style:parent-style-name="DefaultParagraphFont" style:family="text">
      <style:text-properties fo:text-transform="uppercase" style:language-asian="lt" style:country-asian="LT"/>
    </style:style>
    <style:style style:name="T1069" style:parent-style-name="DefaultParagraphFont" style:family="text">
      <style:text-properties fo:text-transform="uppercase" style:language-asian="lt" style:country-asian="LT"/>
    </style:style>
    <style:style style:name="T1070" style:parent-style-name="DefaultParagraphFont" style:family="text">
      <style:text-properties fo:font-weight="bold" style:font-weight-asian="bold" style:font-weight-complex="bold" fo:font-style="italic" style:font-style-asian="italic" style:font-style-complex="italic"/>
    </style:style>
    <style:style style:name="P1071" style:parent-style-name="Normal" style:family="paragraph">
      <style:paragraph-properties fo:text-align="justify">
        <style:tab-stops>
          <style:tab-stop style:type="left" style:position="0.75in"/>
        </style:tab-stops>
      </style:paragraph-properties>
      <style:text-properties fo:text-transform="uppercase"/>
    </style:style>
    <style:style style:name="P1072" style:parent-style-name="Normal" style:family="paragraph">
      <style:paragraph-properties fo:text-align="justify">
        <style:tab-stops>
          <style:tab-stop style:type="left" style:position="0.75in"/>
        </style:tab-stops>
      </style:paragraph-properties>
    </style:style>
    <style:style style:name="P1073" style:parent-style-name="Normal" style:family="paragraph">
      <style:paragraph-properties fo:text-align="justify">
        <style:tab-stops>
          <style:tab-stop style:type="left" style:position="0.75in"/>
        </style:tab-stops>
      </style:paragraph-properties>
    </style:style>
    <style:style style:name="P1074" style:parent-style-name="Normal" style:family="paragraph">
      <style:paragraph-properties fo:text-align="justify">
        <style:tab-stops>
          <style:tab-stop style:type="left" style:position="0.75in"/>
        </style:tab-stops>
      </style:paragraph-properties>
    </style:style>
    <style:style style:name="P1075" style:parent-style-name="Normal" style:family="paragraph">
      <style:paragraph-properties fo:text-align="justify">
        <style:tab-stops>
          <style:tab-stop style:type="left" style:position="0.75in"/>
        </style:tab-stops>
      </style:paragraph-properties>
    </style:style>
    <style:style style:name="P1076" style:parent-style-name="Normal" style:family="paragraph">
      <style:paragraph-properties fo:text-align="justify">
        <style:tab-stops>
          <style:tab-stop style:type="left" style:position="0.75in"/>
        </style:tab-stops>
      </style:paragraph-properties>
    </style:style>
    <style:style style:name="P1077" style:parent-style-name="Normal" style:family="paragraph">
      <style:paragraph-properties fo:line-height="150%"/>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style:tab-stops>
          <style:tab-stop style:type="left" style:position="0.75in"/>
        </style:tab-stops>
      </style:paragraph-properties>
    </style:style>
    <style:style style:name="P1080" style:parent-style-name="Normal" style:family="paragraph">
      <style:paragraph-properties fo:line-height="150%"/>
    </style:style>
    <style:style style:name="P1081" style:parent-style-name="Normal" style:family="paragraph">
      <style:paragraph-properties fo:line-height="150%"/>
    </style:style>
    <style:style style:name="P1082" style:parent-style-name="Normal" style:family="paragraph">
      <style:paragraph-properties fo:line-height="150%"/>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line-height="200%">
        <style:tab-stops>
          <style:tab-stop style:type="left" style:position="2.4611in"/>
        </style:tab-stops>
      </style:paragraph-properties>
    </style:style>
    <style:style style:name="P1085" style:parent-style-name="Normal" style:family="paragraph">
      <style:paragraph-properties fo:text-align="justify" fo:line-height="200%">
        <style:tab-stops>
          <style:tab-stop style:type="left" style:position="2.4611in"/>
        </style:tab-stops>
      </style:paragraph-properties>
    </style:style>
    <style:style style:name="P1086" style:parent-style-name="Normal" style:family="paragraph">
      <style:paragraph-properties fo:text-align="justify" fo:line-height="200%" fo:margin-left="4.0361in">
        <style:tab-stops>
          <style:tab-stop style:type="left" style:position="-1.575in"/>
        </style:tab-stops>
      </style:paragraph-properties>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justify" fo:line-height="200%" fo:margin-left="4.0361in">
        <style:tab-stops>
          <style:tab-stop style:type="left" style:position="-1.575in"/>
        </style:tab-stops>
      </style:paragraph-properties>
      <style:text-properties fo:font-weight="bold" style:font-weight-asian="bold"/>
    </style:style>
    <style:style style:name="P1089" style:parent-style-name="Normal" style:family="paragraph">
      <style:paragraph-properties fo:text-align="justify" fo:line-height="200%" fo:margin-left="4.0361in">
        <style:tab-stops>
          <style:tab-stop style:type="left" style:position="-1.575in"/>
        </style:tab-stops>
      </style:paragraph-properties>
    </style:style>
    <style:style style:name="T1090" style:parent-style-name="DefaultParagraphFont" style:family="text">
      <style:text-properties fo:font-weight="bold" style:font-weight-asian="bold" style:font-weight-complex="bold" fo:language="en" fo:country="US"/>
    </style:style>
    <style:style style:name="P1091" style:parent-style-name="Normal" style:family="paragraph">
      <style:paragraph-properties fo:text-align="justify" fo:line-height="15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draw:frame draw:z-index="251657728" draw:id="id0" draw:style-name="a1" draw:name="Text Box 2" text:anchor-type="paragraph" svg:x="5.125in" svg:y="-0.53472in" svg:width="1in" svg:height="0.375in" style:rel-width="scale" style:rel-height="scale"><draw:text-box><text:p text:style-name="P11">Projektas</text:p></draw:text-box><svg:title/><svg:desc/></draw:frame></text:span><text:span text:style-name="T12">LIETUVOS RESPUBLIKOS SEIMAS</text:span></text:p>
      <text:p text:style-name="P13"/>
      <text:p text:style-name="P14"/>
      <text:p text:style-name="P15">NUTARIMAS</text:p>
      <text:p text:style-name="P16">DĖL VALSTYBINĖS ŠEIMOS POLITIKOS KONCEPCIJOS PATVIRTINIMO</text:p>
      <text:p text:style-name="P17"/>
      <text:p text:style-name="P18">2007 m. <text:s text:c="18"/>d. Nr.<text:s/><text:line-break/>Vilnius</text:p>
      <text:p text:style-name="P19"/>
      <text:p text:style-name="P20">Lietuvos Respublikos Seimas, apsvarstęs Seimo valdybos 2005 m. rugsėjo 23 d. sprendimu sudarytos Valstybinės šeimos politikos koncepcijos projektui parengti darbo grupės parengtą Valstybinės šeimos politikos koncepcijos projektą, <text:s/><text:span text:style-name="T21">nutaria</text:span>:</text:p>
      <text:p text:style-name="P22"/>
      <text:p text:style-name="P23"><text:span text:style-name="T24">1</text:span><text:span text:style-name="T25"><text:s/>straipsnis.</text:span></text:p>
      <text:p text:style-name="P26">Pritarti Valstybinės šeimos politikos koncepcijai (pridedama).</text:p>
      <text:p text:style-name="P27"/>
      <text:p text:style-name="P28"/>
      <text:p text:style-name="P29">SEIMO PIRMININAS</text:p>
      <text:p text:style-name="P30"/>
      <text:p text:style-name="P31"/>
      <text:p text:style-name="P32">Projektą teikia:</text:p>
      <text:p text:style-name="P33"/>
      <text:p text:style-name="P34">Darbo grupės Valstybinės šeimos politikos koncepcijai</text:p>
      <text:p text:style-name="P35">parengti vadovė,<text:s/></text:p>
      <text:p text:style-name="P36">Seimo šeimos ir vaiko reikalų komisijos pirmininkė<text:s/><text:tab/><text:tab/><text:span text:style-name="T37">Rima Baškienė</text:span></text:p>
      <text:p text:style-name="P38"/>
      <text:p text:style-name="P39">Darbo grupės nariai – Seimo nariai:</text:p>
      <text:p text:style-name="P40"><text:span text:style-name="T41">Irena Degutienė</text:span></text:p>
      <text:p text:style-name="P42">Etela Karpickienė</text:p>
      <text:p text:style-name="P43"><text:span text:style-name="T44">V</text:span><text:span text:style-name="T45">incė Vaidevutė Margevičienė<text:s/></text:span></text:p>
      <text:p text:style-name="P46">2007-07-04</text:p>
      <text:p text:style-name="P47"/>
      <text:p text:style-name="P48">Lietuvos Respublikos Seimo</text:p>
      <text:p text:style-name="P49">2007 m. ……….. d.</text:p>
      <text:p text:style-name="P50">nutarimo Nr.<text:s/></text:p>
      <text:p text:style-name="P51">priedėlis</text:p>
      <text:p text:style-name="P52"/>
      <text:p text:style-name="Normal"/>
      <text:p text:style-name="P53"/>
      <text:p text:style-name="P54"/>
      <text:p text:style-name="P55"/>
      <text:p text:style-name="P56"><text:span text:style-name="T57">VALSTYBINĖ ŠEIMOS POLITIKOS KONCEPCIJA</text:span></text:p>
      <text:p text:style-name="P58"/>
      <text:p text:style-name="P59"/>
      <text:p text:style-name="P60"/>
      <text:p text:style-name="P61"><text:span text:style-name="T62">1</text:span><text:span text:style-name="T63">. BENDROSIOS<text:s/></text:span><text:span text:style-name="T64">NUOSTATOS</text:span></text:p>
      <text:p text:style-name="P65"/>
      <text:p text:style-name="P66"/>
      <text:p text:style-name="P67">Šeima<text:s/>‑<text:s/>esminis visuomenės gėris, kylantis iš žmogaus prigimties ir grindžiamas savanorišku vyro ir moters santuokiniu pasižadėjimu skirti savo gyvenimą šeiminiams santykiams kurti, užtikrinantis šeimos narių<text:s/>‑<text:s/>vyro ir moters, vaikų bei visų kartų gerovę ir sveikos visuomenės raidą, tautos bei valstybės gyvybingumą ir kūrybingumą. Todėl valstybės ir nevyriausybinės institucijos privalo užtikrinti šeimos integralumui palankią aplinką, plėtodamos ir tobulindamos jos teisinę ir socialinę bazę.</text:p>
      <text:p text:style-name="P68">Valstybinės šeimos politikos koncepcijos (toliau – Koncepcija)<text:span text:style-name="T69"><text:s/>paskirtis<text:s/></text:span><text:span text:style-name="T70">–<text:s/></text:span>pagrįsti bendros šeimos politikos reikalingumą,<text:s/><text:span text:style-name="T71">įgyvendinant Lietuvos Respublikos konstitucinę nuostatą</text:span>,<text:span text:style-name="T72"><text:s/></text:span><text:span text:style-name="T73">kad šeima yra valstybės ir visuomenės pagrindas, kurioje ugdomos</text:span><text:span text:style-name="T74"><text:s/></text:span>esminės etinės<text:s/>bei kultūrinės vertybės, užtikrinančios<text:span text:style-name="T75"><text:s/></text:span>kiekvieno asmens gerovę ir Lietuvos valstybės bei tautos istorinį išlikimą.<text:s/></text:p>
      <text:p text:style-name="P76">Valstybinės šeimos politikos koncepcijos<text:span text:style-name="T77"><text:s/>tikslai:</text:span></text:p>
      <text:p text:style-name="P78"><text:span text:style-name="T79"></text:span><text:span text:style-name="T80"><text:tab/></text:span>atskleisti šeimos išskirtinę vertę asmens ir visuomenės gyvenime;</text:p>
      <text:p text:style-name="P81"><text:span text:style-name="T82"></text:span><text:span text:style-name="T83"><text:tab/></text:span>apibrėžti šeimos<text:s/>atliekamas funkcijas, svarbias asmens ir visuomenės poreikių tenkinimui;</text:p>
      <text:p text:style-name="P84"><text:span text:style-name="T85"></text:span><text:span text:style-name="T86"><text:tab/></text:span>apibūdinti šeimos raidos ir šeimos gyvenimo sąlygų problemas Lietuvoje;</text:p>
      <text:p text:style-name="P87"><text:span text:style-name="T88"></text:span><text:span text:style-name="T89"><text:tab/></text:span>apibrėžti valstybinės šeimos politikos tikslus ir principus;</text:p>
      <text:p text:style-name="P90"><text:span text:style-name="T91"></text:span><text:span text:style-name="T92"><text:tab/></text:span>numatyti valstybinės šeimos politikos veiksmų kryptis.</text:p>
      <text:p text:style-name="P93">Koncepcija grindžiama istoriškai susiklosčiusiomis šeimos vertybėmis bei šeimos gerovę nusakančiomis sampratomis, kurios atitinka Konstituciją ir kitus teisės aktus.</text:p>
      <text:p text:style-name="P94">Koncepcijoje laikomasi nuostatos, kad asmenų grupes, sukurtas ne santuokos pagrindu, bet siejamas artimos giminystės ryšių, ugdymo, tarpusavio pagalbos ir bendro ūkio vedimo, valstybė globoja gindama motinystę, tėvystę vaikystę.</text:p>
      <text:p text:style-name="P95"/>
      <text:p text:style-name="P96"><text:span text:style-name="T97">1.1</text:span><text:span text:style-name="T98">.</text:span><text:span text:style-name="T99"><text:s/>Pagrindinės</text:span><text:span text:style-name="T100"><text:s/></text:span><text:span text:style-name="T101">Koncepcijoje vartojamos sąvokos:</text:span></text:p>
      <text:p text:style-name="P102"/>
      <text:p text:style-name="P103"><text:span text:style-name="T104">1.1.1</text:span><text:span text:style-name="T105">.</text:span><text:span text:style-name="T106"><text:tab/></text:span><text:span text:style-name="T107">Artimieji giminaičiai</text:span><text:s/>– kraujo ryšiais tarpusavyje susiję asmenys – tėvai ir vaikai, seneliai ir vaikaičiai, broliai ir seserys.</text:p>
      <text:p text:style-name="P108"><text:span text:style-name="T109">1.1.2</text:span><text:span text:style-name="T110">.</text:span><text:span text:style-name="T111"><text:tab/></text:span><text:span text:style-name="T112">Darni šeima<text:s/></text:span>– šeima, atliekanti būdingas šeimos funkcijas, kurios užtikrina visų jos narių fizinę, psichinę bei dvasinę gerovę.</text:p>
      <text:p text:style-name="P113"><text:span text:style-name="T114">1.1.3</text:span><text:span text:style-name="T115">.</text:span><text:span text:style-name="T116"><text:tab/></text:span><text:span text:style-name="T117">Daugiavaikė šeima</text:span><text:s/>‑<text:s/>šeima, auginanti tris ir daugiau vaikų.</text:p>
      <text:p text:style-name="P118"><text:span text:style-name="T119">1.1.4</text:span><text:span text:style-name="T120">.</text:span><text:span text:style-name="T121"><text:tab/></text:span><text:span text:style-name="T122">Išplėstinė šeima</text:span><text:s/>– šeima, kurios narius sudaro kelios kartos: tėvai, vaikai, seneliai, proseneliai ir kiti asmenys, susieti giminystės arba teisiniais (globėjai/globotiniai) ryšiais.</text:p>
      <text:p text:style-name="P123"><text:span text:style-name="T124">1.1.5</text:span><text:span text:style-name="T125">.</text:span><text:span text:style-name="T126"><text:tab/></text:span><text:span text:style-name="T127">Krizę išgyvenanti šeima</text:span><text:span text:style-name="T128"><text:s/>– sudėtingą gyvenimo tarpsnį, kuris kyla dėl tam tikrų psichologinių, socialinių, sveikatos, ekonominių ar kt. problemų, išgyvenanti šeima (besiskiriančios; atotolio<text:s/></text:span><text:span text:style-name="T129">‑<text:s/>kai vienas arba abu tėvai laikinai gyvena užsienyje,<text:s/></text:span><text:span text:style-name="T130">o jų vaikai likę gyventi gimtinėje, dažnai įgyja našlaičio sindromą; ligonį slaugančios, netektį patyrusios ar kitų problemų turinčios šeimos).</text:span></text:p>
      <text:p text:style-name="P131"><text:span text:style-name="T132">1.1.6</text:span><text:span text:style-name="T133">.</text:span><text:span text:style-name="T134"><text:tab/></text:span><text:span text:style-name="T135">Nepilna šeima</text:span><text:s/>‑<text:s/>artimos giminystės ir gyvenimo kartu siejamų asmenų grupė, kurioje nėra vieno iš sutuoktinių dėl įstatymų nustatyta tvarka nutrauktos santuokos arba mirus vienam iš sutuoktinių, dėl ko yra sunkiau atlikti šeimos funkcijas.</text:p>
      <text:p text:style-name="P136"><text:span text:style-name="T137">1.1.7</text:span><text:span text:style-name="T138">.</text:span><text:span text:style-name="T139"><text:tab/></text:span><text:span text:style-name="T140">Santuoka</text:span><text:span text:style-name="T141"><text:s/>–<text:s/></text:span><text:span text:style-name="T142">įstatymų nustatyta tvarka įformintas savanoriškas vyro ir moters susitarimas sukurti šeimos teis</text:span><text:span text:style-name="T143">inius santykius.</text:span></text:p>
      <text:p text:style-name="P144"><text:span text:style-name="T145">1.1.8</text:span><text:span text:style-name="T146">.</text:span><text:span text:style-name="T147"><text:tab/></text:span><text:span text:style-name="T148">Socialinės rizikos šeima<text:s/></text:span><text:span text:style-name="T149">‑<text:s/></text:span>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text:span text:style-name="T150"><text:note text:note-class="footnote" text:id="_ftn0"><text:note-citation>1</text:note-citation><text:note-body><text:p text:style-name="Normal"><text:span text:style-name="T151">Lietuvos Respublikos socialinių paslaugų įstatymas.<text:s/></text:span><text:span text:style-name="T152">Žin.,<text:s/></text:span><text:span text:style-name="T153">2006, N</text:span><text:span text:style-name="T154">r.<text:s/></text:span><text:span text:style-name="T155">17-589.</text:span></text:p></text:note-body></text:note></text:span>.</text:p>
      <text:p text:style-name="P156"><text:span text:style-name="T157">1.1.9</text:span><text:span text:style-name="T158">.</text:span><text:span text:style-name="T159"><text:tab/></text:span><text:span text:style-name="T160">Šeima</text:span><text:s/>yra vyro ir moters santuokos pagrindu sukurta, artimais giminystės ryšiais susijusi asmenų bendruomenė, valstybės laikoma subjektu.</text:p>
      <text:p text:style-name="P161"/>
      <text:p text:style-name="P162">1.2.<text:span text:style-name="T163"><text:s/>Koncepcija remiasi šiomis teisinėmis nuostatomis</text:span>:<text:s/></text:p>
      <text:p text:style-name="P164"/>
      <text:p text:style-name="P165"><text:span text:style-name="T166">1.2.1</text:span><text:span text:style-name="T167">.</text:span><text:span text:style-name="T168"><text:tab/></text:span><text:span text:style-name="T169">Konstitucijos<text:s/></text:span>(Žin., 1992, Nr.<text:a xlink:href="http://www3.lrs.lt/cgi-bin/preps2?a=119618&amp;b=" office:target-frame-name="_top" xlink:show="replace"><text:span text:style-name="T170">31-953</text:span></text:a>)<text:span text:style-name="T171"><text:s/>38 straipsnis:</text:span><text:s/>„Šeima yra visuomenės ir valstybės pagrindas. Valstybė saugo ir globoja šeimą, motinystę, tėvystę ir vaikystę. Santuoka sudaroma laisvu vyro<text:s/>ir moters sutarimu. Sutuoktinių teisės šeimoje lygios. Tėvų teisė ir pareiga – auklėti savo vaikus dorais žmonėmis ir ištikimais piliečiais, iki pilnametystės juos išlaikyti. Vaikų pareiga gerbti tėvus, globoti juos senatvėje ir tausoti jų palikimą.“;</text:p>
      <text:p text:style-name="P172"><text:span text:style-name="T173">Kons</text:span><text:span text:style-name="T174">titucijos 39 straipsnis:</text:span><text:s/>„Valstybė globoja šeimas, auginančias ir auklėjančias vaikus namuose, įstatymo nustatyta tvarka teikia joms paramą.“;<text:s/></text:p>
      <text:p text:style-name="P175"><text:span text:style-name="T176">Konstitucijos</text:span><text:s/><text:span text:style-name="T177">26 straipsnis</text:span><text:span text:style-name="T178">:</text:span><text:s/>„Tėvai ir globėjai nevaržomai rūpinasi vaiko ir globotinio religiniu ir doroviniu auklėjimu pagal savo įsitikinimus.“;</text:p>
      <text:p text:style-name="P179"><text:span text:style-name="T180">1.2.2</text:span><text:span text:style-name="T181">.</text:span><text:span text:style-name="T182"><text:tab/></text:span><text:span text:style-name="T183">Civilinio kodekso</text:span><text:span text:style-name="T184"><text:s/></text:span>(Žin<text:span text:style-name="T185">.,<text:s/></text:span>2000, Nr.<text:a xlink:href="http://www3.lrs.lt/cgi-bin/preps2?a=107687&amp;b=" office:target-frame-name="_top" xlink:show="replace"><text:span text:style-name="T186">74-2262</text:span></text:a>) trečiosios knygos „Šeimos teisė“<text:s/><text:span text:style-name="T187">3.3 straipsniu</text:span></text:p>
      <text:p text:style-name="P188"><text:span text:style-name="T189">„</text:span><text:span text:style-name="T190">1</text:span><text:span text:style-name="T191">.</text:span><text:span text:style-name="T192"><text:s/></text:span><text:span text:style-name="T193">Šeimos santykių teisinis reglamentavimas Lie</text:span><text:span text:style-name="T194">tuvos Respublikoje grindžiamas monogamijos, santuokos savanoriškumo, sutuoktinių lygiateisiškumo, prioritetinės vaikų teisių ir interesų apsaugos ir gynimo, vaikų auklėjimo šeimoje, motinystės visokeriopos apsaugos principais bei kitais civilinių santykių<text:s/></text:span><text:span text:style-name="T195">teisinio reglamentavimo principais.</text:span></text:p>
      <text:p text:style-name="P196"><text:span text:style-name="T197">2</text:span><text:span text:style-name="T198">. Šeimos įstatymai ir jų taikymas turi užtikrinti šeimos ir jos reikšmės visuomenėje stiprinimą, šeimos narių tarpusavio atsakomybę už šeimos išsaugojimą ir vaikų auklėjimą, galimybę visiems šeimos nariams tinkamai<text:s/></text:span><text:span text:style-name="T199">įgyvendinti savo teises ir apsaugoti nepilnamečius vaikus nuo netinkamos kitų šeimos narių bei kitų asmenų ir kitokių veiksnių įtakos.</text:span>“;<text:span text:style-name="T200"><text:s/></text:span></text:p>
      <text:p text:style-name="P201"><text:span text:style-name="T202">1.2.3</text:span><text:span text:style-name="T203">.</text:span><text:span text:style-name="T204"><text:tab/></text:span><text:span text:style-name="T205">Europos žmogaus teisių ir pagrindinių laisvių apsaugos konvencijos</text:span><text:s/>(Žin., 1995, Nr.90-987) 12 straipsniu:<text:s/><text:span text:style-name="T206">„</text:span>Vyrai ir moterys, sulaukę santuokinio amžiaus, turi teisę tuoktis ir sukurti šeimą pagal šią teisę reguliuojančius valstybės vidaus įstatymus.“;</text:p>
      <text:soft-page-break/>
      <text:p text:style-name="P207"><text:span text:style-name="T208">Europos žmogaus teisių ir pagrindinių laisvių apsaugos konvencijos <text:s/>protokolo Nr.7<text:s/></text:span><text:span text:style-name="T209">5 straipsniu (Žin., 2000,<text:s/></text:span><text:span text:style-name="T210">96-3016): „Sutuoktiniai turi lygias civilinės teisės pobūdžio teises ir atsakomybę tarpusavio santykiuose bei savo vaikų atžvilgiu tiek santuoką sudarius ir jai tęsiantis, tiek ją nutraukus. Šis straipsnis netrukdo valstybėms imtis tokių priemonių, kokios<text:s/></text:span><text:span text:style-name="T211">yra būtinos vaikų interesams ginti.“;</text:span></text:p>
      <text:p text:style-name="P212"><text:span text:style-name="T213">1.2.4</text:span><text:span text:style-name="T214">.</text:span><text:span text:style-name="T215"><text:tab/></text:span><text:span text:style-name="T216">1989 m. Jungtinių Tautų vaiko teisių konvencijos</text:span><text:s/>(Žin., 1995, Nr.<text:a xlink:href="http://www3.lrs.lt/cgi-bin/preps2?a=18370&amp;b=" office:target-frame-name="_top" xlink:show="replace"><text:span text:style-name="T217">60-1501</text:span></text:a>) preambule: „&lt;...&gt; šeimai, kaip pagrindinei visuomenės ląstelei ir natūraliai visų jos narių, ypač vaikų, augimo ir gerovės aplinkai, turi būti suteikta reikiama apsauga ir pagalba, kad ji galėtų prisiimti visas pareigas visuomenei“, „&lt;...&gt; vaikas visapusiškai ir harmoningai vystytis gali tik augdamas šeimoje, jausdamas laimę,<text:s/>meilę ir supratimą“.</text:p>
      <text:p text:style-name="P218"/>
      <text:p text:style-name="P219">1.3.<text:span text:style-name="T220"><text:s/>Šeimos išskirtinė vertė</text:span></text:p>
      <text:p text:style-name="P221"/>
      <text:p text:style-name="P222"><text:span text:style-name="T223">1.3.1</text:span><text:span text:style-name="T224">.</text:span><text:span text:style-name="T225"><text:tab/></text:span><text:span text:style-name="T226">Šeima pati savaime yra gėris</text:span>, nes atitinka ir leidžia visiškai išreikšti prigimtinius asmens poreikius ir socialumą:</text:p>
      <text:p text:style-name="P227"><text:span text:style-name="T228"></text:span><text:span text:style-name="T229"><text:tab/></text:span>būti besąlygiškai mylimam ir priimamam, nepaisant galių, gabumų ir pasiekimų, nes kiekvienas asmuo yra unikalus ir savaime vertingas;</text:p>
      <text:p text:style-name="P230"><text:span text:style-name="T231"></text:span><text:span text:style-name="T232"><text:tab/></text:span>būti atviram kitam asmeniui, pasitikėti ir dalytis gyvenimu su juo (bendrauti ir bendradarbiauti);</text:p>
      <text:p text:style-name="P233"><text:span text:style-name="T234"></text:span><text:span text:style-name="T235"><text:tab/></text:span>turėti tėvus kaip autoritetą, kuriais pasitikima, iš jų mokomasi, lygiuojamasi kaip į vyro<text:s/>ir moters tarpusavio santykių pavyzdį, taip atskleidžiant ir įtvirtinant savo tapatybę.<text:s/></text:p>
      <text:p text:style-name="P236"><text:span text:style-name="T237">1.3.2</text:span><text:span text:style-name="T238">.</text:span><text:span text:style-name="T239"><text:tab/></text:span><text:span text:style-name="T240">Santuoka grindžiama šeima yra istoriškai ir moksliškai patvirtintas</text:span><text:s/><text:span text:style-name="T241">patikimiausias institutas</text:span>, sudarantis geriausias sąlygas visų jos narių visapusiškam ir visaverčiam prigimtinių galių bei socialinių įgūdžių ugdymui/si. Todėl<text:s/><text:span text:style-name="T242">šeima yra visuomenės</text:span><text:s/><text:span text:style-name="T243">pažangos pagrindas</text:span>,<text:s/><text:span text:style-name="T244">tautos gerovės</text:span><text:s/>ir<text:s/><text:span text:style-name="T245">išlikimo garantas</text:span>.<text:s/></text:p>
      <text:p text:style-name="P246"><text:span text:style-name="T247">1.3.3</text:span><text:span text:style-name="T248">.</text:span><text:span text:style-name="T249"><text:tab/></text:span><text:span text:style-name="T250">Šeima yra pirminis socialinis in</text:span><text:span text:style-name="T251">stitutas</text:span>, kuris kiekvienoje visuomenėje užtikrina socialų gyvenimo būdą grindžiančių vertybių, elgesio normų, formalių ir neformalių taisyklių visumą. Visuomenės gyvenimas pakrinka, jei šeimai stinga palaikymo ir apsaugos.</text:p>
      <text:p text:style-name="P252"><text:span text:style-name="T253">1.3.4</text:span><text:span text:style-name="T254">.</text:span><text:span text:style-name="T255"><text:tab/></text:span><text:span text:style-name="T256">Šeima kaip pirminė ben</text:span><text:span text:style-name="T257">druomenė,</text:span><text:s/><text:span text:style-name="T258">egzistuojanti pirmiau nei valstybė ar kuris kitas socialinis darinys,<text:s/></text:span>yra natūrali ir<text:s/><text:span text:style-name="T259">pagrindinė visuomenės ląstelė</text:span>. Gyvenimas drauge ir jos narių bendrystė bei tarpusavio priklausomybė grindžia būtinybę matyti šeimą kaip visumą, todėl ji valstybės laikoma subjektu. Žmogaus teisės pirmiausia įgyvendinamos per šeimą ne skaidant ją į atskirus narius, bet stiprinat jų tarpusavio atsakomybę. Vyro ir moters santuokos pagrindu sukurta šeima net tapusi nepilna geriau apsaugo šeimos narių teises ir rengia<text:s/>visaverčiam asmeniniam bei socialiniam gyvenimui, negu bet kokia valstybės įsteigta ir remiama institucija.</text:p>
      <text:p text:style-name="P260"><text:span text:style-name="T261">1.3.5</text:span><text:span text:style-name="T262">.</text:span><text:span text:style-name="T263"><text:tab/></text:span><text:span text:style-name="T264">Šeimoje asmenų lyčių ir kartų skirtybių papildomumas</text:span><text:s/>užtikrina tarpasmeninių santykių pilnatvę. Vyro ir moters lygiavertis bendradarbiavimas, g<text:span text:style-name="T265">laudūs ryšiai tarp kartų, lemiantys kultūros vertybių ir konstruktyvių elgesio modelių abipusį perimamumą,<text:s/></text:span><text:span text:style-name="T266">turi įtakos visuomenės solidarumui, demokratiškumui bei pi</text:span><text:span text:style-name="T267">lietiškumui.</text:span></text:p>
      <text:p text:style-name="P268"><text:span text:style-name="T269">1.3.6</text:span><text:span text:style-name="T270">.</text:span><text:span text:style-name="T271"><text:tab/></text:span><text:span text:style-name="T272">Šeimos stabilumas</text:span><text:span text:style-name="T273"><text:s/></text:span><text:span text:style-name="T274">‑</text:span><text:span text:style-name="T275"><text:s/>šeimos narių tarpusavio pasitikėjimas ir sugyvenimas<text:s/></text:span><text:span text:style-name="T276">‑<text:s/>laiduoja visų šeimos narių socialinių ir psichologinių poreikių tenkinimą, tiesiogiai veikia jų kaip asmenų kūrybingumą, gebėjimą įsijungti į visuomenę, bend</text:span><text:span text:style-name="T277">radarbiauti ir konstruktyviai adaptuotis sparčiai kintančiame pasaulyje.<text:s/></text:span></text:p>
      <text:p text:style-name="P278"/>
      <text:p text:style-name="P279">1.4.<text:span text:style-name="T280"><text:s/></text:span><text:span text:style-name="T281">Šeimos</text:span><text:span text:style-name="T282"><text:s/></text:span><text:span text:style-name="T283">pagrindinės funkcijos asmens ir visuomenės gyvenime</text:span><text:span text:style-name="T284"><text:s/></text:span></text:p>
      <text:p text:style-name="P285"/>
      <text:p text:style-name="P286"><text:span text:style-name="T287">1.4.1</text:span><text:span text:style-name="T288">.</text:span><text:span text:style-name="T289"><text:tab/></text:span><text:span text:style-name="T290">Asmenų bendruomenės kūrimas<text:s/></text:span><text:span text:style-name="T291">–<text:s/></text:span>tarpasmeninių ryšių užmezgimas ir plėtotė, partneriško lyčių abipusiškumo ir papildomumo, asmenų tarpusavio pagarbos, pasitikėjimo bei atsakomybės ugdymas priimant sutuoktinių bei tėvų įsipareigojimus.<text:s/></text:p>
      <text:p text:style-name="P292"><text:span text:style-name="T293">1.4.2</text:span><text:span text:style-name="T294">.</text:span><text:span text:style-name="T295"><text:tab/></text:span><text:span text:style-name="T296">Prokreacija<text:s/></text:span><text:span text:style-name="T297">–<text:s/></text:span>gyvybės davimas, kylantis iš meilės, grindžiamos atsakingu motinystės bei tėvystės supratimu, vaikų auginimas.</text:p>
      <text:p text:style-name="P298"><text:span text:style-name="T299">1.4.3</text:span><text:span text:style-name="T300">.</text:span><text:span text:style-name="T301"><text:tab/></text:span><text:span text:style-name="T302">Ugdymas ir socializacija</text:span><text:span text:style-name="T303"><text:s/>–<text:s/></text:span>kultūros ir vertybių, elgesio normų bei pirminių žinių perteikimas, pažinimo ir bendravimo įgūdžių ugdymas, žmogiškų gabumų atskleidimo ir įgalinimo užtikrinimas, asmens lytinės tapatybės ugdymas (vyro ir<text:s/>moters vaidmens šeimoje bei visuomenėje pažinimas), savimonės ugdymas, socialinė reabilitacija.</text:p>
      <text:p text:style-name="P304"><text:span text:style-name="T305">1.4.4</text:span><text:span text:style-name="T306">.</text:span><text:span text:style-name="T307"><text:tab/></text:span><text:span text:style-name="T308">Globa ir rekreacija</text:span><text:span text:style-name="T309"><text:s/>–<text:s/></text:span>žmogiškosios globos, psichologinio saugumo (ypač vaikų, vyresnio amžiaus žmonių ir neįgalių žmonių) užtikrinimas, psichofizinės<text:s/>brandos ugdymas, asmens psichinių, fizinių ir dvasinių galių atstatymas bei palaikymas.<text:s/></text:p>
      <text:p text:style-name="P310"><text:span text:style-name="T311">1.4.5</text:span><text:span text:style-name="T312">.</text:span><text:span text:style-name="T313"><text:tab/></text:span><text:span text:style-name="T314">Namų ūkio kūrimas</text:span><text:s/>– bendros veiklos, solidarumo ir subsidiarumo patirties, įsipareigojimo, atsakomybės ir savarankiškumo ugdymas, materialinio apsirūpinimo<text:s/>užtikrinimas, gebėjimo derinti šeimos gyvenimą ir darbinį užimtumą ugdymas.<text:s/></text:p>
      <text:p text:style-name="P315"/>
      <text:p text:style-name="P316"/>
      <text:p text:style-name="P317"><text:span text:style-name="T318">2</text:span><text:span text:style-name="T319">. ŠEIMOS RAIDOS IR ŠEIMOS GYVENIMO SĄLYGŲ PROBLEMOS<text:s/></text:span></text:p>
      <text:p text:style-name="P320"/>
      <text:p text:style-name="P321"><text:span text:style-name="T322">Socialinis ir ekonominis nestabilumas, naujos galimybės ir iššūkiai (dėl ko sumažėjo dalies šeimų gebėjimas<text:s/></text:span><text:span text:style-name="T323">prisitaikyti prie naujų aplinkybių), bendros šeimos politikos, kuri būtų skirta šeimos vaidmeniui stiprinti, šeimos vertybėms puoselėti, nebuvimas valstybėje bei nepakankamas dėmesys darniai, sveikai šeimai išryškino didėjančią šeimos instituto krizę. Šią<text:s/></text:span><text:span text:style-name="T324">situaciją toliau iliustruoja žemiau išvardytos šeimos demografinės, kultūrinės aplinkos ir vertybių pokyčių, ekonominės, vaikų ugdymo ir visokeriopo saugumo užtikrinimo bei kitos problemos.</text:span></text:p>
      <text:p text:style-name="P325"/>
      <text:p text:style-name="P326"><text:span text:style-name="T327">Demografinės problemos</text:span></text:p>
      <text:p text:style-name="P328"/>
      <text:p text:style-name="P329"><text:span text:style-name="T330">2.1</text:span><text:span text:style-name="T331">.</text:span><text:span text:style-name="T332"><text:tab/></text:span><text:span text:style-name="T333">Mažas santuokų skaičius.</text:span><text:s/>Nors per pastaruosius penkerius metus, po dešimtmetį (1991<text:s/>‑<text:s/>2001) trukusio santuokų skaičiaus mažėjimo, šis skaičius ėmė didėti<text:s/>‑<text:s/>2006 m. susituokė 21,2 tūkst. porų (tai 1,3 tūkst. porų daugiau nei 2005 m.)<text:span text:style-name="T334"><text:note text:note-class="footnote" text:id="_ftn1"><text:note-citation>2</text:note-citation><text:note-body><text:p text:style-name="Normal"><text:span text:style-name="T335"><text:s/>Statistikos departamento 2007-05-11 informacija<text:s/></text:span><text:span text:style-name="T336">„</text:span><text:span text:style-name="T337">Lietuvos šeima šiandien</text:span><text:span text:style-name="T338">“</text:span><text:span text:style-name="T339">,<text:s/></text:span><text:span text:style-name="T340">http://www.stat.gov.lt/lt/news/view/?id=1110</text:span><text:span text:style-name="T341">.<text:s/></text:span></text:p></text:note-body></text:note></text:span>, tačiau 1990 tuokėsi 36,3 tūkst. porų, tad santykinai šis skaičius yra mažas.</text:p>
      <text:p text:style-name="P342"><text:span text:style-name="T343">2.2</text:span><text:span text:style-name="T344">.</text:span><text:span text:style-name="T345"><text:tab/></text:span><text:span text:style-name="T346">Tuokiamasi vyresnio amžiaus.</text:span><text:s/>2006 m. vidutinis pirmą kartą besituokiančių vyrų amžius buvo 27 metai, moterų – 25 metai 2000 m.<text:s/>‑<text:s/>atitinkamai 26 ir 24 metai<text:span text:style-name="T347"><text:note text:note-class="footnote" text:id="_ftn2"><text:note-citation>3</text:note-citation><text:note-body><text:p text:style-name="Normal"><text:span text:style-name="T348"><text:s/>Statistikos departamento 2007-05-11 informacija<text:s/></text:span><text:span text:style-name="T349">„</text:span><text:span text:style-name="T350">Lietu</text:span><text:span text:style-name="T351">vos šeima šiandien</text:span><text:span text:style-name="T352">“</text:span><text:span text:style-name="T353">,<text:s/></text:span><text:span text:style-name="T354">http://www.stat.gov.lt/lt/news/view/?id=1110</text:span><text:span text:style-name="T355">.</text:span></text:p></text:note-body></text:note></text:span>. 1989 m. surašymo duomenimis, tarp 20<text:s/>‑<text:s/>24 metų vyrų vedusių buvo trečdalis (32,8 proc.), o 2001 m. duomenimis, jų buvo per pusę mažiau – tik šeštadalis (16,5 proc.), šio amžiaus ištekėjusių moterų atitinkamai sumažėjo nuo 55,5 iki 32,5 proc.</text:p>
      <text:p text:style-name="P356"><text:span text:style-name="T357">2.3</text:span><text:span text:style-name="T358">.</text:span><text:span text:style-name="T359"><text:tab/></text:span><text:span text:style-name="T360">Gana dažnos ištuokos.</text:span><text:s/>2006 m. buvo įregistruota apie 11,2 tūkst. ištuokų (202 poromis daugiau, nei 2005 m. 1990 m. šimtui santuokų teko 35, 2005 m. – 58 ištuokos.<text:s/><text:span text:style-name="T361"><text:note text:note-class="footnote" text:id="_ftn3"><text:note-citation>4</text:note-citation><text:note-body><text:p text:style-name="Normal"><text:span text:style-name="T362"><text:s/></text:span><text:span text:style-name="T363">Nacionalinės sveikatos tarybos metinis pranešimas 2006, Vilnius, 2007, p. 11.</text:span></text:p></text:note-body></text:note></text:span><text:s/>Vidutiniškai per metus po ištuokos be vieno iš tėvų (dažniausiai be tėvo) lieka apie 10 tūkst. vaikų.<text:span text:style-name="T364"><text:note text:note-class="footnote" text:id="_ftn4"><text:note-citation>5</text:note-citation><text:note-body><text:p text:style-name="Normal"><text:span text:style-name="T365"><text:s/>Statistikos departamento 2007-05-11 informacija<text:s/></text:span><text:span text:style-name="T366">„</text:span><text:span text:style-name="T367">Lietuvos šeima šiandien</text:span><text:span text:style-name="T368">“</text:span><text:span text:style-name="T369">,<text:s/></text:span><text:span text:style-name="T370">http://www.stat.gov.lt/lt/news/view/?id=1110</text:span><text:span text:style-name="T371">.</text:span></text:p></text:note-body></text:note></text:span><text:s/></text:p>
      <text:p text:style-name="P372"><text:span text:style-name="T373">2.4</text:span><text:span text:style-name="T374">.</text:span><text:span text:style-name="T375"><text:tab/></text:span><text:span text:style-name="T376">Vis daugiau porų gyvena kartu neregistra</text:span><text:span text:style-name="T377">vusios</text:span><text:s/><text:span text:style-name="T378">santuokos.</text:span><text:s/>Socialinių tyrimų instituto duomenimis, gyvenimui nesusituokus pritaria beveik pusė (44 proc.) apklaustų respondentų nuo 18 iki 24 metų.<text:s/></text:p>
      <text:p text:style-name="P379"><text:span text:style-name="T380">2.5</text:span><text:span text:style-name="T381">.</text:span><text:span text:style-name="T382"><text:tab/></text:span><text:span text:style-name="T383">Mažas gimstamumo rodiklis.</text:span><text:s/>Suminis gimstamumo rodiklis<text:span text:style-name="T384"><text:note text:note-class="footnote" text:id="_ftn5"><text:note-citation>6</text:note-citation><text:note-body><text:p text:style-name="Normal"><text:span text:style-name="T385"><text:s/></text:span><text:span text:style-name="T386">Suminis gimstamumo rodiklis – vidutinis gyvų gimusių vaikų, kuriuos moteris pagimdytų per savo reproduktyvų gyvenimo laikotarpį, skaičius.</text:span></text:p></text:note-body></text:note></text:span><text:s/>(2006 m. buvo 1,30, tuo tarpu 1990<text:s/>m. – 2,02) neužtikrina kartų kaitos. 2006 m. Lietuvoje gimė 31,3 tūkst. kūdikių (724 vaikais daugiau nei 2005 m.).<text:span text:style-name="T387"><text:s/></text:span>Nors nuo 2003 m. gimimų skaičius didėja, tačiau Lietuvoje gimstamumas vis dar išlieka vienas žemiausių ES valstybėse.<text:span text:style-name="T388"><text:note text:note-class="footnote" text:id="_ftn6"><text:note-citation>7</text:note-citation><text:note-body><text:p text:style-name="Normal"><text:span text:style-name="T389"><text:s/>Statistikos departamento 2007-05-11 informacija<text:s/></text:span><text:span text:style-name="T390">„</text:span><text:span text:style-name="T391">Lietuvos šeima šia</text:span><text:span text:style-name="T392">ndien</text:span><text:span text:style-name="T393">“</text:span><text:span text:style-name="T394">,</text:span></text:p></text:note-body></text:note></text:span></text:p>
      <text:p text:style-name="P395"><text:span text:style-name="T396">2.6</text:span><text:span text:style-name="T397">.</text:span><text:span text:style-name="T398"><text:tab/></text:span><text:span text:style-name="T399">Mažėja vaikų<text:s/></text:span><text:span text:style-name="T400">skaičius.</text:span><text:s/>Per 2006 m. vaikų sumažėjo 23,3 tūkst. (3,2 proc.). Per dešimtį metų nuo 1990 iki 2000 sumažėjo 125,4 tūkst. (12,6 proc.), o nuo 2000 – 175,8 tūkst. (20,2 proc.).<text:span text:style-name="T401"><text:note text:note-class="footnote" text:id="_ftn7"><text:note-citation>8</text:note-citation><text:note-body><text:p text:style-name="Normal"><text:span text:style-name="T402"><text:s/>Statistikos departamento 2007-05-31 informacija.<text:s/></text:span><text:span text:style-name="T403">„</text:span><text:span text:style-name="T404">Lietuvos vaikai</text:span><text:span text:style-name="T405">“</text:span><text:span text:style-name="T406">,<text:s/></text:span><text:span text:style-name="T407">http://www.stat.gov.lt/lt/pages/view/?id=1878</text:span><text:span text:style-name="T408">.<text:s/></text:span></text:p></text:note-body></text:note></text:span></text:p>
      <text:p text:style-name="P409"><text:span text:style-name="T410">2.7</text:span><text:span text:style-name="T411">.</text:span><text:span text:style-name="T412"><text:tab/></text:span><text:span text:style-name="T413">Gimdo vis vyresnio amžiaus moterys.</text:span><text:s/>2006 m. vidutinis gimdyvių, gimdančių pirmą vaiką, amžius buvo 25 metai<text:span text:style-name="T414"><text:note text:note-class="footnote" text:id="_ftn8"><text:note-citation>9</text:note-citation><text:note-body><text:p text:style-name="Normal"><text:span text:style-name="T415"><text:s/>Statistikos departamento 2007-05-11 informacija<text:s/></text:span><text:span text:style-name="T416">„</text:span><text:span text:style-name="T417">Lietuvos šeima šiandien</text:span><text:span text:style-name="T418">“</text:span><text:span text:style-name="T419">,<text:s/></text:span><text:span text:style-name="T420">http://www.stat.gov.lt/lt/news/view/?id=1110</text:span><text:span text:style-name="T421">.</text:span></text:p></text:note-body></text:note></text:span>, o 1994 m. – 23 metai.</text:p>
      <text:p text:style-name="P422"><text:span text:style-name="T423">2.8</text:span><text:span text:style-name="T424">.</text:span><text:span text:style-name="T425"><text:tab/></text:span><text:span text:style-name="T426">Gausėja vaikų gimusių ne santuokoje.</text:span><text:s/>Statistikos departamento duomenimis, 1990 m. ne santuokoje gimė 7 proc., o 2003 m. – 29,5 proc. vaikų. 2005 m. gimė 8,6 tūkst., o 2006 m. jau 9,3 tūkst. kūdikių santuokos neregistravusiems tėvams, o 2000 m. šis skaičius siekė tik 7,7 tūkst.<text:span text:style-name="T427"><text:note text:note-class="footnote" text:id="_ftn9"><text:note-citation>10</text:note-citation><text:note-body><text:p text:style-name="Normal"><text:span text:style-name="T428"><text:s/>Stati</text:span><text:span text:style-name="T429">stikos departamento 2007-05-11 informacija<text:s/></text:span><text:span text:style-name="T430">„</text:span><text:span text:style-name="T431">Lietuvos šeima šiandien</text:span><text:span text:style-name="T432">“</text:span><text:span text:style-name="T433">,</text:span><text:span text:style-name="T434"><text:s/></text:span><text:span text:style-name="T435">http://www.stat.gov.lt/lt/news/view/?id=1110</text:span><text:span text:style-name="T436">.</text:span></text:p></text:note-body></text:note></text:span></text:p>
      <text:p text:style-name="P437"><text:span text:style-name="T438">2.9</text:span><text:span text:style-name="T439">.</text:span><text:span text:style-name="T440"><text:tab/></text:span><text:span text:style-name="T441">Vaikų iki 1 metų mirtingumas.</text:span><text:s/>Šis rodiklis prilyginamas šalies socialinio ekonominio išsivystymo ekvivalentui. 2005 m.<text:s/>mirė 209 vaikai iki 1 metų, 2006 m. – 212. Kūdikių mirtingumo vidurkis – 6,8 / 1000-čiui gyvų gimusiųjų kūdikių, ES šalių vidurkis – 5.2.<text:span text:style-name="T442"><text:note text:note-class="footnote" text:id="_ftn10"><text:note-citation>11</text:note-citation><text:note-body><text:p text:style-name="Normal"><text:span text:style-name="T443"><text:s/>Nacionalinės sveikatos tarybos metinis pranešimas, 2006, Vilnius, 2007, p. 11.</text:span></text:p></text:note-body></text:note></text:span></text:p>
      <text:p text:style-name="P444"><text:span text:style-name="T445">2.10</text:span><text:span text:style-name="T446">.</text:span><text:span text:style-name="T447"><text:tab/></text:span><text:span text:style-name="T448">Gausėja atskirai gyvenančių sutuoktinių.</text:span><text:s/>Dėl ištuokų, skurdo, emigracijos daugėja namų ūkių, kuriuose vaikus augina vienas iš tėvų ar globėjas. 2005 m. tokių namų ūkių buvo 11 proc., o 2006 m. – jau 13 proc. Beveik pusę 2005 m. išvykusiųjų iš Lietuvos sudarė susituokę asmenys, todėl Lietuvoje formuojasi naujas šeimos tipas – atotolio šeima, kai vienas arba abu<text:s/>tėvai laikinai gyvena užsienyje, o jų vaikai, likę gyventi gimtinėje, dažnai įgyja našlaičio sindromą.<text:s/></text:p>
      <text:p text:style-name="P449"><text:span text:style-name="T450">2.11</text:span><text:span text:style-name="T451">.</text:span><text:span text:style-name="T452"><text:tab/></text:span><text:span text:style-name="T453">Kas antras namų ūkis – be vaikų.</text:span><text:s/>2006 m. daugiau nei pusė (55 proc.) namų ūkių buvo be vaikų, vieną vaiką turėjo – 22 proc., 2 vaikus – 17, 3<text:s/>ir daugiau vaikų – 6 proc. Vidutinis namų ūkio dydis – 2,4 asmens.<text:span text:style-name="T454"><text:note text:note-class="footnote" text:id="_ftn11"><text:note-citation>12</text:note-citation><text:note-body><text:p text:style-name="Normal"><text:span text:style-name="T455"><text:s/>Statistikos departamento 2007-05-11 informacija<text:s/></text:span><text:span text:style-name="T456">„</text:span><text:span text:style-name="T457">Lietuvos</text:span><text:span text:style-name="T458"><text:s/>šeima šiandien</text:span><text:span text:style-name="T459">“</text:span><text:span text:style-name="T460">,</text:span><text:span text:style-name="T461"><text:s/></text:span><text:span text:style-name="T462">http://www.stat.gov.lt/lt/news/view/?id=1110</text:span><text:span text:style-name="T463">.</text:span></text:p></text:note-body></text:note></text:span></text:p>
      <text:p text:style-name="P464"><text:span text:style-name="T465">2.12</text:span><text:span text:style-name="T466">.</text:span><text:span text:style-name="T467"><text:tab/></text:span><text:span text:style-name="T468">Visuomenė senėja.</text:span><text:s/>2006 m. 60 m. ir vyresni gyventojai sudarė 20,4 proc., o vaikai iki 14 m. – 16,5 proc. Senėjimo indeksas<text:span text:style-name="T469"><text:note text:note-class="footnote" text:id="_ftn12"><text:note-citation>13</text:note-citation><text:note-body><text:p text:style-name="Normal"><text:span text:style-name="T470"><text:s/></text:span><text:span text:style-name="T471">Senėjimo indeksas <text:s/></text:span><text:span text:style-name="T472">‑<text:s/>60 m. ir vyresnių gyventojų skaičius, tenkantis šimtui vaikų iki 14 m. amžiaus.</text:span></text:p></text:note-body></text:note></text:span><text:s/>nuo 2001 m. iki 2006 m. padidėjo nuo 98 iki 124.<text:span text:style-name="T473"><text:note text:note-class="footnote" text:id="_ftn13"><text:note-citation>14</text:note-citation><text:note-body><text:p text:style-name="Normal"><text:span text:style-name="T474"><text:s/>Nacionalinės sveikatos tarybos metinis pranešimas 2006, Vilnius, 2007, p. 10.</text:span></text:p></text:note-body></text:note></text:span></text:p>
      <text:p text:style-name="P475"/>
      <text:p text:style-name="P476"><text:span text:style-name="T477">Kultūrinės aplinkos ir vertybių pokyčiai</text:span></text:p>
      <text:p text:style-name="P478"/>
      <text:p text:style-name="P479"><text:span text:style-name="T480">2.13</text:span><text:span text:style-name="T481">.</text:span><text:span text:style-name="T482"><text:tab/></text:span><text:span text:style-name="T483">Santuokos, kaip vertybės, silpnėjimas.</text:span><text:s/>Jį lemia kintančios vertybinės orientacijos visuomenėje,<text:s/>‑<text:s/>pripažinimas naujų gyvenimo kartu formų, asmens saviraiškos svarba, karjeros ir tvirto materialinio pagrindo siekimas, įsipareigojimų vengimas.</text:p>
      <text:p text:style-name="P484"><text:span text:style-name="T485">2.14</text:span><text:span text:style-name="T486">.</text:span><text:span text:style-name="T487"><text:tab/></text:span><text:span text:style-name="T488">Žema tarpusavio santykių kultūra.</text:span><text:s/>Menkas visuomenės psichologinis išprusimas, ribotos žinios apie šeimos ir asmens psichosocialinės raidos tarpsnius, skurdūs bendravimo įgūdžiai. Konfliktai šeimoje neigiamai veikia vaikų ir tėvų dvasinę sveikatą.</text:p>
      <text:p text:style-name="P489"><text:span text:style-name="T490">2.15</text:span><text:span text:style-name="T491">.</text:span><text:span text:style-name="T492"><text:tab/></text:span><text:span text:style-name="T493">Kartų solidarumo mažėjimas.</text:span><text:s/>Vis dažniau visuomenėje pasireiškia kartų susvetimėjimo ir priešiškumo reiškiniai.</text:p>
      <text:p text:style-name="P494"><text:span text:style-name="T495">2.16</text:span><text:span text:style-name="T496">.</text:span><text:span text:style-name="T497"><text:tab/></text:span><text:span text:style-name="T498"><text:s/>Tėvų užimtumas.</text:span><text:span text:style-name="T499"><text:s/>Didelis tėvų u</text:span>žimtumas daro poveikį tėvų ir vaikų santykiams, mažai dėmesio skiriama vaikų priežiūrai ir auklėjimui, dėl to silpnėja ryšiai tarp šeimos narių.<text:s/></text:p>
      <text:p text:style-name="P500"><text:span text:style-name="T501">2.17</text:span><text:span text:style-name="T502">.</text:span><text:span text:style-name="T503"><text:tab/></text:span><text:span text:style-name="T504">Nepakankama valstybės pagalba ir parama šeimai krizių atveju.</text:span><text:s/>Stokojama įvairiapusės pagalbos ir paramos šeimos socialinių, psichologinių ir kitų krizių atveju. Stinga<text:s/><text:soft-page-break/>institucijų, vykdančių ir koordinuojančių socialinės, pedagoginės ir psichologinės paramos šeimai veiklą.<text:s/></text:p>
      <text:p text:style-name="P505"/>
      <text:p text:style-name="P506"><text:span text:style-name="T507">Socialinės ir ekonominės šeimos funkcionavimo problemos</text:span></text:p>
      <text:p text:style-name="P508"/>
      <text:p text:style-name="P509"><text:span text:style-name="T510">2.18</text:span><text:span text:style-name="T511">.</text:span><text:span text:style-name="T512"><text:tab/></text:span><text:span text:style-name="T513">Nepakankama socialinės pagalbos ir paramos šeimai sistema.</text:span><text:s/>Nėra ekonominio stabilumo,<text:span text:style-name="T514"><text:s/></text:span>neužtikrinta paramos šeimai plėtra ir kokybė. Esama socialinės paramos tinklo infrastruktūra silpnai išplėtota, trūksta veiksmų koordinavimo, jaučiamas kvalifikuotų specialistų, dirbančių su šeima, stygius. Socialinės pagalbos ir paramos sistema daugiau orientuota ne į prevencinį darbą ar paslaugų šeimai teikimą, bet į darbą su padariniais, socialinių išmokų mokėjimą. Išmokų mokėjimas netiesiogiai pratina nedarnių šeimų tėvus gyventi vaikų sąskaita ir vengti socialiai naudingo darbo. Nepakankamai užtikrinama jaunimo integracija į darbo rinką.</text:p>
      <text:p text:style-name="P515"><text:span text:style-name="T516">2.19</text:span><text:span text:style-name="T517">.</text:span><text:span text:style-name="T518"><text:tab/></text:span><text:span text:style-name="T519">Šeimų skurdas.</text:span><text:s/>Tarp sunkiausiai besiverčiančių ar skurstančių šeimų pirmiausia patenka nepilnos ir daugiavaikės šeimos, šeimos, auginančios mažamečius vaikus, prižiūrinčios neįgalius asmenis, mažos motyvacijos, nesugebančios prisitaikyti prie kintančių gyvenimo sąlygų šeimos. Statistikos departamento duomenimis, santykinis skurdo rodiklis<text:span text:style-name="T520"><text:note text:note-class="footnote" text:id="_ftn14"><text:note-citation>15</text:note-citation><text:note-body><text:p text:style-name="Normal"><text:span text:style-name="T521"><text:s/></text:span><text:span text:style-name="T522">Santykinis skurdo rodiklis <text:s/></text:span><text:span text:style-name="T523">‑<text:s/>kai gyventojo išlaidos 50 proc. mažesnės už Lietuvos vartotojų išlaidų vidurkį.</text:span></text:p></text:note-body></text:note></text:span><text:s/>nuo 2003 m. (15,9 proc.) kilo ir 2005<text:s/>m. sudarė 16,9 proc. Namų ūkių, kuriuose yra nepilnamečių vaikų, santykinio skurdo lygis didesnis nei vidutiniškai šalyje ir siekia 17,2 proc. Daugiavaikėse šeimose minėtas rodiklis siekė 36,5 proc.<text:span text:style-name="T524"><text:note text:note-class="footnote" text:id="_ftn15"><text:note-citation>16</text:note-citation><text:note-body><text:p text:style-name="Normal"><text:span text:style-name="T525"><text:s/>Statistikos departamentas. Gyvenimo lygis ir skurdas<text:s/></text:span><text:span text:style-name="T526">2005 m.</text:span><text:span text:style-name="T527">, Vilnius, 2006.</text:span><text:span text:style-name="T528"><text:s/>p. 20.</text:span></text:p></text:note-body></text:note></text:span></text:p>
      <text:p text:style-name="P529"><text:span text:style-name="T530">2.20</text:span><text:span text:style-name="T531">.</text:span><text:span text:style-name="T532"><text:tab/></text:span><text:span text:style-name="T533">Būsto problemos.</text:span><text:s/>Būsto fondo struktūra neatitinka namų ūkių struktūros ir poreikių. Valstybės teikiama parama būstui įsigyti ar išsinuomoti nėra pakankama. 2006 m. pabaigoje sąrašuose socialiniam būstui nuomoti buvo daugiau kaip 16 tūkst. asmenų (šeimų) (2005 m. jų buvo 13,5 tūkst.), tarp jų jaunos šeimos sudarė 35,8 proc. Per 2006 m. tik 890 asmenų (šeimų) buvo suteikta galimybė išsinuomoti gyvenamąsias patalpas (2005 m. tokių šeimų buvo 956)<text:span text:style-name="T534"><text:note text:note-class="footnote" text:id="_ftn16"><text:note-citation>17</text:note-citation><text:note-body><text:p text:style-name="Normal"><text:span text:style-name="T535"><text:s/>Statistikos departamentas. Socialinio būsto nuoma ir valst</text:span><text:span text:style-name="T536">ybės remiami būsto kreditai 2006, Vilnius, 2007. p. 4.</text:span></text:p></text:note-body></text:note></text:span>.<text:span text:style-name="T537"><text:s/></text:span>Būsto problema<text:s/>‑<text:s/>tai viena svarbiausių santuokų mažėjimo, jų atidėjimo vėlesniam laikui, žemo gimstamumo lygio ir problemų, susijusių su palankių sąlygų vaiko ugdymui sudarymo priežasčių<text:span text:style-name="T538">.</text:span><text:s/></text:p>
      <text:p text:style-name="P539"><text:span text:style-name="T540">2.21</text:span><text:span text:style-name="T541">.</text:span><text:span text:style-name="T542"><text:tab/></text:span><text:span text:style-name="T543">Darbo ir pareigų šeimoje suderinamumo</text:span><text:s/><text:span text:style-name="T544">problemos.</text:span><text:s/>Silpnai išvystytos lanksčios užimtumo formos (darbas ne visą darbo dieną, lankstus darbo grafikas, darbas namuose ir kt. ) bei nepakankamos vaikų priežiūros paslaugos riboja galimybes tėvams pasirinkti profesinio darbo ir vaikų ugdymo derinimo režimą, užtikrinti lyčių lygybę ir siekti demografinių rezultatų gerėjimo.</text:p>
      <text:p text:style-name="P545"><text:span text:style-name="T546">2.22</text:span><text:span text:style-name="T547">.</text:span><text:span text:style-name="T548"><text:tab/></text:span><text:span text:style-name="T549">Emigracija.<text:s/></text:span>Ją lemia maži atlyginimai, žemas pragyvenimo lygis, problemos, kylančios jaunimui įsidarbinant pirmą kartą,<text:span text:style-name="T550"><text:s/></text:span>ilgalaikė bedarbystė, gana aukštas neoficialus užimtumas. Lietuvos gyventojų emigracijos mastai ir intensyvumas yra labai dideli.<text:s/><text:span text:style-name="T551">Per pirmuosius narystės Europos Sąjungoje metus<text:s/></text:span><text:span text:style-name="T552">2004 emigrantų iš Lietuvos skaičius išaugo 1,4 karto – nuo 22,7 tūkst. iki 32,5 tūkst. Daugiausia – 48,1 tūkst. (2 kartus daugiau nei 2003 m.) emigravo 2005 m. Per 2006 m. emigrantų skaičius sumažėjo: emigravo apie 27,8 tūkst., tai beveik du kartus mažiau<text:s/></text:span><text:span text:style-name="T553">nei 2005 m. ir penktadaliu daugiau nei 2003 m.<text:s/></text:span>Vidutinis išvykstantis iš Lietuvos gyventojas yra jaunas, 20<text:s/>‑<text:s/>29 metų, turintis vidurinį, aukštesnįjį ar aukštąjį išsilavinimą, darbingas žmogus.<text:span text:style-name="T554"><text:note text:note-class="footnote" text:id="_ftn17"><text:note-citation>18</text:note-citation><text:note-body><text:p text:style-name="Normal"><text:span text:style-name="T555"><text:s/>Statistikos departamento 2007-06-29 informacija,<text:s/></text:span><text:span text:style-name="T556">http://www.stat.gov.lt/lt/news/view/?id=1927</text:span><text:span text:style-name="T557">.<text:s/></text:span></text:p></text:note-body></text:note></text:span><text:s/>Dėl kokybinių Lietuvos gyventojų pokyčių emigracijos procese<text:s/>didėjanti amžiaus, lyties disproporcija, protų nutekėjimas, darbo jėgos modifikacija ir trūkumas neigiamai veikia šeimos institutą. Nepakankamai skatinama grįžtamoji migracija.</text:p>
      <text:p text:style-name="P558"/>
      <text:p text:style-name="P559"><text:span text:style-name="T560">Vaikų ugdymo ir visokeriopo saugumo užtikrinimo problemos</text:span></text:p>
      <text:p text:style-name="P561"/>
      <text:p text:style-name="P562"><text:span text:style-name="T563">2.23</text:span><text:span text:style-name="T564">.</text:span><text:span text:style-name="T565"><text:tab/></text:span><text:span text:style-name="T566">Didelis dėl tėvų emigracijos be tėvų priežiūros paliktų vaikų skaičius.</text:span><text:s/>Emigracijos problemos yra kompleksinės, susijusios su vaiko juridinio atstovavimo aspektais, jo emocine, moraline būkle, jo ugdymo ir ugdymosi procesu, tinkamomis gyvenimo sąlygomis.<text:s/><text:span text:style-name="T567">M</text:span><text:span text:style-name="T568">aždaug pusė emigrantų turėjo vaikų, bet tik kas antras iš jų išvyko kartu su vaikais. Emigracijos tyrimo rezultatai rodo, kad kas antro emigranto vaikai liko Lietuvoje su vienu iš tėvų, seneliais ar kitais giminaičiais.</text:span><text:span text:style-name="T569"><text:note text:note-class="footnote" text:id="_ftn18"><text:note-citation>19</text:note-citation><text:note-body><text:p text:style-name="Normal"><text:span text:style-name="T570"><text:s/>Statistikos departamento 2007-06-29 informacija,<text:s/></text:span><text:span text:style-name="T571">http://www.stat.gov.lt/lt/news/view/?id=1927</text:span><text:span text:style-name="T572">.</text:span></text:p></text:note-body></text:note></text:span></text:p>
      <text:p text:style-name="P573"><text:span text:style-name="T574">2.24</text:span><text:span text:style-name="T575">.</text:span><text:span text:style-name="T576"><text:tab/></text:span><text:span text:style-name="T577">Nemažėja globos namuose a</text:span><text:span text:style-name="T578">ugančių vaikų skaičius.<text:s/></text:span>2007 m. pradžioje buvo 13,3 tūkst. be tėvų globos likusių vaikų. 2006 m. pabaigoje, kaip ir 2005 m., globos namuose gyveno 6,1 tūkst. vaikų.<text:span text:style-name="T579"><text:note text:note-class="footnote" text:id="_ftn19"><text:note-citation>20</text:note-citation><text:note-body><text:p text:style-name="Normal"><text:span text:style-name="T580"><text:s/>Stat</text:span><text:span text:style-name="T581">istikos departamento 2007-04-27 infomacija, Socialinės paslaugos 2006 m., p. 1</text:span></text:p></text:note-body></text:note></text:span></text:p>
      <text:p text:style-name="P582"><text:span text:style-name="T583">2.25</text:span><text:span text:style-name="T584">.</text:span><text:span text:style-name="T585"><text:tab/></text:span><text:span text:style-name="T586">Daug socialinės rizikos šeimų ir juose augančių vaikų.</text:span><text:span text:style-name="T587"><text:s/></text:span>2007 m. pradžioje vaiko teisių apsaugos tarnybų įskaitoje buvo įrašyta 13,5 tūkst. socialinės rizikos šeimų, jose augo 31,4 tūkst. vaikų<text:span text:style-name="T588"><text:note text:note-class="footnote" text:id="_ftn20"><text:note-citation>21</text:note-citation><text:note-body><text:p text:style-name="Normal"><text:span text:style-name="T589"><text:s/>Statistikos departamento 2007-04-27 informacija, Socialinės paslaugos 2006 m., p. 1</text:span></text:p></text:note-body></text:note></text:span>. Apie du trečdaliai šeimų įrašyta į įskaitą dėl girtavimo.<text:span text:style-name="T590"><text:s/></text:span>Šios šeimos dažnai neturi pakankamai socialinių gebėjimų ir motyvacijos savarankiškai tvarkyti savo gyvenimą, todėl nesugebės auklėti savo vaikų, naudoja prieš juos psichologinę, fizinę prievartą, gaunamą valstybės paramą panaudoja ne šeimos interesams, todėl manytina, kad<text:s/><text:span text:style-name="T591">savo gyvenimo būdo įpročius perduos kitoms kartoms.</text:span></text:p>
      <text:p text:style-name="P592"><text:span text:style-name="T593">2.26</text:span><text:span text:style-name="T594">.</text:span><text:span text:style-name="T595"><text:tab/></text:span><text:span text:style-name="T596">Smur</text:span><text:span text:style-name="T597">tas prieš vaikus.</text:span><text:s/>2006 m. nuo nuskalstamų veikų nukentėjo 5,1 tūkst. vaikų (186 vaikais daugiau nei 2005 metais). Dažniausiai nukenčia 14 – 17 metų paaugliai, du trečdaliai nukentėjusiųjų – berniukai. Užregistruojama daugiau vaikų seksualinės prievartos atvejų. Vaikai sudaro daugiau nei pusę visų užregistruotų nukentėjusiųjų nuo šių nusikalstamų veikų. 2006 m. nuo seksualinio pobūdžio nusikalstamų veikų nukentėjo 272 vaikai (2005 m. – 239).<text:span text:style-name="T598"><text:note text:note-class="footnote" text:id="_ftn21"><text:note-citation>22</text:note-citation><text:note-body><text:p text:style-name="Normal"><text:span text:style-name="T599"><text:s/>Statistikos departamento 2007-05-31 informacija, „Lietuvos vaikai</text:span><text:span text:style-name="T600">“</text:span><text:span text:style-name="T601">,<text:s/></text:span><text:span text:style-name="T602">http://www.stat.gov.l</text:span><text:span text:style-name="T603">t/lt/pages/view/?id=1878</text:span><text:span text:style-name="T604">.</text:span></text:p></text:note-body></text:note></text:span></text:p>
      <text:p text:style-name="P605"><text:span text:style-name="T606">2.27</text:span><text:span text:style-name="T607">.</text:span><text:span text:style-name="T608"><text:tab/></text:span><text:span text:style-name="T609">Gausėja vaikų, turinčių</text:span><text:s/><text:span text:style-name="T610">įvairių sveikatos sutrikimų.</text:span><text:s/>Statistikos departamento duomenimis, 2005 m. bent viena liga sirgo trys ketvirtadaliai vaikų. 2005 m. iš visų patikrintų vaikų iki 16 metų visai sveikų buvo tik 43 proc., o 2000 m. šis skaičius siekė 46 proc. Lietuvoje yra daugiau kaip 15 tūkst. neįgalių vaikų.</text:p>
      <text:p text:style-name="P611"><text:span text:style-name="T612">2.28</text:span><text:span text:style-name="T613">.</text:span><text:span text:style-name="T614"><text:tab/></text:span><text:span text:style-name="T615">Nepakankamas jaunimo rengimas šeimai.</text:span><text:s/>Mokyklose vangiai diegiamos pedagogiškai pagrįstos jaunimo rengimo šeimai programos. Dažniausiai orientuojamasi tik į šeimos prokreacinę funkciją, nepakankamai atskleidžiami atsakingos tėvystės bei motinystės principai.</text:p>
      <text:p text:style-name="P616"><text:span text:style-name="T617">2.29</text:span><text:span text:style-name="T618">.</text:span><text:span text:style-name="T619"><text:tab/></text:span><text:span text:style-name="T620">Gausėja paauglių, per anksti pradedančių lytinį gyvenimą.</text:span><text:span text:style-name="T621"><text:s/>Tai neigiamai veikia skirtingų lyčių asmenų gebėjimus<text:s/></text:span>ateityje užmegzti ilgalaikius atsakomybe, pagarba ir meile grįstus tarpasmeninius santykius bei ryšius, būtinus visavertei šeimai sukurti ir plėtoti. 1991<text:s/>‑<text:s/>2004 m., statistikos departamento duomenimis, gimdė 20 570 nepilnamečių, atlikta 13 639 nėštumo nutraukimo operacijų.</text:p>
      <text:p text:style-name="P622"><text:span text:style-name="T623">2.30</text:span><text:span text:style-name="T624">.</text:span><text:span text:style-name="T625"><text:tab/></text:span><text:span text:style-name="T626">Tarp jaunimo sparčiai plinta žalingi įpročiai.<text:s/></text:span>Atliktų tyrimų duomenimis,<text:span text:style-name="T627"><text:s/></text:span>19 proc. 15 -‑<text:s/>17 metų vaikų globos namų auklėtinių yra bandę bent vieną iš narkotikų nors kartą gyvenime, 12 proc.<text:s/>‑<text:s/>nors kartą per paskutinius 12 mėnesius, 8 proc. – per paskutines 30 dienų. 2006 m. užregistruoti 1 042 asmenys, padarę nusikalstamas veikas, susijusias su neteisėta narkotikų apyvarta – 47 asmenys (2005 m. – 46, 2004 m. – 49, 2003 m. – 37, 2002 m. – 15). 2006 m. užregistruota tiek pat kaip<text:s/>ir 2005 m. nepilnamečių, kurie padarė nusikalstamas veikas, susijusias su neteisėta narkotikų apyvarta – 47 asmenys (2005 m.<text:s/>‑<text:s/>46, 2004 m. – 49, 2003 m. – 37, 2002 m. – 15 asmenų).<text:span text:style-name="T628"><text:note text:note-class="footnote" text:id="_ftn22"><text:note-citation>23</text:note-citation><text:note-body><text:p text:style-name="Normal"><text:span text:style-name="T629"><text:s/></text:span><text:span text:style-name="T630">Narkotikų kontrolės departamentas. Statistinė informacija apie narkotikų ir psichotropinių medžiagų vartojimo paplitimą bei neteisėtą apyvartą Lietuvoje, Vilnius, 2007, p. 3-</text:span><text:span text:style-name="T631">4</text:span><text:span text:style-name="T632">.</text:span></text:p></text:note-body></text:note></text:span></text:p>
      <text:p text:style-name="P633"><text:span text:style-name="T634">2.31</text:span><text:span text:style-name="T635">.</text:span><text:span text:style-name="T636"><text:tab/></text:span><text:span text:style-name="T637">Nepakankamas vaikų ir jaunimo užimtumas.<text:s/></text:span>Trūksta vaikų ir jaunimo užimtumo programų bei konkrečių paslaugų, dienos centrų, kitų vaikų papildomo ugdymo įstaigų; neišspręstos vaikų ir jaunimo vasaros poilsio ir užimtumo problemos.<text:span text:style-name="T638"><text:s/></text:span>Mokesčiai už papildomo ugdymo paslaugas mokyklose ar kitose institucijose daliai šeimų yra<text:s/>per sunki našta.<text:s/></text:p>
      <text:p text:style-name="P639"><text:span text:style-name="T640">2.32</text:span><text:span text:style-name="T641">.</text:span><text:span text:style-name="T642"><text:tab/></text:span><text:span text:style-name="T643">Ikimokyklinio ugdymo įstaigų stygius ir teikiamų paslaugų neatitiktis poreikiams.</text:span><text:s/>Lietuvoje didėja ikimokyklinio ugdymo įstaigų poreikis. 2006 m. pabaigoje šalyje buvo 652 ikimokyklinio ugdymo įstaigos, arba 62 įstaigomis mažiau<text:s/>negu 2000 metais. Ikimokyklines ugdymo įstaigas lanko vis daugiau šalies ikimokyklinio amžiaus vaikų: 2000 m. – 41 proc., 2006 m. – 55 proc., iš jų mieste – 75 proc., kaime – 20 procentų.<text:span text:style-name="T644"><text:note text:note-class="footnote" text:id="_ftn23"><text:note-citation>24</text:note-citation><text:note-body><text:p text:style-name="Normal"><text:span text:style-name="T645"><text:s/>Statistikos departamentas. Švietimas 2006, p.37.</text:span></text:p></text:note-body></text:note></text:span><text:s/>Didėja vienkartinių ir periodinių priežiūros paslaugų, trunkančių<text:s/>kelias valandas (dažniausiai vaikų iki 1 metų) arba orientuotas į atskirų vaiko gebėjimų ugdymą, poreikis namuose ir darželiuose.</text:p>
      <text:p text:style-name="P646"><text:span text:style-name="T647">2.33</text:span><text:span text:style-name="T648">.</text:span><text:span text:style-name="T649"><text:tab/></text:span><text:span text:style-name="T650">Tėvų su vaikais kartu praleidžiamas laikas.</text:span><text:span text:style-name="T651"><text:s/></text:span>Ugdymo sėkmė šeimoje priklauso nuo drauge su vaiku praleisto laiko ir jo<text:s/>pedagoginio turiningumo. Tai bendras darbas namų ūkio ruošoje, pažintinės iškylos ir atostogos, bendras šeimos tradicijų ir švenčių kūrimas, bendri žaidimai, kiti laisvalaikio praleidimo būdai drauge ir pan. Tačiau Lietuvoje menkai atsižvelgiama į tai, kad tėvų, auginančių mokyklinio amžiaus vaikus, darbo laikas ir atostogų laikas turi būti derinamas prie vaikų mokyklinio užimtumo.</text:p>
      <text:p text:style-name="P652"><text:span text:style-name="T653">2.34</text:span><text:span text:style-name="T654">.</text:span><text:span text:style-name="T655"><text:tab/></text:span><text:span text:style-name="T656">Neigiamas viešosios informacijos poveikis nepilnamečiams.</text:span><text:span text:style-name="T657"><text:s/>V</text:span>ienas didžiausių sunkumų, su kuriais susiduria tėvai, augindami vaikus, – žemos kultūros, seksualizuotos ir smurtinės informacijos plitimas televizijoje, internete ir kitose visuomenės informavimo priemonėse. Tai daro didžiulį neigiamą poveikį vaiko asmenybės vystymuisi, jo vertybinių nuostatų formavimuisi. 2006<text:s/>m. duomenimis, kriminalai, erotika ir seksas – populiariausios šiandieninės žiniasklaidos temos. Čia pateikiama informacija nepilnamečiams formuoja iškreiptą vertybių sistemą, nepagarbą žmogui, yra skatinama neapykanta ir agresija.</text:p>
      <text:p text:style-name="P658"/>
      <text:p text:style-name="P659"><text:span text:style-name="T660">Kitos problemos</text:span></text:p>
      <text:p text:style-name="P661"/>
      <text:p text:style-name="P662"><text:span text:style-name="T663">2.35</text:span><text:span text:style-name="T664">.</text:span><text:span text:style-name="T665"><text:tab/></text:span><text:span text:style-name="T666">Šeimos planavimo problemos.<text:s/></text:span>Propaguojant šeimos planavimo metodus, nepakankamai atsižvelgiama į socialinių mokslų rekomendacijas, todėl šeimos planavimo metodų propagavimas neretai priklauso nuo farmacijos kompanijų iniciatyvos, moterims siūlomi hormoniniai kontraceptikai, apie kurių šalutinį poveikį ir kontraindikacijas moterys nėra pakankamai informuojamos.</text:p>
      <text:p text:style-name="P667"><text:span text:style-name="T668">2.36</text:span><text:span text:style-name="T669">.</text:span><text:span text:style-name="T670"><text:tab/></text:span><text:span text:style-name="T671">Nėštumo nutraukimo ir nevaisingumo problemos.</text:span><text:s/>Nėštumo nutraukimas dažnai atliekamas prieš tai moteriai nesuteikus reikiamos socialinės, pedagoginės, psichologinės, juridinės, materialinės ar kitokio pobūdžio pagalbos. Formuojama klaidinanti „saugaus aborto“ nuostata. Nepakankamai dėmesio skiriama nevaisingumo prevencijai ir gydymui. Nepakanka dėmesio pedagogiškai pagrįstam paauglių ir<text:s/>jaunimo lytiniam ugdymui, atsakingos lytinės elgsenos formavimui.</text:p>
      <text:p text:style-name="P672"><text:span text:style-name="T673">2.37</text:span><text:span text:style-name="T674">.</text:span><text:span text:style-name="T675"><text:tab/></text:span><text:span text:style-name="T676">Daugėja smurto šeimoje atvejų.</text:span><text:s/>Lietuvos nacionalinio Jungtinių Tautų Vaikų fondo komiteto (UNICEF) tyrimo duomenimis, psichologinis arba fizinis smurtas būdingas 65 proc. šeimų Lietuvoje. Apie du trečdalius suaugusių moterų (nuo 16 metų) bent kartą patyrė vyrų fizinį, psichologinį ar seksualinį smurtą. 2006 m. nuo tėvų nukentėjo 730 vaikų, tai 38 procentais daugiau nei 2005 m.<text:span text:style-name="T677"><text:note text:note-class="footnote" text:id="_ftn24"><text:note-citation>25</text:note-citation><text:note-body><text:p text:style-name="Normal"><text:span text:style-name="T678"><text:s/>Statistikos departamento 2007-05-31 informacija. “Lietuvos vaikai”,<text:s/></text:span><text:span text:style-name="T679">http://www.stat.gov.lt/lt/pages/view/?id=1878</text:span><text:span text:style-name="T680">.</text:span></text:p></text:note-body></text:note></text:span></text:p>
      <text:p text:style-name="P681"><text:span text:style-name="T682">2.38</text:span><text:span text:style-name="T683">.</text:span><text:span text:style-name="T684"><text:tab/></text:span><text:span text:style-name="T685">Nepakankamas dėmesys prevenciniam,</text:span><text:s/><text:span text:style-name="T686">intervenciniam, postvenciniam darbui su šeima<text:s/></text:span><text:span text:style-name="T687">‑</text:span><text:s/>stinga šeimų pedagoginio, psichologinio, medicininio ir ekonominio švietimo bei konsultavimo, šeimos narių fizinės, psichinės bei dvasinės reabilitacijos paslaugų.</text:p>
      <text:p text:style-name="P688"><text:span text:style-name="T689">2.39</text:span><text:span text:style-name="T690">.</text:span><text:span text:style-name="T691"><text:tab/></text:span><text:span text:style-name="T692">Nėra bendros koordinavimo sistemos</text:span><text:span text:style-name="T693"><text:s/>šeimos politikos srityje.<text:s/></text:span>Neatliekamas sistemingas ir išsamus šeimų padėties ir poreikių tyrimas, ne visada vadovaujamasi jau priimtomis strateginėmis nuostatomis. Nėra bendros šeimos politikos sistemos, o esančios politikos priemonės įgyvendinamos nenuosekliai ir fragmentiškai.<text:s/></text:p>
      <text:p text:style-name="P694"/>
      <text:p text:style-name="P695"><text:span text:style-name="T696">Išvardytos</text:span><text:span text:style-name="T697"><text:s/>problemos daro neigiamą įtaką šeimos institutui, ir tik stipri, atsakinga šeima yra pajėgi įveikti šias problemas.</text:span></text:p>
      <text:p text:style-name="P698"/>
      <text:p text:style-name="P699"><text:span text:style-name="T700">3</text:span><text:span text:style-name="T701">. VALSTYBINĖS ŠEIMOS POLITIKOS TIKSLAI IR PRINCIPAI<text:s/></text:span></text:p>
      <text:p text:style-name="P702"/>
      <text:p text:style-name="P703"><text:span text:style-name="T704">3.1</text:span><text:span text:style-name="T705">. Valstybinės šeimos politikos tikslas</text:span><text:s/>‑<text:s/>numatyti ir vykdyti šeimos institutą palaikančią ir stiprinančią bendrą politiką, kuri užtikrintų bendrąsias sąlygas teikiant diferencijuotą valstybės ir visuomeninių institucijų pagalbą šeimai visose srityse, siekiant, kad būtų sudarytos sąlygos jai būti autonomišku, atsakingu, tvirtu, stabiliu, aktyviu ir savarankišku institutu, gebančiu visaverčiai atlikti savo funkcijas.<text:s/></text:p>
      <text:p text:style-name="P706">Kadangi gyvenimas šeimoje yra palankiausias kiekvieno asmens visavertei socializacijai, <text:s/><text:span text:style-name="T707">valstybinės šeimos politikos prioritetas</text:span><text:s/>–<text:s/><text:span text:style-name="T708">kurti šeimai palankią aplinką</text:span>:<text:s/></text:p>
      <text:p text:style-name="P709"><text:span text:style-name="T710">-</text:span><text:span text:style-name="T711"><text:tab/></text:span>sudaryti sąlygas įgyvendinti šeimos prokreacinę funkciją, ypač ją derinti su kitomis šeimos socializaciją užtikrinančiomis funkcijomis;<text:s/></text:p>
      <text:p text:style-name="P712"><text:span text:style-name="T713">-</text:span><text:span text:style-name="T714"><text:tab/></text:span>plėtoti diferencijuotas kompleksines paslaugas šeimai, stiprinant tėvų kaip pirmųjų ir svarbiausių vaiko ugdytojų vaidmenį, siekiant šeimos išsaugojimo ir deramos vaikų socializacijos;<text:s/></text:p>
      <text:p text:style-name="P715"><text:span text:style-name="T716">-</text:span><text:span text:style-name="T717"><text:tab/></text:span>remti švietimo ir socialinės pagalbos programas, padedančias atkurti pozityvią šeimos patirtį, tuo ugdant jos neturinčių asmenų (našlaičių, nepilnoje<text:s/>šeimoje augusių vaikų, išsiskyrusiųjų, vienišų) drąsą ir gebėjimą kurti šeimą, įsipareigojant santuokai;</text:p>
      <text:p text:style-name="P718"><text:span text:style-name="T719">-</text:span><text:span text:style-name="T720"><text:tab/></text:span>formuoti<text:s/><text:span text:style-name="T721">teigiamą visuomenės požiūrį</text:span><text:s/>į šeimą, pirmiausia per valstybės švietimo sistemą ir kitas valstybines institucijas, riboti šeimos institutą griaunančius viešumos veiksnius.</text:p>
      <text:p text:style-name="P722"/>
      <text:p text:style-name="P723"><text:span text:style-name="T724">3.2</text:span><text:span text:style-name="T725">. Valstybinės šeimos politikos įgyvendinimas grindžiamas šiais principais:</text:span></text:p>
      <text:p text:style-name="P726"><text:span text:style-name="T727">3.2.1</text:span><text:span text:style-name="T728">.</text:span><text:span text:style-name="T729"><text:tab/></text:span><text:span text:style-name="T730">Prioriteto šeimai</text:span><text:s/>– grindžiamo istoriškai ir moksliškai patikrintu šeimos kaip pirminio visuomenės instituto patikimumu, užtikrinančiu tautos, visuomenės ir valstybės gerovės bei pažangos plėtotę, nes šeima, pagrįsta santuoka, sudaro geriausias sąlygas visų jos narių kaip<text:s/>asmenų visapusiškam ir visaverčiam prigimtinių galių ir socialių įgūdžių ugdymui.</text:p>
      <text:p text:style-name="P731"><text:span text:style-name="T732">3.2.2</text:span><text:span text:style-name="T733">.</text:span><text:span text:style-name="T734"><text:tab/></text:span><text:span text:style-name="T735">Gyvybės kultūros puoselėjimo</text:span><text:span text:style-name="T736"><text:s/></text:span>‑<text:s/>kai valstybės politikos koncepcija grindžiama atsakingos tėvystės ir motinystės plėtote, pagarba gyvybei ir žmogiškajam orumui bet kuriame žmogaus kaip asmenybės raidos etape, ypač teikiant prioritetą pagalbos stokojantiems vaikams, seneliams, neįgaliesiems, moterims, abejojančioms, ar išsaugoti pradėtą gyvybę, ar auginti gimusį kūdikį.</text:p>
      <text:p text:style-name="P737"><text:span text:style-name="T738">3.2.3</text:span><text:span text:style-name="T739">.</text:span><text:span text:style-name="T740"><text:tab/></text:span><text:span text:style-name="T741">Kompleksiškumo<text:s/></text:span>– kai parama apima<text:s/>visas šeimos atliekamas funkcijas, užtikrinančias šeimos materialinę, socialinę bei dvasinę gerovę.</text:p>
      <text:p text:style-name="P742"><text:span text:style-name="T743">3.2.4</text:span><text:span text:style-name="T744">.</text:span><text:span text:style-name="T745"><text:tab/></text:span><text:span text:style-name="T746">Diferencijuotumo<text:s/></text:span><text:span text:style-name="T747">‑</text:span><text:span text:style-name="T748"><text:s/></text:span>kai teikiama diferencijuota parama, atsižvelgiant į realius šeimos gerovės poreikius, vykdant šeimos gyvenimo krizės ar irimo<text:s/>prevenciją.</text:p>
      <text:p text:style-name="P749"><text:span text:style-name="T750">3.2.5</text:span><text:span text:style-name="T751">.</text:span><text:span text:style-name="T752"><text:tab/></text:span><text:span text:style-name="T753">Subsidiarumo</text:span><text:span text:style-name="T754"><text:s/></text:span>– kai teikiama pagalba ir parama šeimai<text:s/><text:span text:style-name="T755">palaiko ir</text:span><text:span text:style-name="T756"><text:s/></text:span><text:span text:style-name="T757">ska</text:span>tina šeimos savaveiksmiškumą visose jos gyvenimo srityse, t. y. padeda šeimai pačiai<text:span text:style-name="T758"><text:s/></text:span><text:span text:style-name="T759">atsakingai<text:s/></text:span>vykdyti tai, ką ji gali daryti savo jėgomis, o ne perima ir dubliuoja<text:s/>jos funkcijas. Šeimos<text:s/><text:span text:style-name="T760">subsidiarumui<text:s/></text:span>palaikyti ir stiprinti turi būti rengiami šeimotyros ir šeimos konsultavimo specialistai, plėtojama švietimo ir socialinės pagalbos sistema, kuriant jaunimo rengimo šeimai, tėvų švietimo ir konsultavimo programas, šeimų<text:s/>tarpusavio pagalbos grupes, padedančias šeimoms spręsti iškylančias problemas ir stiprinti šeimos stabilumą.<text:s/></text:p>
      <text:p text:style-name="P761"><text:span text:style-name="T762">3.2.6</text:span><text:span text:style-name="T763">.</text:span><text:span text:style-name="T764"><text:tab/></text:span><text:span text:style-name="T765">Lyčių lygiavertiškumo</text:span><text:span text:style-name="T766"><text:s/></text:span>– kai teikiama parama šeimai padeda jos nariams išreikšti ir realizuoti savo<text:span text:style-name="T767"><text:s/></text:span>prigimtines bei išsiugdytas galias,<text:s/>būti savimi ir tuo geriausiai tarnauti šeimos misijos vykdymui, išreiškiamai per jos pagrindines funkcijas.<text:s/></text:p>
      <text:p text:style-name="P768"/>
      <text:p text:style-name="P769"/>
      <text:p text:style-name="P770"/>
      <text:p text:style-name="P771"><text:span text:style-name="T772">4</text:span><text:span text:style-name="T773">. VALSTYBINĖS ŠEIMOS POLITIKOS VEIKSMŲ KRYPTYS</text:span></text:p>
      <text:p text:style-name="P774"/>
      <text:p text:style-name="P775"><text:span text:style-name="T776">4.1</text:span><text:span text:style-name="T777">.<text:s/></text:span><text:span text:style-name="T778">Šeimos politikos veiksmų kryptys kultūros, vaikų ugdymo, švietimo srityje</text:span></text:p>
      <text:p text:style-name="P779"/>
      <text:p text:style-name="P780">Padedant šeimai ugdyti asmenį, pajėgų suvokti pasaulį, savarankiškai ir kartu su kitais spręsti savo ir visuomenės gyvenimo problemas, švietimo ir kultūros sistema grindžiama glaudžiu šeimos, mokyklos ir visuomenės bendradarbiavimu.</text:p>
      <text:p text:style-name="P781">Siekis<text:s/>‑<text:s/>padėti šeimai parengti vaikus ir jaunimą savarankiškam gyvenimui, funkcionalios ir darnios<text:span text:style-name="T782"><text:s/></text:span>šeimos kūrimui, ugdyti brandžias,<text:span text:style-name="T783"><text:s/></text:span>dorovingas ir savarankiškas, gebančias kurti savo ir bendruomenės gyvenimą, asmenybes.<text:s/></text:p>
      <text:p text:style-name="P784"/>
      <text:p text:style-name="P785"><text:span text:style-name="T786">Uždaviniai</text:span></text:p>
      <text:p text:style-name="P787"><text:span text:style-name="T788">4.1.1</text:span><text:span text:style-name="T789">.</text:span><text:span text:style-name="T790"><text:tab/></text:span><text:span text:style-name="T791">Diegti mokyklose<text:s/></text:span>rengimo šeimai ir lytiškumo ugdymo programas, kurios ugdytų brandžią,<text:s/><text:span text:style-name="T792">savarankišką ir kritiškai mąstančią</text:span><text:s/>asmenybę ir padėtų rengti mokinius šeimos gyvenimui,<text:s/><text:span text:style-name="T793">skatintų šeimos vertybių suvokimą ir puoselėjimą.<text:s/></text:span></text:p>
      <text:p text:style-name="P794"><text:span text:style-name="T795">4.1.2</text:span><text:span text:style-name="T796">.</text:span><text:span text:style-name="T797"><text:tab/></text:span>Ugdyti atsakomybę ir pagarbą<text:s/>žmogaus gyvybei nuo jos pradėjimo iki natūralios mirties.</text:p>
      <text:p text:style-name="P798"><text:span text:style-name="T799">4.1.3</text:span><text:span text:style-name="T800">.</text:span><text:span text:style-name="T801"><text:tab/></text:span>Stiprinti bendražmogiškumo, bendruomeniškumo, pilietiškumo ir tautiškumo nuostatas, pagarbą aplinkiniams, formuoti teigiamą požiūrį į žmonių lygybę. Ugdyti atsakomybę už savo elgseną ir jos padarinius, gebėjimą pasipriešinti neigiamai įtakai.</text:p>
      <text:p text:style-name="P802"><text:span text:style-name="T803">4.1.4</text:span><text:span text:style-name="T804">.</text:span><text:span text:style-name="T805"><text:tab/></text:span>Suteikti tėvams, globėjams ar rūpintojams žinių ir įgūdžių, reikalingų visaverčiam bendravimui su vaiku.<text:s/></text:p>
      <text:p text:style-name="P806"><text:span text:style-name="T807">4.1.5</text:span><text:span text:style-name="T808">.</text:span><text:span text:style-name="T809"><text:tab/></text:span>Užtikrinti palankias sąlygas tėvams laisvalaikį leisti drauge su vaikais, remti kultūros, sporto ir poilsio renginius šeimoms.<text:span text:style-name="T810">.</text:span></text:p>
      <text:p text:style-name="P811"><text:span text:style-name="T812">4.1.6</text:span><text:span text:style-name="T813">.</text:span><text:span text:style-name="T814"><text:tab/></text:span>Plėtoti neformalųjį vaikų ugdymą, kurti psichologinės, pedagoginės, socialinės pagalbos sistemą, prieinamą kiekvienai šeimai. Ypatingą dėmesį skirti ikimokyklinių ir vaiko dienos priežiūros<text:s/>institucijų veiklos organizavimui.<text:span text:style-name="T815">.</text:span></text:p>
      <text:p text:style-name="P816"><text:span text:style-name="T817">4.1.7</text:span><text:span text:style-name="T818">.</text:span><text:span text:style-name="T819"><text:tab/></text:span>Įgalioti nacionalinį transliuotoją propaguoti šeimos vertybes nušviečiant teigiamus pavyzdžius.<text:s/></text:p>
      <text:p text:style-name="P820"/>
      <text:p text:style-name="P821"><text:span text:style-name="T822">4.2</text:span><text:span text:style-name="T823">.<text:s/></text:span><text:span text:style-name="T824">Šeimos politikos veiksmų kryptys užimtumo srityje</text:span></text:p>
      <text:p text:style-name="P825"/>
      <text:p text:style-name="P826">Užimtumas – esminė integracijos į visuomenę prielaida, užtikrinanti šeimos materialinę gerovę, visavertį gyvenimą ir socialinę apsaugą.<text:s/></text:p>
      <text:p text:style-name="P827">Siekis<text:s/>‑<text:span text:style-name="T828"><text:s/></text:span>sudaryti galimybę įsidarbinti ir gauti pakankamas pajamas, plėtoti lanksčias užimtumo formas, padedančias derinti profesinius interesus su šeiminėmis pareigomis, tuo sudarant palankias sąlygas kurti šeimas ir auginti vaikus.</text:p>
      <text:p text:style-name="P829"/>
      <text:p text:style-name="P830"><text:span text:style-name="T831">Uždaviniai</text:span></text:p>
      <text:p text:style-name="P832"><text:span text:style-name="T833">4.2.1</text:span><text:span text:style-name="T834">.</text:span><text:span text:style-name="T835"><text:tab/></text:span>Formuoti užimtumo politiką, orientuotą į sąlygų dalyvauti darbo rinkoje sudarymą bei emigracijos srautų mažinimą, siekiant užtikrinti šeimų ekonominį ir socialinį saugumą<text:span text:style-name="T836">.</text:span></text:p>
      <text:p text:style-name="P837">4.2.2.<text:tab/><text:span text:style-name="T838">Sudaryti palankias sąlygas šeimos verslui, gerinant</text:span><text:s/>informavimo, konsultavimo ir mokymo kokybę,<text:s/><text:span text:style-name="T839">nustatant mokesčių lengvatas, teikiant lengvatines paskolas ir kt. S</text:span>udaryti galimybes panaudoti ES finansinę paramą šeimos verslo plėtrai.<text:s/></text:p>
      <text:p text:style-name="P840">4.2.3.<text:tab/>Sudaryti palankias sąlygas derinti profesinį užimtumą, mokymąsi ir šeimos gyvenimą. Kurti lanksčias užimtumo formas.<text:s/></text:p>
      <text:p text:style-name="P841">4.2.4.<text:tab/>Didinti šeimos narių užimtumą, teikti paramą smulkaus verslo paslaugų sektoriaus plėtrai, ugdant šeimų motyvaciją ir<text:s/>sugebėjimą prisitaikyti prie įvairių užimtumo formų.</text:p>
      <text:p text:style-name="P842">4.2.5.<text:tab/>Plėtoti vaiko priežiūros atostogų sistemą, kuri garantuotų galimybę lanksčiai jomis naudotis abiem tėvams, kartu jiems išliekant darbo rinkoje, sudaryti palankias sąlygas įsidarbinti pasibaigus vaiko priežiūros atostogoms, sudarant galimybę atnaujinti profesines žinias ar persikvalifikuoti.</text:p>
      <text:p text:style-name="P843">4.2.6.<text:tab/>Prie akademinių miestelių steigti studentų šeimų vaikams skirtus vaikų dienos centrus studijuojančių tėvų vaikų priežiūrai paskaitų metu.</text:p>
      <text:p text:style-name="P844"/>
      <text:p text:style-name="P845"><text:span text:style-name="T846">4.3</text:span><text:span text:style-name="T847">.<text:s/></text:span><text:span text:style-name="T848">Šeimos politikos veiksmų kryptys apsirūpinimo gyvenamuoju būstu, palankios gyvenamosios aplinkos šeimai kūrimo srityse</text:span></text:p>
      <text:p text:style-name="P849"/>
      <text:p text:style-name="P850">Apsirūpinimas gyvenamuoju būstu ir gyvenamosios aplinkos pritaikymas šeimos poreikiams<text:s/>‑<text:s/>vienas iš šeimos gyvenimo sąlygų sukūrimo veiksnių, turinčių lemiamos įtakos šeimos kūrimui, jos stabilumui, gimstamumo augimui.</text:p>
      <text:p text:style-name="P851">Siekis<text:span text:style-name="T852"><text:s/></text:span><text:span text:style-name="T853">‑<text:s/></text:span>suformuoti šeimos poreikius atitinkantį būsto fondą ir sukurti šeimai palankią gyvenamąją aplinką.</text:p>
      <text:p text:style-name="P854"/>
      <text:p text:style-name="P855"><text:span text:style-name="T856">Uždaviniai</text:span></text:p>
      <text:p text:style-name="P857"><text:span text:style-name="T858">4.3.1</text:span><text:span text:style-name="T859">.</text:span><text:span text:style-name="T860"><text:tab/></text:span>Tobulinti būsto kreditavimo ir subsidijavimo sistemą, kuri atitiktų šeimos poreikius<text:span text:style-name="T861">.</text:span></text:p>
      <text:p text:style-name="P862"><text:span text:style-name="T863">4.3.2</text:span><text:span text:style-name="T864">.</text:span><text:span text:style-name="T865"><text:tab/></text:span>Plėtoti savivaldybių socialinio būsto fondą.</text:p>
      <text:p text:style-name="P866"><text:span text:style-name="T867">4.3.3</text:span><text:span text:style-name="T868">.</text:span><text:span text:style-name="T869"><text:tab/></text:span><text:span text:style-name="T870">Sukurti ne pelno nuomojamo būsto įgyvendinimui ir plėtrai būtinas priemones.</text:span></text:p>
      <text:p text:style-name="P871"><text:span text:style-name="T872">4.3.4</text:span><text:span text:style-name="T873">.</text:span><text:span text:style-name="T874"><text:tab/></text:span>Atsižvelgiant į šeimos galimybes, lanksčiai kompensuoti būsto šildymo ir kitas būsto išlaikymo išlaidas.</text:p>
      <text:p text:style-name="P875"><text:span text:style-name="T876">4.3.5</text:span><text:span text:style-name="T877">.</text:span><text:span text:style-name="T878"><text:tab/></text:span><text:span text:style-name="T879">Kompensuoti dalį būsto paskolos palūkanų, gimus vaikui šeimoje.</text:span></text:p>
      <text:p text:style-name="P880"><text:span text:style-name="T881">4.3.6</text:span><text:span text:style-name="T882">.</text:span><text:span text:style-name="T883"><text:tab/></text:span>Gyvenamuosiuose rajonuose sukurti šeimai palankią aplinką, atitinkančią<text:s/>kiekvieno šeimos nario poreikius (žaliųjų plotų, vaikų žaidimo, sporto aikštelių, poilsio zonų įrengimą; šeimai palankios infrastruktūros sukūrimą; skatinti švarios gyvenamosios aplinkos puoselėjimą).</text:p>
      <text:p text:style-name="P884"/>
      <text:p text:style-name="P885"><text:span text:style-name="T886">4.4</text:span><text:span text:style-name="T887">. Šeimos politikos veiksmų kryptys socialinės<text:s/></text:span><text:span text:style-name="T888">paramos ir paslaugų šeimai srityje</text:span></text:p>
      <text:p text:style-name="P889"/>
      <text:p text:style-name="P890">Socialinė parama ir paslaugos šeimoms<text:s/>‑<text:s/>tai viena iš sričių, kuria užtikrinama socialinė integracija šeimų, turinčių socialinių problemų ar stokojančių tinkamų gebėjimų bei galimybių savarankiškai rūpintis savo šeimos gyvenimu.<text:s/></text:p>
      <text:p text:style-name="P891">Siekis<text:s/>‑<text:span text:style-name="T892"><text:s/></text:span>užtikrinti galimybes šeimoms gauti būtiną pagalbą, orientuotą į šeimos gebėjimų savarankiškai spręsti savo socialines problemas stiprinimą, motyvaciją kurti saugią, sveiką ir darnią aplinką savo šeimoje. Sudaryti palankias sąlygas suaugusiems šeimos nariams, prižiūrintiems vaikus, neįgalius, senyvo amžiaus šeimos narius, derinti darbo ir šeimos įsipareigojimus.<text:s/></text:p>
      <text:p text:style-name="P893"/>
      <text:p text:style-name="P894"><text:span text:style-name="T895">Uždaviniai</text:span></text:p>
      <text:p text:style-name="P896"><text:span text:style-name="T897">4.4.1</text:span><text:span text:style-name="T898">.</text:span><text:span text:style-name="T899"><text:tab/></text:span><text:s/>Plėtoti aktyvios socialinės paramos šeimoms politiką, užtikrinant efektyvesnį piniginės socialinės paramos ir socialinių paslaugų sistemos derinimą, stiprinant veiksmingą socioedukacinę pagalbą šeimai, skatinančią jos pačios motyvaciją ir atsakomybę, padedančią įveikti socialinę atskirtį.</text:p>
      <text:p text:style-name="P900"><text:span text:style-name="T901">4.4.2</text:span><text:span text:style-name="T902">.</text:span><text:span text:style-name="T903"><text:tab/></text:span><text:span text:style-name="T904">Sukurti bendrą, veiksmingą, prieinamą socialinių paslaugų sistemą, užtikrinančią kompleksinę pagalbą šeimai, orientuotą į individualius šeimos poreikius ir interesus, tinkamai finansuojamą tiek iš savivaldybių,</text:span><text:span text:style-name="T905"><text:s/>tiek iš valstybės biudžeto.</text:span></text:p>
      <text:p text:style-name="P906"><text:span text:style-name="T907">4.4.3</text:span><text:span text:style-name="T908">.</text:span><text:span text:style-name="T909"><text:tab/></text:span>Kurti ir plėtoti kompleksinės psichologinės pagalbos ir socialinių paslaugų teikimo sistemą krizėje esančioms ir socialinės rizikos šeimoms, stiprinti paramą specialiųjų poreikių šeimoms ir vaikams. Plėtoti ir remti<text:s/>krizių bei pagalbos šeimoms centrus.</text:p>
      <text:p text:style-name="P910"><text:span text:style-name="T911">4.4.4</text:span><text:span text:style-name="T912">.</text:span><text:span text:style-name="T913"><text:tab/></text:span>Tobulinti specialistų, dirbančių prevencinį, intervencinį ir postvencinį darbą su šeimomis, rengimo ir kvalifikacijos kėlimo sistemą.</text:p>
      <text:p text:style-name="P914"><text:span text:style-name="T915">4.4.5</text:span><text:span text:style-name="T916">.</text:span><text:span text:style-name="T917"><text:tab/></text:span>Siekti glaudžios socialinės partnerystės, paremtos bendruomeniškumu, savitarpio pagalba, tarpžinybiniu bendradarbiavimu, panaudojant nevyriausybinių organizacijų potencialą, profesinį pasirengimą bei patirtį socialinių paslaugų teikimo srityje.</text:p>
      <text:p text:style-name="P918"><text:span text:style-name="T919">4.4.6</text:span><text:span text:style-name="T920">.</text:span><text:span text:style-name="T921"><text:tab/></text:span>Pertvarkyti mokesčių sistemą: numatyti didinti mokesčių lengvatas šeimoms, auginančioms vaikus ir prižiūrinčioms senus bei neįgalius šeimos narius.<text:s/></text:p>
      <text:p text:style-name="P922"><text:span text:style-name="T923">4.4.7</text:span><text:span text:style-name="T924">.</text:span><text:span text:style-name="T925"><text:tab/></text:span>Pertvarkyti sveikatos draudimo ir pensinio draudimo sistemas – motinų, auginančių vaikus namuose, įnašą į bendrąją gerovę prilyginti valstybės atlyginamam darbui. Spręsti motinystės (tėvystės) pašalpos mokėjimo laikotarpio pailginimo ir išmokų už vaiko priežiūrą didinimo galimybę.</text:p>
      <text:p text:style-name="P926"><text:span text:style-name="T927">4.4.8</text:span><text:span text:style-name="T928">.</text:span><text:span text:style-name="T929"><text:tab/></text:span>Suteikti papildomas užimtumo garantijas asmeniui, kuris yra vienintelis šeimos, kurioje auga vaikai ar yra kitų priežiūros<text:s/>reikalingų asmenų, maitintojas.</text:p>
      <text:p text:style-name="P930"><text:span text:style-name="T931">4.4.9</text:span><text:span text:style-name="T932">.</text:span><text:span text:style-name="T933"><text:tab/></text:span>Palankiomis sąlygomis teikti vaikų ir kitų šeimos narių priežiūros paslaugas (ikimokyklinio ugdymo įstaigų, prailgintų dienos grupių, auklių tarnybų ar privačių darželių kūrimas ar veiklos plėtojimas, senukus ar<text:s/>neįgalius asmenis namuose lankančių priežiūros darbuotojų paslaugų tinklo išplėtimas), taip užtikrinant galimybę lanksčiai derinti darbą ir šeimos pareigas.</text:p>
      <text:p text:style-name="P934"><text:span text:style-name="T935">4.4.10</text:span><text:span text:style-name="T936">.</text:span><text:span text:style-name="T937"><text:tab/></text:span>Numatyti paramos studentų, doktorantų ir rezidentų šeimoms sistemą.</text:p>
      <text:p text:style-name="P938"/>
      <text:p text:style-name="P939"><text:span text:style-name="T940">4.5</text:span><text:span text:style-name="T941">.<text:s/></text:span><text:span text:style-name="T942">Šeimos po</text:span><text:span text:style-name="T943">litikos veiksmų kryptys šeimos sveikatos srityje</text:span></text:p>
      <text:p text:style-name="P944">Sveikata<text:span text:style-name="T945"><text:s/></text:span>yra<text:span text:style-name="T946"><text:s/></text:span>visapusė fizinė, psichikos ir socialinė gerovė.</text:p>
      <text:p text:style-name="P947">Siekis<text:s/>‑<text:s/>kelti šeimos sveikatos potencialą, vykdyti palankią šeimai sveikatos politiką, skatinti šeimos narius aktyviai dalyvauti sveikatinime.</text:p>
      <text:p text:style-name="P948"/>
      <text:p text:style-name="P949"><text:span text:style-name="T950">Uždaviniai</text:span></text:p>
      <text:p text:style-name="P951"><text:span text:style-name="T952">4.5.1</text:span><text:span text:style-name="T953">.</text:span><text:span text:style-name="T954"><text:tab/></text:span>Užtikrinti sveikatos priežiūros paslaugų kokybę visiems šeimos nariams, gerinti gyvenimo kokybę visais žmogaus amžiaus tarpsniais.<text:s/></text:p>
      <text:p text:style-name="P955"><text:span text:style-name="T956">4.5.2</text:span><text:span text:style-name="T957">.</text:span><text:span text:style-name="T958"><text:tab/></text:span>Skatinti saugią, šeimos sveikatą stiprinančią aplinką, vykdant žalingų įpročių prevencijos programas, gerinant ankstyvosios ligų diagnostikos kokybę.</text:p>
      <text:p text:style-name="P959"><text:span text:style-name="T960">4.5.3</text:span><text:span text:style-name="T961">.</text:span><text:span text:style-name="T962"><text:tab/></text:span>Teikti įvairiapusę (psichologinę, informacinę, konsultacinę, slaugos įgūdžių apmokymo ar pan.) pagalbą ligonius slaugantiems šeimos nariams.</text:p>
      <text:p text:style-name="P963"><text:span text:style-name="T964">4.5.4</text:span><text:span text:style-name="T965">.</text:span><text:span text:style-name="T966"><text:tab/></text:span>Skirti ypatingą dėmesį šeimos psichikos sveikatai stiprinti. Remti programas, kurios priklausomybių, psichikos ligų ir savižudybių pavojaus situacijoje teikia pagalbą visai šeimai.</text:p>
      <text:p text:style-name="P967"><text:span text:style-name="T968">4.5.5</text:span><text:span text:style-name="T969">.</text:span><text:span text:style-name="T970"><text:tab/></text:span>Užtikrinti informacijos apie vaisingumo funkciją ir lytinės sistemos fiziologiją, dirbtinių kontraceptikų šalutinius poveikius ir kontraindikacijas prieinamumą. Plėtoti mokslinę bazę sutuoktinių vaisingumo funkcijos atkūrimui.</text:p>
      <text:p text:style-name="P971"><text:span text:style-name="T972">4.5.6</text:span><text:span text:style-name="T973">.</text:span><text:span text:style-name="T974"><text:tab/></text:span>Plėtoti kompleksinę motinos ir vaiko sveikatos priežiūros sistemą. Gerinti nėščių moterų konsultavimo ir ugdymo,<text:s/>gimdymo, naujagimių ir kūdikių sveikatos priežiūros paslaugų sistemą.</text:p>
      <text:p text:style-name="P975"><text:span text:style-name="T976">4.5.7</text:span><text:span text:style-name="T977">.</text:span><text:span text:style-name="T978"><text:tab/></text:span>Sukurti nėščios moters, patiriančios krizinę būseną, konsultavimo sistemą. Abortas yra traktuojamas kaip kraštutinė priemonė, todėl moteriai, kuri renkasi abortą, turi būti<text:s/>užtikrinama konsultacinė psichologinė, socialinė, juridinė ir kitokio pobūdžio pagalba.</text:p>
      <text:p text:style-name="P979"><text:span text:style-name="T980">4.5.8</text:span><text:span text:style-name="T981">.</text:span><text:span text:style-name="T982"><text:tab/></text:span>Gerinti vaikų ir paauglių sveikatos priežiūros paslaugas formuojant sveikos gyvensenos pagrindus vaikų sąmonėje. Sudaryti prielaidas sveikatą stiprinančios mokyklos plėtotei.</text:p>
      <text:p text:style-name="P983"/>
      <text:p text:style-name="P984"><text:span text:style-name="T985">4.6</text:span><text:span text:style-name="T986">.<text:s/></text:span><text:span text:style-name="T987">Šeimos politikos veiksmų kryptys užtikrinant vaiko saugumą šeimoje, stiprinant tėvų atsakomybę už vaiko teisių ir teisėtų interesų įgyvendinimą</text:span></text:p>
      <text:p text:style-name="P988"/>
      <text:p text:style-name="P989"><text:span text:style-name="T990">Vaiko teisių apsauga – vaiko teisių gyventi visavertį gyvenimą šeimoje, jo teisės į</text:span><text:span text:style-name="T991"><text:s/>apsaugą,</text:span><text:s/>aprūpinimą bei dalyvavimą visuomenės gyvenime užtikrinimas.</text:p>
      <text:p text:style-name="P992">Siekis<text:span text:style-name="T993"><text:s/>-</text:span><text:span text:style-name="T994">‑<text:s/></text:span>sudaryti palankias sąlygas vaikams augti biologinėje tėvų šeimoje, teikiant tinkamą paramą bei pagalbą šeimai ir vaikams.<text:s/></text:p>
      <text:p text:style-name="P995"/>
      <text:p text:style-name="P996"><text:span text:style-name="T997">Uždaviniai</text:span></text:p>
      <text:p text:style-name="P998"><text:span text:style-name="T999">4.6.1</text:span><text:span text:style-name="T1000">.</text:span><text:span text:style-name="T1001"><text:tab/></text:span>Tobulinti kompleksinių,<text:s/>koordinuotų veiksmų ir priemonių sistemą, didinant tėvų atsakomybę už tinkamą teisių ir pareigų vaikui įgyvendinimą.</text:p>
      <text:p text:style-name="P1002"><text:span text:style-name="T1003">4.6.2</text:span><text:span text:style-name="T1004">.</text:span><text:span text:style-name="T1005"><text:tab/></text:span>Skatinti pagarbą vaikų nuomonei ir ugdyti vaiko gebėjimą prisiimti tinkamas pagal jo amžių pareigas šeimoje.</text:p>
      <text:p text:style-name="P1006"><text:span text:style-name="T1007">4.6.3</text:span><text:span text:style-name="T1008">.</text:span><text:span text:style-name="T1009"><text:tab/></text:span>Skatinti<text:s/>vaikų globą šeimoje, siekiant mažinti vaikus globojančių institucijų skaičių.</text:p>
      <text:p text:style-name="P1010"><text:span text:style-name="T1011">4.6.4</text:span><text:span text:style-name="T1012">.</text:span><text:span text:style-name="T1013"><text:tab/></text:span>Užkirsti kelią visoms smurto prieš vaikus formoms. Teikti kvalifikuotą, kompleksinę pagalbą nuo smurto nukentėjusiems vaikams bei jų šeimoms.</text:p>
      <text:p text:style-name="P1014"><text:span text:style-name="T1015">4.6.5</text:span><text:span text:style-name="T1016">.</text:span><text:span text:style-name="T1017"><text:tab/></text:span>Remti ir plėtoti nemokamos telefoninės psichologinės pagalbos vaikams ir jaunimui linijų veiklą.</text:p>
      <text:p text:style-name="P1018"><text:span text:style-name="T1019">4.6.6</text:span><text:span text:style-name="T1020">.</text:span><text:span text:style-name="T1021"><text:tab/></text:span>Vykdyti visuomenės teisinį švietimą, sukurti ir įdiegti<text:s/><text:span text:style-name="T1022">mediacijos (taikaus šeimos ginčų sprendimo) sistemą.</text:span></text:p>
      <text:p text:style-name="P1023"><text:span text:style-name="T1024">4.6.7</text:span><text:span text:style-name="T1025">.</text:span><text:span text:style-name="T1026"><text:tab/></text:span><text:span text:style-name="T1027">Stiprinti nepilnamečių apsaugą nuo neigia</text:span><text:span text:style-name="T1028">mo viešosios informacijos poveikio.</text:span></text:p>
      <text:p text:style-name="P1029"/>
      <text:p text:style-name="P1030"/>
      <text:p text:style-name="P1031"/>
      <text:p text:style-name="P1032"><text:span text:style-name="T1033">5</text:span><text:span text:style-name="T1034">.<text:s/></text:span><text:span text:style-name="T1035">Koncepcijos įgyvendinimas</text:span></text:p>
      <text:p text:style-name="P1036"/>
      <text:p text:style-name="P1037"><text:span text:style-name="T1038">5.1</text:span><text:span text:style-name="T1039">.</text:span><text:span text:style-name="T1040"><text:tab/></text:span><text:span text:style-name="T1041">Šeimos politikos koordinavimas</text:span><text:span text:style-name="T1042">.<text:s/></text:span>Siekiant užtikrinti šeimos politikos nuoseklumą, konceptualumą ir ilgalaikiškumą bei veiksmų vientisumą ir koordinavimą, įsteigiama šeimos politiką kurianti ir įgyvendinanti institucija<text:s/>‑<text:s/>Šeimos ir vaiko reikalų ministerija. Seime įkuriamas Šeimos ir vaiko<text:s/>reikalų komitetas.</text:p>
      <text:p text:style-name="P1043"/>
      <text:p text:style-name="P1044"><text:span text:style-name="T1045">5.2</text:span><text:span text:style-name="T1046">.</text:span><text:span text:style-name="T1047"><text:tab/></text:span><text:span text:style-name="T1048">Šeimos tyrimų ir stebėsenos srityje.<text:s/></text:span><text:span text:style-name="T1049">Sukuriama šeimos vertinimo ir stebėjimo kriterijų bei rodiklių sistema, kuri naudojama nuolatiniam<text:s/></text:span>šeimos būklės stebėjimui ir analizavimui, siekiant matyti šeimos kitimo dinamiką, ir pagrįstiems bei patikimiems tyrimams atlikti.<text:s/></text:p>
      <text:p text:style-name="P1050"/>
      <text:p text:style-name="P1051">5.3.<text:tab/><text:span text:style-name="T1052">Socialinių</text:span><text:span text:style-name="T1053"><text:s/></text:span><text:span text:style-name="T1054">paslaugų srityje.</text:span><text:span text:style-name="T1055"><text:s/></text:span>Sukuriamas būtinų socialinių paslaugų infrastruktūros tinklas, apimantis socialinių darbuotojų rengimo bei kvalifikacijos kėlimo sistemą. Teikiamos paslaugos plėtojant,<text:s/>kuriant, perorganizuojant ir gerinant tiek prevencinių, tiek terapinių paslaugų šeimai kokybę.</text:p>
      <text:p text:style-name="P1056"/>
      <text:p text:style-name="P1057">5.4.<text:tab/><text:span text:style-name="T1058">Planuojant žmogiškuosius išteklius.</text:span><text:s/>Analizuojamas šeimos specialistų poreikis, kompetencijos lygis ir rengimas, kvalifikacijos kėlimas. Aukštosios mokyklos įtraukiamos į naujų programų šeimos specialistams rengti kūrimą.<text:s/></text:p>
      <text:p text:style-name="P1059"/>
      <text:p text:style-name="P1060">5.5.<text:tab/><text:span text:style-name="T1061">Planuojant ir skirstant finansinius išteklius.</text:span><text:s/>Skirstant valstybės išteklius, finansuojant šeimos gerovę plėtojančias programas, tolygiai atsižvelgiama į šeimos funkcijų realizavimo materialinį pagrindimą ir visų į visavertį šeimos funkcijų vykdymą įtraukiamų struktūrų skatinimą.</text:p>
      <text:p text:style-name="P1062"/>
      <text:p text:style-name="P1063">5.6.<text:tab/><text:span text:style-name="T1064">Visuomenės informavimo srityje.</text:span><text:s/>Žiniasklaida skatinama propaguoti šeimos vertybių svarbą, aktyvinti visuomenę už šeimos instituto stiprinimą.</text:p>
      <text:p text:style-name="P1065"/>
      <text:p text:style-name="P1066"><text:span text:style-name="T1067">5.7</text:span><text:span text:style-name="T1068">.</text:span><text:span text:style-name="T1069"><text:tab/></text:span><text:span text:style-name="T1070">Šeimos politikos teisinis reglamentavimas.</text:span><text:s/>Seimas ir Vyriausybė, rengdami teisės aktus šeimos politikos srityje, vadovaujasi ir derina juos su šios koncepcijos nuostatomis.</text:p>
      <text:p text:style-name="P1071"/>
      <text:p text:style-name="P1072"/>
      <text:p text:style-name="P1073"/>
      <text:p text:style-name="P1074"/>
      <text:p text:style-name="P1075"/>
      <text:p text:style-name="P1076"/>
      <text:p text:style-name="P1077"><text:span text:style-name="T1078">Teikia:</text:span></text:p>
      <text:p text:style-name="P1079"/>
      <text:p text:style-name="P1080">Darbo grupės Valstybinės šeimos politikos koncepcijai</text:p>
      <text:p text:style-name="P1081">parengti vadovė,<text:s/></text:p>
      <text:p text:style-name="P1082">Seimo šeimos ir vaiko reikalų komisijos pirmininkė<text:s/><text:tab/><text:tab/><text:span text:style-name="T1083">Rima Baškienė</text:span></text:p>
      <text:p text:style-name="P1084"/>
      <text:p text:style-name="P1085">Darbo grupės nariai – Seimo nariai:</text:p>
      <text:p text:style-name="P1086"><text:span text:style-name="T1087">Irena Degutienė</text:span></text:p>
      <text:p text:style-name="P1088">Etela Karpickienė</text:p>
      <text:p text:style-name="P1089"><text:span text:style-name="T1090">Vincė Vaidevutė Margevičienė<text:s/></text:span></text:p>
      <text:p text:style-name="Normal"/>
      <text:p text:style-name="Normal"/>
      <text:p text:style-name="Normal"/>
      <text:p text:style-name="P1091">2007-07-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26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text-properties style:font-name="TimesL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8T09:23:00Z</meta:creation-date>
    <dc:date>2017-04-08T09:23:00Z</dc:date>
    <meta:print-date>2007-07-05T08:30:00Z</meta:print-date>
    <meta:template xlink:href="Normal.dotm" xlink:type="simple"/>
    <meta:editing-cycles>2</meta:editing-cycles>
    <meta:editing-duration>PT0S</meta:editing-duration>
    <meta:document-statistic meta:page-count="15" meta:paragraph-count="1611" meta:word-count="5832" meta:character-count="41903" meta:row-count="4710" meta:non-whitespace-character-count="37682"/>
  </office:meta>
</office:document-meta>
</file>