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50%" fo:text-indent="0.1972in"/>
      <style:text-properties style:font-weight-complex="bold" style:font-size-complex="12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 fo:line-height="150%" fo:text-indent="0.1972in"/>
      <style:text-properties style:font-weight-complex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line-height="150%" fo:text-indent="0.1972in"/>
      <style:text-properties fo:font-weight="bold" style:font-weight-asian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 fo:line-height="150%" fo:text-indent="0.1972in"/>
      <style:text-properties fo:font-weight="bold" style:font-weight-asian="bold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line-height="150%" fo:text-indent="0.1972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line-height="150%" fo:text-indent="0.1972in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line-height="150%" fo:text-indent="0.1972in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 fo:line-height="150%" fo:text-indent="0.1972in"/>
      <style:text-properties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line-height="150%" fo:text-indent="0.1972in"/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 fo:line-height="150%" fo:text-indent="0.197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justify" fo:line-height="150%" fo:text-indent="0.1972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justify" fo:line-height="150%" fo:text-indent="0.1972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justify" fo:line-height="150%" fo:text-indent="0.1972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1972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align="justify" fo:line-height="150%" fo:text-indent="0.1972in"/>
      <style:text-properties style:font-weight-complex="bold" style:font-size-complex="12pt"/>
    </style:style>
    <style:style style:name="P56" style:parent-style-name="Normal" style:family="paragraph">
      <style:text-properties fo:font-size="3pt" style:font-size-asian="3pt" style:font-size-complex="3pt"/>
    </style:style>
    <style:style style:name="P57" style:parent-style-name="Normal" style:family="paragraph">
      <style:paragraph-properties fo:text-align="justify" fo:line-height="150%" fo:text-indent="0.1972in"/>
      <style:text-properties style:font-weight-complex="bold"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text-align="justify" fo:line-height="150%" fo:text-indent="0.1972in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1972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justify" fo:line-height="150%" fo:text-indent="0.1972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justify" fo:line-height="150%" fo:text-indent="0.1972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1972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justify" fo:line-height="150%" fo:text-indent="0.197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justify" fo:line-height="150%" fo:text-indent="0.197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1972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justify" fo:line-height="150%" fo:text-indent="0.1972in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paragraph-properties fo:text-align="justify" fo:line-height="150%" fo:text-indent="0.1972in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01" style:parent-style-name="Normal" style:family="paragraph">
      <style:paragraph-properties fo:text-align="justify" fo:line-height="150%" fo:text-indent="0.1972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text-align="justify" fo:line-height="150%" fo:text-indent="0.1972in"/>
      <style:text-properties style:font-size-complex="12pt"/>
    </style:style>
  </office:automatic-styles>
  <office:body>
    <office:text text:use-soft-page-breaks="true">
      <text:p text:style-name="P1"/>
      <text:p text:style-name="P2">Projektas XP-934(4)</text:p>
      <text:p text:style-name="P3"/>
      <text:p text:style-name="P4">(Sujungti projektai XP-934, XP-1090(3), XP-1836(2))</text:p>
      <text:p text:style-name="P5"/>
      <text:p text:style-name="P6"/>
      <text:p text:style-name="P7"/>
      <text:p text:style-name="P8">LIETUVOS RESPUBLIKOS</text:p>
      <text:p text:style-name="P9"/>
      <text:p text:style-name="P10">ŠVIETIMO ĮSTATYMO 41, 47 IR 49 STRAIPSNIŲ PAKEITIMO</text:p>
      <text:p text:style-name="P11"/>
      <text:p text:style-name="P12"><text:span text:style-name="T13">ĮSTATYMAS</text:span></text:p>
      <text:p text:style-name="P14"/>
      <text:p text:style-name="P15"/>
      <text:p text:style-name="P16"/>
      <text:p text:style-name="P17">2007 m. <text:s text:c="25"/>d. Nr.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(Žin., 1991, Nr.<text:s/></text:span><text:a xlink:href="http://www3.lrs.lt/cgi-bin/preps2?a=1480&amp;b=" office:target-frame-name="_top" xlink:show="replace"><text:span text:style-name="T25">23-593</text:span></text:a><text:span text:style-name="T26">; 2003, Nr.<text:s/></text:span><text:a xlink:href="http://www3.lrs.lt/cgi-bin/preps2?a=214236&amp;b=" office:target-frame-name="_top" xlink:show="replace"><text:span text:style-name="T27">63-2853</text:span></text:a><text:span text:style-name="T28">; 2004, Nr.<text:s/></text:span><text:a xlink:href="http://www3.lrs.lt/cgi-bin/preps2?a=236465&amp;b=" office:target-frame-name="_top" xlink:show="replace"><text:span text:style-name="T29">103-3755</text:span></text:a><text:span text:style-name="T30">; 2007, Nr.<text:s/></text:span><text:a xlink:href="http://www3.lrs.lt/cgi-bin/preps2?a=295409&amp;b=" office:target-frame-name="_top" xlink:show="replace"><text:span text:style-name="T31">43-1628</text:span></text:a><text:span text:style-name="T32">)</text:span></text:p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41 straipsnio pakeitimas</text:span></text:p>
      <text:p text:style-name="P40"/>
      <text:p text:style-name="P41"><text:span text:style-name="T42">1</text:span><text:span text:style-name="T43">.<text:s/></text:span><text:span text:style-name="T44">41 straipsnio 6 dalies 3 punkte vietoj žodžių „specialieji vaikų auklėjimo ir globos namai“ įrašyti žodžius „vaikų socializacijos centras“ ir šį<text:s/></text:span><text:span text:style-name="T45">punktą išdėstyti taip:</text:span></text:p>
      <text:p text:style-name="P46"/>
      <text:p text:style-name="P47"><text:span text:style-name="T48">„</text:span><text:span text:style-name="T49">3</text:span><text:span text:style-name="T50">) vaikų socializacijos centras (pagrindinio ir pradinio ugdymo programos);“.</text:span></text:p>
      <text:p text:style-name="Normal"/>
      <text:p text:style-name="P51"><text:span text:style-name="T52">2</text:span><text:span text:style-name="T53">. 41 straipsnio 6 dalies 5 punktą pripažinti netekusiu galios.<text:s/></text:span></text:p>
      <text:p text:style-name="P54"/>
      <text:p text:style-name="P55">3 41 straipsnio 7 dalį papildyti 7 punktu:</text:p>
      <text:p text:style-name="P56"/>
      <text:p text:style-name="P57">„7) sanatorinė mokykla (vidurinio, pagrindinio ir pradinio ugdymo programos).“<text:s/></text:p>
      <text:p text:style-name="P58"/>
      <text:p text:style-name="P59"/>
      <text:p text:style-name="Normal"/>
      <text:p text:style-name="P60"><text:span text:style-name="T61">2</text:span><text:span text:style-name="T62"><text:s/>straipsnis.<text:s/></text:span><text:span text:style-name="T63">47 straipsnio 1 dalies 3 punkto pakeitimas</text:span></text:p>
      <text:p text:style-name="P64"/>
      <text:p text:style-name="P65"><text:span text:style-name="T66">47 straipsnio 1 dalies 3 punkte vietoj žodžių „ugdymosi sąlygas ir jo pasiekimus“ įrašyti žodžius „būklę, u</text:span><text:span text:style-name="T67">gdymo ir ugdymosi poreikius, pažangą, mokyklos lankymą ir elgesį“ ir visą punktą išdėstyti taip:</text:span></text:p>
      <text:p text:style-name="P68"/>
      <text:p text:style-name="P69"><text:span text:style-name="T70">„</text:span><text:span text:style-name="T71">3</text:span><text:span text:style-name="T72">) gauti informaciją apie vaiko būklę, ugdymo ir ugdymosi poreikius, pažangą, mokyklos lankymą ir elgesį;“.</text:span></text:p>
      <text:p text:style-name="Normal"/>
      <text:p text:style-name="P73"><text:span text:style-name="T74">3</text:span><text:span text:style-name="T75"><text:s/>straipsnis.<text:s/></text:span><text:span text:style-name="T76">49 straipsnio 2 dalies</text:span><text:span text:style-name="T77"><text:s/>7 punkto pakeitimas</text:span></text:p>
      <text:p text:style-name="P78"/>
      <text:p text:style-name="P79"><text:span text:style-name="T80">49 straipsnio 2 dalies 7 punkte vietoj žodžio „nuolat“ įrašyti žodžius „mokyklos tarybos ir mokyklos vadovo nustatyta tvarka“, vietoj žodžių „tėvus (globėjus, rūpintojus)“ įrašyti žodžius „tėvus (įtėvius), globėjus ar rūpintojus“, v</text:span><text:span text:style-name="T81">ietoj žodžio „pasiekimus“ įrašyti žodžius „būklę, ugdymo ir ugdymosi poreikius, pažangą, mokyklos lankymą ir elgesį“ ir šį punktą išdėstyti taip:</text:span></text:p>
      <text:p text:style-name="P82"/>
      <text:p text:style-name="P83"><text:span text:style-name="T84">„</text:span><text:span text:style-name="T85">7</text:span><text:span text:style-name="T86">) mokyklos tarybos ir mokyklos vadovo nustatyta tvarka informuoti tėvus (įtėvius), globėjus ar rūpintojus</text:span><text:span text:style-name="T87"><text:s/>apie jų vaiko būklę, ugdymo ir ugdymosi poreikius, pažangą, mokyklos lankymą ir elgesį;“.</text:span></text:p>
      <text:p text:style-name="Normal"/>
      <text:p text:style-name="P88"><text:span text:style-name="T89">4</text:span><text:span text:style-name="T90"><text:s/>straipsnis.<text:s/></text:span><text:span text:style-name="T91">Įstatymo įsigaliojimas</text:span></text:p>
      <text:p text:style-name="P92"/>
      <text:p text:style-name="P93"><text:span text:style-name="T94">1</text:span><text:span text:style-name="T95">. Šio įstatymo 1 straipsnio 2, 3 dalys įsigalioja <text:s/>2007 m. rugpjūčio 1 d.<text:s/></text:span></text:p>
      <text:p text:style-name="Normal"/>
      <text:p text:style-name="P96"><text:span text:style-name="T97">2</text:span><text:span text:style-name="T98">. Šio įstatymo 1 straipsnio 1 dalis ir 2 ir 3 straipsniai įsigalioja 2008 m. sausio 1 d.<text:s/></text:span></text:p>
      <text:p text:style-name="P99"/>
      <text:p text:style-name="P100"/>
      <text:p text:style-name="Normal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RESPUBLIKOS PREZIDENTA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Teikia<text:s/></text:p>
      <text:p text:style-name="P121"/>
      <text:p text:style-name="P122">Švietimo, mokslo ir kultūros komiteto pirmininkas<text:tab/>Virginijus Domar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934(2)</dc:title>
    <meta:initial-creator>LR Ðvietimo ir Mokslo</meta:initial-creator>
    <dc:creator>adlibuser</dc:creator>
    <meta:creation-date>2017-04-08T09:18:00Z</meta:creation-date>
    <dc:date>2017-04-08T09:18:00Z</dc:date>
    <meta:print-date>2007-07-03T14:2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2" meta:character-count="2456" meta:row-count="144" meta:non-whitespace-character-count="2172"/>
  </office:meta>
</office:document-meta>
</file>