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end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 XP-2376(2)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VALSTYBINĖS KULTŪROS PAVELDO KOMISIJOS 2006 METŲ VEIKLOS ATASKAITOS</text:p>
      <text:p text:style-name="P10"/>
      <text:p text:style-name="P11"><text:span text:style-name="T12">2007 m.<text:s/></text:span><text:span text:style-name="T13"><text:tab/><text:s/>d. Nr.<text:s/></text:span><text:span text:style-name="T14"><text:line-break/></text:span>Vilnius</text:p>
      <text:p text:style-name="P15"/>
      <text:p text:style-name="P16">Lietuvos Respublikos Seimas, išklausęs Valstybinės kultūros paveldo komisijos<text:s/></text:p>
      <text:p text:style-name="P17">( toliau – Komisija) 2006 metų veiklos ataskaitą, n u t a r i a :<text:s/></text:p>
      <text:p text:style-name="P18"><text:span text:style-name="T19">1</text:span><text:span text:style-name="T20"><text:s/>straipsnis.</text:span></text:p>
      <text:p text:style-name="P21">Pritarti Komisijos 2006 metų veiklos ataskaitai.</text:p>
      <text:p text:style-name="P22"><text:span text:style-name="T23">2</text:span><text:span text:style-name="T24"><text:s/>straipsnis.</text:span></text:p>
      <text:p text:style-name="P25">Pasiūlyti Komisijai parengti Lietuvos Respublikos Seimo nutarimu „Dėl Valstybinės paminklosaugos komisijos narių iš visuomeninių organizacijų rinkimų nuostatų patvirtinimo“ (Žin., 1995, Nr.<text:s/><text:a xlink:href="http://www3.lrs.lt/cgi-bin/preps2?a=16649&amp;b=" office:target-frame-name="_top" xlink:show="replace"><text:span text:style-name="T26">32-745</text:span></text:a>)“ patvirtintų nuostatų pakeitimus, kad būtų aiškiau apibrėžta, kokios visuomeninės organizacijos gali dalyvauti Valstybinės paminklosaugos komisijos narių rinkimuose.</text:p>
      <text:p text:style-name="P27"><text:span text:style-name="T28">3</text:span><text:span text:style-name="T29"><text:s/>straipsnis.</text:span></text:p>
      <text:p text:style-name="P30">Pasiūlyti Komisijai nuolat stebėti, kaip įgyvendinamas Nekilnojamojo kultūros paveldo apsaugos įstatymas, ir teikti siūlymus valstybės institucijoms dėl atskirų šio įstatymo straipsnių ir jo įgyvendinamųjų aktų tobulinimo.</text:p>
      <text:p text:style-name="P31"><text:span text:style-name="T32">4</text:span><text:span text:style-name="T33"><text:s/>straipsnis.</text:span></text:p>
      <text:p text:style-name="P34">Pasiūlyti Komisijai s<text:span text:style-name="T35">kirti daugiau dėmesio tam, kad valstybinės kultūros paveldo apsaugos politikos ir kultūros paveldo apsaugą reglamentuojančių įstatymų nuostatos būtų aiškinamos v</text:span><text:span text:style-name="T36">isuomenei, ypač verslo atstovams, investuojantiems į kultūros paveldo objektus.</text:span></text:p>
      <text:p text:style-name="Normal"/>
      <text:p text:style-name="Normal"/>
      <text:p text:style-name="Normal">SEIMO PIRMINNKAS <text:s/><text:tab/></text:p>
      <text:section text:name="Sect1" text:style-name="S1">
        <text:p text:style-name="P37"/>
        <text:p text:style-name="P38"/>
        <text:p text:style-name="P39">Teikia: Švietimo, mokslo ir kultūros komiteto<text:s/>pirmininkas<text:tab/>Virginijus Domar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kack</meta:initial-creator>
    <dc:creator>adlibuser</dc:creator>
    <meta:creation-date>2017-04-08T09:18:00Z</meta:creation-date>
    <dc:date>2017-04-08T09:18:00Z</dc:date>
    <meta:print-date>2007-07-02T09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5" meta:character-count="1436" meta:row-count="89" meta:non-whitespace-character-count="1252"/>
  </office:meta>
</office:document-meta>
</file>