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6" style:parent-style-name="DefaultParagraphFont" style:family="text">
      <style:text-properties fo:font-weight="bold" style:font-weight-asian="bold" style:font-weight-complex="bold" fo:font-style="italic" style:font-style-asian="italic" style:font-style-complex="italic" style:font-size-complex="12pt"/>
    </style:style>
    <style:style style:name="P7" style:parent-style-name="Normal" style:family="paragraph">
      <style:paragraph-properties fo:keep-with-next="always" fo:text-align="center" fo:line-height="150%"/>
      <style:text-properties fo:font-weight="bold" style:font-weight-asian="bold" style:font-weight-complex="bold" style:font-size-complex="12pt"/>
    </style:style>
    <style:style style:name="P8" style:parent-style-name="Normal" style:family="paragraph">
      <style:paragraph-properties fo:keep-with-next="always" fo:text-align="center"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Times New Roman Bold" fo:font-weight="bold" style:font-weight-asian="bold" style:font-weight-complex="bold" style:font-size-complex="12pt"/>
    </style:style>
    <style:style style:name="T15" style:parent-style-name="DefaultParagraphFont" style:family="text">
      <style:text-properties style:font-name="Times New Roman Bold"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style:font-size-complex="12pt"/>
    </style:style>
    <style:style style:name="P17" style:parent-style-name="Normal" style:family="paragraph">
      <style:paragraph-properties fo:text-align="center" fo:line-height="150%"/>
      <style:text-properties style:font-name="Times New Roman Bold" fo:font-weight="bold" style:font-weight-asian="bold" style:font-weight-complex="bold"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fo:language="en" fo:country="U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fo:text-transform="uppercase" style:font-size-complex="12pt" fo:language="en" fo:country="US"/>
    </style:style>
    <style:style style:name="T31" style:parent-style-name="DefaultParagraphFont" style:family="text">
      <style:text-properties fo:text-transform="uppercase"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50%"/>
      <style:text-properties fo:font-style="italic" style:font-style-asian="italic" style:font-style-complex="italic" style:font-size-complex="12pt" fo:language="en" fo:country="US"/>
    </style:style>
    <style:style style:name="P34" style:parent-style-name="Normal" style:family="paragraph">
      <style:paragraph-properties fo:text-align="justify"/>
      <style:text-properties fo:font-style="italic" style:font-style-asian="italic" style:font-style-complex="italic" fo:font-size="11pt" style:font-size-asian="11pt" style:font-size-complex="12pt" fo:language="en" fo:country="US"/>
    </style:style>
    <style:style style:name="P35" style:parent-style-name="Normal" style:family="paragraph">
      <style:paragraph-properties fo:text-align="justify" fo:text-indent="0.5in"/>
      <style:text-properties fo:font-style="italic" style:font-style-asian="italic" style:font-style-complex="italic" fo:font-size="11pt" style:font-size-asian="11pt" style:font-size-complex="12pt" fo:language="en" fo:country="US"/>
    </style:style>
    <style:style style:name="P36" style:parent-style-name="Normal" style:family="paragraph">
      <style:paragraph-properties fo:text-align="justify"/>
      <style:text-properties fo:font-size="11pt" style:font-size-asian="11pt" style:font-size-complex="12pt" fo:language="en" fo:country="US"/>
    </style:style>
    <style:style style:name="P37" style:parent-style-name="Normal" style:family="paragraph">
      <style:paragraph-properties fo:text-align="justify"/>
      <style:text-properties fo:font-size="11pt" style:font-size-asian="11pt" style:font-size-complex="12pt" fo:language="en" fo:country="US"/>
    </style:style>
    <style:style style:name="P38" style:parent-style-name="Normal" style:family="paragraph">
      <style:paragraph-properties fo:text-align="justify" fo:text-indent="0.5in"/>
      <style:text-properties style:font-size-complex="12pt" fo:language="en" fo:country="US"/>
    </style:style>
    <style:style style:name="P39" style:parent-style-name="Normal" style:master-page-name="MP1" style:family="paragraph">
      <style:paragraph-properties fo:break-before="page" fo:margin-left="3.5in" fo:text-indent="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in" fo:text-indent="0.5in">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text-align="end" fo:line-height="150%"/>
      <style:text-properties style:font-name="Times New Roman Bold" fo:font-weight="bold" style:font-weight-asian="bold" style:font-weight-complex="bold" fo:font-style="italic" style:font-style-asian="italic" style:font-style-complex="italic"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50%"/>
      <style:text-properties style:font-weight-complex="bold" fo:text-transform="uppercase"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line-height="150%"/>
      <style:text-properties fo:font-weight="bold" style:font-weight-asian="bold" fo:text-transform="uppercase" style:font-size-complex="12pt"/>
    </style:style>
    <style:style style:name="P56" style:parent-style-name="Normal" style:family="paragraph">
      <style:paragraph-properties fo:text-align="justify" fo:line-height="150%" fo:text-indent="0.5in"/>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4pt"/>
    </style:style>
    <style:style style:name="T60" style:parent-style-name="DefaultParagraphFont" style:family="text">
      <style:text-properties style:font-size-complex="14pt"/>
    </style:style>
    <style:style style:name="T61" style:parent-style-name="DefaultParagraphFont" style:family="text">
      <style:text-properties style:font-weight-complex="bold" style:font-size-complex="14pt"/>
    </style:style>
    <style:style style:name="T62" style:parent-style-name="DefaultParagraphFont" style:family="text">
      <style:text-properties style:font-size-complex="14pt"/>
    </style:style>
    <style:style style:name="T63" style:parent-style-name="DefaultParagraphFont" style:family="text">
      <style:text-properties style:font-size-complex="14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keep-with-next="always" fo:text-align="center" fo:line-height="150%" fo:text-indent="0.5in"/>
      <style:text-properties fo:font-weight="bold" style:font-weight-asian="bold" style:font-size-complex="12pt"/>
    </style:style>
    <style:style style:name="P89" style:parent-style-name="Normal" style:master-page-name="MP2" style:family="paragraph">
      <style:paragraph-properties fo:keep-with-next="always" fo:break-before="page" fo:text-align="center"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margin-left="0.75in">
        <style:tab-stops/>
      </style:paragraph-properties>
    </style:style>
    <style:style style:name="P123" style:parent-style-name="Normal" style:family="paragraph">
      <style:paragraph-properties fo:keep-with-next="always" fo:text-align="center" fo:line-height="150%"/>
    </style:style>
    <style:style style:name="T124" style:parent-style-name="DefaultParagraphFont" style:family="text">
      <style:text-properties style:font-name="Times New Roman Bold" fo:font-weight="bold" style:font-weight-asian="bold" style:font-weight-complex="bold" fo:text-transform="uppercase" style:font-size-complex="12pt"/>
    </style:style>
    <style:style style:name="T125" style:parent-style-name="DefaultParagraphFont" style:family="text">
      <style:text-properties style:font-name="Times New Roman Bold" fo:font-weight="bold" style:font-weight-asian="bold" style:font-weight-complex="bold" fo:text-transform="uppercase" style:font-size-complex="12pt"/>
    </style:style>
    <style:style style:name="T126" style:parent-style-name="DefaultParagraphFont" style:family="text">
      <style:text-properties style:font-name="Times New Roman Bold" fo:font-weight="bold" style:font-weight-asian="bold" style:font-weight-complex="bold" fo:text-transform="uppercase" style:font-size-complex="12pt"/>
    </style:style>
    <style:style style:name="P127" style:parent-style-name="Normal" style:family="paragraph">
      <style:paragraph-properties fo:text-align="justify" fo:text-indent="0.2166in"/>
      <style:text-properties fo:color="#FF0000"/>
    </style:style>
    <style:style style:name="P128" style:parent-style-name="Normal" style:family="paragraph">
      <style:paragraph-properties fo:text-align="justify" fo:line-height="150%" fo:text-indent="0.4958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font-size="10pt" style:font-size-asian="10pt"/>
    </style:style>
    <style:style style:name="P135" style:parent-style-name="Normal" style:family="paragraph">
      <style:paragraph-properties fo:text-align="justify" fo:line-height="150%" fo:text-indent="0.4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4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style:font-size-complex="14pt"/>
    </style:style>
    <style:style style:name="T180" style:parent-style-name="DefaultParagraphFont" style:family="text">
      <style:text-properties style:font-size-complex="14pt"/>
    </style:style>
    <style:style style:name="P181" style:parent-style-name="Normal" style:family="paragraph">
      <style:paragraph-properties fo:text-align="justify" fo:line-height="150%" fo:margin-left="0.2479in">
        <style:tab-stops/>
      </style:paragraph-properties>
      <style:text-properties fo:color="#000000" style:font-size-complex="12pt"/>
    </style:style>
    <style:style style:name="P182" style:parent-style-name="Normal" style:family="paragraph">
      <style:paragraph-properties fo:text-align="center" fo:text-indent="0.2166in"/>
    </style:style>
    <style:style style:name="P183" style:parent-style-name="Normal" style:family="paragraph">
      <style:paragraph-properties fo:text-align="center" fo:line-height="150%" fo:text-indent="0.2166in"/>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keep-with-next="always" fo:text-align="justify" fo:text-indent="0.2166in"/>
      <style:text-properties fo:color="#FF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margin-left="0.25in">
        <style:tab-stops/>
      </style:paragraph-properties>
    </style:style>
    <style:style style:name="P211" style:parent-style-name="Normal" style:family="paragraph">
      <style:paragraph-properties fo:text-align="center" fo:text-indent="0.2166in"/>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center" fo:text-indent="0.2166in"/>
      <style:text-properties fo:font-weight="bold" style:font-weight-asian="bold" style:font-weight-complex="bold" fo:text-transform="uppercase"/>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6pt"/>
    </style:style>
    <style:style style:name="T219" style:parent-style-name="DefaultParagraphFont" style:family="text">
      <style:text-properties style:font-size-complex="16pt"/>
    </style:style>
    <style:style style:name="T220" style:parent-style-name="DefaultParagraphFont" style:family="text">
      <style:text-properties style:font-size-complex="16pt"/>
    </style:style>
    <style:style style:name="P221" style:parent-style-name="Normal" style:family="paragraph">
      <style:paragraph-properties fo:text-align="justify" fo:line-height="150%" fo:text-indent="0.5in"/>
      <style:text-properties style:font-size-complex="7.5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language-asian="fr" style:country-asian="FR"/>
    </style:style>
    <style:style style:name="T231" style:parent-style-name="DefaultParagraphFont" style:family="text">
      <style:text-properties style:font-weight-complex="bold" style:language-asian="fr" style:country-asian="FR"/>
    </style:style>
    <style:style style:name="T232" style:parent-style-name="DefaultParagraphFont" style:family="text">
      <style:text-properties style:font-weight-complex="bold" style:language-asian="fr" style:country-asian="FR"/>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center" fo:line-height="150%" fo:text-indent="0.2166in"/>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keep-with-next="always" fo:text-align="justify" fo:text-indent="0.2166in"/>
      <style:text-properties fo:color="#FF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2166in"/>
    </style:style>
    <style:style style:name="T258" style:parent-style-name="DefaultParagraphFont" style:family="text">
      <style:text-properties style:font-name="Times New Roman Bold" fo:font-weight="bold" style:font-weight-asian="bold" style:font-weight-complex="bold" fo:text-transform="uppercase"/>
    </style:style>
    <style:style style:name="T259" style:parent-style-name="DefaultParagraphFont" style:family="text">
      <style:text-properties style:font-name="Times New Roman Bold" fo:font-weight="bold" style:font-weight-asian="bold" style:font-weight-complex="bold" fo:text-transform="uppercase"/>
    </style:style>
    <style:style style:name="T260" style:parent-style-name="DefaultParagraphFont" style:family="text">
      <style:text-properties style:font-name="Times New Roman Bold" fo:font-weight="bold" style:font-weight-asian="bold" style:font-weight-complex="bold" fo:text-transform="uppercase"/>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line-height="150%" fo:text-indent="0.4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5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center" fo:text-indent="0.2166in"/>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keep-with-next="always" fo:text-align="justify" fo:text-indent="0.2166in"/>
      <style:text-properties fo:color="#FF0000" style:font-size-complex="12pt"/>
    </style:style>
    <style:style style:name="P294" style:parent-style-name="Normal" style:family="paragraph">
      <style:paragraph-properties fo:keep-with-next="alway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office:automatic-styles>
  <office:body>
    <office:text text:use-soft-page-breaks="true">
      <text:p text:style-name="P1"><text:span text:style-name="T6">Projektas</text:span></text:p>
      <text:p text:style-name="P7">LIETUVOS RESPUBLIKOS SEIMAS</text:p>
      <text:p text:style-name="P8">NUTARIMAS</text:p>
      <text:p text:style-name="P9">Dėl APSAUGOS NUO SMURTO ŠEIMOJE<text:s/></text:p>
      <text:p text:style-name="P10">KONCEPCIJOS PATVIRTINIMO</text:p>
      <text:p text:style-name="P11"/>
      <text:p text:style-name="P12"><text:span text:style-name="T13">2007<text:s/></text:span><text:span text:style-name="T14">m.</text:span><text:span text:style-name="T15"><text:tab/></text:span><text:span text:style-name="T16"><text:tab/>d., Nr.</text:span></text:p>
      <text:p text:style-name="P17">Vilnius</text:p>
      <text:p text:style-name="P18"/>
      <text:p text:style-name="P19"><text:span text:style-name="T20">Lietuvos Respublikos Seimas, apsvarstęs Seimo valdybos 2006 m. gruodžio 13 d. sprendimu Nr. 1315 sudarytos darbo grupės<text:s/></text:span><text:span text:style-name="T21">Apsaugos nuo smurto šeimoje koncepcijai ir su ja susijusių teisės aktų pataisoms rengti pateiktą koncepcijos Apsaugos nuo smurto šeimoje projektą, n u t a r i a:</text:span></text:p>
      <text:p text:style-name="P22"/>
      <text:p text:style-name="P23"><text:span text:style-name="T24">1</text:span><text:span text:style-name="T25"><text:s/>straipsnis.</text:span></text:p>
      <text:p text:style-name="P26"><text:span text:style-name="T27">Pritarti Apsaugos nuo smurto šeimoje koncepcijai (pridedama).</text:span></text:p>
      <text:p text:style-name="P28"/>
      <text:p text:style-name="P29"><text:span text:style-name="T30">seimo pi</text:span><text:span text:style-name="T31">rmininkAS</text:span><text:span text:style-name="T32"><text:tab/></text:span></text:p>
      <text:p text:style-name="P33"/>
      <text:p text:style-name="P34">Projektą teikia:</text:p>
      <text:p text:style-name="P35"/>
      <text:p text:style-name="P36">Darbo grupės vadovė</text:p>
      <text:p text:style-name="P37">Seimo narė<text:s/><text:tab/><text:tab/><text:tab/><text:tab/><text:tab/><text:tab/><text:tab/>Marija Aušrinė Pavilionienė<text:s/></text:p>
      <text:p text:style-name="P38"/>
      <text:p text:style-name="P39"><text:span text:style-name="T44">Lietuvos Respublikos Seimo</text:span></text:p>
      <text:p text:style-name="P45">2007 m.<text:tab/><text:tab/>d.<text:s/></text:p>
      <text:p text:style-name="P46">Nutarimo Nr.<text:tab/><text:tab/><text:s/>priedėlis</text:p>
      <text:p text:style-name="P47"/>
      <text:p text:style-name="P48"><text:span text:style-name="T49">apsaugos nuo smurto šeimoje<text:s/></text:span></text:p>
      <text:p text:style-name="P50"><text:span text:style-name="T51">koncepcija</text:span></text:p>
      <text:p text:style-name="P52"/>
      <text:p text:style-name="P53"><text:span text:style-name="T54">PREAMBULĖ</text:span></text:p>
      <text:p text:style-name="P55"/>
      <text:p text:style-name="P56">Lygių galimybių politika šiandien yra Lietuvos kaip Europos Sąjungos narės vidaus ir užsienio politikos dalis. Tačiau Lietuvoje dar nėra teisės aktų, kurie užtikrintų<text:s/>visuotinę šeimos narių lygybę, apsaugotų šeimos narius nuo įvairių smurto formų, užkirstų kelią žmogaus žeminimui smurtu, žmogaus teisių pažeidimams. Taip pat Lietuvoje stinga visuomenės švietimo smurto šeimoje tema bei smurto šeimoje prevencijos priemonių, krizių centrų smurto aukoms reabilituoti bei smurtautojams perauklėti, suteikiant jiems teisinę, psichologinę ir švietėjišką paramą. Nėra specialių kursų šeimos smurto suvokimo ir prevencijos temomis policininkų, medikų, teisininkų, žurnalistų rengimo programose.</text:p>
      <text:p text:style-name="P57"><text:span text:style-name="T58">Neįveikus fizinio, psichologinio, lytinio, ekonominio smurto šeimoje, neįmanoma įgyvendinti lyčių lygybės ir lygių galimybių politikos, kuri yra šiuolaikinės atviros ir demokratiškos visuomenės realybė ir siekinys.</text:span><text:span text:style-name="T59"><text:s/>Patirtas smurtas šeimoje sukeli</text:span><text:span text:style-name="T60">a smurto aukoms<text:s/></text:span><text:span text:style-name="T61">ilgalaikius sveikatos sutrikimus.</text:span><text:span text:style-name="T62"><text:s/>Tai sąlygoja jų nedarbingumą ir laikiną pasitraukimą iš darbo rinkos bei neigiamai veikia jų gebėjimą tinkamai eiti visuomenines ir šeimos pareigas. Smurto šeimoje aukos turi polinkį savižudybei. Jos nesuge</text:span><text:span text:style-name="T63">ba priešintis smurtautojui bei nutraukti smurto ciklą. Tai<text:s/></text:span><text:span text:style-name="T64">gali paskatinti aukų asmenybės degradaciją: prievartos aukos gali tapti priklausomos nuo narkotinių ar psichotropinių medžiagų, alkoholio ir t.t. Smurto aukų gydymas ir reabilitacija neša visuomene</text:span><text:span text:style-name="T65">i žymius ekonominius nuostolius.</text:span></text:p>
      <text:p text:style-name="P66"><text:span text:style-name="T67">Smurtas šeimoje</text:span><text:span text:style-name="T68"><text:s/>tai - tyčiniai fiziniai, psichologiniai, lytiniai, ekonominiai vieno šeimos nario veiksmai kito šeimos nario atžvilgiu. Šie veiksmai pažeidžia šeimos nario kaip asmens ir piliečio konstitucines teises ir lai</text:span><text:span text:style-name="T69">sves bei sukelia jam fizinę, psichinę,<text:s/></text:span><text:soft-page-break/><text:span text:style-name="T70">moralinę ar ekonominę žalą. Smurtas šeimoje tiesiogiai nesiejamas su smurtautojo etnine kilme, socialine padėtimi, religiniu tikėjimu, lytine orientacija. Smurtą šeimoje gali patirti abiejų lyčių bei įvairaus amžiaus<text:s/></text:span><text:span text:style-name="T71">žmonės. Smurtas šeimoje stabdo ir žaloja moterų bei vyrų ir jų vaikų, kitų šeimos narių kaip asmenybių formavimąsi ir raidą. Smurtas šeimoje dažnai yra slepiamas ir nutylimas, todėl ardo šeimą, griauna visuomenę nematomai ir nebaudžiamai. Smurtas šeimoje ž</text:span><text:span text:style-name="T72">emina asmens orumą, pažeidžia žmogaus teises, daro žalą asmens ir visuomenės fizinei, psichinei, socialinei sveikatai ir gerovei. Tarptautinės teisės aktai skiria šias pagrindines smurto šeimoje formas: fizinį, psichologinį ir lytinį smurtą. Nurodoma dar v</text:span><text:span text:style-name="T73">iena smurto šeimoje forma – ekonominis smurtas. Smurtas šeimoje būna įvairus ir nebūtinai tik vienos rūšies: dažniausiai smurtas šeimoje būna<text:s/></text:span><text:span text:style-name="T74">mišraus pobūdžio</text:span><text:span text:style-name="T75"><text:s/>- fizinio, psichologinio, lytinio ir ekonominio smurto derinys.</text:span></text:p>
      <text:p text:style-name="P76"><text:span text:style-name="T77">Pagal Lietuvoje šiandien galiojan</text:span><text:span text:style-name="T78">čius įstatymus smurto šeimoje aukos, patyrusios nedidelius sveikatos sutrikdymus, gali smurtautoją patraukti baudžiamojon atsakomybėn tik<text:s/></text:span><text:span text:style-name="T79">privataus kaltinimo tvarka</text:span><text:span text:style-name="T80">. Aukos dažnai yra finansiškai, psichologiškai ir kitaip priklausomos nuo smurtautojo, todėl</text:span><text:span text:style-name="T81"><text:s/>tik nedaugelis nukentėjusiųjų kreipiasi pagalbos į teisėsaugos institucijas ir teismus. Šiuo metu nevyriausybinių organizacijų<text:s/></text:span><text:span text:style-name="T82">teikiamos paslaugos</text:span><text:span text:style-name="T83"><text:s/>smurtą šeimoje patyrusioms moterims daugiausia yra fragmentiškos ir nesistemingos. Nėra šių organizacijų vei</text:span><text:span text:style-name="T84">klos nuolatinio finansavimo ir smurto aukų reabilitavimo rezultatų vertinimo. Valstybės garantuojama teisinė pagalba smurto šeimoje aukoms yra sunkiai pasiekiama, ypač mažesnėse savivaldybėse. Pažymėtina ir tai, kad Lietuvoje nėra išsamių, pagal lytis susk</text:span><text:span text:style-name="T85">irstytų statistikos duomenų apie smurto šeimoje paplitimą. Stinga smurto šeimoje mokslinių tyrimų ir apibendrinimų. Užregistruota tik menka visų smurto atvejų prieš moteris bei šeimos narius dalis. Daugelis smurto atvejų nepatenka į oficialią teisės pažeid</text:span><text:span text:style-name="T86">imų statistiką, nes dažniausiai smurto šeimoje aukos dėl įvairių priežasčių į teisėsaugos institucijas ar nevalstybines organizacijas nesikreipia.</text:span></text:p>
      <text:p text:style-name="P87">Pabrėžtina tai, jog Europos Sąjungos valstybėse smurtas šeimoje, įvertinus jo latentiškumą, formų įvairovę bei sukeliamas asmeniui neigiamas pasekmes - sveikatos sutrikimus, moralinę, materialinę žalą - yra kvalifikuojamas ne kaip privatus, o kaip visuomeninės reikšmės dalykas, kaip šiurkštus žmogaus teisių pažeidimas.<text:s/></text:p>
      <text:p text:style-name="P88"/>
      <text:p text:style-name="P89"><text:span text:style-name="T94">I</text:span><text:span text:style-name="T95">.<text:s/></text:span><text:span text:style-name="T96">TEISINIS KONCEPCI</text:span><text:span text:style-name="T97">JOS RENGIMO PAGRINDIMAS</text:span></text:p>
      <text:p text:style-name="P98"/>
      <text:p text:style-name="P99"><text:span text:style-name="T100">Koncepcija parengta vykdant Seimo valdybos 2006 m. gruodžio 13 d. sprendimą Nr. 1315 “Dėl darbo grupės Apsaugos nuo smurto šeimoje koncepcijai ir su tuo susijusių teisės aktų projektams parengti sudarymo”, taip pat atsižvelgiant<text:s/></text:span><text:span text:style-name="T101">į<text:s/></text:span><text:span text:style-name="T102">Valstybinę moterų ir vyrų lygių galimybių 2005-2009 m. programą bei 2006 m. gruodžio 22 d. patvirtintą Valstybinę smurto prieš moteris mažinimo strategiją bei Valstybinės smurto prieš moteris mažinimo strategijos įgyvendinimo priemonių 2007 − 2009 m. pla</text:span><text:span text:style-name="T103">ną, taip pat<text:s/></text:span><text:span text:style-name="T104">remiantis Lietuvos Respublikos Seimo 2006 m. lapkričio 24 d.</text:span><text:span text:style-name="T105"><text:s/>priimta rezoliucija</text:span><text:span text:style-name="T106">, kuria pritariama Europos Tarybos Parlamentinės asamblėjos iniciatyvai, kviečiančiai Europos parlamentarus vienytis, kad būtų įveiktas smurtas prieš moteris šeimo</text:span><text:span text:style-name="T107">je. Taip pat koncepcija įgyvendina Europos Tarybos sprendimą 2007 metus laikyti Europos valstybių kovos su smurtu šeimoje pradžia.</text:span></text:p>
      <text:p text:style-name="P108">Koncepciją rengė Seimo valdybos 2006 m. gruodžio 13 d. sprendimu Nr. 1315 sudaryta darbo grupė (darbo grupės pirmininkė Seimo<text:s/>narė prof. M. A. Pavilionienė). Rengiant koncepciją atsižvelgta į Teisės instituto ekspertų G. Sakalausko ir A. Dapšio pastabas bei pasiūlymus.</text:p>
      <text:p text:style-name="P109"/>
      <text:p text:style-name="P110"><text:span text:style-name="T111">II</text:span><text:span text:style-name="T112">.<text:s/></text:span><text:span text:style-name="T113">TIKSLŲ IR UŽDAVINIŲ APIBŪDINIMAS</text:span></text:p>
      <text:p text:style-name="P114"/>
      <text:p text:style-name="P115"><text:span text:style-name="T116">Koncepcijos tikslas – apibrėžti smurto šeimoje bei jos formų sampr</text:span><text:span text:style-name="T117">atą. Pagrindinis rengiamo apsaugos nuo smurto šeimoje įstatymo (ir su juo susijusių kitų teisės aktų pataisų) tikslas – įtvirtinti efektyvias prigimtinių žmogaus teisių apsaugos ir gynimo priemones<text:s/></text:span><text:span text:style-name="T118">siekiant įveikti smurtą šeimoje</text:span><text:span text:style-name="T119">, taip pat lyčių stereotipu</text:span><text:span text:style-name="T120">s ir kultūrinę tradiciją, teigiančius, kad namai yra saugi moteriai erdvė, nors namuose moterys tris kartus dažniau patiria prievartą ar yra nužudomos.<text:s/></text:span></text:p>
      <text:p text:style-name="P121"/>
      <text:p text:style-name="P122"/>
      <text:p text:style-name="P123"><text:span text:style-name="T124">III</text:span><text:span text:style-name="T125">.<text:s/></text:span><text:span text:style-name="T126">Įstatymo reguliavimo dalykŲ ir tikslų bendroji charakteristika</text:span></text:p>
      <text:p text:style-name="P127"/>
      <text:p text:style-name="P128">1.<text:tab/>Atsižvelgiant į tai, kad šeimoje<text:s/><text:span text:style-name="T129">smurtu<text:s/></text:span>kėsinamasi į prigimtines žmogaus teises:<text:s/><text:span text:style-name="T130">įvairaus amžiaus bei lyties žmogaus</text:span><text:s/>garbę, orumą, fizinį neliečiamumą,<text:s/><text:soft-page-break/><text:span text:style-name="T131">psichologinį saugumą</text:span>, seksualinio apsisprendimo laisvę,<text:s/><text:span text:style-name="T132">ekonominį savarankiškumą</text:span>, taip pat į tai, kad smurtas šeimoje<text:s/><text:span text:style-name="T133">žmogui sukelia įvairius sveikatos sutrikimus ir daro visuomenei ir valstybei didelę žalą, būtina apsaugą nuo smurto šeimoje reguliuoti įstatymu.</text:span><text:span text:style-name="T134"><text:s/></text:span></text:p>
      <text:p text:style-name="P135"><text:span text:style-name="T136">2</text:span><text:span text:style-name="T137">.</text:span><text:span text:style-name="T138"><text:tab/></text:span><text:span text:style-name="T139">Apsaugos nuo smurto šeimoje įstatymu siekiama apsaugoti ir ginti šeimos nario teises nuo smurtaujančiojo šeimos nario. Taip pat siekiama apibrėžti šeimos narių ratą, į kurį patenka nuo smurtautojo kenčiantys asmenys: su smurtaujančiuoju gyvenantys tėvai,<text:s/></text:span><text:span text:style-name="T140">į</text:span><text:span text:style-name="T141">tėviai, broliai, seserys ir jų sutuoktiniai, vaikai, įvaikiai, seneliai ir vaikaičiai; smurtaujančio asmens sutuoktinis/-ė, sutuoktinio/-ės tėvai arba asmuo, su kuriuo smurtautojas/-a bendrai gyvena neįregistravęs/-usi santuokos (partnerystėje).</text:span></text:p>
      <text:p text:style-name="P142"><text:span text:style-name="T143">3</text:span><text:span text:style-name="T144">.</text:span><text:span text:style-name="T145"><text:tab/>Aps</text:span><text:span text:style-name="T146">augos nuo smurto šeimoje įstatyme bus apibrėžtos šios šeiminio smurto formos:</text:span></text:p>
      <text:p text:style-name="P147"><text:span text:style-name="T148">3.1</text:span><text:span text:style-name="T149">.</text:span><text:span text:style-name="T150"><text:tab/>Psichologinis smurtas šeimoje</text:span><text:span text:style-name="T151"><text:s/>− tai tyčinis poveikis psichikai kito žmogaus, kuris verčiamas baimintis, kad tolesni grasinančiojo veiksmai jam/jai gali sukelti tam tikras<text:s/></text:span><text:span text:style-name="T152">neigiamas pasekmes. Psichologinis smurtas prieš šeimos narius, prieš moterį šeimoje yra įvairių formų: nuolatinė kritika, riksmai ir barniai, šeimos nario veiksmų laisvės varžymas, jausmų ignoravimas, įsitikinimų išjuokimas, melavimas partnerei/iui ir mani</text:span><text:span text:style-name="T153">puliavimas ja/juo, atsisakymas išeiti su ja/juo į viešumą, trukdymas palaikyti santykius su giminaičiais ir draugais, viešas partnerės/-io žeminimas, grasinimas nužudyti, sužaloti ar pagrobti vaikus, palikti smurto auką pavojingose vietose.</text:span></text:p>
      <text:p text:style-name="P154"><text:span text:style-name="T155">3.2</text:span><text:span text:style-name="T156">.</text:span><text:span text:style-name="T157"><text:tab/>Fizini</text:span><text:span text:style-name="T158">s smurtas šeimoje</text:span><text:span text:style-name="T159"><text:s/>– tai tyčinis, prieš asmens valią jo kūnui daromas fizinis poveikis, kuriuo žalojama sveikata, sukeliama bejėgiškumo būklė, fizinis skausmas ar kitokios fizinės kančios, siekiama atimti gyvybę, nužudomas žmogus. Fizinio smurto veiksmai ga</text:span><text:span text:style-name="T160">li būti įvairaus pobūdžio: mušimas, smurto aukos kūno išorinis ar vidaus organų žalojimas ir kitoks poveikis panaudojant fizinę jėgą, šaltąjį ar šaunamąjį ginklą, kitus daiktus, skysčius, medžiagas ir kita.<text:s/></text:span></text:p>
      <text:p text:style-name="P161"><text:span text:style-name="T162">3.3</text:span><text:span text:style-name="T163">.</text:span><text:span text:style-name="T164"><text:tab/>Lytinis smurtas šeimoje</text:span><text:span text:style-name="T165"><text:s/>– tai visų pirm</text:span><text:span text:style-name="T166">a kėsinimasis į apsisprendimo laisvę, į lytinių santykių pasirinkimą savo valia. Lytinis smurtas gali būti sumišęs su fiziniu bei psichologiniu smurtu. Lytinis smurtas šeimoje išryškėja tokiomis formomis: vertimas nusirengti prieš smurtautoją; prievarta ly</text:span><text:span text:style-name="T167">tiškai santykiauti prieš partnerės/io<text:s/></text:span><text:soft-page-break/><text:span text:style-name="T168">valią; ypač žiauri lytinė prievarta prieš partnerės/io valią; lytinio smurto aukos vertimas stebėti ir kartoti pornografinius veiksmus.</text:span></text:p>
      <text:p text:style-name="P169"><text:span text:style-name="T170">3.4</text:span><text:span text:style-name="T171">.</text:span><text:span text:style-name="T172"><text:tab/>Ekonominis smurtas</text:span><text:span text:style-name="T173"><text:s/>(finansinė priklausomybė) – sudėtinga smurto forma, ne</text:span><text:span text:style-name="T174">s jo padariniai nėra akivaizdūs kitiems šeimos ar visuomenės nariams.<text:s/></text:span><text:span text:style-name="T175">Šios rūšies prievarta gali būti visų socialinių sluoksnių šeimų gyvenime.<text:s/></text:span><text:span text:style-name="T176">Labiausiai paplitusios šios ekonominio smurto formos: neleidžiama partnerei/iui dirbti; iš jos/jo atimami visi p</text:span><text:span text:style-name="T177">inigai; smurto auka verčiama prašyti pinigų savo reikmėms; neduodama pinigų būtiniausiems dalykams (maistui, medicinos pagalbai, išsilavinimui); kontroliuojamas šeimos biudžetas ir vienvaldiškai priimami finansiniai sprendimai;</text:span><text:span text:style-name="T178"><text:s/></text:span><text:span text:style-name="T179">atsisakoma išlaikyti vaikus<text:s/></text:span><text:span text:style-name="T180">gyvenant santuokoje ar skyrybų atveju, jeigu vaikai lieka su motina; atsisakoma teikti šeimos nariui informaciją apie realią šeimos turtinę padėtį; prieš skyrybas turtas užrašomas smurtautojo giminaičiams ar kitiems asmenims.</text:span></text:p>
      <text:p text:style-name="P181"/>
      <text:p text:style-name="P182"/>
      <text:p text:style-name="P183"><text:span text:style-name="T184">IV</text:span><text:span text:style-name="T185">.<text:s/></text:span><text:span text:style-name="T186">Kitų teisės aktų</text:span><text:span text:style-name="T187">, reguliuojančių tą pačią visuomeninių santykių sritį, charakteristika</text:span></text:p>
      <text:p text:style-name="P188"/>
      <text:p text:style-name="P189"><text:span text:style-name="T190">1</text:span><text:span text:style-name="T191">.</text:span><text:span text:style-name="T192"><text:tab/>Tarptautinės teisės aktai skiria šias pagrindines smurto šeimoje formas: fizinį, psichologinį, ekonominį ir seksualinį smurtą. Kriminalinės justicijos institucijų, nevyriausybin</text:span><text:span text:style-name="T193">ių organizacijų, vyrų ir moterų krizių centrų duomenimis, kiekvienu konkrečiu atveju smurtas būna kitoks ir nebūtinai tik vienos rūšies: dažniausiai smurtas šeimoje yra įvairių fizinio, seksualinio, psichologinio ir ekonominio smurto formų derinys. Teisės<text:s/></text:span><text:span text:style-name="T194">aktai Lietuvoje neapibrėžia psichologinio/emocinio, ekonominio smurto šeimoje, kaip nusikalstamų veikų, sudėčių, nereglamentuoja prevencijos, reabilitacijos priemonių bei jas įgyvendinančių institucijų sistemos.<text:s/></text:span><text:span text:style-name="T195">Teisinė atsakomybė už fizinį ar lytinį smurt</text:span><text:span text:style-name="T196">ą (taip pat ir prieš šeimos narį) galima tuomet, kai yra nukentėjusiojo asmens skundas ar jo teisėto atstovo pareiškimas. Šiandien Lietuvoje nėra teisės aktų, kurie apibrėžtų smurto šeimoje sampratą, tam tikras smurto rūšis. Nėra įstatymų, kurie numatytų e</text:span><text:span text:style-name="T197">fektyvias šeimos nario apsaugos nuo smurto šeimoje bei smurto aukos gynimo priemones ir<text:s/></text:span><text:span text:style-name="T198">bausmes</text:span><text:span text:style-name="T199"><text:s/>smurtautojui bei jo reabilitacijos priemones. Tokie įstatymai yra būtini tam, kad būtų stabdomi nusikaltimai prieš žmogų šeimos erdvėje, nes smurtautojas, pažeisdamas prigimtines žmogaus teises ir laisves „uždaroje šeimos erdvėje“, jaučiasi<text:s/></text:span><text:soft-page-break/><text:span text:style-name="T200">nebaudžiamas.<text:s/></text:span><text:span text:style-name="T201">Smurtas šeimoje nuo XX amžiaus pabaigos yra laikomas ne privačiu, o visuomeniniu reiškiniu.<text:s/></text:span></text:p>
      <text:p text:style-name="P202"><text:span text:style-name="T203">2</text:span><text:span text:style-name="T204">.</text:span><text:span text:style-name="T205"><text:tab/>Siekiant efektyvaus įvairių smurto<text:s/></text:span><text:span text:style-name="T206">rūšių šeimoje</text:span><text:span text:style-name="T207"><text:s/>užkardymo, darbo grupė<text:s/></text:span><text:span text:style-name="T208">rengia plačios apimties įstatymą (bei su juo susijusių kitų teisės aktų pataisas), k</text:span><text:span text:style-name="T209">uriame bus reglamentuoti visi klausimai, susiję su apsauga nuo smurto šeimoje.</text:span></text:p>
      <text:p text:style-name="P210"/>
      <text:p text:style-name="P211"><text:span text:style-name="T212">V</text:span><text:span text:style-name="T213">.<text:s/></text:span><text:span text:style-name="T214">Užsienio valstybių teisėkūros apžvalga</text:span></text:p>
      <text:p text:style-name="P215"/>
      <text:p text:style-name="P216"><text:span text:style-name="T217">Vokietijoje 2002 m. įsigaliojo civilinės teisės Apsaugos nuo smurto ir persekiojimo įstatymas</text:span><text:span text:style-name="T218">. Įstatymas gina smurto šeimoje<text:s/></text:span><text:span text:style-name="T219">aukų teises tais atvejais, kai smurtautojas tyčia žaloja aukos kūną, sveikatą ar riboja šeimos nario laisvę. Taip pat atvejais, kai aukai grasinama, ji persekiojama arba auka yra psichologiškai terorizuojama nuolat skambinant telefonu ar siuntinėjant SMS ž</text:span><text:span text:style-name="T220">inutes.<text:s/></text:span></text:p>
      <text:p text:style-name="P221">Austrijoje 1997 m. buvo priimtas federalinis Gynimo nuo smurto šeimoje įstatymas. Įstatymas gina kiekvieną bute ar name gyvenantį asmenį (sutuoktinį, sugyventinį, vaikus, giminaičius, subnuomininkus ir kt.).<text:s/></text:p>
      <text:p text:style-name="P222"><text:span text:style-name="T223">Švedijoje asmens apsaugos nuo jam grės</text:span><text:span text:style-name="T224">mę keliančių kitų asmenų klausimai yra sureguliuoti specialiu Bendravimo apribojimų įstatymu, kuris<text:s/></text:span><text:span text:style-name="T225">taikomas</text:span><text:span text:style-name="T226"><text:s/></text:span><text:span text:style-name="T227"><text:s/>ir smurto šeimoje atvejais. Įstatymas priimtas 1988 m. Nuo 2003 m. bendravimo apribojimai taikomi ir kartu gyvenančių asmenų (sutuoktinių, partner</text:span><text:span text:style-name="T228">ių ir kt.) atžvilgiu. Siekiant efektyviau kovoti su smurtu prieš moteris šeimoje Švedijos Baudžiamajame kodekse<text:s/></text:span><text:span text:style-name="T229">1998 m. buvo apibrėžta speciali veika - šiurkštus moters neliečiamybės, vientisumo pažeidimas</text:span><text:span text:style-name="T230">. Tokia veika laikomi pakartotiniai smurtautojo bau</text:span><text:span text:style-name="T231">džiamieji veiksmai – moters, su kuria kaltininkas yra ar buvo susijęs artimais ryšiais (santuoka ar bendras gyvenimas formaliai nesusituokus), užpuolimas, neteisėtas grasinimas ar psichologinis terorizavimas, seksualinis ar kitoks priekabiavimas, seksualin</text:span><text:span text:style-name="T232">is išnaudojimas ar kt.).<text:s/></text:span></text:p>
      <text:p text:style-name="P233"><text:span text:style-name="T234">JAV analitikai, analizuojantys smurto šeimoje situaciją bei teisinį smurtinių nusikaltimų reglamentavimą, pabrėžia, kad vienintelė efektyvi smurto šeimoje stabdymo priemonė – kaltininko atsakomybės nagrinėjimas teisme ir teismo pr</text:span><text:span text:style-name="T235">iimti sprendimai. Tik teisminė sistema gali priversti smurtautoją atsakyti už savo elgesį, padėti jam suvokti savo agresyvaus elgesio priežastis ir pasekmes, priversti smurtautoją moraliai, psichologiškai ir intelektualiai keistis bei atlyginti aukai padar</text:span><text:span text:style-name="T236">ytą žalą.<text:s/></text:span></text:p>
      <text:p text:style-name="P237"><text:span text:style-name="T238">VI</text:span><text:span text:style-name="T239">.<text:s/></text:span><text:span text:style-name="T240">Pagrindinės nuostatos dėl visuomeninių santykių reguliavimo</text:span></text:p>
      <text:p text:style-name="P241"/>
      <text:p text:style-name="P242"><text:span text:style-name="T243">1</text:span><text:span text:style-name="T244">.</text:span><text:span text:style-name="T245"><text:tab/>Įstatyme bus apibrėžta smurto šeimoje samprata bei galimos smurto formos - fizinis, psichologinis/emocinis, lytinis, ekonominis, nepriežiūra – ir jų esmė.</text:span></text:p>
      <text:p text:style-name="P246"><text:span text:style-name="T247">2</text:span><text:span text:style-name="T248">.</text:span><text:span text:style-name="T249"><text:tab/></text:span><text:span text:style-name="T250">Įstatymas apibrėš smurtautojo ir smurto aukų sampratas.<text:s/></text:span></text:p>
      <text:p text:style-name="P251"><text:span text:style-name="T252">3</text:span><text:span text:style-name="T253">.</text:span><text:span text:style-name="T254"><text:tab/>Įstatymas numatys kompleksines apsaugos nuo smurto šeimoje (prevencines ir represines) priemones – smurtautojo teisių suvaržymus bei apribojimus, bausmių rūšis. Smurto aukos ir smurtautojo rea</text:span><text:span text:style-name="T255">bilitacijos būdus, visuomenės švietimo priemonių sistemą, teisėsaugos institucijų, atsakingų valstybės institucijų bei nevyriausybinių organizacijų įgaliojimus, kompetenciją, taip pat įvairių valstybinių institucijų ir nevalstybinių organizacijų bendradarb</text:span><text:span text:style-name="T256">iavimo principus.</text:span></text:p>
      <text:p text:style-name="Normal"/>
      <text:p text:style-name="P257"><text:span text:style-name="T258">VII</text:span><text:span text:style-name="T259">.<text:s/></text:span><text:span text:style-name="T260">Galimos numatomo teisinio reguliavimo pasekmės</text:span></text:p>
      <text:p text:style-name="P261"/>
      <text:p text:style-name="P262"><text:span text:style-name="T263">1</text:span><text:span text:style-name="T264">.</text:span><text:span text:style-name="T265"><text:tab/>Įstatymu apibrėžus smurto šeimoje sampratą, smurtautojo ir smurto aukos požymius, galimas smurto formas, šeiminis smurtas bus lengviau atpažįstamas, pastebimas bei<text:s/></text:span><text:span text:style-name="T266">kvalifikuojamas, o tai padės efektyviau kovoti su šeiminio smurto priežastimis ir pasekmėmis.</text:span></text:p>
      <text:p text:style-name="P267"><text:span text:style-name="T268">2</text:span><text:span text:style-name="T269">.</text:span><text:span text:style-name="T270"><text:tab/>Įstatyme nustačius smurto šeimoje bendrosios, specialiosios bei individualiosios prevencijos santykius, prevencijos ir reabilitacijos priemonių ir jas įgyv</text:span><text:span text:style-name="T271">endinančių institucijų sistemas, bus sukurtos teisinės ir institucinės priemonės, leidžiančios maksimaliai sumažinti šeiminio smurto žalą žmogui, šeimai ir visuomenei.</text:span></text:p>
      <text:p text:style-name="P272"><text:span text:style-name="T273">3</text:span><text:span text:style-name="T274">.</text:span><text:span text:style-name="T275"><text:tab/>Švietimo, reabilitacijos priemonių, visuomenės, nevyriausybinių organizacijų (kri</text:span><text:span text:style-name="T276">zių, pagalbos centrų ir pan.), teisėsaugos institucijų bendradarbiavimo principų sistemos sukūrimas ir įtvirtinimas įstatymu padės ugdyti visuomenėje nepakantumą šeiminiam smurtui, teikti efektyvesnę (teisinę, institucinę, moralinę, materialinę ir pan.) pa</text:span><text:span text:style-name="T277">galbą smurto aukoms ir smurtauti linkusiems asmenims.<text:s/></text:span></text:p>
      <text:p text:style-name="P278"><text:span text:style-name="T279">4</text:span><text:span text:style-name="T280">.</text:span><text:span text:style-name="T281"><text:tab/>Įvertinus Europos valstybių patirtį kovoje su šeiminiu smurtu, pagrįstai galima tikėtis, jog aiškus ir išsamus teisinis reguliavimas, jį įgyvendinančių subjektų sistemos sukūrimas, prevencinių,<text:s/></text:span><text:span text:style-name="T282">kardomųjų bei reabilitacijos priemonių sukūrimas,<text:s/></text:span><text:span text:style-name="T283">visuomenės švietimas</text:span><text:span text:style-name="T284"><text:s/>sudarys prielaidas efektyviai kovai su šeiminiu smurtu bei ženkliai<text:s/></text:span><text:soft-page-break/><text:span text:style-name="T285">sumažins šeiminio smurto, kaip latentinio nusikaltimo, paplitimą.<text:s/></text:span><text:span text:style-name="T286">Šviečiant visuomenę ir viešinant prevencines bei ba</text:span><text:span text:style-name="T287">udžiamąsias priemones dėl smurto šeimoje Lietuvos visuomenė turėtų pradėti netoleruoti smurto šeimoje, nelikti abejinga smurtiniams veiksmams kaimyno šeimoje, aktyviau stabdyti smurtą šeimoje kaip žalingą visuomeninį reiškinį.</text:span></text:p>
      <text:p text:style-name="Normal"/>
      <text:p text:style-name="P288"><text:span text:style-name="T289">VIII</text:span><text:span text:style-name="T290">.<text:s/></text:span><text:span text:style-name="T291">Numatomi pakeist</text:span><text:span text:style-name="T292">i ar panaikinti teisės aktai</text:span></text:p>
      <text:p text:style-name="P293"/>
      <text:p text:style-name="P294"><text:span text:style-name="T295">Siekiant efektyvaus Apsaugos nuo smurto šeimoje įstatyme numatyto teisinio reguliavimo realizavimo, reikės parengti atitinkamas Baudžiamojo kodekso, Baudžiamojo proceso kodekso, Bausmių vykdymo kodekso, Administracinių teisė</text:span><text:span text:style-name="T296">s pažeidimų kodekso, Teismų įstatymo patais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US"/>
    </style:style>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3" style:parent-style-name="DefaultParagraphFont" style:family="text">
      <style:text-properties style:font-size-complex="12pt" fo:language="en" fo:country="US"/>
    </style:style>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3in"/>
          <style:tab-stop style:type="right" style:position="6in"/>
        </style:tab-stops>
      </style:paragraph-properties>
    </style:style>
    <style:style style:name="P91"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style>
    <style:style style:name="F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3" style:parent-style-name="DefaultParagraphFont" style:family="text">
      <style:text-properties style:font-size-complex="12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9</text:page-number></text:span></text:p></draw:text-box></draw:frame></text:p>
      </style:footer>
    </style:master-page>
    <style:master-page style:name="MP1" style:page-layout-name="PL1">
      <style:footer>
        <text:p text:style-name="P41"><draw:frame draw:style-name="F42" text:anchor-type="paragraph" svg:y="0.0006in" draw:z-index="0"><draw:text-box fo:min-height="0in" fo:min-width="0in"><text:p text:style-name="P40"><text:span text:style-name="T43"><text:page-number text:fixed="false">9</text:page-number></text:span></text:p></draw:text-box></draw:frame></text:p>
      </style:footer>
    </style:master-page>
    <style:master-page style:name="MP2" style:page-layout-name="PL2">
      <style:footer>
        <text:p text:style-name="P91"><draw:frame draw:style-name="F92" text:anchor-type="paragraph" svg:y="0.0006in" draw:z-index="0"><draw:text-box fo:min-height="0in" fo:min-width="0in"><text:p text:style-name="P90"><text:span text:style-name="T9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saugos nuo smurto šeimoje įstatymas</dc:title>
    <meta:initial-creator>adlibuser</meta:initial-creator>
    <dc:creator>adlibuser</dc:creator>
    <meta:creation-date>2017-04-09T02:57:00Z</meta:creation-date>
    <dc:date>2017-04-09T02:57:00Z</dc:date>
    <meta:print-date>2007-06-28T08:02:00Z</meta:print-date>
    <meta:template xlink:href="Normal.dotm" xlink:type="simple"/>
    <meta:editing-cycles>2</meta:editing-cycles>
    <meta:editing-duration>PT0S</meta:editing-duration>
    <meta:document-statistic meta:page-count="9" meta:paragraph-count="83" meta:word-count="2071" meta:character-count="16696" meta:row-count="326" meta:non-whitespace-character-count="14708"/>
  </office:meta>
</office:document-meta>
</file>