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7.5pt"/>
    </style:style>
    <style:style style:name="T22" style:parent-style-name="DefaultParagraphFont" style:family="text">
      <style:text-properties style:font-size-complex="7.5pt"/>
    </style:style>
    <style:style style:name="T23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left="3.5in" fo:text-indent="0.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<text:s/></text:p>
      <text:p text:style-name="P10"/>
      <text:p text:style-name="P11">TEISMŲ ĮSTATYMO 119, 120 IR 121 STRAIPSNIŲ PAKEITIMO ĮSTATYMO 4 STRAIPSNIO PAKEITIMO</text:p>
      <text:p text:style-name="P12">ĮSTATYMAS</text:p>
      <text:p text:style-name="P13"/>
      <text:p text:style-name="P14"/>
      <text:p text:style-name="P15"><text:span text:style-name="T16">2007 m. <text:s text:c="34"/>d. Nr.<text:s/></text:span><text:span text:style-name="T17"><text:line-break/>Vilnius</text:span></text:p>
      <text:p text:style-name="P18"/>
      <text:p text:style-name="P19"><text:span text:style-name="T20">(Žin., 2006, Nr.<text:s/></text:span><text:a xlink:href="http://www3.lrs.lt/cgi-bin/preps2?a=276475&amp;b=" office:target-frame-name="_top" xlink:show="replace"><text:span text:style-name="T21">60-2121</text:span></text:a><text:span text:style-name="T22">;<text:s/></text:span><text:a xlink:href="http://www3.lrs.lt/cgi-bin/preps2?a=289451&amp;b=" office:target-frame-name="_top" xlink:show="replace"><text:span text:style-name="T23">141-54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4 dalies pakeitimas</text:span></text:p>
      <text:p text:style-name="P30"><text:span text:style-name="T31">4 straipsnio 4 dalyje vietoj datos „2007 m. liepos 1 d.“ įrašyt</text:span><text:span text:style-name="T32">i datą „2007 m. gruodžio 31 d.“ ir šią dalį išdėstyti taip:</text:span></text:p>
      <text:p text:style-name="P33"><text:span text:style-name="T34">„</text:span><text:span text:style-name="T35">4</text:span><text:span text:style-name="T36">. Pagal šio straipsnio 3 dalį šio įstatymo 1 straipsnyje išdėstyto Teismų įstatymo 119 straipsnio</text:span><text:span text:style-name="T37"><text:s/></text:span><text:span text:style-name="T38">nustatyta tvarka sudarytos Teisėjų tarybos įgaliojimai tęsiasi iki</text:span><text:span text:style-name="T39"><text:s/></text:span><text:span text:style-name="T40">2007 m. gruodžio 31 d.“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text:tab/></text:p>
      <text:p text:style-name="P47"/>
      <text:p text:style-name="P48"/>
      <text:p text:style-name="P49"/>
      <text:p text:style-name="P50"/>
      <text:p text:style-name="P51">Teikia: Seimo Pirmininko pirmasis pavaduotojas <text:s text:c="4"/>Česlovas Juršėnas,</text:p>
      <text:p text:style-name="P52"><text:span text:style-name="T53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3:19:00Z</meta:creation-date>
    <dc:date>2017-04-09T03:19:00Z</dc:date>
    <meta:print-date>2007-06-22T10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99" meta:row-count="46" meta:non-whitespace-character-count="790"/>
  </office:meta>
</office:document-meta>
</file>