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end"/>
      <style:text-properties style:font-name-asian="Arial Unicode MS" style:font-name-complex="Arial Unicode M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end"/>
      <style:text-properties style:font-name-asian="Arial Unicode MS" style:font-name-complex="Arial Unicode MS" fo:font-weight="bold" style:font-weight-asian="bold"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asian="Arial Unicode MS" style:font-name-complex="Arial Unicode M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name-asian="Arial Unicode MS" style:font-name-complex="Arial Unicode MS"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style:font-name-asian="Arial Unicode MS" style:font-name-complex="Arial Unicode MS"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text-properties style:font-name-asian="Arial Unicode MS" style:font-name-complex="Arial Unicode MS"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1.5in" fo:text-indent="-1in">
        <style:tab-stops/>
      </style:paragraph-properties>
    </style:style>
    <style:style style:name="P38" style:parent-style-name="Normal" style:family="paragraph">
      <style:paragraph-properties fo:text-align="justify" fo:margin-left="1.5in" fo:text-indent="-1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left="1.5in" fo:text-indent="0.0381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name-asian="Arial Unicode MS" style:font-name-complex="Arial Unicode MS" style:font-size-complex="12pt" fo:language="en" fo:country="GB"/>
    </style:style>
    <style:style style:name="T58" style:parent-style-name="DefaultParagraphFont" style:family="text">
      <style:text-properties style:font-name-asian="Arial Unicode MS" style:font-name-complex="Arial Unicode MS" style:font-size-complex="12pt" fo:language="en" fo:country="GB"/>
    </style:style>
    <style:style style:name="T59" style:parent-style-name="DefaultParagraphFont" style:family="text">
      <style:text-properties style:font-name-asian="Arial Unicode MS" style:font-name-complex="Arial Unicode MS" style:font-size-complex="12pt"/>
    </style:style>
    <style:style style:name="T60" style:parent-style-name="DefaultParagraphFont" style:family="text">
      <style:text-properties style:font-name-asian="Arial Unicode MS" style:font-name-complex="Arial Unicode MS" style:font-size-complex="12pt" fo:language="en" fo:country="GB"/>
    </style:style>
    <style:style style:name="T61" style:parent-style-name="DefaultParagraphFont" style:family="text">
      <style:text-properties style:font-name-asian="Arial Unicode MS" style:font-name-complex="Arial Unicode MS" style:font-size-complex="12pt" fo:language="en" fo:country="GB"/>
    </style:style>
    <style:style style:name="T62" style:parent-style-name="DefaultParagraphFont" style:family="text">
      <style:text-properties style:font-name-asian="Arial Unicode MS" style:font-name-complex="Arial Unicode MS" style:font-size-complex="12pt"/>
    </style:style>
    <style:style style:name="T63" style:parent-style-name="DefaultParagraphFont" style:family="text">
      <style:text-properties style:font-name-asian="Arial Unicode MS" style:font-name-complex="Arial Unicode MS" style:font-size-complex="12pt" fo:language="en" fo:country="GB"/>
    </style:style>
    <style:style style:name="T64" style:parent-style-name="DefaultParagraphFont" style:family="text">
      <style:text-properties style:font-name-asian="Arial Unicode MS" style:font-name-complex="Arial Unicode MS" style:font-size-complex="12pt" fo:language="en" fo:country="GB"/>
    </style:style>
    <style:style style:name="T65" style:parent-style-name="DefaultParagraphFont" style:family="text">
      <style:text-properties style:font-name-asian="Arial Unicode MS" style:font-name-complex="Arial Unicode M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indent="0.8659in"/>
    </style:style>
    <style:style style:name="T68" style:parent-style-name="DefaultParagraphFont" style:family="text">
      <style:text-properties style:font-name-asian="Arial Unicode MS" style:font-name-complex="Arial Unicode MS" fo:font-weight="bold" style:font-weight-asian="bold" style:font-size-complex="12pt"/>
    </style:style>
    <style:style style:name="T69" style:parent-style-name="DefaultParagraphFont" style:family="text">
      <style:text-properties style:font-name-asian="Arial Unicode MS" style:font-name-complex="Arial Unicode MS" fo:font-weight="bold" style:font-weight-asian="bold" style:font-size-complex="12pt"/>
    </style:style>
    <style:style style:name="T70" style:parent-style-name="DefaultParagraphFont" style:family="text">
      <style:text-properties style:font-name-asian="Arial Unicode MS" style:font-name-complex="Arial Unicode MS" fo:font-weight="bold" style:font-weight-asian="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indent="0.8659in"/>
    </style:style>
    <style:style style:name="T73" style:parent-style-name="DefaultParagraphFont" style:family="text">
      <style:text-properties style:font-name-asian="Arial Unicode MS" style:font-name-complex="Arial Unicode MS" style:font-size-complex="12pt"/>
    </style:style>
    <style:style style:name="T74" style:parent-style-name="DefaultParagraphFont" style:family="text">
      <style:text-properties style:font-name-asian="Arial Unicode MS" style:font-name-complex="Arial Unicode MS" style:font-size-complex="12pt"/>
    </style:style>
    <style:style style:name="T75" style:parent-style-name="DefaultParagraphFont" style:family="text">
      <style:text-properties style:font-name-asian="Arial Unicode MS" style:font-name-complex="Arial Unicode MS" fo:font-style="italic" style:font-style-asian="italic" style:font-size-complex="12pt"/>
    </style:style>
    <style:style style:name="P76" style:parent-style-name="Normal" style:family="paragraph">
      <style:text-properties fo:font-size="4pt" style:font-size-asian="4pt" style:font-size-complex="4pt"/>
    </style:style>
    <style:style style:name="P77" style:parent-style-name="Normal" style:family="paragraph">
      <style:text-properties style:font-name-asian="Arial Unicode MS" style:font-name-complex="Arial Unicode MS" fo:font-style="italic" style:font-style-asian="italic" style:font-size-complex="12pt"/>
    </style:style>
    <style:style style:name="P78" style:parent-style-name="Normal" style:family="paragraph">
      <style:text-properties fo:font-size="4pt" style:font-size-asian="4pt" style:font-size-complex="4pt"/>
    </style:style>
    <style:style style:name="T79" style:parent-style-name="DefaultParagraphFont" style:family="text">
      <style:text-properties style:font-name-asian="Arial Unicode MS" style:font-name-complex="Arial Unicode MS"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Projektas 2</text:p>
      <text:p text:style-name="P16"/>
      <text:p text:style-name="P17"/>
      <text:p text:style-name="P18"/>
      <text:p text:style-name="P19">LIETUVOS RESPUBLIKOS<text:s/></text:p>
      <text:p text:style-name="P20"/>
      <text:p text:style-name="P21">TRANSPORTO LENGVATŲ ĮSTATYMO 6 STRAIPSNIO PAKEITIMO IR PAPILDYMO<text:s/></text:p>
      <text:p text:style-name="P22"/>
      <text:p text:style-name="P23">ĮSTATYMAS<text:s/></text:p>
      <text:p text:style-name="P24"/>
      <text:p text:style-name="P25">2007 m. <text:s text:c="5"/>d. Nr.</text:p>
      <text:p text:style-name="P26"/>
      <text:p text:style-name="P27">Vilnius</text:p>
      <text:p text:style-name="P28"/>
      <text:p text:style-name="P29">( Žin. 2000, Nr.32-890; <text:s/>2004 Nr.171-6324)</text:p>
      <text:p text:style-name="P30"/>
      <text:p text:style-name="P31"/>
      <text:p text:style-name="P32"/>
      <text:p text:style-name="P33"><text:span text:style-name="T34">1</text:span><text:span text:style-name="T35"><text:s/>straipsnis.<text:s/></text:span><text:span text:style-name="T36">6 straipsnio pakeitimas ir papildymas</text:span></text:p>
      <text:p text:style-name="P37">Pakeisti 6 straipsnio pavadinimą, <text:s/>1 dalį, šią dalį papildyti 3 punktu ir visą straipsnį <text:s/>išdėstyti taip: <text:s text:c="12"/></text:p>
      <text:p text:style-name="P38"><text:span text:style-name="T39">“</text:span><text:span text:style-name="T40">6</text:span><text:span text:style-name="T41"><text:s/>straipsnis. Važiavimo išlaidų kompensavimas moksleiviams, vaikų globos įstaigų<text:s/></text:span></text:p>
      <text:p text:style-name="P42"><text:span text:style-name="T43">gyventojams, <text:s/>studentams, mokytojams <text:s/>ir <text:s/>gydytojams <text:s/></text:span></text:p>
      <text:p text:style-name="P44"><text:span text:style-name="T45">1</text:span><text:span text:style-name="T46">. Savivaldybės, kurių teritorijoje yra švietimo ir <text:s/>sveikatos priežiūros</text:span><text:span text:style-name="T47"><text:s/></text:span><text:span text:style-name="T48">įstaigos, savo nustatyta tvarka</text:span><text:span text:style-name="T49"><text:s/></text:span><text:span text:style-name="T50">kompensuoja visas važiavimo išlaidas:</text:span></text:p>
      <text:p text:style-name="P51">1) kaime gyvenantiems bendrojo lavinimo mokyklų,<text:s/>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52"><text:span text:style-name="T53">2</text:span><text:span text:style-name="T54">) vaikų globos namuose,<text:s/></text:span>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text:span text:style-name="T55">, tolimojo reguliaraus susisiekimo autobusais</text:span>, keleiviniais traukiniais bei reguliaraus susisiekimo laivais ir keltais;</text:p>
      <text:p text:style-name="P56"><text:span text:style-name="T57">3</text:span><text:span text:style-name="T58">)<text:s/></text:span><text:span text:style-name="T59">kaimuose <text:s/>ir miesteliuose esančių <text:s/></text:span><text:span text:style-name="T60">bendrojo lavinimo mokyklų, <text:s/>pro</text:span><text:span text:style-name="T61">fesinio mokymo įstaigų ir neformaliojo švietimo įstaigų</text:span><text:span text:style-name="T62"><text:s/>mokytojams, <text:s/>kaimuose <text:s/>ir miesteliuose esančių sveikatos priežiūros įstaigų <text:s/>gydytojams, važiavusiems iš kitų gyvenamųjų vietovių <text:s/>į darbą<text:s/></text:span><text:span text:style-name="T63">vietinio (priemiestinio) reguliaraus susisiekimo autobusais,<text:s/></text:span><text:span text:style-name="T64">tolimojo reguliaraus susisiekimo autobusais, keleiviniais traukiniais bei reguliaraus susisiekimo laivais ir keltais <text:s/></text:span><text:span text:style-name="T65">pagal visuomeninio transporto tarifus.”</text:span></text:p>
      <text:p text:style-name="P66"/>
      <text:p text:style-name="Normal"/>
      <text:p text:style-name="P67"><text:span text:style-name="T68">2</text:span><text:span text:style-name="T69"><text:s/>straipsnis.<text:s/></text:span><text:span text:style-name="T70">Įstatymo įsigaliojimas</text:span></text:p>
      <text:p text:style-name="P71"/>
      <text:p text:style-name="P72"><text:span text:style-name="T73">Šis įstatymas įsigalioja nuo 2008 m. sausi</text:span><text:span text:style-name="T74">o 1 d.<text:s/></text:span></text:p>
      <text:p text:style-name="Normal"/>
      <text:p text:style-name="Normal"><text:span text:style-name="T75">Skelbiu šį Lietuvos Respublikos Seimo priimtą įstatymą.</text:span></text:p>
      <text:p text:style-name="P76"/>
      <text:p text:style-name="P77"/>
      <text:p text:style-name="P78"/>
      <text:p text:style-name="Normal"><text:span text:style-name="T79">RESPUBLIKOS PREZIDENTAS <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Jolita Jakucionyte</meta:initial-creator>
    <dc:creator>adlibuser</dc:creator>
    <meta:creation-date>2017-04-09T03:12:00Z</meta:creation-date>
    <dc:date>2017-04-09T03:12:00Z</dc:date>
    <meta:print-date>2007-06-21T11:23:00Z</meta:print-date>
    <meta:template xlink:href="Normal.dotm" xlink:type="simple"/>
    <meta:editing-cycles>2</meta:editing-cycles>
    <meta:editing-duration>PT0S</meta:editing-duration>
    <meta:document-statistic meta:page-count="1" meta:paragraph-count="19" meta:word-count="302" meta:character-count="2385" meta:row-count="80" meta:non-whitespace-character-count="2102"/>
  </office:meta>
</office:document-meta>
</file>