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2958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text-indent="0.2958in"/>
    </style:style>
    <style:style style:name="P14" style:parent-style-name="Normal" style:family="paragraph">
      <style:paragraph-properties fo:text-align="justify" fo:text-indent="0.2958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2958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381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381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2958in"/>
    </style:style>
    <style:style style:name="P28" style:parent-style-name="Normal" style:family="paragraph">
      <style:paragraph-properties fo:text-align="justify" fo:text-indent="0.381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336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2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25in"/>
    </style:style>
    <style:style style:name="P48" style:parent-style-name="Normal" style:family="paragraph">
      <style:paragraph-properties fo:text-align="justify" fo:text-indent="0.3388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381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2958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2958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2958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2958in"/>
      <style:text-properties style:font-size-complex="12pt"/>
    </style:style>
    <style:style style:name="P69" style:parent-style-name="Normal" style:family="paragraph">
      <style:paragraph-properties fo:text-align="justify" fo:text-indent="0.2958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VALSTYBINĖS KAINŲ IR ENERGETIKOS KONTROLĖS KOMISIJOS 2006 METŲ VEIKLOS ATASKAITOS</text:p>
      <text:p text:style-name="P6"/>
      <text:p text:style-name="P7">2007 m.<text:s/><text:tab/><text:tab/><text:tab/><text:s/>d. Nr.<text:s/></text:p>
      <text:p text:style-name="P8">Vilnius</text:p>
      <text:p text:style-name="P9"/>
      <text:p text:style-name="P10"/>
      <text:p text:style-name="P11"><text:span text:style-name="T12">Lietuvos Respublikos Seimas,<text:s/></text:span></text:p>
      <text:p text:style-name="P13"/>
      <text:p text:style-name="P14"><text:span text:style-name="T15">apsvarstęs</text:span><text:span text:style-name="T16"><text:s/></text:span><text:span text:style-name="T17">Valstybinės kainų ir energetikos kontrolės komisijos 2006 metų veiklos ataskaitą,<text:s/></text:span></text:p>
      <text:p text:style-name="P18"><text:span text:style-name="T19">n u t a r i a:</text:span></text:p>
      <text:p text:style-name="P20"/>
      <text:p text:style-name="P21"><text:span text:style-name="T22">1</text:span><text:span text:style-name="T23"><text:s/>straipsnis.</text:span></text:p>
      <text:p text:style-name="P24"/>
      <text:p text:style-name="P25"><text:span text:style-name="T26">Pritarti Valstybinės kainų ir energetikos kontrolės komisijos 2006 metų veiklos ataskaitai.<text:s/></text:span></text:p>
      <text:p text:style-name="P27"/>
      <text:p text:style-name="P28"><text:span text:style-name="T29">2</text:span><text:span text:style-name="T30"><text:s/>straipsnis.</text:span></text:p>
      <text:p text:style-name="P31"/>
      <text:p text:style-name="P32"><text:span text:style-name="T33">Pasiūlyti Valstybinei</text:span><text:span text:style-name="T34"><text:s/>kainų ir energetikos kontrolės komisijai:</text:span></text:p>
      <text:p text:style-name="P35"><text:span text:style-name="T36">1</text:span><text:span text:style-name="T37">) įvertinti<text:s/></text:span><text:span text:style-name="T38">Lietuvos Respublikos valstybės kontrolės atlikto valstybinio audito 2007-04-27 ataskaitos Šilumos ir karšto vandens kainų didėjimo pagrįstumo išvadas ir pasiūlymus;</text:span></text:p>
      <text:p text:style-name="P39"><text:span text:style-name="T40">2</text:span><text:span text:style-name="T41">) peržiūrėti centralizuotai<text:s/></text:span><text:span text:style-name="T42">teikiamos šilumos ir karšto vandens kainų nustatymo metodikas, įvertinant kriterijus tiesiogiai darančius įtaką šilumos kainoms bei sustiprinti metodikų taikymo kontrolę;</text:span></text:p>
      <text:p text:style-name="P43"><text:span text:style-name="T44">3</text:span><text:span text:style-name="T45">) vadovautis nuostata, kad kainų nustatymo metodikos privalo būti pagrįstos ir<text:s/></text:span><text:span text:style-name="T46">suprantamos vartotojams.</text:span></text:p>
      <text:p text:style-name="P47"/>
      <text:p text:style-name="P48"><text:span text:style-name="T49">3</text:span><text:span text:style-name="T50"><text:s/>straipsnis.</text:span></text:p>
      <text:p text:style-name="P51"/>
      <text:p text:style-name="P52"><text:span text:style-name="T53">Pasiūlyti Vyriausybei</text:span><text:span text:style-name="T54"><text:s/></text:span><text:span text:style-name="T55">parengti Lietuvos Respublikos energetikos įstatymo pakeitimo įstatymo projektą ar kitų įstatymų pakeitimo projektus, kuriuose būtų:</text:span></text:p>
      <text:p text:style-name="P56"><text:span text:style-name="T57">1</text:span><text:span text:style-name="T58">) konkrečiai numatyta padarytos žalos atlyginimas<text:s/></text:span><text:span text:style-name="T59">vartotojams ir griežtesnė licencijuotų energetikos įmonių atsakomybė už teisės aktų nesilaikymą;</text:span></text:p>
      <text:p text:style-name="P60"><text:span text:style-name="T61">2</text:span><text:span text:style-name="T62">) Valstybinei kainų ir energetikos kontrolės komisijai suteikta teisė skirti licencijuotoms energetikos įmonėms baudas už licencijuojamos veiklos sąlygų n</text:span><text:span text:style-name="T63">esilaikymą. Baudos dydis turi būti diferencijuojamas atsižvelgiant į pažeidimo padarytos žalos dydį, pažeidimo trukmę, atsakomybę lengvinančias ir sunkinančias aplinkybes;</text:span></text:p>
      <text:p text:style-name="P64"><text:span text:style-name="T65">3</text:span><text:span text:style-name="T66">) nustatytos valstybės institucijų ir savivaldybių kompetencijos ir jų tarpusav</text:span><text:span text:style-name="T67">io santykių ribų patikslinimas nustatant centralizuotai tiekiamos šilumos, karšto ir šalto vandens kainas.</text:span></text:p>
      <text:p text:style-name="P68"/>
      <text:p text:style-name="P69"/>
      <text:p text:style-name="Normal"><text:span text:style-name="T70">SEIMO PIRMININKAS<text:s/></text:span></text:p>
      <text:p text:style-name="P71"/>
      <text:p text:style-name="P72"/>
      <text:p text:style-name="P73"/>
      <text:p text:style-name="P74"/>
      <text:p text:style-name="P75">Ekonomikos komiteto vardu teikia:</text:p>
      <text:p text:style-name="P76"/>
      <text:p text:style-name="Normal"><text:span text:style-name="T77">Komiteto pirminink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Birutė Vė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eimas</meta:initial-creator>
    <dc:creator>adlibuser</dc:creator>
    <meta:creation-date>2017-04-09T03:09:00Z</meta:creation-date>
    <dc:date>2017-04-09T03:09:00Z</dc:date>
    <meta:print-date>2007-06-20T14:19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48" meta:character-count="1927" meta:row-count="132" meta:non-whitespace-character-count="1716"/>
  </office:meta>
</office:document-meta>
</file>