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/>
      <text:p text:style-name="P12"><text:span text:style-name="T13">NUTARIMAS</text:span></text:p>
      <text:p text:style-name="P14"/>
      <text:p text:style-name="P15">DĖL LIETUVOS RESPUBLIKOS SEIMO IR PASAULIO LIETUVIŲ BENDRUOMENĖS KOMISIJOS PIRMININKŲ IR PIRMININKŲ PAVADUOTOJŲ PATVIRTINIMO</text:p>
      <text:p text:style-name="P16"/>
      <text:p text:style-name="P17"/>
      <text:p text:style-name="P18">2007 m.<text:s/><text:tab/>d. Nr. X-</text:p>
      <text:p text:style-name="P19">Vilnius</text:p>
      <text:p text:style-name="P20"/>
      <text:p text:style-name="P21">Lietuvos Respublikos Seimas n u t a r i a:</text:p>
      <text:p text:style-name="P22"><text:span text:style-name="T23">1</text:span><text:span text:style-name="T24"><text:s/>straipsnis.</text:span></text:p>
      <text:p text:style-name="P25"><text:span text:style-name="T26">Patvirtinti Lietuvos Respublikos Seimo ir Pasaulio lietuvių bendruomenės komisijos pirmininkėmis Laimą MOGENIENĘ ir Dalią PUŠKORIENĘ, pirmininkų pavaduotojais – Gintautą MIKOLAITĮ <text:s/>ir Ireną GASPERAVIČIŪTĘ.</text:span></text:p>
      <text:p text:style-name="P27"/>
      <text:p text:style-name="P28"><text:span text:style-name="T29">2</text:span><text:span text:style-name="T30"><text:s/>straipsnis.</text:span></text:p>
      <text:p text:style-name="P31">1. Pripažinti<text:s/>netekusiu galios Seimo 2005 m. liepos 5 d. nutarimą Nr. X-310 „Dėl Lietuvos Respublikos Seimo ir JAV lietuvių bendruomenės komisijos pirmininkų patvirtinimo“ (Žin., 2005, Nr.<text:s/><text:a xlink:href="http://www3.lrs.lt/cgi-bin/preps2?a=259327&amp;b=" office:target-frame-name="_top" xlink:show="replace"><text:span text:style-name="T32">85-3146</text:span></text:a>).</text:p>
      <text:p text:style-name="P33">2. Pripažinti netekusiu galios Seimo 2006 m. birželio 8 d. nutarimą Nr. X-680 „Dėl Seimo nutarimo „Dėl Lietuvos Respublikos Seimo ir JAV lietuvių bendruomenės komisijos pirmininkų patvirtinimo“ pakeitimo“ (Žin., 2006, Nr.<text:s/><text:a xlink:href="http://www3.lrs.lt/cgi-bin/preps2?a=277885&amp;b=" office:target-frame-name="_top" xlink:show="replace"><text:span text:style-name="T34">67-2457</text:span></text:a>).</text:p>
      <text:p text:style-name="P35"><text:span text:style-name="T36">3</text:span><text:span text:style-name="T37">.<text:s/></text:span>Pripažinti netekusiu galios Seimo 2006 m. gruodžio 5 d. nutarimą Nr. X-945 „Dėl Seimo nutarimo „Dėl Lietuvos Respublikos Seimo ir JAV lietuvių bendruomenės komisijos pirmininkų patvirtinimo“ pakeitimo“ 1 straipsnio pakeitimo (Žin., 2006, Nr.<text:s/><text:a xlink:href="http://www3.lrs.lt/cgi-bin/preps2?a=288121&amp;b=" office:target-frame-name="_top" xlink:show="replace"><text:span text:style-name="T38">134-5067</text:span></text:a>).</text:p>
      <text:p text:style-name="P39"/>
      <text:p text:style-name="P40"><text:span text:style-name="T41">3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>SEIMO PIRMININKAS<text:tab/><text:s/></text:p>
      <text:p text:style-name="P47"/>
      <text:p text:style-name="P48"/>
      <text:p text:style-name="P49">teikia:<text:s/></text:p>
      <text:p text:style-name="P50"><text:span text:style-name="T51">Česlovas Jurš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Seimas</meta:initial-creator>
    <dc:creator>adlibuser</dc:creator>
    <meta:creation-date>2017-04-09T03:05:00Z</meta:creation-date>
    <dc:date>2017-04-09T03:05:00Z</dc:date>
    <meta:print-date>2006-11-08T05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473" meta:row-count="64" meta:non-whitespace-character-count="1295"/>
  </office:meta>
</office:document-meta>
</file>