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7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style:line-height-at-least="0.25in" fo:text-indent="0.4923in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9">Projektas</text:span></text:p>
      <text:p text:style-name="P10">LIETUVOS RESPUBLIKOS<text:s/></text:p>
      <text:p text:style-name="P11"><text:span text:style-name="T12">VALSTYBĖS ĮMONĖS IGNALINOS ATOMINĖS ELEKTRINĖS EKSPLOATAVIMO NUTRAUKIMO FONDO ĮSTATYMO</text:span><text:span text:style-name="T13"><text:s/>7 STRAIPSNIO PAKEITIMO<text:s/></text:span></text:p>
      <text:p text:style-name="P14"/>
      <text:p text:style-name="P15">ĮSTATYMAS</text:p>
      <text:p text:style-name="P16"/>
      <text:p text:style-name="P17">2007 m. <text:s text:c="23"/>d. Nr.</text:p>
      <text:p text:style-name="P18">Vilnius</text:p>
      <text:p text:style-name="P19"/>
      <text:p text:style-name="P20"><text:span text:style-name="T21">(Žin., 2001, Nr.<text:s/></text:span><text:a xlink:href="http://www3.lrs.lt/cgi-bin/preps2?a=145532&amp;b=" office:target-frame-name="_top" xlink:show="replace"><text:span text:style-name="T22">64-2331</text:span></text:a><text:span text:style-name="T23">; 2006, Nr.<text:s/></text:span><text:a xlink:href="http://www3.lrs.lt/cgi-bin/preps2?a=279766&amp;b=" office:target-frame-name="_top" xlink:show="replace"><text:span text:style-name="T24">77-296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2, 3 ir 4<text:s/></text:span><text:span text:style-name="T31">dalių pakeitimas</text:span></text:p>
      <text:p text:style-name="P32"><text:span text:style-name="T33">1</text:span><text:span text:style-name="T34">. 7 straipsnio 2 dalyje išbraukti žodį „finansinę“ ir šią dalį išdėstyti taip:</text:span></text:p>
      <text:p text:style-name="P35"><text:span text:style-name="T36">„</text:span><text:span text:style-name="T37">2</text:span><text:span text:style-name="T38">. Ūkio ministerija Fondo lėšų apskaitą tvarko vadovaudamasi apskaitą ir atskaitomybę reglamentuojančiais teisės aktais.“</text:span></text:p>
      <text:p text:style-name="P39"><text:span text:style-name="T40">2</text:span><text:span text:style-name="T41">. 7 straipsnio 3 daly</text:span><text:span text:style-name="T42">je vietoj žodžių „lėšų sąmatos įvykdymo ataskaitai rengti“ įrašyti žodžius „ataskaitų rinkiniams, nustatytiems Viešojo sektoriaus atskaitomybės įstatyme ir kituose teisės aktuose“ ir šią dalį išdėstyti taip:</text:span></text:p>
      <text:p text:style-name="P43"><text:span text:style-name="T44">„</text:span><text:span text:style-name="T45">3</text:span><text:span text:style-name="T46">. Finansų ministerija ir Fondo administrator</text:span><text:span text:style-name="T47">ius teikia Ūkio ministerijai informaciją, kurios reikia Fondo ataskaitų rinkiniams, nustatytiems Viešojo sektoriaus atskaitomybės įstatyme ir kituose teisės aktuose, rengti.“</text:span></text:p>
      <text:p text:style-name="P48"><text:span text:style-name="T49">3</text:span><text:span text:style-name="T50">. Pakeisti 7 straipsnio 4 dalį ir ją išdėstyti taip:</text:span></text:p>
      <text:p text:style-name="P51"><text:span text:style-name="T52">„</text:span><text:span text:style-name="T53">4</text:span><text:span text:style-name="T54">. Ūkio minister</text:span><text:span text:style-name="T55">ija rengia Fondo ataskaitų rinkinius, kaip nustatyta Viešojo sektoriaus atskaitomybės įstatyme ir kituose <text:s/>teisės aktuose, ir teikia juos Vyriausybei. Šiuos metinių ataskaitų rinkinius Vyriausybė kartu su atitinkamų metų valstybės biudžeto vykdymo ataskait</text:span><text:span text:style-name="T56">ų rinkiniu teikia tvirtinti Seimui.“</text:span><text:span text:style-name="T57"><text:tab/></text:span><text:span text:style-name="T58"><text:tab/>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nuo 2009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9T01:33:00Z</meta:creation-date>
    <dc:date>2017-04-09T01:33:00Z</dc:date>
    <meta:print-date>2007-03-30T13:1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7" meta:character-count="1641" meta:row-count="96" meta:non-whitespace-character-count="1448"/>
  </office:meta>
</office:document-meta>
</file>