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7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35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/text:span></text:p>
      <text:p text:style-name="P10">LIETUVOS RESPUBLIKOS<text:s/></text:p>
      <text:p text:style-name="P11">GARANTINIO FONDO ĮSTATYMO 7 STRAIPSNIO PAKEITIMO<text:s/></text:p>
      <text:p text:style-name="P12"/>
      <text:p text:style-name="P13">ĮSTATYMAS</text:p>
      <text:p text:style-name="P14"/>
      <text:p text:style-name="P15">2007 m. <text:s text:c="23"/>d. Nr.</text:p>
      <text:p text:style-name="P16"/>
      <text:p text:style-name="P17">Vilnius</text:p>
      <text:p text:style-name="P18"/>
      <text:p text:style-name="P19"><text:span text:style-name="T20">(Žin., 2000, Nr.<text:s/></text:span><text:a xlink:href="http://www3.lrs.lt/cgi-bin/preps2?a=109556&amp;b=" office:target-frame-name="_top" xlink:show="replace"><text:span text:style-name="T21">82-247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2 dalies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Metinių Garantinio fondo ataskaitų rinkiniai, nustatyti Viešojo sektoriaus<text:s/></text:span><text:span text:style-name="T34">atskaitomybės įstatyme ir kituose teisės aktuose, kasmet turi būti tikrinami auditoriaus ar audito įmonės. Garantinio fondo taryba ne vėliau kaip per 3 mėnesius pasibaigus finansiniams metams „Valstybės žinių“ priede „Informaciniai pranešimai“ skelbia meti</text:span><text:span text:style-name="T35">nių ataskaitų rinkinį kartu su auditoriaus išvad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9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9T01:33:00Z</meta:creation-date>
    <dc:date>2017-04-09T01:33:00Z</dc:date>
    <meta:print-date>2007-06-13T13:0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04" meta:character-count="883" meta:row-count="73" meta:non-whitespace-character-count="809"/>
  </office:meta>
</office:document-meta>
</file>