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175in" fo:text-indent="0.5in" style:page-number="1">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ab-stops>
          <style:tab-stop style:type="left" style:position="0.5in"/>
        </style:tab-stops>
      </style:paragraph-properties>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tab-stops>
          <style:tab-stop style:type="left" style:position="0.5in"/>
        </style:tab-stops>
      </style:paragraph-properties>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tab-stops>
          <style:tab-stop style:type="left" style:position="0.5in"/>
        </style:tab-stops>
      </style:paragraph-properties>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end">
        <style:tab-stops>
          <style:tab-stop style:type="left" style:position="0.5in"/>
        </style:tab-stops>
      </style:paragraph-properties>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tab-stops>
          <style:tab-stop style:type="left" style:position="0.5in"/>
        </style:tab-stops>
      </style:paragraph-properties>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tab-stops>
          <style:tab-stop style:type="left" style:position="0.5in"/>
        </style:tab-stops>
      </style:paragraph-properties>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ext-properties style:font-size-complex="12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fo:font-style="italic" style:font-style-asian="italic" style:font-size-complex="12pt" style:language-asian="lt" style:country-asian="LT"/>
    </style:style>
    <style:style style:name="P188" style:parent-style-name="Normal" style:family="paragraph">
      <style:paragraph-properties fo:text-align="justify" style:line-height-at-least="0.25in" fo:text-indent="0.4923in"/>
      <style:text-properties fo:font-style="italic" style:font-style-asian="italic" style:font-size-complex="12pt" style:language-asian="lt" style:country-asian="LT"/>
    </style:style>
    <style:style style:name="P189" style:parent-style-name="Normal" style:family="paragraph">
      <style:paragraph-properties fo:text-align="justify" style:line-height-at-least="0.25in"/>
      <style:text-properties style:font-size-complex="12pt" style:language-asian="lt" style:country-asian="LT"/>
    </style:style>
    <style:style style:name="P190" style:parent-style-name="Normal" style:family="paragraph">
      <style:paragraph-properties fo:text-align="justify" style:line-height-at-least="0.25in"/>
    </style:style>
  </office:automatic-styles>
  <office:body>
    <office:text text:use-soft-page-breaks="true">
      <text:p text:style-name="P1"><text:span text:style-name="T9">Projektas</text:span></text:p>
      <text:p text:style-name="P10">LIETUVOS RESPUBLIKOS<text:s/></text:p>
      <text:p text:style-name="P11">VALSTYBINIO SOCIALINIO DRAUDIMO ĮSTATYMO 19, 25, 27, 28, 29, 30 STRAIPSNIŲ PAKEITIMO <text:s/></text:p>
      <text:p text:style-name="P12"/>
      <text:p text:style-name="P13">ĮSTATYMAS</text:p>
      <text:p text:style-name="P14"/>
      <text:p text:style-name="P15">2007 m. <text:s text:c="23"/>d. Nr.</text:p>
      <text:p text:style-name="P16">Vilnius</text:p>
      <text:p text:style-name="P17"/>
      <text:p text:style-name="P18"><text:span text:style-name="T19">(Žin., 1991, Nr.<text:s/></text:span><text:a xlink:href="http://www3.lrs.lt/cgi-bin/preps2?a=1327&amp;b=" office:target-frame-name="_top" xlink:show="replace"><text:span text:style-name="T20">17-447</text:span></text:a><text:span text:style-name="T21">; 2004, Nr.<text:s/></text:span><text:a xlink:href="http://www3.lrs.lt/cgi-bin/preps2?a=245854&amp;b=" office:target-frame-name="_top" xlink:show="replace"><text:span text:style-name="T22">171-6295</text:span></text:a><text:span text:style-name="T23">; 2005, Nr.<text:s/></text:span><text:a xlink:href="http://www3.lrs.lt/cgi-bin/preps2?a=256805&amp;b=" office:target-frame-name="_top" xlink:show="replace"><text:span text:style-name="T24">71-2557</text:span></text:a><text:span text:style-name="T25">)</text:span></text:p>
      <text:p text:style-name="P26"/>
      <text:p text:style-name="P27"><text:span text:style-name="T28">1</text:span><text:span text:style-name="T29"><text:s/>str</text:span><text:span text:style-name="T30">aipsnis.<text:s/></text:span><text:span text:style-name="T31">19 straipsnio pavadinimo, 2, 3 ir 4 dalių pakeitimas</text:span></text:p>
      <text:p text:style-name="P32"><text:span text:style-name="T33">1</text:span><text:span text:style-name="T34">. 19 straipsnio pavadinime išbraukti žodį „biudžeto“ ir šį pavadinimą išdėstyti taip:</text:span></text:p>
      <text:p text:style-name="P35"><text:span text:style-name="T36">„</text:span><text:span text:style-name="T37">19</text:span><text:span text:style-name="T38"><text:s/>straipsnis.<text:s/></text:span><text:span text:style-name="T39">Fondo finansai ir į Fondo apskaitą įtrauktas turtas</text:span><text:span text:style-name="T40">“.</text:span></text:p>
      <text:p text:style-name="P41"><text:span text:style-name="T42">2</text:span><text:span text:style-name="T43">. 19 straipsnio 2 da</text:span><text:span text:style-name="T44">lies pirmame sakinyje išbraukti žodį „biudžeto“ ir šią dalį <text:s/>išdėstyti taip:</text:span></text:p>
      <text:p text:style-name="P45"><text:span text:style-name="T46">„</text:span><text:span text:style-name="T47">2</text:span><text:span text:style-name="T48">.<text:s/></text:span><text:span text:style-name="T49">Į<text:s/></text:span><text:span text:style-name="T50">Fondo<text:s/></text:span><text:span text:style-name="T51">apskaitą</text:span><text:span text:style-name="T52"><text:s/></text:span><text:span text:style-name="T53">yra įtraukiamas</text:span><text:span text:style-name="T54"><text:s/>trumpalaikis ir ilgalaikis turtas, įgytas Fondo lėšomis ar gautas iš kitų subjektų neatlygintinai. Šis turtas yra valstybės nuosavybė ir gal</text:span><text:span text:style-name="T55">i būti naudojamas tik socialinio draudimo reikmėms bei papildomoms Fondo biudžeto pajamoms gauti. Perduodant šį turtą kitoms valstybės institucijoms ir įstaigoms, Fondui turi būti kompensuojama jo vertė.“</text:span></text:p>
      <text:p text:style-name="P56"><text:span text:style-name="T57">3</text:span><text:span text:style-name="T58">. Pakeisti 19 straipsnio 3 dalį ir ją išdė</text:span><text:span text:style-name="T59">styti taip:</text:span></text:p>
      <text:p text:style-name="P60"><text:span text:style-name="T61">„</text:span><text:span text:style-name="T62">3</text:span><text:span text:style-name="T63">. Fondo ir Fondo administravimo įstaigų finansinių ataskaitų rinkinio sudėtį, jo sudarymo reikalavimus nustato Viešojo sektoriaus atskaitomybės įstatymas. Fondo biudžeto sudarymą, vykdymą, Fondo ir Fondo administravimo įstaigų biudžeto<text:s/></text:span><text:span text:style-name="T64">vykdymo ataskaitų rinkinio sudėtį ir jo sudarymo tvarką reglamentuoja Valstybinio socialinio draudimo fondo biudžeto sandaros įstatymas ir Valstybinio socialinio draudimo fondo biudžeto sudarymo ir vykdymo taisyklės.“</text:span></text:p>
      <text:p text:style-name="P65"><text:span text:style-name="T66">4</text:span><text:span text:style-name="T67">. 19 straipsnio 4 dalyje<text:s/></text:span><text:span text:style-name="T68">išbraukti žodį<text:s/></text:span><text:span text:style-name="T69">„biudžeto“ ir šią dalį išdėstyti taip:</text:span></text:p>
      <text:p text:style-name="P70"><text:span text:style-name="T71">„</text:span><text:span text:style-name="T72">4</text:span><text:span text:style-name="T73">. Fondo valdyba Vyriausybės ar jos įgaliotos institucijos nustatyta tvarka patikėjimo teise valdo, naudoja į Fondo apskaitą įtrauktą turtą ir juo disponuoja.“</text:span></text:p>
      <text:p text:style-name="P74"/>
      <text:p text:style-name="P75"><text:span text:style-name="T76">2</text:span><text:span text:style-name="T77"><text:s/>straipsnis. <text:s/></text:span><text:span text:style-name="T78">25 straipsnio</text:span><text:span text:style-name="T79"><text:s/>7 punkto pakeitimas</text:span></text:p>
      <text:p text:style-name="P80"><text:span text:style-name="T81">Pakeisti</text:span><text:span text:style-name="T82"><text:s/></text:span><text:span text:style-name="T83">25 straipsnio 7 punktą ir jį išdėstyti taip:</text:span></text:p>
      <text:p text:style-name="P84"><text:span text:style-name="T85">„</text:span><text:span text:style-name="T86">7</text:span><text:span text:style-name="T87">) teikia Vyriausybei Fondo biudžeto projektą, Fondo biudžeto vykdymo ataskaitų rinkinį ir Fondo finansinių ataskaitų rinkinį.“</text:span></text:p>
      <text:p text:style-name="P88"/>
      <text:p text:style-name="P89"><text:span text:style-name="T90">3</text:span><text:span text:style-name="T91"><text:s/>straipsnis.<text:s/></text:span><text:span text:style-name="T92">27 straipsnio 5 ir 6 pu</text:span><text:span text:style-name="T93">nktų pakeitimas</text:span></text:p>
      <text:p text:style-name="P94"><text:span text:style-name="T95">1</text:span><text:span text:style-name="T96">. 27 straipsnio 5 punkte vietoj žodžių „bei jo įvykdymo ataskaitos“ įrašyti žodžius „biudžeto vykdymo <text:s/>ir finansinių ataskaitų rinkinių“ ir šį punktą išdėstyti taip:</text:span></text:p>
      <text:p text:style-name="P97"><text:span text:style-name="T98">„</text:span><text:span text:style-name="T99">5</text:span><text:span text:style-name="T100">) svarsto ir pateikia išvadą Fondo valdybai bei Socialinės apsaug</text:span><text:span text:style-name="T101">os ir darbo ministerijai dėl Fondo biudžeto projekto, biudžeto vykdymo ir finansinių ataskaitų rinkinių;“.</text:span></text:p>
      <text:p text:style-name="P102"><text:span text:style-name="T103">2</text:span><text:span text:style-name="T104">. 27 straipsnio 6 punkte po žodžio „biudžeto“ įrašyti žodžius „vykdymo bei finansinių ataskaitų rinkinių“ ir šį punktą išdėstyti taip:</text:span></text:p>
      <text:p text:style-name="P105"><text:span text:style-name="T106">„</text:span><text:span text:style-name="T107">6</text:span><text:span text:style-name="T108">)</text:span><text:span text:style-name="T109"><text:s/>teikia išvadą Socialinės apsaugos ir darbo ministerijai dėl Fondo<text:s/></text:span><text:span text:style-name="T110">biudžeto vykdymo bei finansinių ataskaitų rinkinių</text:span><text:span text:style-name="T111"><text:s/></text:span><text:span text:style-name="T112">audito ir Fondo valdybos veiklos<text:s/></text:span><text:span text:style-name="T113">audito rezultatų;“.</text:span></text:p>
      <text:p text:style-name="P114"/>
      <text:p text:style-name="P115"><text:span text:style-name="T116">4</text:span><text:span text:style-name="T117"><text:s/>straipsnis.<text:s/></text:span><text:span text:style-name="T118">28 straipsnio 1 dalies pakeitimas</text:span></text:p>
      <text:p text:style-name="P119"><text:span text:style-name="T120">Pakeisti 28 straipsnio 1</text:span><text:span text:style-name="T121"><text:s/>dalį ir ją išdėstyti taip:</text:span></text:p>
      <text:p text:style-name="P122"><text:span text:style-name="T123">„</text:span><text:span text:style-name="T124">1</text:span><text:span text:style-name="T125">. Fondo valdyba yra viešojo administravimo įstaiga, organizuojanti socialinį draudimą ir vykdanti operatyvų Fondo lėšų tvarkymą bei apskaitą, užtikrindama priskaičiuotų socialinio draudimo įmokų sumų, baudų, delspinigių suri</text:span><text:span text:style-name="T126">nkimą ir išieškojimą į Fondą, teisingą duomenų apie apdraustuosius asmenis tvarkymą bei įstatymuose nustatytų socialinio draudimo išmokų paskyrimą ir mokėjimą gavėjams. Fondo valdyba yra biudžetinė įstaiga, turinti antspaudą su savo pavadinimu<text:s/></text:span><text:soft-page-break/><text:span text:style-name="T127">ir Lietuvos<text:s/></text:span><text:span text:style-name="T128">valstybės herbu, spaudą su pavadinimu ir įstatymų nustatyta tvarka patvirtinta simbolika, atsiskaitomąsias bei specialiųjų lėšų sąskaitas Lietuvos Respublikoje registruotose kredito įstaigose ir sudaranti Fondo finansinių ir<text:s/></text:span><text:span text:style-name="T129">biudžeto</text:span><text:span text:style-name="T130"><text:s/>vykdymo ataskaitų rink</text:span><text:span text:style-name="T131">inius<text:s/></text:span><text:span text:style-name="T132">ir Fondo administravimo įstaigų finansinių ir biudžeto vykdymo ataskaitų rinkinius</text:span><text:span text:style-name="T133">.“</text:span></text:p>
      <text:p text:style-name="P134"/>
      <text:p text:style-name="P135"><text:span text:style-name="T136">5</text:span><text:span text:style-name="T137"><text:s/>straipsnis.<text:s/></text:span><text:span text:style-name="T138">29 straipsnio 1 dalies 1, 11 ir 12 punktų pakeitimas</text:span></text:p>
      <text:p text:style-name="P139"><text:span text:style-name="T140">1</text:span><text:span text:style-name="T141">. 29 straipsnio 1 dalies 1 punkte vietoj žodžių „bei jo įvykdymo ataskaitą“<text:s/></text:span><text:span text:style-name="T142">įrašyti žodžius „biudžeto vykdymo ataskaitų ir finansinių ataskaitų rinkinius“ ir šį punktą išdėstyti taip:</text:span></text:p>
      <text:p text:style-name="P143"><text:span text:style-name="T144">„</text:span><text:span text:style-name="T145">1</text:span><text:span text:style-name="T146">) rengia ir suderinusi su atitinkamomis valstybės institucijomis teikia Socialinės apsaugos ir darbo ministerijai Fondo biudžeto projektą, biudž</text:span><text:span text:style-name="T147">eto vykdymo ir finansinių ataskaitų rinkinius kartu su Fondo tarybos išvada;“.</text:span></text:p>
      <text:p text:style-name="P148"><text:span text:style-name="T149">2</text:span><text:span text:style-name="T150">. 29 straipsnio 1 dalies 11 punkte išbraukti žodžius „ir apskaitos tvarką“ ir šį punktą išdėstyti taip:</text:span></text:p>
      <text:p text:style-name="P151"><text:span text:style-name="T152">„</text:span><text:span text:style-name="T153">11</text:span><text:span text:style-name="T154">) tvirtina Fondo lėšų naudojimo tvarką;“.</text:span></text:p>
      <text:p text:style-name="P155"><text:span text:style-name="T156">3</text:span><text:span text:style-name="T157">. 29 str</text:span><text:span text:style-name="T158">aipsnio 1 dalies 12 punkte vietoj žodžių „finansinės atskaitomybės“ įrašyti žodžius „biudžeto vykdymo ir finansinių ataskaitų rinkinių“ ir šį punktą išdėstyti taip:</text:span></text:p>
      <text:p text:style-name="P159"><text:span text:style-name="T160">„</text:span><text:span text:style-name="T161">12</text:span><text:span text:style-name="T162">) organizuoja Fondo biudžeto vykdymo ir finansinių ataskaitų rinkinių</text:span><text:span text:style-name="T163"><text:s/></text:span><text:span text:style-name="T164">auditą;“.</text:span></text:p>
      <text:p text:style-name="P165"/>
      <text:p text:style-name="P166"><text:span text:style-name="T167">6</text:span><text:span text:style-name="T168"><text:s/>straipsnis.<text:s/></text:span><text:span text:style-name="T169">30 straipsnio 4 dalies pakeitimas</text:span></text:p>
      <text:p text:style-name="P170"><text:span text:style-name="T171">30 straipsnio 4 dalyje išbraukti žodžius „veiklos sąnaudų ir“, vietoj žodžių „finansines ataskaitas“ įrašyti žodžius „finansinių ir biudžeto vykdymo ataskaitų rinkinius“ ir šią dalį išdėstyti taip:</text:span></text:p>
      <text:p text:style-name="P172"><text:span text:style-name="T173">„</text:span><text:span text:style-name="T174">4</text:span><text:span text:style-name="T175">. Fondo valdybos teritoriniai skyriai yra biudžetinės įstaigos, turinčios antspaudą su savo pavadinimu ir Lietuvos valstybės herbu, spaudą su pavadinimu ir įstatymų nustatyta tvarka patvirtinta simbolika, atsiskaitomąsias bei specialiųjų lėšų sąskaitas Li</text:span><text:span text:style-name="T176">etuvos Respublikoje registruotose kredito įstaigose ir sudarančios Fondo valdybos teritorinio skyriaus finansinių ir biudžeto vykdymo ataskaitų rinkinius.“</text:span></text:p>
      <text:p text:style-name="P177"/>
      <text:p text:style-name="P178"><text:span text:style-name="T179">7</text:span><text:span text:style-name="T180"><text:s/>straipsnis.<text:s/></text:span><text:span text:style-name="T181">Įstatymo įsigaliojimas</text:span></text:p>
      <text:p text:style-name="P182"><text:span text:style-name="T183">Šis įstatymas įsigalioja nuo 2009 m. sausio 1 d.</text:span></text:p>
      <text:p text:style-name="P184"/>
      <text:p text:style-name="P185"/>
      <text:p text:style-name="P186"><text:span text:style-name="T187">Skelbiu šį Lietuvos Respublikos Seimo priimtą įstatymą.</text:span></text:p>
      <text:p text:style-name="P188"/>
      <text:p text:style-name="P189">RESPUBLIKOS PREZIDENTAS</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4-09T01:27:00Z</meta:creation-date>
    <dc:date>2017-04-09T01:27:00Z</dc:date>
    <meta:print-date>2007-02-01T05:33:00Z</meta:print-date>
    <meta:template xlink:href="Normal.dotm" xlink:type="simple"/>
    <meta:editing-cycles>2</meta:editing-cycles>
    <meta:editing-duration>PT0S</meta:editing-duration>
    <meta:document-statistic meta:page-count="2" meta:paragraph-count="225" meta:word-count="772" meta:character-count="5406" meta:row-count="694" meta:non-whitespace-character-count="4859"/>
  </office:meta>
</office:document-meta>
</file>