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7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style:line-height-at-least="0.25in" fo:text-indent="0.4923in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/text:span></text:p>
      <text:p text:style-name="P10">LIETUVOS RESPUBLIKOS<text:s/></text:p>
      <text:p text:style-name="P11">VALSTYBĖS KONTROLĖS ĮSTATYMO 2 IR <text:s/>9 STRAIPSNIŲ PAKEITIMO<text:s/></text:p>
      <text:p text:style-name="P12"/>
      <text:p text:style-name="P13">ĮSTATYMAS</text:p>
      <text:p text:style-name="P14"/>
      <text:p text:style-name="P15">2007 m. <text:s text:c="23"/>d. Nr.</text:p>
      <text:p text:style-name="P16">Vilnius</text:p>
      <text:p text:style-name="P17"/>
      <text:p text:style-name="P18"/>
      <text:p text:style-name="P19"><text:span text:style-name="T20">(Žin., 1995, Nr.<text:s/></text:span><text:a xlink:href="http://www3.lrs.lt/cgi-bin/preps2?a=18295&amp;b=" office:target-frame-name="_top" xlink:show="replace"><text:span text:style-name="T21">51-1243</text:span></text:a><text:span text:style-name="T22">; 2001, Nr.<text:s/></text:span><text:a xlink:href="http://www3.lrs.lt/cgi-bin/preps2?a=157348&amp;b=" office:target-frame-name="_top" xlink:show="replace"><text:span text:style-name="T23">112-4070</text:span></text:a><text:span text:style-name="T24">; 2003, Nr.<text:s/></text:span><text:a xlink:href="http://www3.lrs.lt/cgi-bin/preps2?a=215462&amp;b=" office:target-frame-name="_top" xlink:show="replace"><text:span text:style-name="T25">73-3346</text:span></text:a><text:span text:style-name="T26">, Nr.<text:s/></text:span><text:a xlink:href="http://www3.lrs.lt/cgi-bin/preps2?a=223222&amp;b=" office:target-frame-name="_top" xlink:show="replace"><text:span text:style-name="T27">116-5257</text:span></text:a><text:span text:style-name="T28">; 2006, Nr.<text:s/></text:span><text:a xlink:href="http://www3.lrs.lt/cgi-bin/preps2?a=268777&amp;b=" office:target-frame-name="_top" xlink:show="replace"><text:span text:style-name="T29">4-10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2 ir <text:s/>5 dalių pakeitimas</text:span></text:p>
      <text:p text:style-name="P36"><text:span text:style-name="T37">1</text:span><text:span text:style-name="T38">. 2 straipsnio 2 dalyje vietoj žodžių „finansinės atskaitomybės“ į</text:span><text:span text:style-name="T39">rašyti žodžius „finansinių ir biudžeto vykdymo ataskaitų rinkinių“ ir šią dalį išdėstyti taip:</text:span></text:p>
      <text:p text:style-name="P40"><text:span text:style-name="T41">„</text:span><text:span text:style-name="T42">2</text:span><text:span text:style-name="T43">.<text:s/></text:span><text:span text:style-name="T44">Finansinis (teisėtumo) auditas</text:span><text:span text:style-name="T45"><text:s/>– audituojamo subjekto finansinių ir biudžeto vykdymo</text:span><text:span text:style-name="T46"><text:s/></text:span><text:span text:style-name="T47">ataskaitų</text:span><text:span text:style-name="T48"><text:s/></text:span><text:span text:style-name="T49">rinkinių</text:span><text:span text:style-name="T50"><text:s/></text:span><text:span text:style-name="T51">ir (ar) kitų ataskaitų duomenų, taip pat valstybės<text:s/></text:span><text:span text:style-name="T52">lėšų ir turto valdymo, naudojimo, disponavimo jais teisėtumo ir jų naudojimo įstatymų nustatytiems tikslams vertinimas bei nepriklausomos nuomonės pareiškimas.“</text:span></text:p>
      <text:p text:style-name="P53"><text:span text:style-name="T54">2</text:span><text:span text:style-name="T55">. 2 straipsnio 5 dalyje vietoj žodžių „finansinės atskaitomybės“ įrašyti žodžius „fina</text:span><text:span text:style-name="T56">nsinių ir biudžeto vykdymo ataskaitų rinkinių“ ir šią dalį išdėstyti taip:</text:span></text:p>
      <text:p text:style-name="P57"><text:span text:style-name="T58">„</text:span><text:span text:style-name="T59">5</text:span><text:span text:style-name="T60">.<text:s/></text:span><text:span text:style-name="T61">Valstybinio audito išvada</text:span><text:span text:style-name="T62"><text:s/>– Valstybės kontrolės pareigūno parengtas valstybinio audito dokumentas, kuriame, atlikus finansinį (teisėtumo) auditą, pareiškiama nuomonė dėl audituoto subjekto finansinių ir biudžeto vykdymo ataskaitų rinkinių ir kitų ataskaitų duomenų bei valstybės lė</text:span><text:span text:style-name="T63">šų ir turto valdymo, naudojimo ir disponavimo jais teisėtumo ir jų naudojimo įstatymų nustatytiems tikslams.“</text:span></text:p>
      <text:p text:style-name="P64"/>
      <text:p text:style-name="P65"><text:span text:style-name="T66">2</text:span><text:span text:style-name="T67"><text:s/>straipsnis.<text:s/></text:span><text:span text:style-name="T68">9 straipsnio 3 dalies 1 punkto pakeitimas</text:span></text:p>
      <text:p text:style-name="P69"><text:span text:style-name="T70">Pakeisti 9 straipsnio 3 dalies 1 punktą ir jį išdėstyti taip:</text:span></text:p>
      <text:p text:style-name="P71"><text:span text:style-name="T72">„</text:span><text:span text:style-name="T73">1</text:span><text:span text:style-name="T74">) išvadą<text:s/></text:span><text:span text:style-name="T75">dėl valstybės biudžeto vykdymo ir finansinių ataskaitų rinkinių;“.</text:span></text:p>
      <text:p text:style-name="P76"/>
      <text:p text:style-name="P77"><text:span text:style-name="T78">3</text:span><text:span text:style-name="T79"><text:s/>straipsnis.<text:s/></text:span><text:span text:style-name="T80">Įstatymo įsigaliojimas</text:span></text:p>
      <text:p text:style-name="P81"><text:span text:style-name="T82">Šis įstatymas įsigalioja nuo 2009 m. sausio 1 d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9T01:26:00Z</meta:creation-date>
    <dc:date>2017-04-09T01:26:00Z</dc:date>
    <meta:print-date>2006-11-17T10:5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82" meta:character-count="2032" meta:row-count="74" meta:non-whitespace-character-count="1785"/>
  </office:meta>
</office:document-meta>
</file>