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5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text-indent="0.5354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 fo:text-indent="0.5354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354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text:s/></text:span></text:p>
      <text:p text:style-name="P10"/>
      <text:p text:style-name="P11">LIETUVOS RESPUBLIKOS SEIMAS</text:p>
      <text:p text:style-name="P12"/>
      <text:p text:style-name="P13">NUTARIMAS</text:p>
      <text:p text:style-name="P14">DĖL SEIMO NUTARIMO „DĖL REZERVINIO (STABILIZAVIMO) FONDO NUOSTATŲ PATVIRTINIMO“ PAKEITIMO<text:s/></text:p>
      <text:p text:style-name="P15"/>
      <text:p text:style-name="P16">2006 m. <text:s text:c="23"/>d. Nr.</text:p>
      <text:p text:style-name="P17"/>
      <text:p text:style-name="P18">Vilnius</text:p>
      <text:p text:style-name="P19"/>
      <text:p text:style-name="P20"><text:span text:style-name="T21">(Žin., 2002, Nr.<text:s/></text:span><text:a xlink:href="http://www3.lrs.lt/cgi-bin/preps2?a=167812&amp;b=" office:target-frame-name="_top" xlink:show="replace"><text:span text:style-name="T22">56-2235</text:span></text:a><text:span text:style-name="T23">)</text:span></text:p>
      <text:p text:style-name="P24"/>
      <text:p text:style-name="P25"><text:span text:style-name="T26">Lietuvos Respublikos Seimas n u t a r i a:</text:span></text:p>
      <text:p text:style-name="Normal"/>
      <text:p text:style-name="P27"><text:span text:style-name="T28">1</text:span><text:span text:style-name="T29"><text:s/>straipsnis.</text:span></text:p>
      <text:p text:style-name="P30"><text:span text:style-name="T31">1</text:span><text:span text:style-name="T32">. Pakeisti Rezervinio (stabilizavimo) fondo nuostatų, patvirtintų Seimo 2002 m. gegužės 30 d.</text:span><text:span text:style-name="T33"><text:s/>nutarimu Nr. IX-912 „Dėl Rezervinio (stabilizavimo) fondo nuostatų patvirtinimo“, (toliau – nuostatai) 3 punktą ir jį išdėstyti taip:</text:span></text:p>
      <text:p text:style-name="P34"><text:span text:style-name="T35">„</text:span><text:span text:style-name="T36">3</text:span><text:span text:style-name="T37">. Fondas yra valstybės pinigų fondas.“</text:span></text:p>
      <text:p text:style-name="P38"><text:span text:style-name="T39">2</text:span><text:span text:style-name="T40">. Pakeisti nuostatų 9 punktą ir jį išdėstyti taip:</text:span></text:p>
      <text:p text:style-name="P41"><text:span text:style-name="T42">„</text:span><text:span text:style-name="T43">9</text:span><text:span text:style-name="T44">. Fondo lėšų m</text:span><text:span text:style-name="T45">etinę sąmatą tvirtina Lietuvos Respublikos Seimas.“</text:span></text:p>
      <text:p text:style-name="P46"><text:span text:style-name="T47">3</text:span><text:span text:style-name="T48">. Pakeisti nuostatų 14 punktą ir jį išdėstyti taip:</text:span></text:p>
      <text:p text:style-name="P49"><text:span text:style-name="T50">„</text:span><text:span text:style-name="T51">14</text:span><text:span text:style-name="T52">. Lietuvos Respublikos Seimui patvirtinus Fondo lėšų metinę sąmatą, <text:s/>nutarimą dėl Fondo lėšų skyrimo šių nuostatų 10 punkte nurodytiems ti</text:span><text:span text:style-name="T53">kslams priima Lietuvos Respublikos Vyriausybė Fondo valdybos teikimu.“</text:span></text:p>
      <text:p text:style-name="P54"><text:span text:style-name="T55">4</text:span><text:span text:style-name="T56">. Pakeisti nuostatų 17 punkto 1 papunktį ir jį išdėstyti taip:</text:span></text:p>
      <text:p text:style-name="P57"><text:span text:style-name="T58">„</text:span><text:span text:style-name="T59">1</text:span><text:span text:style-name="T60">) savo patvirtintas Finansų ministerijos nustatytos formos programų sąmatas (pagal ketvirčius);“.</text:span></text:p>
      <text:p text:style-name="P61"><text:span text:style-name="T62">5</text:span><text:span text:style-name="T63">.<text:s/></text:span><text:span text:style-name="T64">Pakeisti nuostatų 18 punktą ir jį išdėstyti taip:</text:span></text:p>
      <text:p text:style-name="P65"><text:span text:style-name="T66">„</text:span><text:span text:style-name="T67">18</text:span><text:span text:style-name="T68">. Finansų ministerija turi teisę atmesti paraišką, jeigu prašoma suma viršija programų sąmatoje patvirtintas išlaidas, ir laikinai atidėti lėšų pervedimą pagal pateiktą paraišką, jeigu dokumentai netin</text:span><text:span text:style-name="T69">kamai įforminti, – iki bus pateikti reikiami tinkamai įforminti dokumentai.“</text:span></text:p>
      <text:p text:style-name="P70"><text:span text:style-name="T71">6</text:span><text:span text:style-name="T72">. Pakeisti nuostatų 21 punktą ir jį išdėstyti taip:</text:span></text:p>
      <text:p text:style-name="P73"><text:span text:style-name="T74">„</text:span><text:span text:style-name="T75">21</text:span><text:span text:style-name="T76">. Už gautų Fondo lėšų panaudojimą lėšų gavėjai atsiskaito Finansų ministerijai. Ataskaitiniam laikotarpiui pasiba</text:span><text:span text:style-name="T77">igus, iki kito ketvirčio pirmojo mėnesio 15 dienos lėšų gavėjai privalo pateikti išlaidų sąmatos vykdymo ataskaitą. Šios ataskaitos formą nustato Finansų ministerija.“</text:span></text:p>
      <text:p text:style-name="P78"><text:span text:style-name="T79">7</text:span><text:span text:style-name="T80">. Pakeisti nuostatų 22 punktą ir jį išdėstyti taip:</text:span></text:p>
      <text:p text:style-name="P81"><text:span text:style-name="T82">„</text:span><text:span text:style-name="T83">22</text:span><text:span text:style-name="T84">. Jei nustatytu laiku<text:s/></text:span><text:span text:style-name="T85">išlaidų sąmatos vykdymo ataskaita nepateikiama, Finansų ministerija turi teisę atidėti kito ketvirčio programų sąmatoje patvirtintų lėšų iš Fondo pervedimą pagal pateiktą paraišką, iki ši ataskaita bus pateikta.“</text:span></text:p>
      <text:p text:style-name="P86"><text:span text:style-name="T87">8</text:span><text:span text:style-name="T88">. Pakeisti nuostatų 33 punktą ir j</text:span><text:span text:style-name="T89">į išdėstyti taip:</text:span></text:p>
      <text:p text:style-name="P90"><text:span text:style-name="T91">„</text:span><text:span text:style-name="T92">33</text:span><text:span text:style-name="T93">. Pasibaigus ketvirčiui, iki kito ketvirčio pirmojo mėnesio 15 dienos, o pasibaigus pusmečiui ir metams, iki kito ketvirčio pirmojo mėnesio 20 dienos Finansų ministerija sudaro savo nustatytos formos Fondo ataskaitų rinkinį. Jį</text:span><text:span text:style-name="T94"><text:s/></text:span><text:span text:style-name="T95">pasir</text:span><text:span text:style-name="T96">ašo finansų ministras arba jo įgalioti asmenys.“</text:span></text:p>
      <text:p text:style-name="P97"><text:span text:style-name="T98">9</text:span><text:span text:style-name="T99">. Pakeisti nuostatų 34 punktą ir jį išdėstyti taip:</text:span></text:p>
      <text:p text:style-name="P100"><text:span text:style-name="T101">„</text:span><text:span text:style-name="T102">34</text:span><text:span text:style-name="T103">. Fondo ataskaitų rinkinį Finansų ministerija kas ketvirtį pateikia Fondo valdybai, Lietuvos Respublikos Vyriausybei, Statistikos departament</text:span><text:span text:style-name="T104">ui ir skelbia Finansų ministerijos interneto puslapyje.“</text:span></text:p>
      <text:p text:style-name="P105"><text:span text:style-name="T106">10</text:span><text:span text:style-name="T107">. Pakeisti nuostatų 35 punktą ir jį išdėstyti taip:</text:span></text:p>
      <text:p text:style-name="P108"><text:span text:style-name="T109">„</text:span><text:span text:style-name="T110">35</text:span><text:span text:style-name="T111">. Metinių Fondo ataskaitų rinkinys pateikiamas tvirtinti Lietuvos Respublikos Seimui kartu su Lietuvos Respublikos valstybės biudžet</text:span><text:span text:style-name="T112">o vykdymo ataskaitų rinkiniu Seimo statute nustatyta tvarka ir terminais.“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Nutarimas įsigalioja nuo 2009 m. sausio 1 d.</text:span></text:p>
      <text:p text:style-name="P118"/>
      <text:p text:style-name="P119"><text:span text:style-name="T12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9T01:27:00Z</meta:creation-date>
    <dc:date>2017-04-09T01:27:00Z</dc:date>
    <meta:print-date>2006-06-30T11:5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26" meta:character-count="3129" meta:row-count="130" meta:non-whitespace-character-count="2744"/>
  </office:meta>
</office:document-meta>
</file>