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5in" fo:text-indent="0.5in" style:page-number="1">
        <style:tab-stops/>
      </style:paragraph-properties>
    </style:style>
    <style:style style:name="P9" style:parent-style-name="Normal" style:family="paragraph">
      <style:paragraph-properties fo:margin-left="4.5in" fo:text-indent="0.5in">
        <style:tab-stops/>
      </style:paragraph-properties>
      <style:text-properties style:language-asian="lt" style:country-asian="LT"/>
    </style:style>
    <style:style style:name="P10" style:parent-style-name="Normal" style:family="paragraph">
      <style:paragraph-properties fo:text-align="center" fo:text-indent="4in">
        <style:tab-stops>
          <style:tab-stop style:type="left" style:position="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 style:parent-style-name="Normal" style:family="paragraph">
      <style:paragraph-properties fo:text-align="center">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8" style:parent-style-name="Normal" style:family="paragraph">
      <style:paragraph-properties fo:text-align="center">
        <style:tab-stops>
          <style:tab-stop style:type="left" style:position="0.5in"/>
        </style:tab-stops>
      </style:paragraph-properties>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justify">
        <style:tab-stops>
          <style:tab-stop style:type="left" style:position="0.5in"/>
        </style:tab-stops>
      </style:paragraph-properties>
      <style:text-properties fo:font-weight="bold" style:font-weight-asian="bold" style:language-asian="lt" style:country-asian="LT"/>
    </style:style>
    <style:style style:name="P41" style:parent-style-name="Normal" style:family="paragraph">
      <style:paragraph-properties fo:text-align="center" fo:margin-right="-0.0347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margin-right="-0.0347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right="-0.0347in" fo:text-indent="0.5in"/>
      <style:text-properties fo:font-size="11pt" style:font-size-asian="11pt"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tab-stops>
          <style:tab-stop style:type="left" style:position="0.5in"/>
        </style:tab-stops>
      </style:paragraph-properties>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text-indent="0.4923in">
        <style:tab-stops>
          <style:tab-stop style:type="left" style:position="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5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5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193" style:parent-style-name="Normal" style:family="paragraph">
      <style:paragraph-properties fo:text-align="justify">
        <style:tab-stops>
          <style:tab-stop style:type="left" style:position="0.5in"/>
        </style:tab-stops>
      </style:paragraph-properties>
    </style:style>
    <style:style style:name="P194" style:parent-style-name="Normal" style:family="paragraph">
      <style:paragraph-properties fo:text-align="center">
        <style:tab-stops>
          <style:tab-stop style:type="left" style:position="0.5in"/>
        </style:tab-stops>
      </style:paragraph-properties>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ab-stops>
          <style:tab-stop style:type="left" style:position="0.5in"/>
        </style:tab-stops>
      </style:paragraph-properties>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0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02" style:parent-style-name="Normal" style:family="paragraph">
      <style:paragraph-properties fo:text-align="justify" fo:text-indent="0.4923in">
        <style:tab-stops>
          <style:tab-stop style:type="left" style:position="0.5in"/>
        </style:tab-stops>
      </style:paragraph-properties>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justify" fo:text-indent="0.4923in">
        <style:tab-stops>
          <style:tab-stop style:type="left" style:position="0.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right="-0.0347in" fo:text-indent="0.5in">
        <style:tab-stops>
          <style:tab-stop style:type="left" style:position="0.5in"/>
        </style:tab-stops>
      </style:paragraph-properties>
      <style:text-properties fo:hyphenate="false"/>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P235" style:parent-style-name="Normal" style:family="paragraph">
      <style:paragraph-properties fo:text-align="justify" fo:text-indent="0.4923in">
        <style:tab-stops>
          <style:tab-stop style:type="left" style:position="0.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tab-stops>
          <style:tab-stop style:type="left" style:position="0.5in"/>
        </style:tab-stops>
      </style:paragraph-properties>
    </style:style>
    <style:style style:name="P242" style:parent-style-name="Normal" style:family="paragraph">
      <style:paragraph-properties fo:text-align="justify" fo:text-indent="0.4923in">
        <style:tab-stops>
          <style:tab-stop style:type="left" style:position="0.5in"/>
        </style:tab-stops>
      </style:paragraph-properties>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justify" fo:text-indent="0.4923in">
        <style:tab-stops>
          <style:tab-stop style:type="left" style:position="0.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5in"/>
        </style:tab-stops>
      </style:paragraph-properties>
    </style:style>
    <style:style style:name="P294" style:parent-style-name="Normal" style:family="paragraph">
      <style:paragraph-properties fo:text-align="justify" fo:text-indent="0.4923in">
        <style:tab-stops>
          <style:tab-stop style:type="left" style:position="0.5in"/>
        </style:tab-stops>
      </style:paragraph-properties>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justify" fo:text-indent="0.4923in">
        <style:tab-stops>
          <style:tab-stop style:type="left" style:position="0.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P334" style:parent-style-name="Normal" style:family="paragraph">
      <style:paragraph-properties fo:text-align="justify" fo:text-indent="0.4923in">
        <style:tab-stops>
          <style:tab-stop style:type="left" style:position="0.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5in"/>
        </style:tab-stops>
      </style:paragraph-properties>
    </style:style>
    <style:style style:name="P345" style:parent-style-name="Normal" style:family="paragraph">
      <style:paragraph-properties fo:text-align="justify" fo:text-indent="0.4923in">
        <style:tab-stops>
          <style:tab-stop style:type="left" style:position="0.5in"/>
        </style:tab-stops>
      </style:paragraph-properties>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justify" fo:text-indent="0.4923in">
        <style:tab-stops>
          <style:tab-stop style:type="left" style:position="0.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583in">
        <style:tab-stops>
          <style:tab-stop style:type="left" style:position="0.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5in"/>
        </style:tab-stops>
      </style:paragraph-properties>
    </style:style>
    <style:style style:name="P379" style:parent-style-name="Normal" style:family="paragraph">
      <style:paragraph-properties fo:text-align="justify" fo:text-indent="0.4923in">
        <style:tab-stops>
          <style:tab-stop style:type="left" style:position="0.5in"/>
        </style:tab-stops>
      </style:paragraph-properties>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5in"/>
        </style:tab-stops>
      </style:paragraph-properties>
    </style:style>
    <style:style style:name="P410" style:parent-style-name="Normal" style:family="paragraph">
      <style:paragraph-properties fo:text-align="justify" style:line-height-at-least="0.1666in" fo:margin-right="-0.0347in"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line-height-at-least="0.1666in" fo:margin-right="-0.0347in" fo:text-indent="0.5in"/>
      <style:text-properties fo:hyphenate="false"/>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1666in" fo:margin-right="-0.0347in" fo:text-indent="0.5in"/>
      <style:text-properties fo:hyphenate="false"/>
    </style:style>
    <style:style style:name="T422" style:parent-style-name="DefaultParagraphFont" style:family="text">
      <style:text-properties fo:letter-spacing="-0.0013in" style:language-asian="lt" style:country-asian="LT"/>
    </style:style>
    <style:style style:name="T423" style:parent-style-name="DefaultParagraphFont" style:family="text">
      <style:text-properties fo:letter-spacing="-0.0013in"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P430" style:parent-style-name="Normal" style:family="paragraph">
      <style:paragraph-properties fo:text-align="justify" style:line-height-at-least="0.1666in" fo:margin-right="-0.0347in" fo:text-indent="0.5in"/>
      <style:text-properties fo:hyphenate="false"/>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align="justify" style:line-height-at-least="0.1666in" fo:text-indent="0.4923in">
        <style:tab-stops>
          <style:tab-stop style:type="left" style:position="0.5in"/>
        </style:tab-stops>
      </style:paragraph-properties>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text-align="justify" style:line-height-at-least="0.1666in" fo:text-indent="0.4923in">
        <style:tab-stops>
          <style:tab-stop style:type="left" style:position="0.5in"/>
        </style:tab-stops>
      </style:paragraph-properties>
      <style:text-properties style:language-asian="lt" style:country-asian="LT"/>
    </style:style>
    <style:style style:name="P44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41" style:parent-style-name="Normal" style:family="paragraph">
      <style:paragraph-properties fo:text-align="justify">
        <style:tab-stops>
          <style:tab-stop style:type="left" style:position="0.5in"/>
        </style:tab-stops>
      </style:paragraph-properties>
    </style:style>
    <style:style style:name="P442" style:parent-style-name="Normal" style:family="paragraph">
      <style:paragraph-properties fo:text-align="center">
        <style:tab-stops>
          <style:tab-stop style:type="left" style:position="0.5in"/>
        </style:tab-stops>
      </style:paragraph-properties>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center">
        <style:tab-stops>
          <style:tab-stop style:type="left" style:position="0.5in"/>
        </style:tab-stops>
      </style:paragraph-properties>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448" style:parent-style-name="Normal" style:family="paragraph">
      <style:paragraph-properties fo:text-align="justify" fo:text-indent="0.4923in">
        <style:tab-stops>
          <style:tab-stop style:type="left" style:position="0.5in"/>
        </style:tab-stops>
      </style:paragraph-properties>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justify" fo:text-indent="0.4923in">
        <style:tab-stops>
          <style:tab-stop style:type="left" style:position="0.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ab-stops>
          <style:tab-stop style:type="left" style:position="0.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ab-stops>
          <style:tab-stop style:type="left" style:position="0.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ab-stops>
          <style:tab-stop style:type="left" style:position="0.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ab-stops>
          <style:tab-stop style:type="left" style:position="0.5in"/>
        </style:tab-stops>
      </style:paragraph-properties>
    </style:style>
    <style:style style:name="P476" style:parent-style-name="Normal" style:family="paragraph">
      <style:paragraph-properties fo:text-align="justify" fo:text-indent="0.4923in">
        <style:tab-stops>
          <style:tab-stop style:type="left" style:position="0.5in"/>
        </style:tab-stops>
      </style:paragraph-properties>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justify" fo:text-indent="0.4923in">
        <style:tab-stops>
          <style:tab-stop style:type="left" style:position="0.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ab-stops>
          <style:tab-stop style:type="left" style:position="0.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left" style:position="0.5in"/>
        </style:tab-stops>
      </style:paragraph-properties>
    </style:style>
    <style:style style:name="P494" style:parent-style-name="Normal" style:family="paragraph">
      <style:paragraph-properties fo:text-align="justify" fo:text-indent="0.4923in">
        <style:tab-stops>
          <style:tab-stop style:type="left" style:position="0.5in"/>
        </style:tab-stops>
      </style:paragraph-properties>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justify" fo:text-indent="0.4923in">
        <style:tab-stops>
          <style:tab-stop style:type="left" style:position="0.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ab-stops>
          <style:tab-stop style:type="left" style:position="0.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ab-stops>
          <style:tab-stop style:type="left" style:position="0.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tab-stops>
          <style:tab-stop style:type="left" style:position="0.5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tab-stops>
          <style:tab-stop style:type="left" style:position="0.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ab-stops>
          <style:tab-stop style:type="left" style:position="0.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tab-stops>
          <style:tab-stop style:type="left" style:position="0.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5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left" style:position="0.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left" style:position="0.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ab-stops>
          <style:tab-stop style:type="left" style:position="0.5in"/>
        </style:tab-stops>
      </style:paragraph-properties>
    </style:style>
    <style:style style:name="P541" style:parent-style-name="Normal" style:family="paragraph">
      <style:paragraph-properties fo:text-align="justify" fo:text-indent="0.4923in">
        <style:tab-stops>
          <style:tab-stop style:type="left" style:position="0.5in"/>
        </style:tab-stops>
      </style:paragraph-properties>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P546" style:parent-style-name="Normal" style:family="paragraph">
      <style:paragraph-properties fo:text-align="justify" fo:text-indent="0.4923in">
        <style:tab-stops>
          <style:tab-stop style:type="left" style:position="0.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5in"/>
        </style:tab-stops>
      </style:paragraph-properties>
    </style:style>
    <style:style style:name="P550" style:parent-style-name="Normal" style:family="paragraph">
      <style:paragraph-properties fo:text-align="justify" fo:text-indent="0.4923in">
        <style:tab-stops>
          <style:tab-stop style:type="left" style:position="0.5in"/>
        </style:tab-stops>
      </style:paragraph-properties>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text-align="justify" fo:text-indent="0.4923in">
        <style:tab-stops>
          <style:tab-stop style:type="left" style:position="0.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70" style:parent-style-name="Normal" style:family="paragraph">
      <style:paragraph-properties fo:text-align="justify" fo:text-indent="0.4923in">
        <style:tab-stops>
          <style:tab-stop style:type="left" style:position="0.5in"/>
        </style:tab-stops>
      </style:paragraph-properties>
    </style:style>
    <style:style style:name="P571" style:parent-style-name="Normal" style:family="paragraph">
      <style:paragraph-properties fo:text-align="center" fo:text-indent="0.4923in">
        <style:tab-stops>
          <style:tab-stop style:type="left" style:position="0.5in"/>
        </style:tab-stops>
      </style:paragraph-properties>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fo:text-align="center" fo:text-indent="0.4923in">
        <style:tab-stops>
          <style:tab-stop style:type="left" style:position="0.5in"/>
        </style:tab-stops>
      </style:paragraph-properties>
    </style:style>
    <style:style style:name="T575" style:parent-style-name="DefaultParagraphFont" style:family="text">
      <style:text-properties fo:font-weight="bold" style:font-weight-asian="bold" style:language-asian="lt" style:country-asian="LT"/>
    </style:style>
    <style:style style:name="P576"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77" style:parent-style-name="Normal" style:family="paragraph">
      <style:paragraph-properties fo:text-align="justify" fo:text-indent="0.4923in">
        <style:tab-stops>
          <style:tab-stop style:type="left" style:position="0.5in"/>
        </style:tab-stops>
      </style:paragraph-properties>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justify" fo:text-indent="0.4923in">
        <style:tab-stops>
          <style:tab-stop style:type="left" style:position="0.5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margin-right="-0.0347in" fo:text-indent="0.5in">
        <style:tab-stops>
          <style:tab-stop style:type="left" style:position="0.5in"/>
        </style:tab-stops>
      </style:paragraph-properties>
      <style:text-properties fo:hyphenate="false"/>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4923in">
        <style:tab-stops>
          <style:tab-stop style:type="left" style:position="0.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tab-stops>
          <style:tab-stop style:type="left" style:position="0.5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ab-stops>
          <style:tab-stop style:type="left" style:position="0.5in"/>
        </style:tab-stops>
      </style:paragraph-properties>
    </style:style>
    <style:style style:name="P600" style:parent-style-name="Normal" style:family="paragraph">
      <style:paragraph-properties fo:text-align="justify" fo:text-indent="0.4923in">
        <style:tab-stops>
          <style:tab-stop style:type="left" style:position="0.5in"/>
        </style:tab-stops>
      </style:paragraph-properties>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tab-stops>
          <style:tab-stop style:type="left" style:position="0.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5in"/>
        </style:tab-stops>
      </style:paragraph-properties>
    </style:style>
    <style:style style:name="P629" style:parent-style-name="Normal" style:family="paragraph">
      <style:paragraph-properties fo:text-align="justify" fo:text-indent="0.4923in">
        <style:tab-stops>
          <style:tab-stop style:type="left" style:position="0.5in"/>
        </style:tab-stops>
      </style:paragraph-properties>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637" style:parent-style-name="Normal" style:family="paragraph">
      <style:paragraph-properties fo:text-align="justify">
        <style:tab-stops>
          <style:tab-stop style:type="left" style:position="0.5in"/>
        </style:tab-stops>
      </style:paragraph-properties>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fo:font-style="italic" style:font-style-asian="italic" style:font-size-complex="12pt" style:language-asian="lt" style:country-asian="LT"/>
    </style:style>
    <style:style style:name="P640"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5in"/>
        </style:tab-stops>
      </style:paragraph-properties>
      <style:text-properties fo:font-weight="bold" style:font-weight-asian="bold" style:language-asian="lt" style:country-asian="LT"/>
    </style:style>
    <style:style style:name="P643"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644" style:parent-style-name="Normal" style:family="paragraph">
      <style:paragraph-properties fo:text-align="justify" fo:text-indent="0.5in">
        <style:tab-stops>
          <style:tab-stop style:type="left" style:position="0.5in"/>
        </style:tab-stops>
      </style:paragraph-properties>
      <style:text-properties fo:font-weight="bold" style:font-weight-asian="bold" style:language-asian="lt" style:country-asian="LT"/>
    </style:style>
    <style:style style:name="P645" style:parent-style-name="Normal" style:family="paragraph">
      <style:paragraph-properties fo:text-align="justify" fo:text-indent="0.5in">
        <style:tab-stops>
          <style:tab-stop style:type="left" style:position="0.5in"/>
        </style:tab-stops>
      </style:paragraph-properties>
      <style:text-properties fo:font-weight="bold" style:font-weight-asian="bold" style:language-asian="lt" style:country-asian="LT"/>
    </style:style>
    <style:style style:name="P646" style:parent-style-name="Normal" style:family="paragraph">
      <style:paragraph-properties fo:text-align="justify" fo:text-indent="1in">
        <style:tab-stops>
          <style:tab-stop style:type="left" style:position="0.5in"/>
        </style:tab-stops>
      </style:paragraph-properties>
      <style:text-properties style:language-asian="lt" style:country-asian="LT"/>
    </style:style>
    <style:style style:name="P647" style:parent-style-name="Normal" style:family="paragraph">
      <style:paragraph-properties fo:text-align="justify" fo:text-indent="0.5in">
        <style:tab-stops>
          <style:tab-stop style:type="left" style:position="0.5in"/>
        </style:tab-stops>
      </style:paragraph-properties>
      <style:text-properties fo:font-weight="bold" style:font-weight-asian="bold" style:language-asian="lt" style:country-asian="LT"/>
    </style:style>
    <style:style style:name="P648"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649"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650" style:parent-style-name="Normal" style:family="paragraph">
      <style:paragraph-properties fo:text-align="justify">
        <style:tab-stops>
          <style:tab-stop style:type="left" style:position="0.5in"/>
        </style:tab-stops>
      </style:paragraph-properties>
      <style:text-properties fo:font-weight="bold" style:font-weight-asian="bold" style:language-asian="lt" style:country-asian="LT"/>
    </style:style>
    <style:style style:name="P651"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652" style:parent-style-name="Normal" style:family="paragraph">
      <style:paragraph-properties fo:text-align="justify" fo:text-indent="0.4923in">
        <style:tab-stops>
          <style:tab-stop style:type="left" style:position="0.5in"/>
        </style:tab-stops>
      </style:paragraph-properties>
    </style:style>
  </office:automatic-styles>
  <office:body>
    <office:text text:use-soft-page-breaks="true">
      <text:p text:style-name="P1"/>
      <text:p text:style-name="P9"/>
      <text:p text:style-name="P10">Projektas 2</text:p>
      <text:p text:style-name="P11">LIETUVOS RESPUBLIKOS<text:s/></text:p>
      <text:p text:style-name="P12">VALSTYBINIO SOCIALINIO DRAUDIMO FONDO BIUDŽETO SANDAROS ĮSTATYMO PAKEITIMO</text:p>
      <text:p text:style-name="P13"/>
      <text:p text:style-name="P14">ĮSTATYMAS</text:p>
      <text:p text:style-name="P15"/>
      <text:p text:style-name="P16">2006 m. <text:s text:c="22"/>d. Nr.</text:p>
      <text:p text:style-name="P17">Vilnius</text:p>
      <text:p text:style-name="P18"/>
      <text:p text:style-name="P19"><text:span text:style-name="T20">(Žin., 2001, Nr.<text:s/></text:span><text:a xlink:href="http://www3.lrs.lt/cgi-bin/preps2?a=152650&amp;b=" office:target-frame-name="_top" xlink:show="replace"><text:span text:style-name="T21">91-3190</text:span></text:a><text:span text:style-name="T22">; 2006, Nr.<text:s/></text:span><text:a xlink:href="http://www3.lrs.lt/cgi-bin/preps2?a=280579&amp;b=" office:target-frame-name="_top" xlink:show="replace"><text:span text:style-name="T23">82-3253</text:span></text:a><text:span text:style-name="T24">)</text:span></text:p>
      <text:p text:style-name="P25"/>
      <text:p text:style-name="P26"><text:span text:style-name="T27">1</text:span><text:span text:style-name="T28"><text:s/>straipsnis.<text:s/></text:span><text:span text:style-name="T29">Lietuvos Respublikos valstybinio socialinio draudimo fondo biudžeto sa</text:span><text:span text:style-name="T30">ndaros įstatymo nauja redakcija</text:span></text:p>
      <text:p text:style-name="P31"><text:span text:style-name="T32">Pakeisti Lietuvos Respublikos valstybinio socialinio draudimo fondo biudžeto sandaros įstatymą ir jį išdėstyti taip:</text:span></text:p>
      <text:p text:style-name="P33"/>
      <text:p text:style-name="P34"><text:span text:style-name="T35">„</text:span><text:span text:style-name="T36">LIETUVOS RESPUBLIKOS</text:span></text:p>
      <text:p text:style-name="P37">VALSTYBINIO SOCIALINIO DRAUDIMO FONDO BIUDŽETO SANDAROS<text:s/></text:p>
      <text:p text:style-name="P38"><text:span text:style-name="T39">ĮSTATYMAS</text:span></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 ir tikslas</text:span></text:p>
      <text:p text:style-name="P51"><text:span text:style-name="T52">1</text:span><text:span text:style-name="T53">. Šis įstatymas nustato Lietuvos Respublikos valstybinio socialinio draudimo fondo (toliau – Fondas) biudžeto sudarymo ir vykdymo tvarką bei rodiklius, pagal kuriuos tvirt</text:span><text:span text:style-name="T54">inamas Fondo biudžetas ir šio biudžeto vykdymo ataskaitų rinkinys. Fondo biudžeto pajamų ir išlaidų<text:s/></text:span><text:span text:style-name="T55">bei<text:s/></text:span><text:span text:style-name="T56">piniginių įplaukų ir išlaidų klasifikaciją pagal jų pobūdį ir paskirtį, Fondo ir Fondo administravimo įstaigų biudžeto vykdymo ataskaitų rinkinio sudėtį</text:span><text:span text:style-name="T57"><text:s/>nustato Vyriausybės patvirtintos Valstybinio socialinio draudimo fondo biudžeto sudarymo ir vykdymo taisyklės (toliau – taisyklės).</text:span></text:p>
      <text:p text:style-name="P58"><text:span text:style-name="T59">2</text:span><text:span text:style-name="T60">. Šio įstatymo tikslas – siekiant ilgalaikės, visapusiškos socialinės Lietuvos Respublikos gyventojų gerovės, užtikrin</text:span><text:span text:style-name="T61">ti, kad sudarant ir vykdant Fondo biudžetą būtų numatyti pakankami ištekliai Valstybinio socialinio draudimo įstatymo numatytų rūšių valstybiniam socialiniam draudimui (toliau – socialinis draudimas) vykdyti ir kad šie ištekliai būtų naudojami pagal paskir</text:span><text:span text:style-name="T62">tį teisės aktų nustatyta tvarka.</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pdraustieji asmenys</text:span><text:span text:style-name="T72"><text:s/>– kaip ši sąvoka apibrėžta Valstybinio socialinio draudimo įstatyme (toliau – apdraustieji).</text:span></text:p>
      <text:p text:style-name="P73"><text:span text:style-name="T74">2</text:span><text:span text:style-name="T75">.<text:s/></text:span><text:span text:style-name="T76">Biudžetiniai metai</text:span><text:span text:style-name="T77"><text:s/>– metai, kurie prasideda sausio 1 dieną ir baigiasi gruodžio 31 dieną.</text:span></text:p>
      <text:p text:style-name="P78"><text:span text:style-name="T79">3</text:span><text:span text:style-name="T80">.<text:s/></text:span><text:span text:style-name="T81">Draudėjai</text:span><text:span text:style-name="T82"><text:s/>– kaip ši sąvoka apibrėžta Valstybinio socialinio draudimo įstatyme.</text:span></text:p>
      <text:p text:style-name="P83"><text:span text:style-name="T84">4</text:span><text:span text:style-name="T85">.<text:s/></text:span><text:span text:style-name="T86">Draudžiamųjų pajamų bazė</text:span><text:span text:style-name="T87"><text:s/>– apdraustųjų pajamos, nuo kurių privalo būti skaičiuojamos valsty</text:span><text:span text:style-name="T88">binio socialinio draudimo įmokos (toliau – įmokos).</text:span></text:p>
      <text:p text:style-name="P89"><text:span text:style-name="T90">5</text:span><text:span text:style-name="T91">.<text:s/></text:span><text:span text:style-name="T92">Fondo administravimo įstaigos</text:span><text:span text:style-name="T93"><text:s/>– kaip ši sąvoka apibrėžta Valstybinio socialinio draudimo įstatyme.</text:span></text:p>
      <text:p text:style-name="P94"><text:span text:style-name="T95">6</text:span><text:span text:style-name="T96">.<text:s/></text:span><text:span text:style-name="T97">Fondo biudžetas</text:span><text:span text:style-name="T98"><text:s/>– šiame įstatyme nustatytų Fondo pajamų ir išlaidų planas biudžetiniams met</text:span><text:span text:style-name="T99">ams.</text:span></text:p>
      <text:p text:style-name="P100"><text:span text:style-name="T101">7</text:span><text:span text:style-name="T102">.<text:s/></text:span><text:span text:style-name="T103"><text:s/>Fondo biudžeto išlaidos</text:span><text:span text:style-name="T104"><text:s/>– Fondo<text:s/></text:span><text:span text:style-name="T105">ekonominės naudos sumažėjimas<text:s/></text:span><text:span text:style-name="T106">teikiant teisės aktais pavestas valstybinio socialinio draudimo ir kitas viešąsias paslaugas<text:s/></text:span><text:span text:style-name="T107">dėl turto sunaudojimo,<text:s/></text:span><text:soft-page-break/><text:span text:style-name="T108">pardavimo, perdavimo, netekimo arba nuvertėjimo ir įsipareigojimų</text:span><text:span text:style-name="T109"><text:s/>prisiėmimo per ataskaitinį laikotarpį, dėl ko sumažėja Fondo grynasis turtas, išskyrus tiesioginį jo mažinimą.</text:span></text:p>
      <text:p text:style-name="P110"><text:span text:style-name="T111">8</text:span><text:span text:style-name="T112">.</text:span><text:span text:style-name="T113"><text:s/>Fondo biudžeto pajamos<text:s/></text:span><text:span text:style-name="T114">– Fondo gaunama arba gautina ekonominė nauda teikiant teisės aktais pavestas valstybinio socialinio draudimo ir ki</text:span><text:span text:style-name="T115">tas viešąsias paslaugas bei parduodant prekes ir paslaugas per ataskaitinį laikotarpį, kai turto vertė padidėja arba įsipareigojimai sumažėja, dėl ko padidėja Fondo grynasis turtas, išskyrus tiesioginį jo didinimą.</text:span></text:p>
      <text:p text:style-name="P116"><text:span text:style-name="T117">9</text:span><text:span text:style-name="T118">.<text:s/></text:span><text:span text:style-name="T119">Fondo biudžeto pajamų ir išlaidų k</text:span><text:span text:style-name="T120">lasifikacija</text:span><text:span text:style-name="T121"><text:s/>– Fondo biudžeto pajamų ir išlaidų klasifikavimas pagal jų pobūdį ir paskirtį.</text:span></text:p>
      <text:p text:style-name="P122"><text:span text:style-name="T123">10</text:span><text:span text:style-name="T124">.</text:span><text:span text:style-name="T125"><text:s/>Fondo biudžeto piniginių įplaukų ir išlaidų klasifikacija</text:span><text:span text:style-name="T126"><text:s/>– Fondo biudžeto piniginių įplaukų ir išlaidų klasifikavimas pagal jų pobūdį ir paskirtį.</text:span></text:p>
      <text:p text:style-name="P127"><text:span text:style-name="T128">11</text:span><text:span text:style-name="T129">.</text:span><text:span text:style-name="T130"><text:s/></text:span><text:span text:style-name="T131">Fondo biudžeto rezultatas</text:span><text:span text:style-name="T132"><text:s/>(perteklius arba deficitas) – skirtumas tarp Fondo biudžetinių metų pajamų ir išlaidų.</text:span></text:p>
      <text:p text:style-name="P133"><text:span text:style-name="T134">12</text:span><text:span text:style-name="T135">.<text:s/></text:span><text:span text:style-name="T136">Fondo</text:span><text:span text:style-name="T137"><text:s/></text:span><text:span text:style-name="T138">grynasis turtas</text:span><text:span text:style-name="T139"><text:s/>– į Fondo apskaitą įtraukto turto dalis, likusi iš viso į Fondo apskaitą įtraukto turto atėmus Fondo įsipareigojimų vertę ir finansavimo sumas.</text:span></text:p>
      <text:p text:style-name="P140"><text:span text:style-name="T141">13</text:span><text:span text:style-name="T142">.</text:span><text:span text:style-name="T143"><text:s/>Fondo piniginės įplaukos</text:span><text:span text:style-name="T144"><text:s/>– piniginės lėšos, faktiškai gautos teikiant teisės aktais pavestas<text:s/></text:span><text:span text:style-name="T145">valstybini</text:span><text:span text:style-name="T146">o socialinio draudimo ir kitas viešąsias paslaugas.</text:span></text:p>
      <text:p text:style-name="P147"><text:span text:style-name="T148">14</text:span><text:span text:style-name="T149">.</text:span><text:span text:style-name="T150"><text:s/>Fondo piniginės išlaidos</text:span><text:span text:style-name="T151"><text:s/></text:span><text:span text:style-name="T152">–<text:s/></text:span><text:span text:style-name="T153"><text:s/></text:span><text:span text:style-name="T154">piniginės lėšos, faktiškai išmokėtos teikiant teisės aktais pavestas<text:s/></text:span><text:span text:style-name="T155">valstybinio socialinio draudimo ir kitas viešąsias paslaugas.</text:span></text:p>
      <text:p text:style-name="P156"><text:span text:style-name="T157">15</text:span><text:span text:style-name="T158">.<text:s/></text:span><text:span text:style-name="T159">Į Fondo apskaitą įtrauktas tu</text:span><text:span text:style-name="T160">rtas</text:span><text:span text:style-name="T161"><text:s/>– valstybei nuosavybės teise priklausančios materialiosios, nematerialiosios ir finansinės vertybės, įgytos Fondo lėšomis ar gautos iš kitų subjektų neatlygintinai ir kurias patikėjimo teise valdo, socialinio draudimo reikmėms bei papildomoms Fondo bi</text:span><text:span text:style-name="T162">udžeto pajamoms gauti naudoja ir kuriomis disponuoja Fondo valdyba.</text:span></text:p>
      <text:p text:style-name="P163"><text:span text:style-name="T164">16</text:span><text:span text:style-name="T165">.<text:s/></text:span><text:span text:style-name="T166">Ilgalaikis materialusis ir nematerialusis turtas</text:span><text:span text:style-name="T167"><text:s/>– kaip šis turtas apibrėžtas Valstybės ir savivaldybių turto valdymo, naudojimo ir disponavimo juo įstatyme.</text:span></text:p>
      <text:p text:style-name="P168"><text:span text:style-name="T169">17</text:span><text:span text:style-name="T170">.<text:s/></text:span><text:span text:style-name="T171">Įmokų tarifai</text:span><text:span text:style-name="T172"><text:s/></text:span><text:span text:style-name="T173">– draudėjų, apdraustųjų, savarankiškai dirbančių ar valstybiniu savanoriškuoju socialiniu draudimu apsidraudusių asmenų mokamų įmokų dydžių matas atskiroms socialinio draudimo rūšims, nustatomas siekiant užtikrinti pakankamą finansavimą šių rūšių socialini</text:span><text:span text:style-name="T174">am draudimui vykdyti. Tarifai yra išreiškiami procentais nuo draudžiamųjų pajamų bazės arba socialiniam draudimui deklaruojamų pajamų sumos, arba valstybinės socialinio draudimo bazinės pensijos dydžio ir tvirtinami Valstybinio socialinio draudimo fondo bi</text:span><text:span text:style-name="T175">udžeto rodiklių patvirtinimo įstatymu kiekvieniems biudžetiniams metams.</text:span></text:p>
      <text:p text:style-name="P176"><text:span text:style-name="T177">18</text:span><text:span text:style-name="T178">.<text:s/></text:span><text:span text:style-name="T179">Kasos apyvartos lėšos</text:span><text:span text:style-name="T180"><text:s/>– lėšos Fondo administravimo įstaigų bankų sąskaitose, būtinos pinigų cirkuliacijai užtikrinti, ir kaupiamųjų pensijų socialinio draudimo įmokų sąskaitoj</text:span><text:span text:style-name="T181">e.</text:span></text:p>
      <text:p text:style-name="P182"><text:span text:style-name="T183">19</text:span><text:span text:style-name="T184">.<text:s/></text:span><text:span text:style-name="T185">Piniginės įplaukos ir išlaidos</text:span><text:span text:style-name="T186"><text:s/>– Fondo biudžeto faktinės grynųjų pinigų įplaukos ir išlaidos <text:s/>pagal veiklos pobūdį.</text:span></text:p>
      <text:p text:style-name="P187"><text:span text:style-name="T188">20</text:span><text:span text:style-name="T189">.</text:span><text:span text:style-name="T190"><text:s/>Savarankiškai dirbantys asmenys</text:span><text:span text:style-name="T191"><text:s/>– kaip ši sąvoka apibrėžta Valstybinio socialinio draudimo įstatyme.</text:span></text:p>
      <text:p text:style-name="P192"/>
      <text:p text:style-name="P193"/>
      <text:p text:style-name="P194"><text:span text:style-name="T195">ANTRASIS</text:span><text:span text:style-name="T196"><text:s/>S</text:span><text:span text:style-name="T197">KIRSNIS</text:span></text:p>
      <text:p text:style-name="P198"><text:span text:style-name="T199">FONDO BIUDŽETO PAJAMOS, IŠLAIDOS, PINIGINĖS ĮPLAUKOS IR IŠLAIDOS, JŲ PLANAVIMAS IR FONDO GRYNASIS TURTAS</text:span></text:p>
      <text:p text:style-name="P200"/>
      <text:p text:style-name="P201"/>
      <text:p text:style-name="P202"><text:span text:style-name="T203">3</text:span><text:span text:style-name="T204"><text:s/>straipsnis.<text:s/></text:span><text:span text:style-name="T205">Fondo biudžeto pajamos</text:span></text:p>
      <text:p text:style-name="P206"><text:span text:style-name="T207">1</text:span><text:span text:style-name="T208">. Fondo biudžeto pajamų pagrindą sudaro draudėjų, apdraustųjų, savarankiškai dirbančių asmenų, asmenų, apsidraudusių valstybiniu savanoriškuoju socialiniu draudimu (toliau – savanoriškasis socialinis draudimas), <text:s/>valstybės biudžeto už valstybės lėšomis dra</text:span><text:span text:style-name="T209">udžiamus asmenis<text:s/></text:span><text:span text:style-name="T210">įmokos,</text:span><text:span text:style-name="T211"><text:s text:c="2"/>taip pat asignavimai iš valstybės biudžeto ir (ar) kitų valstybės piniginių išteklių.</text:span></text:p>
      <text:p text:style-name="P212"><text:span text:style-name="T213">2</text:span><text:span text:style-name="T214">. Į Fondo biudžeto pajamas taip pat įtraukiamos baudos ir delspinigiai, atgautos į ankstesnių metų Fondo biudžeto išlaidas iškeltos abejoti</text:span><text:span text:style-name="T215">nai atgautinos sumos, Fondo veiklos pajamos ir iš į Fondo apskaitą įtraukto turto gaunamos pajamos.</text:span></text:p>
      <text:p text:style-name="P216"><text:span text:style-name="T217">3</text:span><text:span text:style-name="T218">. Fondo veiklos pajamas ir iš į Fondo biudžeto apskaitą įtraukto turto gaunamas pajamas sudaro:</text:span></text:p>
      <text:p text:style-name="P219"><text:span text:style-name="T220">1</text:span><text:span text:style-name="T221">) Fondo pajamos iš tiesioginės, su socialiniu draudimu susijusios, Fondo administravimo įstaigų veiklos (išieškotinos praėjusiais metais neteisėtai padarytos išlaidos, sumos Fondui padarytai žalai atlyginti ir kt.);<text:s/></text:span></text:p>
      <text:p text:style-name="P222"><text:span text:style-name="T223">2</text:span><text:span text:style-name="T224">) pajamos už Fondo administravimo<text:s/></text:span><text:span text:style-name="T225">įstaigų teikiamas (suteiktas) paslaugas, <text:s text:c="3"/>atlyginant šių paslaugų teikimo sąnaudas, Valstybinio socialinio draudimo fondo valdybos prie Socialinės apsaugos ir darbo ministerijos (toliau – Fondo valdyba)<text:s/></text:span><text:span text:style-name="T226">nustatyta tvarka</text:span><text:span text:style-name="T227"><text:s/>ar (ir) sutarčių <text:s/></text:span><text:span text:style-name="T228">su suinteresuoto</text:span><text:span text:style-name="T229">mis šalimis</text:span><text:span text:style-name="T230"><text:s/>nustatyta tvarka;</text:span></text:p>
      <text:p text:style-name="P231"><text:span text:style-name="T232">3</text:span><text:span text:style-name="T233">) pajamos iš į Fondo apskaitą įtraukto turto ir Fondo administravimo įstaigų pajamos, tiesiogiai nesusijusios su socialiniu draudimu (palūkanos; dividendai; pajamų, gautinų pardavus ilgalaikį materialųjį turtą, dalis, vir</text:span><text:span text:style-name="T234">šijanti jo likutinę vertę, ir kt.);</text:span></text:p>
      <text:p text:style-name="P235"><text:span text:style-name="T236">4</text:span><text:span text:style-name="T237">) pajamos iš valstybės biudžeto ir (ar) kitų šaltinių už Fondo administravimo įstaigoms pavestų funkcijų vykdymą;</text:span></text:p>
      <text:p text:style-name="P238"><text:span text:style-name="T239">5</text:span><text:span text:style-name="T240">) kitos pajamos.</text:span></text:p>
      <text:p text:style-name="P241"/>
      <text:p text:style-name="P242"><text:span text:style-name="T243">4</text:span><text:span text:style-name="T244"><text:s/>straipsnis.<text:s/></text:span><text:span text:style-name="T245">Fondo biudžeto pajamų planavimas kitiems biudžetiniams m</text:span><text:span text:style-name="T246">etams</text:span></text:p>
      <text:p text:style-name="P247"><text:span text:style-name="T248">1</text:span><text:span text:style-name="T249">. Fondo biudžeto pajamos, gaunamos iš įmokų, kitiems biudžetiniams metams planuojamos kiekvienai valstybinio socialinio draudimo įmokų mokėtojų grupei taip:</text:span></text:p>
      <text:p text:style-name="P250"><text:span text:style-name="T251">1</text:span><text:span text:style-name="T252">) draudėjų ir apdraustųjų įmokos – atsižvelgiant į Finansų ministerijos parengtas ati</text:span><text:span text:style-name="T253">tinkamų metų šalies ūkio plėtros makroekonomines prognozes (toliau – šalies ūkio plėtros makroekonominės prognozės), kitiems biudžetiniams metams numatomus įmokų tarifus atskiroms socialinio draudimo rūšims, draudžiamųjų pajamų bazės ir apdraustųjų skaičia</text:span><text:span text:style-name="T254">us kitimą per paskutinius dvejus metus;</text:span></text:p>
      <text:p text:style-name="P255"><text:span text:style-name="T256">2</text:span><text:span text:style-name="T257">) savarankiškai dirbančių asmenų įmokos – atsižvelgiant į šių asmenų socialiniam draudimui deklaruotų pajamų ir šių asmenų skaičiaus kitimą per paskutinius dvejus metus, kitiems biudžetiniams metams numatomus va</text:span><text:span text:style-name="T258">lstybinės socialinio draudimo pagrindinės pensijos dalies (toliau – bazinė pensija) ir minimaliosios mėnesinės algos (toliau – MMA) dydžius;</text:span></text:p>
      <text:p text:style-name="P259"><text:span text:style-name="T260">3</text:span><text:span text:style-name="T261">) savanoriškuoju socialiniu draudimu apsidraudusių asmenų įmokos – atsižvelgiant į šių asmenų socialiniam drau</text:span><text:span text:style-name="T262">dimui deklaruotų draudžiamųjų pajamų ir savanoriškojo socialinio draudimo sutarčių skaičiaus kitimą per paskutinius dvejus metus, numatomus savanoriškojo socialinio draudimo įmokų tarifus, kitiems biudžetiniams metams numatomus bazinės pensijos ir MMA dydž</text:span><text:span text:style-name="T263">ius;</text:span></text:p>
      <text:p text:style-name="P264"><text:span text:style-name="T265">4</text:span><text:span text:style-name="T266">) valstybės biudžeto už valstybės lėšomis draudžiamus asmenis įmokos – atsižvelgiant į šių asmenų skaičiaus kitimą per paskutinius dvejus metus, kitiems biudžetiniams metams numatomus bazinės pensijos ir MMA dydžius.</text:span></text:p>
      <text:p text:style-name="P267"><text:span text:style-name="T268">2</text:span><text:span text:style-name="T269">. Fondo biudžeto pajam</text:span><text:span text:style-name="T270">os iš valstybės biudžeto ir (ar) kitų valstybės piniginių išteklių, skirtos padengti šio biudžeto išlaidoms dėl pensijų socialinio draudimo įmokų dalies pervedimo pensijų kaupimo bendrovėms, planuojamos atsižvelgiant į šio straipsnio 1 dalies 1 punkte ir 6</text:span><text:span text:style-name="T271"><text:s/>straipsnio 1 dalies 2 punkte numatytus rodiklius.</text:span></text:p>
      <text:p text:style-name="P272"><text:span text:style-name="T273">3</text:span><text:span text:style-name="T274">. Kitos Fondo biudžeto pajamos planuojamos taip:</text:span></text:p>
      <text:p text:style-name="P275"><text:span text:style-name="T276">1</text:span><text:span text:style-name="T277">) baudos ir delspinigiai – atsižvelgiant į baudų ir delspinigių sumas, priskaičiuotas per paskutinius dvejus metus, taip pat kitiems biudžetiniams<text:s/></text:span><text:span text:style-name="T278">metams numatomus draudėjų įsiskolinimo ir delspinigių dydžius. Fondui ir Privalomojo sveikatos draudimo fondui priklausančios baudų ir delspinigių sumos numatomos atskirai;</text:span></text:p>
      <text:p text:style-name="P279"><text:span text:style-name="T280">2</text:span><text:span text:style-name="T281">) atgautos į ankstesnių metų Fondo biudžeto išlaidas iškeltos abejotinai atgau</text:span><text:span text:style-name="T282">tinos sumos – atsižvelgiant į atgautas sumas ir jų kitimo per paskutinius dvejus metus tendencijas;</text:span></text:p>
      <text:p text:style-name="P283"><text:span text:style-name="T284">3</text:span><text:span text:style-name="T285">) Fondo veiklos pajamos ir iš į Fondo apskaitą įtraukto turto gaunamos pajamos – atsižvelgiant į Fondo veiklos pajamų ir iš į Fondo apskaitą įtraukto t</text:span><text:span text:style-name="T286">urto gautų pajamų kitimą per paskutinius dvejus metus ir kitus veiksnius, turinčius įtakos jų dydžiui.</text:span></text:p>
      <text:p text:style-name="P287"><text:span text:style-name="T288">4</text:span><text:span text:style-name="T289">. Asignavimai iš valstybės biudžeto ir (ar) kitų valstybės piniginių išteklių Fondo biudžetui taip pat skiriami atsižvelgiant į Fondo finansinę pa</text:span><text:span text:style-name="T290">dėtį, kai dėl Seimo ar Vyriausybės priimtų teisės<text:s/></text:span><text:soft-page-break/><text:span text:style-name="T291">aktų padidėja Fondo išlaidos arba sumažėja jo pajamos, o įmokų tarifai atskiroms socialinio draudimo rūšims nekeičiami arba keičiami nepakankamai. Sprendimą dėl šių papildomų asignavimų priima Seimas, tvirt</text:span><text:span text:style-name="T292">indamas Fondo biudžetą atitinkamiems biudžetiniams metams.</text:span></text:p>
      <text:p text:style-name="P293"/>
      <text:p text:style-name="P294"><text:span text:style-name="T295">5</text:span><text:span text:style-name="T296"><text:s/>straipsnis.<text:s/></text:span><text:span text:style-name="T297">Fondo išlaidos</text:span></text:p>
      <text:p text:style-name="P298"><text:span text:style-name="T299">1</text:span><text:span text:style-name="T300">. Fondo biudžeto išlaidų pagrindą sudaro Fondo išlaidos atskiroms socialinio draudimo rūšims, tai yra:</text:span></text:p>
      <text:p text:style-name="P301"><text:span text:style-name="T302">1</text:span><text:span text:style-name="T303">) pensijų socialiniam draudimui – Fondo išlaidos v</text:span><text:span text:style-name="T304">alstybinėms socialinio draudimo pensijoms ir kompensacijoms už ypatingas darbo sąlygas, numatytoms Valstybinių socialinio draudimo pensijų įstatyme, išankstinėms valstybinėms socialinio draudimo senatvės pensijoms, numatytoms Valstybinių socialinio draudim</text:span><text:span text:style-name="T305">o senatvės pensijų išankstinio mokėjimo įstatyme, taip pat šių išmokų gavėjus laidojusiems asmenims nurodytų įstatymų nustatyta tvarka išmokėtos sumos;</text:span></text:p>
      <text:p text:style-name="P306"><text:span text:style-name="T307">2</text:span><text:span text:style-name="T308">) lėšos, pervedamos į pensijų fondus, – pensijų kaupimo bendrovėms pervedamos pensijų socialinio dr</text:span><text:span text:style-name="T309">audimo įmokų dalies, numatytos Pensijų sistemos reformos įstatyme, sumos;</text:span></text:p>
      <text:p text:style-name="P310"><text:span text:style-name="T311">3</text:span><text:span text:style-name="T312">) ligos ir motinystės socialiniam draudimui – Fondo biudžeto išlaidos socialinio draudimo pašalpoms, numatytoms Ligos ir motinystės socialinio draudimo įstatyme, ir<text:s/></text:span><text:span text:style-name="T313">savanoriškojo socialinio draudimo ligos ir motinystės pašalpoms;</text:span></text:p>
      <text:p text:style-name="P314"><text:span text:style-name="T315">4</text:span><text:span text:style-name="T316">) nedarbo socialiniam draudimui – gautos nedarbo socialinio draudimo įmokos, pervedamos Užimtumo fondui (nuo 2010 m. sausio 1 d. – Lietuvos darbo biržai prie Socialinės apsaugos ir darbo</text:span><text:span text:style-name="T317"><text:s/>ministerijos);</text:span></text:p>
      <text:p text:style-name="P318"><text:span text:style-name="T319">5</text:span><text:span text:style-name="T320">) nelaimingų atsitikimų darbe ir profesinių ligų socialiniam draudimui (toliau – nelaimingų atsitikimų darbe socialinis draudimas) – Fondo biudžeto išlaidos visų rūšių socialinio draudimo išmokoms, numatytoms Nelaimingų atsitikimų darb</text:span><text:span text:style-name="T321">e ir profesinių ligų socialinio draudimo įstatyme. Šioms Fondo biudžeto išlaidoms taip pat priskiriamos lėšos nelaimingų atsitikimų darbe ir profesinių ligų prevencijai;<text:s/></text:span></text:p>
      <text:p text:style-name="P322"><text:span text:style-name="T323">6</text:span><text:span text:style-name="T324">) sveikatos draudimui – gautos sveikatos draudimo įmokos, baudos ir delspinigiai</text:span><text:span text:style-name="T325">, pervedami į Privalomojo sveikatos draudimo fondą.</text:span></text:p>
      <text:p text:style-name="P326"><text:span text:style-name="T327">2</text:span><text:span text:style-name="T328">. Kitas Fondo išlaidas sudaro:</text:span></text:p>
      <text:p text:style-name="P329"><text:span text:style-name="T330">1</text:span><text:span text:style-name="T331">) neatgautinos ir abejotinai atgautinos sumos – Fondo valdybos nustatyta tvarka <text:s/>įvertinta<text:s/></text:span><text:span text:style-name="T332">neatgautinų ir abejotinai atgautinų sumų nuvertėjimo nuostolių padidėjim</text:span><text:span text:style-name="T333">o suma;</text:span></text:p>
      <text:p text:style-name="P334"><text:span text:style-name="T335">2</text:span><text:span text:style-name="T336">) Fondo veiklos sąnaudos – Fondo administravimo įstaigų valstybės tarnautojų ir darbuotojų darbo užmokesčio ir už juos mokamų įmokų sumos, prekių ir paslaugų įsigijimo, ilgalaikio materialiojo turto ir nematerialiojo turto nusidėvėjimo (amorti</text:span><text:span text:style-name="T337">zacijos) sąnaudos, ilgalaikio turto likutinės vertės dalis, viršijanti pajamas, gautinas pardavus šį turtą, kitos Fondo sąnaudos (palūkanos, delspinigiai, nuostolis dėl į Fondo biudžeto apskaitą įtraukto turto vertės sumažėjimo ir kt.), patiriamos administ</text:span><text:span text:style-name="T338">ruojant visų rūšių socialinį draudimą, socialinio draudimo išmokas, mokamas pagal tarptautines sutartis ar Europos Sąjungos reglamentus dėl socialinės apsaugos, Fondo valdybos administruojamus registrus, pensijų socialinio draudimo įmokų dalies pervedimą p</text:span><text:span text:style-name="T339">ensijų kaupimo bendrovėms, išmokų, finansuojamų iš Lietuvos Respublikos valstybės biudžeto ar kitų šaltinių, apskaičiavimą ir mokėjimą.</text:span></text:p>
      <text:p text:style-name="P340"><text:span text:style-name="T341">3</text:span><text:span text:style-name="T342">. Fondo išlaidos išmokoms, kurioms taikomos tarptautinės sutartys ar Europos Sąjungos reglamentai dėl socialinės<text:s/></text:span><text:span text:style-name="T343">apsaugos, priskiriamos Fondo išlaidoms atskiroms socialinio draudimo rūšims pagal šių išmokų pobūdį.</text:span></text:p>
      <text:p text:style-name="P344"/>
      <text:p text:style-name="P345"><text:span text:style-name="T346">6</text:span><text:span text:style-name="T347"><text:s/>straipsnis.<text:s/></text:span><text:span text:style-name="T348">Fondo biudžeto išlaidų planavimas kitiems biudžetiniams metams</text:span></text:p>
      <text:p text:style-name="P349"><text:span text:style-name="T350">1</text:span><text:span text:style-name="T351">. Fondo biudžeto išlaidos kitiems biudžetiniams metams<text:s/></text:span><text:span text:style-name="T352">planuojamos:</text:span></text:p>
      <text:p text:style-name="P353"><text:span text:style-name="T354">1</text:span><text:span text:style-name="T355">) atskiroms socialinio draudimo rūšims – atsižvelgiant į šalies ūkio plėtros makroekonomines prognozes, demografinius rodiklius, kitiems biudžetiniams metams numatomus įmokų tarifus atskiroms socialinio draudimo rūšims, taip pat draudžiamųj</text:span><text:span text:style-name="T356">ų pajamų bazės, savarankiškai dirbančių ar savanoriškuoju socialiniu draudimu apsidraudusių asmenų socialiniam<text:s/></text:span><text:soft-page-break/><text:span text:style-name="T357">draudimui deklaruotų pajamų sumų, apdraustųjų ir socialinio draudimo išmokų gavėjų skaičiaus kitimą per paskutinius dvejus metus;</text:span></text:p>
      <text:p text:style-name="P358"><text:span text:style-name="T359">2</text:span><text:span text:style-name="T360">) lėšos, p</text:span><text:span text:style-name="T361">ervedamos į pensijų fondus, – atsižvelgiant į šalies ūkio plėtros makroekonomines prognozes, kitiems biudžetiniams metams patvirtintą pensijų socialinio draudimo įmokų tarifą pensijų kaupimui, draudžiamųjų pajamų bazės, savarankiškai dirbančių asmenų socia</text:span><text:span text:style-name="T362">liniam draudimui deklaruotų pajamų sumų ir asmenų, sudariusių pensijų kaupimo sutartis, skaičiaus kitimą per paskutinius dvejus metus, naujai sudarytų pensijų kaupimo sutarčių, įsigaliojančių kitais biudžetiniais metais, skaičių;</text:span></text:p>
      <text:p text:style-name="P363"><text:span text:style-name="T364">3</text:span><text:span text:style-name="T365">) neatgautinos ir abe</text:span><text:span text:style-name="T366">jotinai atgautinos sumos – atsižvelgiant į<text:s/></text:span><text:span text:style-name="T367">neatgautinų ir abejotinai atgautinų sumų nuvertėjimo nuostolių sumą bei jos</text:span><text:span text:style-name="T368"><text:s/>kitimo tendencijas per paskutinius dvejus metus;<text:s/></text:span></text:p>
      <text:p text:style-name="P369"><text:span text:style-name="T370">4</text:span><text:span text:style-name="T371">) Fondo veiklos sąnaudos – atsižvelgiant į Fondo administravimo įstaigų valstybės<text:s/></text:span><text:span text:style-name="T372">tarnautojų ir darbuotojų darbo užmokesčio kitimo prognozes, numatomus pokyčius Fondo administravimo įstaigų sistemoje ir veiklos sąnaudų kitimo per paskutinius dvejus metus tendencijas.</text:span></text:p>
      <text:p text:style-name="P373"><text:span text:style-name="T374">2</text:span><text:span text:style-name="T375">. Administravimo išlaidų kompensavimas už išmokas, finansuojama</text:span><text:span text:style-name="T376">s iš valstybės biudžeto ir (ar) kitų šaltinių, kurias teisės aktai paveda skirti, mokėti ir (ar) administruoti Fondo administravimo įstaigoms, numatomas Lietuvos Respublikos teisės aktuose ar (ir) atskirose sutartyse tarp Fondo valdybos ir asignavimų valdy</text:span><text:span text:style-name="T377">tojų.</text:span></text:p>
      <text:p text:style-name="P378"/>
      <text:p text:style-name="P379"><text:span text:style-name="T380">7</text:span><text:span text:style-name="T381"><text:s/>straipsnis.<text:s/></text:span><text:span text:style-name="T382">Fondo biudžeto piniginės įplaukos ir išlaidos<text:s/></text:span></text:p>
      <text:p text:style-name="P383"><text:span text:style-name="T384">1</text:span><text:span text:style-name="T385">. Fondo biudžeto piniginių įplaukų ir išlaidų straipsnyje parodomos šio biudžeto faktiškai gautos pinigų įplaukos ir faktinės išlaidos atitinkamais biudžetiniais metais.</text:span></text:p>
      <text:p text:style-name="P386"><text:span text:style-name="T387">2</text:span><text:span text:style-name="T388">.<text:s/></text:span><text:span text:style-name="T389">Fondo biudžeto piniginės įplaukos ir išlaidos planuojamos ir registruojamos apskaitoje pagal veiklos pobūdį, išskiriant įprastinę, investicinę bei finansinę veiklą ir įvertinant pereinamuosius lėšų likučius Fondo administravimo įstaigų sąskaitose metų paba</text:span><text:span text:style-name="T390">igoje.</text:span></text:p>
      <text:p text:style-name="P391"><text:span text:style-name="T392">3</text:span><text:span text:style-name="T393">. Iš Fondo įprastinės veiklos piniginių įplaukų ir išlaidų yra išskiriamos piniginės įplaukos ir išlaidos iš Fondo socialinio draudimo veiklos ir Fondui pavestos veiklos. Fondo socialinio draudimo veiklos piniginių įplaukų ir išlaidų straipsnyj</text:span><text:span text:style-name="T394">e yra parodomos įplaukos ir išlaidos pagal socialinio draudimo rūšis. Piniginių įplaukų ir išlaidų iš Fondui pavestos veiklos straipsnyje parodomos įplaukos ir išlaidos iš valstybės biudžeto ir (ar) kitų šaltinių finansuojamoms išmokoms, kurias teisės akta</text:span><text:span text:style-name="T395">i paveda skirti, mokėti ir (ar) administruoti Fondo administravimo įstaigoms.</text:span></text:p>
      <text:p text:style-name="P396"><text:span text:style-name="T397">4</text:span><text:span text:style-name="T398">. Fondo investicinės veiklos įplaukas sudaro įplaukos, gautos pardavus nematerialųjį ir ilgalaikį materialųjį turtą, akcijas, obligacijas, kitus vertybinius popierius. Į Fon</text:span><text:span text:style-name="T399">do investicinės veiklos išlaidas įtraukiamos išlaidos nematerialiajam ir ilgalaikiam materialiajam turtui, akcijoms, obligacijoms, kitiems vertybiniams popieriams įsigyti.</text:span></text:p>
      <text:p text:style-name="P400"><text:span text:style-name="T401">5</text:span><text:span text:style-name="T402">. Fondo finansinės veiklos piniginių įplaukų ir išlaidų straipsnyje parodomos a</text:span><text:span text:style-name="T403">titinkamais biudžetiniais metais gautos ir grąžintos arba suteiktos ir atgautos trumpalaikės ir ilgalaikės paskolos, įsipareigojimų pagal lizingo sutartis padengimas.</text:span></text:p>
      <text:p text:style-name="P404"><text:span text:style-name="T405">6</text:span><text:span text:style-name="T406">. Pinigų cirkuliacijai užtikrinti kasos apyvartos lėšų suma turi būti ne mažesnė<text:s/></text:span><text:span text:style-name="T407">kaip vidutinė Fondo biudžeto 3 darbo dienų išlaidų suma ir vidutinė 3 mėnesių įmokų, pervedamų į kaupiamųjų pensijų socialinio draudimo įmokų sąskaitą, suma</text:span><text:span text:style-name="T408">.</text:span></text:p>
      <text:p text:style-name="P409"/>
      <text:p text:style-name="P410"><text:span text:style-name="T411">8</text:span><text:span text:style-name="T412"><text:s/>straipsnis.<text:s/></text:span><text:span text:style-name="T413">Fondo grynasis turtas</text:span></text:p>
      <text:p text:style-name="P414"><text:span text:style-name="T415">1</text:span><text:span text:style-name="T416">. Fondo<text:s/></text:span><text:span text:style-name="T417">grynasis turtas<text:s/></text:span><text:span text:style-name="T418">yra<text:s/></text:span><text:span text:style-name="T419">skirtas Fondo funkcijų</text:span><text:span text:style-name="T420"><text:s/>vykdymui užtikrinti.</text:span></text:p>
      <text:p text:style-name="P421"><text:span text:style-name="T422">2</text:span><text:span text:style-name="T423">. Fondo<text:s/></text:span><text:span text:style-name="T424">grynąjį turtą<text:s/></text:span><text:span text:style-name="T425">sudaro rezervas Fondo veiklai užtikrinti ir Fondo sukauptas rezultatas.<text:s/></text:span><text:span text:style-name="T426">Rezervas Fondo veiklai užtikrinti sudaromas Fondo administravimo reikmėms. Fondo<text:s/></text:span><text:span text:style-name="T427">sukauptas rezultatas laikomas<text:s/></text:span><text:span text:style-name="T428">siekiant palaikyti Fondo</text:span><text:span text:style-name="T429"><text:s/>pajėgumą vykdyti teisės aktų nustatytus Fondo įsipareigojimus apdraustiesiems asmenims, socialinio draudimo išmokoms padidinti bei laikinam pajamų trūkumui dengti.</text:span></text:p>
      <text:p text:style-name="P430"><text:span text:style-name="T431">3</text:span><text:span text:style-name="T432">. Fondo sukauptas rezultatas parodomas Fondo biudžeto projekte ir Fondo biudžeto vykdy</text:span><text:span text:style-name="T433">mo ataskaitų rinkinyje.</text:span></text:p>
      <text:p text:style-name="P434"><text:span text:style-name="T435">4</text:span><text:span text:style-name="T436">. Fondo<text:s/></text:span><text:span text:style-name="T437">grynasis turtas<text:s/></text:span><text:span text:style-name="T438">naudojamas Vyriausybės ar jos įgaliotos institucijos nustatyta tvarka.</text:span></text:p>
      <text:p text:style-name="P439"/>
      <text:p text:style-name="P440"/>
      <text:p text:style-name="P441"/>
      <text:p text:style-name="P442"><text:span text:style-name="T443">TREČIASIS</text:span><text:span text:style-name="T444"><text:s/>SKIRSNIS</text:span></text:p>
      <text:p text:style-name="P445"><text:span text:style-name="T446">FONDO BIUDŽETO PROJEKTO IR JO VYKDYMO ATASKAITŲ RINKINIO RENGIMAS IR TVIRTINIMAS</text:span></text:p>
      <text:p text:style-name="P447"/>
      <text:p text:style-name="P448"><text:span text:style-name="T449">9</text:span><text:span text:style-name="T450"><text:s/>straipsnis.<text:s/></text:span><text:span text:style-name="T451">Fo</text:span><text:span text:style-name="T452">ndo biudžeto projekto rengimo ir teikimo Seimui tvarka</text:span></text:p>
      <text:p text:style-name="P453"><text:span text:style-name="T454">1</text:span><text:span text:style-name="T455">. Fondo biudžeto projektas sudaromas biudžetiniams metams.</text:span></text:p>
      <text:p text:style-name="P456"><text:span text:style-name="T457">2</text:span><text:span text:style-name="T458">. Fondo biudžeto projektą kartu su Fondo biudžeto rodiklių patvirtinimo įstatymo projektu, vadovaudamasi galiojančiomis šio įstatymo</text:span><text:span text:style-name="T459"><text:s/>ir kitų socialinį draudimą reglamentuojančių teisės aktų bei taisyklių nuostatomis ir atsižvelgdama į šalies ūkio plėtros makroekonomines prognozes ir preliminarius pagrindinius valstybės biudžeto rodiklius, rengia ir su Socialinės apsaugos ir darbo minis</text:span><text:span text:style-name="T460">terija suderina Fondo valdyba. Kartu su Fondo biudžeto rodiklių patvirtinimo įstatymo projektu taip pat parengiamas Fondo biudžeto projekto aiškinamasis raštas ir kitų dvejų biudžetinių metų numatomų Fondo rodiklių prognozė. Fondo valdyba Fondo biudžeto ro</text:span><text:span text:style-name="T461">diklių patvirtinimo įstatymo projektą kartu su lydimaisiais dokumentais bei pagrindimais teikia derinti Finansų ir Teisingumo ministerijoms.<text:s/></text:span></text:p>
      <text:p text:style-name="P462"><text:span text:style-name="T463">3</text:span><text:span text:style-name="T464">. Gavus šių ministerijų išvadas Fondo biudžeto rodiklių patvirtinimo įstatymo projektas ir lydimieji<text:s/></text:span><text:span text:style-name="T465">dokumentai bei pagrindimai svarstomi Fondo taryboje.</text:span></text:p>
      <text:p text:style-name="P466"><text:span text:style-name="T467">4</text:span><text:span text:style-name="T468">. Fondo tarybai apsvarsčius, Fondo valdyba Fondo biudžeto rodiklių patvirtinimo įstatymo projektą kartu su Fondo tarybos išvada ir lydimaisiais dokumentais bei pagrindimais teikia Socialinės apsaugo</text:span><text:span text:style-name="T469">s ir darbo ministerijai, o ši teisės aktų nustatyta tvarka teikia juos svarstyti Vyriausybei.</text:span></text:p>
      <text:p text:style-name="P470"><text:span text:style-name="T471">5</text:span><text:span text:style-name="T472">. Vyriausybė, pritarusi Fondo biudžeto rodiklių patvirtinimo įstatymo projektui, nustatyta tvarka, ne vėliau kaip prieš 75 kalendorines dienas iki einamųjų b</text:span><text:span text:style-name="T473">iudžetinių metų pabaigos pateikia jį Seimui. Kartu su Fondo biudžeto rodiklių patvirtinimo įstatymo projektu teikiami Fondo biudžeto projekto aiškinamasis raštas ir kitų dvejų biudžetinių metų numatomų Fondo rodiklių prognozė, Fondo tarybos išvada, draudėj</text:span><text:span text:style-name="T474">ų ir apdraustųjų įmokų tarifų atskiroms socialinio draudimo rūšims dydžių pagrindimas ir kiti būtini dokumentai.</text:span></text:p>
      <text:p text:style-name="P475"/>
      <text:p text:style-name="P476"><text:span text:style-name="T477">10</text:span><text:span text:style-name="T478"><text:s/>straipsnis.<text:s/></text:span><text:span text:style-name="T479">Fondo biudžeto tvirtinimas<text:s/></text:span></text:p>
      <text:p text:style-name="P480"><text:span text:style-name="T481">1</text:span><text:span text:style-name="T482">. Fondo biudžetas atitinkamiems biudžetiniams metams tvirtinamas priimant Fondo biudžeto</text:span><text:span text:style-name="T483"><text:s/>rodiklių patvirtinimo įstatymą.</text:span></text:p>
      <text:p text:style-name="P484"><text:span text:style-name="T485">2</text:span><text:span text:style-name="T486">. Fondo biudžetą kitiems biudžetiniams metams Seimas tvirtina ne vėliau kaip prieš 14 kalendorinių dienų iki einamųjų biudžetinių metų pabaigos. Jeigu Fondo biudžetas laiku nepatvirtintas, prasidėjus naujiems biudžetin</text:span><text:span text:style-name="T487">iams metams taikomi praėjusių biudžetinių metų įmokų tarifai, o Fondo veiklos sąnaudos nuo naujų biudžetinių metų pradžios iki Fondo biudžeto patvirtinimo kiekvieną mėnesį negali viršyti 1/12 praėjusiais biudžetiniais metais Fondo veiklos sąnaudoms skirtų<text:s/></text:span><text:span text:style-name="T488">lėšų.</text:span></text:p>
      <text:p text:style-name="P489"><text:span text:style-name="T490">3</text:span><text:span text:style-name="T491">. Patvirtinus Fondo biudžetą, Fondo valdyba paskirsto ir patvirtina ketvirčiais Fondo biudžeto pajamas, išlaidas bei pinigines įplaukas ir išlaidas pagal klasifikacijos straipsnius, ir patvirtina Fondo administravimo įstaigų veiklos sąnaudų sąma</text:span><text:span text:style-name="T492">tas.</text:span></text:p>
      <text:p text:style-name="P493"/>
      <text:p text:style-name="P494"><text:span text:style-name="T495">11</text:span><text:span text:style-name="T496"><text:s/>straipsnis.<text:s/></text:span><text:span text:style-name="T497">Rodikliai, kurie tvirtinami Fondo biudžeto rodiklių patvirtinimo įstatymu<text:s/></text:span></text:p>
      <text:p text:style-name="P498"><text:span text:style-name="T499">1</text:span><text:span text:style-name="T500">. Fondo biudžeto rodiklių patvirtinimo įstatymu atitinkamiems biudžetiniams metams tvirtinami:</text:span></text:p>
      <text:p text:style-name="P501"><text:span text:style-name="T502">1</text:span><text:span text:style-name="T503">) Fondo biudžetas (pajamos, išlaidos, planuojamas m</text:span><text:span text:style-name="T504">etų rezultatas);</text:span></text:p>
      <text:p text:style-name="P505"><text:span text:style-name="T506">2</text:span><text:span text:style-name="T507">) Fondo biudžeto atitinkamų biudžetinių metų piniginės įplaukos ir išlaidos ir kasos apyvartos lėšos;<text:s/></text:span></text:p>
      <text:p text:style-name="P508"><text:span text:style-name="T509">3</text:span><text:span text:style-name="T510">) įmokų tarifai (draudėjų bendrasis pensijų, ligos ir motinystės, nedarbo, sveikatos įmokų tarifas ir jo dydžiai atskiroms soc</text:span><text:span text:style-name="T511">ialinio draudimo rūšims; šalies bendrasis nelaimingų atsitikimų darbe socialinio draudimo įmokos tarifas, nelaimingų atsitikimų darbe įmokos tarifų grupės ir šių grupių tarifai; apdraustųjų bendrasis įmokų tarifas ir jo dydžiai atskiroms socialinio draudim</text:span><text:span text:style-name="T512">o rūšims);</text:span></text:p>
      <text:p text:style-name="P513"><text:span text:style-name="T514">4</text:span><text:span text:style-name="T515">) įmokų valstybinės socialinio draudimo pensijos pagrindinei ir papildomai dalims gauti tarifai;</text:span></text:p>
      <text:p text:style-name="P516"><text:span text:style-name="T517">5</text:span><text:span text:style-name="T518">) įmokų dydis asmenims, turintiems teisę mokėti sumažintas įmokas valstybinės socialinio draudimo pensijos pagrindinei daliai gauti, ir va</text:span><text:span text:style-name="T519">lstybės lėšomis kompensuojamų įmokų dalies dydis;</text:span></text:p>
      <text:p text:style-name="P520"><text:span text:style-name="T521">6</text:span><text:span text:style-name="T522">) įmokų savanoriškojo pensijų socialinio draudimo pagrindinei ir papildomai pensijos daliai gauti tarifai;</text:span></text:p>
      <text:p text:style-name="P523"><text:span text:style-name="T524">7</text:span><text:span text:style-name="T525">) apdraustųjų asmenų, dalyvaujančių pensijų kaupime, pensijų socialinio draudimo įmokų da</text:span><text:span text:style-name="T526">lies, pervedamos pensijų kaupimo bendrovėms, tarifas;</text:span></text:p>
      <text:p text:style-name="P527"><text:span text:style-name="T528">8</text:span><text:span text:style-name="T529">) pensijų socialinio draudimo įmokų tarifo dalis, skirta valstybinės socialinio draudimo senatvės pensijos papildomai daliai;</text:span></text:p>
      <text:p text:style-name="P530"><text:span text:style-name="T531">9</text:span><text:span text:style-name="T532">) asignavimų iš valstybės biudžeto ir (ar) kitų valstybės pinigini</text:span><text:span text:style-name="T533">ų išteklių dydis;</text:span></text:p>
      <text:p text:style-name="P534"><text:span text:style-name="T535">10</text:span><text:span text:style-name="T536">) kiti rodikliai, būtini vykdyti Fondo biudžetą.<text:s/></text:span></text:p>
      <text:p text:style-name="P537"><text:span text:style-name="T538">2</text:span><text:span text:style-name="T539">. Fondo biudžeto rodiklių patvirtinimo įstatymu taip pat numatomi šaltiniai, iš kurių, esant laikinam lėšų trūkumui, šis trūkumas bus dengiamas.</text:span></text:p>
      <text:p text:style-name="P540"/>
      <text:p text:style-name="P541"><text:span text:style-name="T542">12</text:span><text:span text:style-name="T543"><text:s/>straipsnis.<text:s/></text:span><text:span text:style-name="T544">Fondo<text:s/></text:span><text:span text:style-name="T545">biudžeto tikslinimas</text:span></text:p>
      <text:p text:style-name="P546"><text:span text:style-name="T547">Jeigu Seimas ar Vyriausybė priima teisės aktus, dėl kurių keičiasi Fondo išlaidos arba Fondo pajamos, ir (arba) atsiranda aplinkybės, kurių nebuvo galima numatyti rengiant Fondo biudžeto projektą ir jį tvirtinant, Fondo biudžetas pat</text:span><text:span text:style-name="T548">ikslinamas tokia pat tvarka, kaip ir tvirtinamas.</text:span></text:p>
      <text:p text:style-name="P549"/>
      <text:p text:style-name="P550"><text:span text:style-name="T551">13</text:span><text:span text:style-name="T552"><text:s/>straipsnis.<text:s/></text:span><text:span text:style-name="T553">Fondo pajamų ir išlaidų priskyrimas</text:span></text:p>
      <text:p text:style-name="P554"><text:span text:style-name="T555">1</text:span><text:span text:style-name="T556">. Fondo biudžeto projektas ir Fondo biudžeto vykdymo ataskaitų rinkinys rengiami pagal taisyklėse nustatytą Fondo biudžeto pajamų ir išlaidų<text:s/></text:span><text:span text:style-name="T557">be</text:span><text:span text:style-name="T558">i<text:s/></text:span><text:span text:style-name="T559">piniginių įplaukų ir išlaidų</text:span><text:span text:style-name="T560"><text:s/></text:span><text:span text:style-name="T561">klasifikaciją.</text:span><text:span text:style-name="T562"><text:tab/></text:span><text:span text:style-name="T563"><text:tab/></text:span><text:span text:style-name="T564">2. Fondo biudžeto projekte ir Fondo biudžeto vykdymo ataskaitų rinkinyje parodomos biudžetiniams metams priskirtinos pajamos, neatsižvelgiant į jų gavimo laiką, ir biudžetiniams metams priskirtinos Fondo išlai</text:span><text:span text:style-name="T565">dos, priskaičiuotos už laikotarpius, sutampančius su biudžetinių metų laikotarpiu.</text:span></text:p>
      <text:p text:style-name="P566"><text:span text:style-name="T567">3</text:span><text:span text:style-name="T568">. Fondo piniginių įplaukų ir išlaidų ataskaitoje parodomos biudžetinių metų faktinės pinigų įplaukos ir išlaidos.</text:span></text:p>
      <text:p text:style-name="P569"/>
      <text:p text:style-name="P570"/>
      <text:p text:style-name="P571"><text:span text:style-name="T572">KETVIRTASIS</text:span><text:span text:style-name="T573"><text:s/>SKIRSNIS</text:span></text:p>
      <text:p text:style-name="P574"><text:span text:style-name="T575">FONDO BIUDŽETO VYKDYMAS</text:span></text:p>
      <text:p text:style-name="P576"/>
      <text:p text:style-name="P577"><text:span text:style-name="T578">14</text:span><text:span text:style-name="T579"><text:s/>straipsnis.<text:s/></text:span><text:span text:style-name="T580">Fondo biudžeto vykdymas<text:s/></text:span></text:p>
      <text:p text:style-name="P581"><text:span text:style-name="T582">1</text:span><text:span text:style-name="T583">. Už Fondo biudžeto projekto parengimą ir Fondo biudžeto vykdymą yra atsakinga Fondo valdyba. Metinis Fondo biudžetas baigiamas vykdyti gruodžio 31 dieną.<text:s/></text:span></text:p>
      <text:p text:style-name="P584"><text:span text:style-name="T585">2</text:span><text:span text:style-name="T586">. Jeigu, vykdant einamųjų biudžetinių metų F</text:span><text:span text:style-name="T587">ondo biudžetą, Fondo administravimo įstaigų sąskaitose esamų lėšų dalis, netrikdant Fondo įsipareigojimų apdraustiesiems vykdymo, gali būti panaudota papildomoms Fondo pajamoms tais metais gauti, tai šios lėšos Fondo valdybos nustatyta ir su Fondo taryba s</text:span><text:span text:style-name="T588">uderinta tvarka investuojamos. Papildomai dėl investavimo gautos pajamos įtraukiamos į apskaitą kaip biudžetinių metų Fondo veiklos ir iš į Fondo apskaitą įtraukto turto gaunamos pajamos.</text:span></text:p>
      <text:p text:style-name="P589"><text:span text:style-name="T590">3</text:span><text:span text:style-name="T591">. Pasibaigus biudžetiniams metams, Fondo administravimo įstaigų</text:span><text:span text:style-name="T592">, pavaldžių Fondo valdybai, veiklos finansavimo sąskaitose esamų lėšų likučiai kasmet Fondo valdybos nustatyta tvarka pervedami į šios valdybos veiklos finansavimo sąskaitą. Šiems likučiams, įvertinus nebaigtus<text:s/></text:span><text:soft-page-break/><text:span text:style-name="T593">atsiskaitymus ir per praėjusius metus neatlik</text:span><text:span text:style-name="T594">tus socialinio draudimo sistemos palaikymo ir plėtojimo darbus, sudaroma nepanaudotų lėšų likučių sumai lygi išlaidų sąmata. Šią sąmatą kasmet sudaro ir tvirtina Fondo valdyba, suderinusi ją su Socialinės apsaugos ir darbo ministerija bei Fondo taryba.</text:span></text:p>
      <text:p text:style-name="P595"><text:span text:style-name="T596">4</text:span><text:span text:style-name="T597">. Pasibaigus biudžetiniams metams, nepanaudoti valstybės biudžeto asignavimai, skirti Fondui įmokoms už valstybės lėšomis draudžiamus asmenis ir išmokoms iš valstybės biudžeto išmokėti, Biudžeto sandaros įstatymo nustatyta tvarka grąžinami į valstybės bi</text:span><text:span text:style-name="T598">udžetą.</text:span></text:p>
      <text:p text:style-name="P599"/>
      <text:p text:style-name="P600"><text:span text:style-name="T601">15</text:span><text:span text:style-name="T602"><text:s/>straipsnis.<text:s/></text:span><text:span text:style-name="T603">Fondo biudžeto vykdymo ataskaitų rinkinio rengimas ir tvirtinimas</text:span></text:p>
      <text:p text:style-name="P604"><text:span text:style-name="T605">1</text:span><text:span text:style-name="T606">. Fondo<text:s/></text:span><text:span text:style-name="T607">biudžeto vykdymo<text:s/></text:span><text:span text:style-name="T608">ataskaitų rinkinį rengia Fondo valdyba ir teikia ją Socialinės apsaugos ir darbo bei Finansų ministerijoms.</text:span></text:p>
      <text:p text:style-name="P609"><text:span text:style-name="T610">2</text:span><text:span text:style-name="T611">. Kasmet, ne vėliau kaip iki balandžio 1 d., pagal<text:s/></text:span><text:span text:style-name="T612">tarptautinius audito standartus<text:s/></text:span><text:span text:style-name="T613">atliekamas nepriklausomas Fondo metinių ataskaitų rinkinio ir Fondo konsoliduotų ataskaitų rinkinio auditas<text:s/></text:span><text:span text:style-name="T614">ir parengiamos išvados dėl šių praėjusių biudžetinių metų ataskai</text:span><text:span text:style-name="T615">tų rinkinių.</text:span></text:p>
      <text:p text:style-name="P616"><text:span text:style-name="T617">3</text:span><text:span text:style-name="T618">. Fondo valdyba, suderinusi su Socialinės apsaugos ir darbo ministerija, metinių Fondo biudžeto vykdymo ir finansinių ataskaitų rinkinius kartu su audito išvada teikia derinti Finansų ir Teisingumo ministerijoms. Fondo valdyba, suderinusi</text:span><text:span text:style-name="T619"><text:s/>su Finansų ir Teisingumo ministerijomis, metinių Fondo biudžeto vykdymo ir finansinių ataskaitų rinkinius kartu su audito išvada pateikia svarstyti Fondo tarybai, o ši pateikia išvadą. Fondo valdyba šiuos ataskaitų rinkinius kartu su Fondo tarybos ir audi</text:span><text:span text:style-name="T620">to išvada teikia Socialinės apsaugos ir darbo ministerijai.</text:span></text:p>
      <text:p text:style-name="P621"><text:span text:style-name="T622">4</text:span><text:span text:style-name="T623">. Socialinės apsaugos ir darbo ministerija metinių Fondo ataskaitų rinkinius kasmet, ne vėliau kaip iki balandžio 30 dienos, nustatyta tvarka teikia svarstyti Vyriausybei.</text:span></text:p>
      <text:p text:style-name="P624"><text:span text:style-name="T625">5</text:span><text:span text:style-name="T626">. Vyriausybė,<text:s/></text:span><text:span text:style-name="T627">pritarusi metinių Fondo ataskaitų rinkiniams, nustatyta tvarka pateikia juos tvirtinti Seimui. Metinių Fondo ataskaitų rinkiniai tvirtinami Seimo nutarimu.“</text:span></text:p>
      <text:p text:style-name="P628"/>
      <text:p text:style-name="P629"><text:span text:style-name="T630">2</text:span><text:span text:style-name="T631"><text:s/>straipsnis.<text:s/></text:span><text:span text:style-name="T632">Įstatymo įsigaliojimas</text:span></text:p>
      <text:p text:style-name="P633"><text:span text:style-name="T634">Šis įstatymas įsigalioja nuo 2009 m. sausio</text:span><text:span text:style-name="T635"><text:s/>1 d.</text:span></text:p>
      <text:p text:style-name="P636"/>
      <text:p text:style-name="P637"/>
      <text:p text:style-name="P638"><text:span text:style-name="T639">Skelbiu šį Lietuvos Respublikos Seimo priimtą įstatymą.</text:span></text:p>
      <text:p text:style-name="P640"/>
      <text:p text:style-name="P641">RESPUBLIKOS PREZIDENTAS</text:p>
      <text:p text:style-name="P642"/>
      <text:p text:style-name="P643"/>
      <text:p text:style-name="P644"/>
      <text:p text:style-name="P645"/>
      <text:p text:style-name="P646"/>
      <text:p text:style-name="P647"/>
      <text:p text:style-name="P648"/>
      <text:p text:style-name="P649"/>
      <text:p text:style-name="P650"/>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09T01:25:00Z</meta:creation-date>
    <dc:date>2017-04-09T01:25:00Z</dc:date>
    <meta:print-date>2006-11-17T11:09:00Z</meta:print-date>
    <meta:template xlink:href="Normal.dotm" xlink:type="simple"/>
    <meta:editing-cycles>2</meta:editing-cycles>
    <meta:editing-duration>PT0S</meta:editing-duration>
    <meta:document-statistic meta:page-count="8" meta:paragraph-count="211" meta:word-count="3316" meta:character-count="27116" meta:row-count="774" meta:non-whitespace-character-count="24011"/>
  </office:meta>
</office:document-meta>
</file>