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text-indent="0.5in"/>
      <style:text-properties style:font-size-complex="12pt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 fo:line-height="0.1944in" fo:text-indent="0.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2.5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P-1722</text:span></text:p>
      <text:p text:style-name="P3"/>
      <text:p text:style-name="P4"/>
      <text:p text:style-name="P5">Lietuvos respublikos</text:p>
      <text:p text:style-name="P6">TERITORIJŲ PLANAVIMO ĮSTATYMO 21 straipsniO pakeitimo<text:s/></text:p>
      <text:p text:style-name="P7">ĮSTATYMAS</text:p>
      <text:p text:style-name="P8"/>
      <text:p text:style-name="P9">2006 m. <text:s text:c="27"/>d. Nr.</text:p>
      <text:p text:style-name="P10">Vilnius</text:p>
      <text:p text:style-name="P11"/>
      <text:p text:style-name="P12"/>
      <text:p text:style-name="P13">(Žin., 1995, Nr.<text:s/><text:a xlink:href="http://www3.lrs.lt/cgi-bin/preps2?a=23069&amp;b=" office:target-frame-name="_top" xlink:show="replace"><text:span text:style-name="T14">107-2391</text:span></text:a>; 2004, Nr.<text:s/><text:a xlink:href="http://www3.lrs.lt/cgi-bin/preps2?a=226486&amp;b=" office:target-frame-name="_top" xlink:show="replace"><text:span text:style-name="T15">21-617</text:span></text:a>; 2006, Nr.<text:s/><text:a xlink:href="http://www3.lrs.lt/cgi-bin/preps2?a=277836&amp;b=" office:target-frame-name="_top" xlink:show="replace"><text:span text:style-name="T16">66-2429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21 straipsnio 3 dalies pakeitimas</text:span></text:p>
      <text:p text:style-name="P23"><text:span text:style-name="T24">21 straipsnio 3 dalyje po žodžio “valst</text:span><text:span text:style-name="T25">ybės” įrašyti žodžius “bei savivaldybių” ir šią dalį išdėstyti taip:<text:s/></text:span></text:p>
      <text:p text:style-name="P26"><text:span text:style-name="T27">“</text:span><text:span text:style-name="T28">3</text:span><text:span text:style-name="T29">. Formuojant valstybinės žemės sklypus (įteisinant esamą teritorijos tvarkymo ir naudojimo režimą), numatomus perduoti patikėjimo ar panaudos teise juose esamiems valstybės<text:s/></text:span><text:span text:style-name="T30">bei saviv</text:span><text:span text:style-name="T31">aldybių</text:span><text:span text:style-name="T32"><text:s/>institucijų ir įstaigų valdomiems statiniams, esamoms susisiekimo komunikacijoms, aikštėms, miestų miškams, parkams, skverams ir kitiems želdynams eksploatuoti, Vyriausybės nustatyta tvarka parengti žemės sklypų planai prilyginami detaliojo teritor</text:span><text:span text:style-name="T33">ijų planavimo dokumentams.”</text:span></text:p>
      <text:p text:style-name="P34"/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>Teikia:<text:s/></text:p>
      <text:p text:style-name="P48"/>
      <text:p text:style-name="P49">Aplinkos apsaugos komiteto pirmininkas<text:tab/><text:tab/><text:tab/><text:tab/>Bronius Bradausk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9T01:20:00Z</meta:creation-date>
    <dc:date>2017-04-09T01:20:00Z</dc:date>
    <meta:print-date>2006-09-27T13:2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58" meta:character-count="1188" meta:row-count="118" meta:non-whitespace-character-count="1062"/>
  </office:meta>
</office:document-meta>
</file>