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18pt" style:font-size-asian="18pt" style:font-size-complex="18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798in"/>
    </style:style>
    <style:style style:name="T77" style:parent-style-name="DefaultParagraphFont" style:family="text">
      <style:text-properties style:font-size-complex="12pt" fo:language="pt" fo:country="BR"/>
    </style:style>
    <style:style style:name="T78" style:parent-style-name="DefaultParagraphFont" style:family="text">
      <style:text-properties style:font-size-complex="12pt" fo:language="pt" fo:country="BR"/>
    </style:style>
    <style:style style:name="T79" style:parent-style-name="DefaultParagraphFont" style:family="text">
      <style:text-properties style:text-position="sub 62.5%" style:font-size-complex="12pt" fo:language="pt" fo:country="BR"/>
    </style:style>
    <style:style style:name="T80" style:parent-style-name="DefaultParagraphFont" style:family="text">
      <style:text-properties style:font-size-complex="12pt" fo:language="pt" fo:country="BR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fo:language="pt" fo:country="BR"/>
    </style:style>
    <style:style style:name="T83" style:parent-style-name="DefaultParagraphFont" style:family="text">
      <style:text-properties style:font-size-complex="12pt" fo:language="pt" fo:country="BR"/>
    </style:style>
    <style:style style:name="T84" style:parent-style-name="DefaultParagraphFont" style:family="text">
      <style:text-properties style:font-size-complex="12pt" fo:language="pt" fo:country="BR"/>
    </style:style>
    <style:style style:name="T85" style:parent-style-name="DefaultParagraphFont" style:family="text">
      <style:text-properties style:font-size-complex="12pt" fo:language="pt" fo:country="BR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fo:language="pt" fo:country="BR"/>
    </style:style>
    <style:style style:name="T88" style:parent-style-name="DefaultParagraphFont" style:family="text">
      <style:text-properties style:font-size-complex="12pt" fo:language="pt" fo:country="BR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margin-right="0.0083in" fo:text-indent="0.5in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style:font-style-complex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30" style:parent-style-name="Normal" style:family="paragraph">
      <style:paragraph-properties fo:text-align="justify"/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Projektas<text:s/></text:span></text:p>
      <text:p text:style-name="P15"/>
      <text:p text:style-name="P16">Lietuvos Respublikos SEIMAS</text:p>
      <text:p text:style-name="P17"/>
      <text:p text:style-name="P18">NUTARIMAS</text:p>
      <text:p text:style-name="P19">DĖL šalies ūkio konkurencingumo “SĖKMĖS RODIKLIŲ” ir<text:s/></text:p>
      <text:p text:style-name="P20">Žinių ir inovacijų infrasTruktūros VALSTYBEI SVARBIŲ EKONOMINIŲ PROJEKTŲ PATVIRTINIMO</text:p>
      <text:p text:style-name="P21"/>
      <text:p text:style-name="P22"/>
      <text:p text:style-name="P23"/>
      <text:p text:style-name="P24"><text:span text:style-name="T25">2007 m. <text:s text:c="25"/>d. Nr.<text:s/></text:span></text:p>
      <text:p text:style-name="P26"><text:span text:style-name="T27">Vilnius</text:span></text:p>
      <text:p text:style-name="P28"/>
      <text:p text:style-name="P29"><text:span text:style-name="T30">Lietuvos Respublikos Seimas, atsižvelgdamas į <text:s/>Seimo 2006 m. lapkričio 23 d. nutarimo Nr. X-921 „Dėl Seimo ir Vyriausybės veiklos principų įgyvendinant Lietuvos 2007–2013 metų Europos Sąjungos struktūrinės paramos panaudojimo strategiją ir veiksmų programa</text:span><text:span text:style-name="T31">s“ (Žin., 2006, Nr.</text:span><text:a xlink:href="http://www3.lrs.lt/cgi-bin/preps2?a=287461&amp;b=" office:target-frame-name="_top" xlink:show="replace"><text:span text:style-name="T32">133-5026</text:span></text:a><text:span text:style-name="T33">) 1 ir 2 straipsnius ir siekdamas didinti šalies ūkio konkurencingumą, n u t a r i 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1</text:span><text:span text:style-name="T40">. Patvirtinti šalies ūkio konkurencingumo „sėkmės<text:s/></text:span><text:span text:style-name="T41">rodiklius“, kurie atspindėtų Lietuvos 2007–2013 metų Europos Sąjungos struktūrinės paramos panaudojimo strategijos įgyvendinimą:</text:span></text:p>
      <text:p text:style-name="P42"><text:span text:style-name="T43">1</text:span><text:span text:style-name="T44">) makroekonominės aplinkos rodikliai: bendrasis vidaus produktas (toliau BVP), tenkantis vienam gyventojui, perkamosios<text:s/></text:span><text:span text:style-name="T45">galios standartais; darbo našumas (per darbo valandą sukurta pridėtinė vertė); šalies ūkio darbuotojų vidutinis mėnesinis bruto darbo užmokestis litais; santykiniai kainų lygiai; suderintas vartotojų kainų indeksas; tiesioginės užsienio investicijos, palyg</text:span><text:span text:style-name="T46">inti su BVP, procentais;</text:span></text:p>
      <text:p text:style-name="P47"><text:span text:style-name="T48">2</text:span><text:span text:style-name="T49">) užimtumo rodikliai: užimtumo lygis (15–64 metų amžiaus) procentais; mokymosi visą gyvenimą lygis procentais;</text:span></text:p>
      <text:p text:style-name="P50"><text:span text:style-name="T51">3</text:span><text:span text:style-name="T52">) inovacijų ir mokslinių tyrimų rodikliai: išlaidos mokslo tiriamajai veiklai, palyginti su BVP, procentais</text:span><text:span text:style-name="T53"><text:s/></text:span><text:span text:style-name="T54">(i</text:span><text:span text:style-name="T55">šskiriant viešojo sektoriaus lėšas ir verslo sektoriaus lėšas); tyrėjų skaičius, tenkantis 1000-iui darbo jėgos; patentų skaičius – pateiktų paraiškų Europos patentų (EPO) ir<text:s/></text:span><text:span text:style-name="T56">Jungtinių Amerikos Valstijų patentų ir prekių ženklų<text:s/></text:span><text:span text:style-name="T57">(USPTO)<text:s/></text:span><text:span text:style-name="T58">tarnyboms</text:span><text:span text:style-name="T59"><text:s/>skaičius;<text:s/></text:span><text:span text:style-name="T60">plačiajuosčio ryšio interneto skvarba procentais;</text:span></text:p>
      <text:p text:style-name="P61"><text:span text:style-name="T62">4</text:span><text:span text:style-name="T63">) pramonės ir verslo aplinkos rodikliai: aukštųjų ir vidutiniškai aukštų technologijų <text:s/>produkcijos eksportas, palyginti su visu eksportu, procentais; verslumo lygis <text:s/>(išskiriant įmonių <text:s/>skaičių 1000-iu</text:span><text:span text:style-name="T64">i gyventojų ir fizinių asmenų, užsiimančių individualia veikla, įskaitant dirbančiuosius pagal verslo liudijimus, skaičių 1000-iui gyventojų); energijos intensyvumas;</text:span></text:p>
      <text:p text:style-name="P65"><text:span text:style-name="T66">5</text:span><text:span text:style-name="T67">) žemės ūkio rodiklis: užimtųjų žemės ūkyje dalis, palyginti su bendru užimtųjų skai</text:span><text:span text:style-name="T68">čiumi, procentais;</text:span></text:p>
      <text:p text:style-name="P69"><text:span text:style-name="T70">6</text:span><text:span text:style-name="T71">) sveikatos rodikliai: tikėtina vidutinė gyvenimo trukmė; kūdikių iki 1 metų amžiaus mirtingumas 1000-iui gimusiųjų;</text:span></text:p>
      <text:p text:style-name="P72"><text:span text:style-name="T73">7</text:span><text:span text:style-name="T74">) transporto rodikliai: transporto, sandėliavimo ir ryšių <text:s/>dalis bendros pridėtinės vertės struktūroje procent</text:span><text:span text:style-name="T75">ais; transporto paslaugų eksportas, palyginti su BVP, procentais;</text:span></text:p>
      <text:p text:style-name="P76"><text:span text:style-name="T77">8</text:span><text:span text:style-name="T78">) aplinkos būklės rodikliai: šiltnamio dujų kiekis, išmestas į atmosferą, tūkst. t CO</text:span><text:span text:style-name="T79">2</text:span><text:span text:style-name="T80"><text:s/>ekvivalentu / mln. Lt BVP; susidarantis gamybinių atliekų kiekis tūkst. t / mln. Lt BVP;</text:span></text:p>
      <text:p text:style-name="P81"><text:span text:style-name="T82">9</text:span><text:span text:style-name="T83">) už</text:span><text:span text:style-name="T84">sienio prekybos rodikliai: prekių ir paslaugų eksportas, palyginti su BVP, procentais; gamintojų parduota produkcija ne Lietuvos rinkai, išskyrus rafinuotus naftos produktus, palyginti su visa parduota produkcija, išskyrus rafinuotus naftos produktus, proc</text:span><text:span text:style-name="T85">entais.</text:span></text:p>
      <text:p text:style-name="P86"><text:span text:style-name="T87">2</text:span><text:span text:style-name="T88">. Šie šalies ūkio konkurencingumo “sėkmės rodikliai” bus lyginami (esant galimybei) su Europos Sąjungos valstybių narių bei Baltijos jūros regiono valstybių atitinkamais rodikliais.</text:span></text:p>
      <text:p text:style-name="P89"/>
      <text:p text:style-name="P90"><text:span text:style-name="T91">2</text:span><text:span text:style-name="T92"><text:s/>straipsnis.<text:s/></text:span></text:p>
      <text:p text:style-name="P93">Patvirtinti Žinių ir inovacijų<text:s/>infrastruktūros valstybei svarbių ekonominių projektų sąrašą:</text:p>
      <text:p text:style-name="P94"><text:span text:style-name="T95">1</text:span><text:span text:style-name="T96">) Mokslo ir studijų įstaigų infrastruktūros ir mokslinių tyrimų ir eksperimentinės plėtros bazės atnaujinimas ir plėtra (pagal parengtą programą);</text:span></text:p>
      <text:p text:style-name="P97"><text:span text:style-name="T98">2</text:span><text:span text:style-name="T99">) Mokymosi visą gyvenimą programos pare</text:span><text:span text:style-name="T100">ngimas ir jos projektų įgyvendinimas;</text:span></text:p>
      <text:p text:style-name="P101"><text:span text:style-name="T102">3</text:span><text:span text:style-name="T103">) Mokslo, studijų ir verslo integravimo tinklo sukūrimas;</text:span></text:p>
      <text:p text:style-name="P104"><text:span text:style-name="T105">4</text:span><text:span text:style-name="T106">) Rizikos kapitalo fondo</text:span><text:span text:style-name="T107"><text:s/></text:span><text:span text:style-name="T108">įkūrimas;</text:span></text:p>
      <text:p text:style-name="P109"><text:span text:style-name="T110">5</text:span><text:span text:style-name="T111">) Protų susigrąžinimo ir pritraukimo iš kitų šalių programos <text:s/>parengimas (numatant kiekybinius rodiklius) ir į</text:span><text:span text:style-name="T112">gyvendinimas;</text:span></text:p>
      <text:p text:style-name="P113"><text:span text:style-name="T114">6</text:span><text:span text:style-name="T115">)<text:s/></text:span>Investicijų skatinimo programos parengimas ir įgyvendinimas. Pramoninių parkų (Šiauliuose, Kėdainiuose, Visagine, Marijampolėje, Panevėžyje, Alytuje, Naujojoje Akmenėje ir kitur) įrengimas<text:s/><text:span text:style-name="T116">ir laisvų ekonominių zonų</text:span><text:span text:style-name="T117"><text:s/>(Kaune ir Klaipėdoje</text:span><text:span text:style-name="T118">) plėtra;</text:span></text:p>
      <text:p text:style-name="P119"><text:span text:style-name="T120">7</text:span><text:span text:style-name="T121">) Kompleksinių programų, kurios bus skirtos konkrečios mokslinių tyrimų ir eksperimentinės plėtros srities ir jai giminingo mokslui imlaus verslo sektoriaus kompleksinei plėtrai bei specialistų rengimui užtikrinti, įgyvendinimas;</text:span></text:p>
      <text:p text:style-name="P122"><text:span text:style-name="T123">8</text:span><text:span text:style-name="T124">)<text:s/></text:span><text:span text:style-name="T125">Plačiajuosčių elektroninių ryšių tinklų plėtra Lietuvos kaimo vietovėse;</text:span></text:p>
      <text:p text:style-name="P126"><text:span text:style-name="T127">9</text:span><text:span text:style-name="T128">) Aukštojo mokslo ir studijų reforma.</text:span></text:p>
      <text:p text:style-name="P129"/>
      <text:p text:style-name="P130"/>
      <text:p text:style-name="P131"/>
      <text:p text:style-name="P132"><text:span text:style-name="T133">SEIMO PIRMININKAS</text:span></text:p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paju</meta:initial-creator>
    <dc:creator>adlibuser</dc:creator>
    <meta:creation-date>2017-04-09T02:44:00Z</meta:creation-date>
    <dc:date>2017-04-09T02:44:00Z</dc:date>
    <meta:print-date>2007-06-07T07:01:00Z</meta:print-date>
    <meta:template xlink:href="Normal.dotm" xlink:type="simple"/>
    <meta:editing-cycles>2</meta:editing-cycles>
    <meta:editing-duration>PT0S</meta:editing-duration>
    <meta:document-statistic meta:page-count="2" meta:paragraph-count="111" meta:word-count="631" meta:character-count="4360" meta:row-count="384" meta:non-whitespace-character-count="3840"/>
  </office:meta>
</office:document-meta>
</file>